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 fo:hyphenation-ladder-count="no-limit" fo:hyphenation-keep="auto" loext:hyphenation-keep-type="column" style:shadow="none"/>
      <style:text-properties style:use-window-font-color="true" loext:opacity="0%" fo:font-size="11pt" fo:font-style="normal" fo:font-weight="bold" officeooo:paragraph-rsid="002982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.3cm" fo:margin-bottom="0cm" style:contextual-spacing="false" fo:line-height="115%" fo:text-align="end" style:justify-single-word="false" style:shadow="none"/>
      <style:text-properties style:font-name="Calibri" fo:font-size="11pt" officeooo:paragraph-rsid="000b6e1c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.3cm" fo:margin-bottom="0.3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1" fo:font-size="10pt" officeooo:paragraph-rsid="002f5711" style:font-size-asian="10pt" style:font-size-complex="10pt"/>
    </style:style>
    <style:style style:name="P5" style:family="paragraph" style:parent-style-name="Standard">
      <style:paragraph-properties fo:margin-top="0.3cm" fo:margin-bottom="0.3cm" style:contextual-spacing="false" fo:line-height="115%" fo:text-align="start" style:justify-single-word="false" style:shadow="none"/>
      <style:text-properties style:font-name="Calibri" fo:font-size="11pt" officeooo:paragraph-rsid="000985c1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style:shadow="none"/>
      <style:text-properties style:font-name="Calibri" fo:font-size="11pt" officeooo:paragraph-rsid="000985c1" style:font-size-asian="11pt" style:font-name-complex="Arial2" style:font-size-complex="11pt"/>
    </style:style>
    <style:style style:name="P7" style:family="paragraph" style:parent-style-name="Standard">
      <style:paragraph-properties fo:line-height="115%" fo:text-align="start" style:justify-single-word="false" style:shadow="none"/>
      <style:text-properties style:font-name="Calibri" fo:font-size="8pt" fo:font-style="normal" officeooo:paragraph-rsid="000985c1" style:font-size-asian="8pt" style:font-style-asian="normal" style:font-name-complex="Arial2" style:font-size-complex="8pt" style:font-style-complex="normal"/>
    </style:style>
    <style:style style:name="P8" style:family="paragraph" style:parent-style-name="Standard">
      <style:paragraph-properties fo:margin-top="0.3cm" fo:margin-bottom="0.3cm" style:contextual-spacing="false" fo:line-height="115%" fo:text-align="center" style:justify-single-word="false" style:shadow="none"/>
      <style:text-properties style:font-name="Calibri" fo:font-size="11pt" style:text-underline-style="none" officeooo:paragraph-rsid="000985c1" fo:background-color="#ffffff" style:font-size-asian="11pt" style:font-size-complex="11pt"/>
    </style:style>
    <style:style style:name="P9" style:family="paragraph" style:parent-style-name="Standard">
      <style:paragraph-properties fo:line-height="115%" fo:text-align="start" style:justify-single-word="false" style:shadow="none"/>
      <style:text-properties style:use-window-font-color="true" loext:opacity="0%" style:font-name="Calibri" fo:font-size="11pt" fo:language="pl" fo:country="PL" style:text-underline-style="none" fo:font-weight="normal" officeooo:rsid="0043e255" officeooo:paragraph-rsid="000985c1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="none"/>
      <style:paragraph-properties fo:margin-top="0.3cm" fo:margin-bottom="0cm" style:contextual-spacing="false" fo:line-height="115%" fo:text-align="start" style:justify-single-word="false" fo:orphans="0" fo:widows="0" fo:hyphenation-ladder-count="no-limit" fo:hyphenation-keep="auto" loext:hyphenation-keep-type="column" fo:background-color="transparent" style:shadow="none" style:text-autospace="ideograph-alpha" style:punctuation-wrap="hanging" style:line-break="strict" style:writing-mode="lr-tb"/>
      <style:text-properties style:font-name="Calibri" fo:font-size="11pt" fo:font-weight="normal" officeooo:paragraph-rsid="002847d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="none"/>
      <style:paragraph-properties fo:line-height="115%" fo:text-align="start" style:justify-single-word="false" fo:orphans="0" fo:widows="0" fo:hyphenation-ladder-count="no-limit" fo:hyphenation-keep="auto" loext:hyphenation-keep-type="column" fo:background-color="transparent" style:shadow="none" style:text-autospace="ideograph-alpha" style:punctuation-wrap="hanging" style:line-break="strict" style:writing-mode="lr-tb"/>
      <style:text-properties style:font-name="Calibri" fo:font-size="11pt" fo:font-weight="normal" officeooo:paragraph-rsid="002847d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Calibri" fo:font-size="11pt" fo:font-weight="normal" officeooo:paragraph-rsid="002847d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loext:graphic-properties draw:fill="none"/>
      <style:paragraph-properties fo:line-height="115%" fo:text-align="start" style:justify-single-word="false" fo:orphans="0" fo:widows="0" fo:hyphenation-ladder-count="no-limit" fo:hyphenation-keep="auto" loext:hyphenation-keep-type="column" fo:background-color="transparent" style:shadow="none" style:text-autospace="ideograph-alpha" style:punctuation-wrap="hanging" style:line-break="strict" style:writing-mode="lr-tb"/>
      <style:text-properties style:font-name="Calibri" fo:font-size="11pt" fo:font-weight="normal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Calibri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="none" style:shadow="none" style:snap-to-layout-grid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3032eb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2f5711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family-asian="SimSun" style:font-pitch-asian="variable" style:language-asian="zh" style:country-asian="CN" style:font-weight-asian="bold" style:language-complex="hi" style:country-complex="IN" style:font-weight-complex="bold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/>
    </style:style>
    <style:style style:name="T5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6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17e069c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2fb5c8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396d2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style:use-window-font-color="true" loext:opacity="0%" fo:font-weight="bold" style:font-name-asian="Arial" style:font-weight-asian="bold" style:font-name-complex="Arial"/>
    </style:style>
    <style:style style:name="T15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6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7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18" style:family="text">
      <style:text-properties officeooo:rsid="002ba357"/>
    </style:style>
    <style:style style:name="T19" style:family="text">
      <style:text-properties style:font-name-complex="Arial2"/>
    </style:style>
    <style:style style:name="T20" style:family="text">
      <style:text-properties officeooo:rsid="00733c12" style:font-name-complex="Arial2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8pt" officeooo:rsid="017e069c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23" style:family="text">
      <style:text-properties style:font-name="Calibri" fo:font-size="8pt" officeooo:rsid="00e61dac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24" style:family="text">
      <style:text-properties style:font-name="Calibri" fo:font-size="8pt" officeooo:rsid="00143cd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25" style:family="text">
      <style:text-properties style:font-name="Calibri" fo:font-size="8pt" fo:background-color="#ffffff" loext:char-shading-value="0" style:font-name-asian="Arial1" style:font-size-asian="8pt" style:font-size-complex="8pt" style:text-overline-style="none" style:text-overline-color="font-color"/>
    </style:style>
    <style:style style:name="T26" style:family="text">
      <style:text-properties style:font-name="Calibri" fo:font-size="8pt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style:style style:name="T27" style:family="text">
      <style:text-properties style:font-name="Calibri" fo:font-size="8pt" officeooo:rsid="017e069c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style:style style:name="T28" style:family="text">
      <style:text-properties style:font-name="Calibri" fo:font-size="8pt" officeooo:rsid="00af8d5a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</text:span></text:span><text:span text:style-name="Strong_20_Emphasis"><text:span text:style-name="T2">WAGA: </text:span></text:span><text:span text:style-name="Strong_20_Emphasis"><text:span text:style-name="T3">Należy podpisać</text:span></text:span><text:span text:style-name="Strong_20_Emphasis"><text:span text:style-name="T4"> elektronicznym podpisem kwalifikowanym, </text:span></text:span><text:span text:style-name="Strong_20_Emphasis"><text:span text:style-name="T5">zaufanym lub osobistym </text:span></text:span></text:p>
      <text:p text:style-name="P2"><text:span text:style-name="T6">ZAŁĄCZNIK NR 2</text:span><text:span text:style-name="T7">a</text:span></text:p>
      <text:p text:style-name="P3">Na potrzeby postępowania o udzielenie zamówienia publicznego pn.:</text:p>
      <text:p text:style-name="P4"><text:span text:style-name="Page_20_Number"><text:span text:style-name="T8">Modernizacja chodnika w rejonie budynków przy ul. Grażyńskiego 60-74 i Misjonarzy Oblatów 29 (na odcinku od ul. Okrzei od ul. Misjonarzy Oblatów od strony podwórza)</text:span></text:span><text:span text:style-name="Page_20_Number"><text:span text:style-name="T9"> w Katowicach -</text:span></text:span><text:span text:style-name="Page_20_Number"><text:span text:style-name="T10"> </text:span></text:span><text:span text:style-name="Page_20_Number"><text:span text:style-name="T11">NZ.231.0</text:span></text:span><text:span text:style-name="Page_20_Number"><text:span text:style-name="T12">55</text:span></text:span><text:span text:style-name="Page_20_Number"><text:span text:style-name="T11">.202</text:span></text:span><text:span text:style-name="Page_20_Number"><text:span text:style-name="T12">5</text:span></text:span></text:p>
      <text:p text:style-name="P5"><text:span text:style-name="T13">Wykonawcy wspólnie ubiegający się o udzielenie zamówienia:</text:span></text:p>
      <text:p text:style-name="P6">……………………………………………………………………...</text:p>
      <text:p text:style-name="P6">……………………………………………………………………...</text:p>
      <text:p text:style-name="P7">(pełna nazwa/firma, adres, w zależności od podmiotu: NIP)</text:p>
      <text:p text:style-name="P8"><text:span text:style-name="T14">OŚWIADCZENIE </text:span><text:span text:style-name="T15">O PODZIALE OBOWIĄZKÓW POMIĘDZY WYKONAWCAMI WSPÓLNIE UBIEGAJĄCYMI SIĘ O ZAMÓWIENIE </text:span></text:p>
      <text:p text:style-name="P9">składane na podstawie art. 117 ust. 4 ustawy z dnia 11 września 2019 r. Prawo zamówień publicznych</text:p>
      <text:p text:style-name="P10"><text:span text:style-name="T16">oświadczam, </text:span><text:span text:style-name="T17">że</text:span><text:span text:style-name="T16">:</text:span></text:p>
      <text:list text:style-name="L1">
        <text:list-item>
          <text:p text:style-name="P11">Wykonawca ………………………………………………… (nazwa i adres Wykonawcy) zrealizuje</text:p>
          <text:p text:style-name="P12"/>
          <text:p text:style-name="P13">następujące roboty budowlane:<text:span text:style-name="T18">*</text:span> ……………………………………………………</text:p>
          <text:p text:style-name="P14"/>
        </text:list-item>
        <text:list-item>
          <text:p text:style-name="P12">Wykonawca ………………………………………………… (nazwa i adres Wykonawcy) zrealizuje</text:p>
          <text:p text:style-name="P12"/>
          <text:p text:style-name="P12">następujące roboty budowlane:<text:span text:style-name="T18">*</text:span> ……………………………………………………</text:p>
          <text:p text:style-name="P14"/>
        </text:list-item>
        <text:list-item>
          <text:p text:style-name="P12">Wykonawca ………………………………………………… (nazwa i adres Wykonawcy) zrealizuje </text:p>
          <text:p text:style-name="P12"/>
          <text:p text:style-name="P12">następujące roboty budowlane:<text:span text:style-name="T18">*</text:span> ……………………………………………………</text:p>
          <text:p text:style-name="P14"/>
        </text:list-item>
        <text:list-item>
          <text:p text:style-name="P12">Wykonawca ………………………………………………… (nazwa i adres Wykonawcy) zrealizuje</text:p>
          <text:p text:style-name="P12"/>
          <text:p text:style-name="P12">następujące roboty budowlane:<text:span text:style-name="T18">*</text:span> ……………………………………………………</text:p>
        </text:list-item>
      </text:list>
      <text:p text:style-name="P15"/>
      <text:p text:style-name="P16"><text:span text:style-name="T19">*</text:span><text:span text:style-name="T20">zastosować tyle razy, ile jest to konieczne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7"><text:span text:style-name="Page_20_Number"><text:span text:style-name="T21"/></text:span></text:p>
      <text:p text:style-name="P18"><text:span text:style-name="Page_20_Number"><text:span text:style-name="T22">Modernizacja chodnika w rejonie budynków przy ul. Grażyńskiego 60-74 i Misjonarzy Oblatów 29 (na odcinku od ul. Okrzei od ul. Misjonarzy Oblatów od strony podwórza)</text:span></text:span><text:span text:style-name="Page_20_Number"><text:span text:style-name="T23"> w Katowicach</text:span></text:span><text:span text:style-name="Page_20_Number"><text:span text:style-name="T24"> - </text:span></text:span><text:span text:style-name="Page_20_Number"><text:span text:style-name="T25">NZ.231.</text:span></text:span><text:span text:style-name="Page_20_Number"><text:span text:style-name="T26">0</text:span></text:span><text:span text:style-name="Page_20_Number"><text:span text:style-name="T27">55</text:span></text:span><text:span text:style-name="Page_20_Number"><text:span text:style-name="T28">.202</text:span></text:span><text:span text:style-name="Page_20_Number"><text:span text:style-name="T27">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0pt" style:font-size-asian="8.75pt" style:font-size-complex="10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3-07-04T07:56:44.229000000</meta:print-date>
    <dc:date>2025-05-27T23:24:53.652428600</dc:date>
    <meta:editing-duration>PT4H24M21S</meta:editing-duration>
    <meta:editing-cycles>39</meta:editing-cycles>
    <meta:generator>LibreOffice/25.2.2.2$Windows_X86_64 LibreOffice_project/7370d4be9e3cf6031a51beef54ff3bda878e3fac</meta:generator>
    <dc:creator>Iwona Lichosik</dc:creator>
    <meta:document-statistic meta:table-count="0" meta:image-count="0" meta:object-count="0" meta:page-count="1" meta:paragraph-count="21" meta:word-count="180" meta:character-count="1458" meta:non-whitespace-character-count="1300"/>
  </office:meta>
</office:document-meta>
</file>