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2982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847d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0985c1" style:font-size-asian="7pt" style:font-style-asian="normal" style:font-name-complex="Arial2" style:font-size-complex="7pt" style:font-style-complex="normal"/>
    </style:style>
    <style:style style:name="P10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2847d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2847d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0985c1" style:letter-kerning="true" fo:background-color="#ffffff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299481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family-asian="SimSun" style:font-pitch-asian="variable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officeooo:rsid="002d286c" style:letter-kerning="tru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loext:opacity="0%" fo:font-weight="bold" style:font-name-asian="Arial" style:font-weight-asian="bold" style:font-name-complex="Arial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2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officeooo:rsid="002ba357"/>
    </style:style>
    <style:style style:name="T14" style:family="text">
      <style:text-properties style:font-name-complex="Arial2"/>
    </style:style>
    <style:style style:name="T15" style:family="text">
      <style:text-properties officeooo:rsid="00733c12" style:font-name-complex="Arial2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officeooo:rsid="002d286c" style:font-name-asian="Arial1" style:language-complex="ar" style:country-complex="SA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/text:p>
      <text:p text:style-name="P2"><text:span text:style-name="Strong_20_Emphasis"><text:span text:style-name="T4">zaufanym lub osobistym </text:span></text:span></text:p>
      <text:p text:style-name="P1"><text:tab/><text:tab/><text:tab/><text:tab/><text:tab/><text:tab/><text:tab/><text:tab/><text:tab/><text:tab/></text:p>
      <text:p text:style-name="P3"><text:span text:style-name="T5"><text:tab/><text:tab/><text:tab/><text:tab/><text:tab/><text:tab/><text:tab/><text:tab/><text:tab/><text:tab/>ZAŁĄCZNIK NR 2</text:span><text:span text:style-name="T6">a</text:span></text:p>
      <text:p text:style-name="P4"/>
      <text:p text:style-name="P5">Na potrzeby postępowania o udzielenie zamówienia publicznego pn.:</text:p>
      <text:p text:style-name="P6"><text:span text:style-name="Page_20_Number"><text:span text:style-name="T7"/></text:span></text:p>
      <text:p text:style-name="P6"><text:span text:style-name="Page_20_Number"><text:span text:style-name="T7">Remont klatki schodowej przy ul. Sucharskiego 9 i Zamenhofa 30D w Katowicach – NZ.231.046.2025</text:span></text:span></text:p>
      <text:p text:style-name="P6"><text:span text:style-name="Page_20_Number"><text:span text:style-name="T7"/></text:span></text:p>
      <text:p text:style-name="P7"/>
      <text:p text:style-name="P4">Wykonawcy wspólnie ubiegający się o udzielenie zamówienia:</text:p>
      <text:p text:style-name="P8">……………………………………………………………………...</text:p>
      <text:p text:style-name="P8">……………………………………………………………………...</text:p>
      <text:p text:style-name="P9">(pełna nazwa/firma, adres, w zależności od podmiotu: NIP)</text:p>
      <text:p text:style-name="P10"/>
      <text:p text:style-name="P10"/>
      <text:p text:style-name="P11"/>
      <text:p text:style-name="P11"/>
      <text:p text:style-name="P12"><text:span text:style-name="T8">OŚWIADCZENIE </text:span><text:span text:style-name="T9">O PODZIALE OBOWIĄZKÓW POMIĘDZY WYKONAWCAMI WSPÓLNIE UBIEGAJĄCYMI SIĘ O ZAMÓWIENIE </text:span></text:p>
      <text:p text:style-name="P13"/>
      <text:p text:style-name="P14">składane na podstawie art. 117 ust. 4 ustawy z dnia 11 września 2019 r. Prawo zamówień publicznych</text:p>
      <text:p text:style-name="P15"/>
      <text:p text:style-name="P16"><text:span text:style-name="T10"><text:s/></text:span><text:span text:style-name="T11">oświadczam, </text:span><text:span text:style-name="T12">że</text:span><text:span text:style-name="T11">:</text:span></text:p>
      <text:p text:style-name="P15"/>
      <text:p text:style-name="P15"/>
      <text:list text:style-name="L1">
        <text:list-item>
          <text:p text:style-name="P17">Wykonawca ………………………………………………… (nazwa i adres Wykonawcy) zrealizuje</text:p>
          <text:p text:style-name="P17"/>
          <text:p text:style-name="P18">następujące roboty budowlane:<text:span text:style-name="T13">*</text:span> ……………………………………………………</text:p>
          <text:p text:style-name="P19"/>
        </text:list-item>
        <text:list-item>
          <text:p text:style-name="P17">Wykonawca ………………………………………………… (nazwa i adres Wykonawcy) zrealizuje</text:p>
          <text:p text:style-name="P17"/>
          <text:p text:style-name="P17">następujące roboty budowlane:<text:span text:style-name="T13">*</text:span> ……………………………………………………</text:p>
          <text:p text:style-name="P19"/>
        </text:list-item>
        <text:list-item>
          <text:p text:style-name="P17">Wykonawca ………………………………………………… (nazwa i adres Wykonawcy) zrealizuje </text:p>
          <text:p text:style-name="P17"/>
          <text:p text:style-name="P17">następujące roboty budowlane:<text:span text:style-name="T13">*</text:span> ……………………………………………………</text:p>
          <text:p text:style-name="P19"/>
        </text:list-item>
        <text:list-item>
          <text:p text:style-name="P17">Wykonawca ………………………………………………… (nazwa i adres Wykonawcy) zrealizuje</text:p>
          <text:p text:style-name="P17"/>
          <text:p text:style-name="P17">następujące roboty budowlane:<text:span text:style-name="T13">*</text:span> ……………………………………………………</text:p>
        </text:list-item>
      </text:list>
      <text:p text:style-name="P20"/>
      <text:p text:style-name="P21"><text:span text:style-name="T14">*</text:span><text:span text:style-name="T15">zastosować tyle razy, ile jest to konieczne</text:span></text:p>
      <text:p text:style-name="P22"><text:span text:style-name="Page_20_Number"><text:span text:style-name="T16"/></text:span></text:p>
      <text:p text:style-name="P22"><text:span text:style-name="Page_20_Number"><text:span text:style-name="T16"/></text:span></text:p>
      <text:p text:style-name="P22"><text:span text:style-name="Page_20_Number"><text:span text:style-name="T16"/></text:span></text:p>
      <text:p text:style-name="P22"><text:span text:style-name="Page_20_Number"><text:span text:style-name="T16"/></text:span></text:p>
      <text:p text:style-name="P22"><text:span text:style-name="Page_20_Number"><text:span text:style-name="T16"/></text:span></text:p>
      <text:p text:style-name="P22"><text:span text:style-name="Page_20_Number"><text:span text:style-name="T16"/></text:span></text:p>
      <text:p text:style-name="P23"><text:span text:style-name="Page_20_Number"><text:span text:style-name="T17">Remont klatki schodowej przy ul. Sucharskiego 9 i Zamenhofa 30D w Katowicach - NZ.231.046.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0pt" style:font-size-asian="8.75pt" style:font-size-complex="10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3-07-04T07:56:44.229000000</meta:print-date>
    <dc:date>2025-05-08T13:56:19.842119500</dc:date>
    <meta:editing-duration>PT4H37M29S</meta:editing-duration>
    <meta:editing-cycles>39</meta:editing-cycles>
    <meta:generator>LibreOffice/25.2.2.2$Windows_X86_64 LibreOffice_project/7370d4be9e3cf6031a51beef54ff3bda878e3fac</meta:generator>
    <dc:creator>Bożena Musik-Loskot</dc:creator>
    <meta:document-statistic meta:table-count="0" meta:image-count="0" meta:object-count="0" meta:page-count="1" meta:paragraph-count="24" meta:word-count="149" meta:character-count="1287" meta:non-whitespace-character-count="1128"/>
  </office:meta>
</office:document-meta>
</file>