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3" style:family="paragraph">
      <style:paragraph-properties fo:text-align="justify"/>
    </style:style>
    <style:style style:name="P3" style:parent-style-name="Akapitzlistą" style:list-style-name="LFO3" style:family="paragraph">
      <style:paragraph-properties fo:text-align="justify"/>
    </style:style>
    <style:style style:name="P4" style:parent-style-name="Akapitzlistą" style:list-style-name="LFO3" style:family="paragraph">
      <style:paragraph-properties fo:text-align="justify"/>
    </style:style>
    <style:style style:name="P5" style:parent-style-name="Akapitzlistą" style:list-style-name="LFO3" style:family="paragraph">
      <style:paragraph-properties fo:text-align="justify"/>
    </style:style>
    <style:style style:name="P6" style:parent-style-name="Akapitzlistą" style:list-style-name="LFO3" style:family="paragraph">
      <style:paragraph-properties fo:text-align="justify"/>
    </style:style>
    <style:style style:name="P7" style:parent-style-name="Akapitzlistą" style:list-style-name="LFO3" style:family="paragraph">
      <style:paragraph-properties fo:text-align="justify"/>
    </style:style>
    <style:style style:name="P8" style:parent-style-name="Akapitzlistą" style:list-style-name="LFO3" style:family="paragraph">
      <style:paragraph-properties fo:text-align="justify"/>
    </style:style>
    <style:style style:name="P9" style:parent-style-name="Akapitzlistą" style:list-style-name="LFO3" style:family="paragraph">
      <style:paragraph-properties fo:text-align="justify"/>
    </style:style>
    <style:style style:name="P10" style:parent-style-name="Akapitzlistą" style:list-style-name="LFO3" style:family="paragraph">
      <style:paragraph-properties fo:text-align="justify"/>
    </style:style>
    <style:style style:name="P11" style:parent-style-name="Akapitzlistą" style:list-style-name="LFO3" style:family="paragraph">
      <style:paragraph-properties fo:text-align="justify"/>
    </style:style>
    <style:style style:name="P12" style:parent-style-name="Akapitzlistą" style:list-style-name="LFO3" style:family="paragraph">
      <style:paragraph-properties fo:text-align="justify"/>
    </style:style>
    <style:style style:name="P13" style:parent-style-name="Akapitzlistą" style:list-style-name="LFO3" style:family="paragraph">
      <style:paragraph-properties fo:text-align="justify"/>
    </style:style>
    <style:style style:name="P14" style:parent-style-name="Akapitzlistą" style:list-style-name="LFO3" style:family="paragraph">
      <style:paragraph-properties fo:text-align="justify"/>
    </style:style>
    <style:style style:name="P15" style:parent-style-name="Akapitzlistą" style:list-style-name="LFO3" style:family="paragraph">
      <style:paragraph-properties fo:text-align="justify"/>
    </style:style>
    <style:style style:name="P16" style:parent-style-name="Akapitzlistą" style:list-style-name="LFO3" style:family="paragraph">
      <style:paragraph-properties fo:text-align="justify"/>
    </style:style>
    <style:style style:name="P17" style:parent-style-name="Akapitzlistą" style:list-style-name="LFO3" style:family="paragraph">
      <style:paragraph-properties fo:text-align="justify"/>
    </style:style>
    <style:style style:name="P18" style:parent-style-name="Akapitzlistą" style:list-style-name="LFO3" style:family="paragraph">
      <style:paragraph-properties fo:text-align="justify"/>
    </style:style>
    <style:style style:name="P19" style:parent-style-name="Akapitzlistą" style:list-style-name="LFO3" style:family="paragraph">
      <style:paragraph-properties fo:text-align="justify"/>
    </style:style>
    <style:style style:name="P20" style:parent-style-name="Akapitzlistą" style:list-style-name="LFO3" style:family="paragraph">
      <style:paragraph-properties fo:text-align="justify"/>
    </style:style>
    <style:style style:name="P21" style:parent-style-name="Akapitzlistą" style:list-style-name="LFO3" style:family="paragraph">
      <style:paragraph-properties fo:text-align="justify"/>
    </style:style>
    <style:style style:name="P22" style:parent-style-name="Akapitzlistą" style:list-style-name="LFO3" style:family="paragraph">
      <style:paragraph-properties fo:text-align="justify"/>
    </style:style>
    <style:style style:name="P23" style:parent-style-name="Akapitzlistą" style:list-style-name="LFO3" style:family="paragraph">
      <style:paragraph-properties fo:text-align="justify"/>
    </style:style>
    <style:style style:name="P24" style:parent-style-name="Akapitzlistą" style:list-style-name="LFO3" style:family="paragraph">
      <style:paragraph-properties fo:text-align="justify"/>
    </style:style>
    <style:style style:name="P25" style:parent-style-name="Akapitzlistą" style:list-style-name="LFO3" style:family="paragraph">
      <style:paragraph-properties fo:text-align="justify"/>
    </style:style>
    <style:style style:name="P26" style:parent-style-name="Akapitzlistą" style:list-style-name="LFO3" style:family="paragraph">
      <style:paragraph-properties fo:text-align="justify"/>
    </style:style>
    <style:style style:name="P27" style:parent-style-name="Akapitzlistą" style:list-style-name="LFO3" style:family="paragraph">
      <style:paragraph-properties fo:text-align="justify"/>
    </style:style>
    <style:style style:name="P28" style:parent-style-name="Akapitzlistą" style:list-style-name="LFO3" style:family="paragraph">
      <style:paragraph-properties fo:text-align="justify"/>
    </style:style>
    <style:style style:name="P29" style:parent-style-name="Akapitzlistą" style:list-style-name="LFO3" style:family="paragraph">
      <style:paragraph-properties fo:text-align="justify"/>
    </style:style>
    <style:style style:name="P30" style:parent-style-name="Akapitzlistą" style:list-style-name="LFO3" style:family="paragraph">
      <style:paragraph-properties fo:text-align="justify"/>
    </style:style>
    <style:style style:name="P31" style:parent-style-name="Akapitzlistą" style:list-style-name="LFO3" style:family="paragraph">
      <style:paragraph-properties fo:text-align="justify"/>
    </style:style>
    <style:style style:name="P32" style:parent-style-name="Akapitzlistą" style:list-style-name="LFO3" style:family="paragraph"/>
    <style:style style:name="P33" style:parent-style-name="Akapitzlistą" style:list-style-name="LFO3" style:family="paragraph"/>
    <style:style style:name="P34" style:parent-style-name="Akapitzlistą" style:list-style-name="LFO3" style:family="paragraph"/>
    <style:style style:name="P35" style:parent-style-name="Akapitzlistą" style:list-style-name="LFO3" style:family="paragraph"/>
    <style:style style:name="P36" style:parent-style-name="Akapitzlistą" style:list-style-name="LFO3" style:family="paragraph"/>
    <style:style style:name="P37" style:parent-style-name="Akapitzlistą" style:list-style-name="LFO3" style:family="paragraph"/>
    <style:style style:name="P38" style:parent-style-name="Akapitzlistą" style:list-style-name="LFO3" style:family="paragraph"/>
    <style:style style:name="P39" style:parent-style-name="Akapitzlistą" style:list-style-name="LFO3" style:family="paragraph"/>
    <style:style style:name="P40" style:parent-style-name="Akapitzlistą" style:list-style-name="LFO3" style:family="paragraph"/>
    <style:style style:name="P41" style:parent-style-name="Akapitzlistą" style:list-style-name="LFO3" style:family="paragraph"/>
    <style:style style:name="P42" style:parent-style-name="Akapitzlistą" style:list-style-name="LFO3" style:family="paragraph"/>
    <style:style style:name="P43" style:parent-style-name="Akapitzlistą" style:list-style-name="LFO3" style:family="paragraph"/>
    <style:style style:name="P44" style:parent-style-name="Akapitzlistą" style:list-style-name="LFO3" style:family="paragraph"/>
    <style:style style:name="P45" style:parent-style-name="Akapitzlistą" style:list-style-name="LFO3" style:family="paragraph"/>
    <style:style style:name="P46" style:parent-style-name="Akapitzlistą" style:list-style-name="LFO3" style:family="paragraph"/>
    <style:style style:name="P47" style:parent-style-name="Akapitzlistą" style:list-style-name="LFO3" style:family="paragraph"/>
    <style:style style:name="P48" style:parent-style-name="Akapitzlistą" style:list-style-name="LFO3" style:family="paragraph"/>
    <style:style style:name="P49" style:parent-style-name="Akapitzlistą" style:list-style-name="LFO3" style:family="paragraph"/>
    <style:style style:name="P50" style:parent-style-name="Akapitzlistą" style:list-style-name="LFO3" style:family="paragraph"/>
    <style:style style:name="P51" style:parent-style-name="Akapitzlistą" style:list-style-name="LFO3" style:family="paragraph"/>
    <style:style style:name="P52" style:parent-style-name="Akapitzlistą" style:family="paragraph">
      <style:text-properties fo:font-weight="bold" style:font-weight-asian="bold" style:font-weight-complex="bold"/>
    </style:style>
    <style:style style:name="P53" style:parent-style-name="Akapitzlistą" style:list-style-name="LFO2" style:family="paragraph"/>
    <style:style style:name="P54" style:parent-style-name="Akapitzlistą" style:family="paragraph">
      <style:paragraph-properties fo:margin-left="0.75in">
        <style:tab-stops/>
      </style:paragraph-properties>
    </style:style>
    <style:style style:name="P55" style:parent-style-name="Akapitzlistą" style:family="paragraph">
      <style:paragraph-properties fo:margin-left="0.75in">
        <style:tab-stops/>
      </style:paragraph-properties>
    </style:style>
    <style:style style:name="P56" style:parent-style-name="Akapitzlistą" style:family="paragraph">
      <style:paragraph-properties fo:margin-left="0.75in">
        <style:tab-stops/>
      </style:paragraph-properties>
    </style:style>
    <style:style style:name="P57" style:parent-style-name="Akapitzlistą" style:family="paragraph">
      <style:paragraph-properties fo:margin-left="0.75in">
        <style:tab-stops/>
      </style:paragraph-properties>
    </style:style>
    <style:style style:name="P58" style:parent-style-name="Akapitzlistą" style:family="paragraph">
      <style:paragraph-properties fo:margin-left="0.75in">
        <style:tab-stops/>
      </style:paragraph-properties>
    </style:style>
    <style:style style:name="P59" style:parent-style-name="Akapitzlistą" style:family="paragraph">
      <style:paragraph-properties fo:margin-left="0.75in">
        <style:tab-stops/>
      </style:paragraph-properties>
    </style:style>
    <style:style style:name="P60" style:parent-style-name="Akapitzlistą" style:family="paragraph">
      <style:paragraph-properties fo:margin-left="0.75in">
        <style:tab-stops/>
      </style:paragraph-properties>
    </style:style>
    <style:style style:name="P61" style:parent-style-name="Akapitzlistą" style:family="paragraph">
      <style:paragraph-properties fo:margin-left="0.75in">
        <style:tab-stops/>
      </style:paragraph-properties>
    </style:style>
    <style:style style:name="P62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3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4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5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6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7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8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69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70" style:parent-style-name="Akapitzlistą" style:list-style-name="LFO2" style:family="paragraph">
      <style:paragraph-properties fo:widows="0" fo:orphans="0" fo:text-align="justify" fo:margin-top="0.0833in" fo:margin-bottom="0in" fo:line-height="0.1805in">
        <style:tab-stops>
          <style:tab-stop style:type="left" style:position="-0.6062in"/>
        </style:tab-stops>
      </style:paragraph-properties>
    </style:style>
    <style:style style:name="P71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72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73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74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75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  <style:style style:name="P76" style:parent-style-name="Normalny" style:family="paragraph">
      <style:paragraph-properties fo:widows="0" fo:orphans="0" fo:text-align="justify" fo:margin-top="0.0833in" fo:margin-bottom="0in" fo:line-height="0.1805in" fo:margin-left="0.5909in">
        <style:tab-stops>
          <style:tab-stop style:type="left" style:position="-0.1972in"/>
        </style:tab-stops>
      </style:paragraph-properties>
    </style:style>
  </office:automatic-styles>
  <office:body>
    <office:text text:use-soft-page-breaks="true">
      <text:p text:style-name="P1">OPIS TECHNICZNY PRZEDMIOTU ZAPYTANIA</text:p>
      <text:p text:style-name="Normalny">Wersja I</text:p>
      <text:p text:style-name="Normalny">I Session Border Controler o minimalnych parametrach lub równoważnych:</text:p>
      <text:list text:style-name="LFO3" text:continue-numbering="true">
        <text:list-item>
          <text:p text:style-name="P2">Wydajność</text:p>
          <text:list text:continue-numbering="true">
            <text:list-item>
              <text:p text:style-name="P3">Obsługa co najmniej 30 sesji z możliwością rozbudowy do 60 sesji SIP (end-to-end)</text:p>
            </text:list-item>
            <text:list-item>
              <text:p text:style-name="P4">Szyfrowanie strumieni RTP: możliwość obsługi co najmniej 30 sesji z rozbudową do 60 sesji RTP-SRTP</text:p>
            </text:list-item>
            <text:list-item>
              <text:p text:style-name="P5">Możliwość rejestracji co najmniej 200 użytkowników SIP</text:p>
            </text:list-item>
          </text:list>
        </text:list-item>
        <text:list-item>
          <text:p text:style-name="P6">Funkcjonalność</text:p>
          <text:list text:continue-numbering="true">
            <text:list-item>
              <text:p text:style-name="P7">Możliwość działania jako WebRTC Gateway<text:s/></text:p>
            </text:list-item>
            <text:list-item>
              <text:p text:style-name="P8">Wsparcie dla transportu SIP przez UDP, TCP, TLS oraz WebSocket z możliwością mediacji między nimi bez spadku wydajności</text:p>
            </text:list-item>
            <text:list-item>
              <text:p text:style-name="P9">Możliwość manipulacji numerami i URI w wiadomościach SIP</text:p>
            </text:list-item>
            <text:list-item>
              <text:p text:style-name="P10">Możliwość manipulacji zawartością wiadomości SIP (dodawanie, usuwanie, modyfikacja nagłówków) przy pomocy wyrażeń regularnych</text:p>
            </text:list-item>
            <text:list-item>
              <text:p text:style-name="P11">Możliwość manipulacji zawartością SDP (dodawanie, usuwanie, ustalenie kolejności kodeków i innych elementów)</text:p>
            </text:list-item>
            <text:list-item>
              <text:p text:style-name="P12">Możliwość rejestracji użytkowników.<text:s/></text:p>
            </text:list-item>
          </text:list>
        </text:list-item>
        <text:list-item>
          <text:p text:style-name="P13">Bezpieczeństwo</text:p>
          <text:list text:continue-numbering="true">
            <text:list-item>
              <text:p text:style-name="P14">Ochrona przed atakami DoS/DDoS, throttling przepustowości, dynamiczne czarne listy</text:p>
            </text:list-item>
            <text:list-item>
              <text:p text:style-name="P15">Możliwość tworzenia polityk czarnych i białych list dla dozwolonych wiadomości SIP<text:s/></text:p>
            </text:list-item>
            <text:list-item>
              <text:p text:style-name="P16">Wsparcie dla różnych metod szyfrowania ruchu głosowego oraz zarządzania<text:s/></text:p>
            </text:list-item>
            <text:list-item>
              <text:p text:style-name="P17">Funkcje zapewnienia prywatności i ukrywania topologii</text:p>
            </text:list-item>
            <text:list-item>
              <text:p text:style-name="P18">Możliwość separacji ruchu na interfejsach fizycznych i w VLANach, wsparcie dla wielu rozdzielnych interfejsów dla sygnalizacji i mediów, możliwość separacji interfejsu zarządzania</text:p>
            </text:list-item>
            <text:list-item>
              <text:p text:style-name="P19">Wykrywanie i zapobieganie typowym atakom na VoIP</text:p>
            </text:list-item>
            <text:list-item>
              <text:p text:style-name="P20">Bezpieczeństwo zarządzania</text:p>
              <text:list text:continue-numbering="true">
                <text:list-item>
                  <text:p text:style-name="P21">Uwierzytelnianie administratorów urządzenia na podstawie wewnętrznej bazy danych lub przez co najmniej przez z Active Directory</text:p>
                </text:list-item>
              </text:list>
            </text:list-item>
          </text:list>
        </text:list-item>
        <text:list-item>
          <text:p text:style-name="P22">Zapewnianie i monitorowanie jakości</text:p>
          <text:list text:continue-numbering="true">
            <text:list-item>
              <text:p text:style-name="P23">Wsparcie dla mechanizmów co najmniej <text:s/>QoS: 802.1p/Q</text:p>
            </text:list-item>
            <text:list-item>
              <text:p text:style-name="P24">Wsparcie dla mechanizmów zapobiegających utracie jakości glosu:</text:p>
              <text:list text:continue-numbering="true">
                <text:list-item>
                  <text:p text:style-name="P25">Packet Loss Concealment lub równoważne,</text:p>
                </text:list-item>
                <text:list-item>
                  <text:p text:style-name="P26">Redundancja RTP lub równoważne</text:p>
                </text:list-item>
                <text:list-item>
                  <text:p text:style-name="P27">Wykrywanie przerwanych połączeń</text:p>
                </text:list-item>
                <text:list-item>
                  <text:p text:style-name="P28">Acoustic Echo Cancellation</text:p>
                </text:list-item>
                <text:list-item>
                  <text:p text:style-name="P29">Dynamiczne sterowanie wzmocnieniem</text:p>
                </text:list-item>
                <text:list-item>
                  <text:p text:style-name="P30">Możliwość automatycznej zmiany parametrów połączenia<text:s/></text:p>
                </text:list-item>
              </text:list>
            </text:list-item>
            <text:list-item>
              <text:p text:style-name="P31">Możliwość monitorowania i bieżącego raportowania jakości połączeń do zewnętrznego systemu<text:s/></text:p>
            </text:list-item>
            <text:list-item>
              <text:p text:style-name="P32">Możliwość łączenia portów ethernetowych w pary redundancyjne. Przy wykryciu utraty łączności na jednym z portów, urządzenie powinno samoczynnie przełączać się na drugi.<text:s/></text:p>
            </text:list-item>
          </text:list>
        </text:list-item>
        <text:list-item>
          <text:p text:style-name="P33">Obsługa połączeń</text:p>
          <text:list text:continue-numbering="true">
            <text:list-item>
              <text:p text:style-name="P34">Kierowanie połączeń na podstawie:</text:p>
              <text:list text:continue-numbering="true">
                <text:list-item>
                  <text:p text:style-name="P35">Numerów</text:p>
                </text:list-item>
                <text:list-item>
                  <text:p text:style-name="P36">Dowolnej części Request URL</text:p>
                </text:list-item>
                <text:list-item>
                  <text:p text:style-name="P37">Adresów IP lub FQDN<text:s/></text:p>
                </text:list-item>
                <text:list-item>
                  <text:p text:style-name="P38">Zmierzonych parametrów jakościowych</text:p>
                </text:list-item>
                <text:list-item>
                  <text:p text:style-name="P39">Dostępnej zdefiniowanej przepustowości łącza</text:p>
                </text:list-item>
                <text:list-item>
                  <text:p text:style-name="P40">Parametrów warstwy 3</text:p>
                </text:list-item>
                <text:list-item>
                  <text:p text:style-name="P41">Zawartości wiadomości SIP (możliwość tworzenia reguł na podstawie dowolnej własności wiadomości, np. „jeśli metoda to SUBSCRIBE” albo „jeśli wiadomość zawiera nagłówek VIA”)</text:p>
                </text:list-item>
              </text:list>
            </text:list-item>
          </text:list>
        </text:list-item>
        <text:list-item>
          <text:p text:style-name="P42">Zarządzanie</text:p>
          <text:list text:continue-numbering="true">
            <text:list-item>
              <text:p text:style-name="P43">Dostęp do urządzenia przez HTTP/S GUI,</text:p>
            </text:list-item>
            <text:list-item>
              <text:p text:style-name="P44">Możliwość zapisu i odczytu konfiguracji do pliku i przenoszenia jej między urządzeniami</text:p>
            </text:list-item>
          </text:list>
        </text:list-item>
        <text:list-item>
          <text:p text:style-name="P45">Interfejsy sieciowe</text:p>
          <text:list text:continue-numbering="true">
            <text:list-item>
              <text:p text:style-name="P46">Urządzenie musi posiadać co najmniej 2 interfejsy 100/1000 Base-T Ethernet pozwalające na dowolne przypisanie do przesyłanych usług (</text:p>
            </text:list-item>
          </text:list>
        </text:list-item>
        <text:list-item>
          <text:p text:style-name="P47">Wymiary i warunki środowiskowe</text:p>
          <text:list text:continue-numbering="true">
            <text:list-item>
              <text:p text:style-name="P48">Możliwość montażu w szafie 19”</text:p>
            </text:list-item>
            <text:list-item>
              <text:p text:style-name="P49">Zasilanie 100-240V AC</text:p>
            </text:list-item>
            <text:list-item>
              <text:p text:style-name="P50">Możliwość działania w temperaturach od 5° do 40° C</text:p>
            </text:list-item>
            <text:list-item>
              <text:p text:style-name="P51">Możliwość przechowywania w temperaturach -25° do 85° C</text:p>
            </text:list-item>
          </text:list>
        </text:list-item>
      </text:list>
      <text:p text:style-name="Normalny">II Serwer telekomunikacyjny o minimalnych parametrach i funkcjonalnościach:</text:p>
      <text:p text:style-name="Akapitzlistą"/>
      <text:p text:style-name="Akapitzlistą">1.<text:tab/>Parametry funkcjonalne</text:p>
      <text:p text:style-name="Akapitzlistą">1.1.<text:tab/>W skład systemu telekomunikacyjnego musi wchodzić nowy Serwer Telekomunikacyjny <text:s/>w układzie redutowym hot standby <text:s/>tj. zapewniający automatyczne przełączanie się na serwer zapasowy w przypadku awarii jednostki głównej.<text:s/></text:p>
      <text:soft-page-break/>
      <text:p text:style-name="Akapitzlistą">1.2.<text:tab/>Sprzęt dostarczony w ramach realizacji umowy musi być sprzętem posiadającym stosowny pakiet usług gwarancyjnych kierowanych do użytkowników z obszaru Rzeczpospolitej Polskiej.<text:s/></text:p>
      <text:p text:style-name="Akapitzlistą">1.3.<text:tab/>Dostarczony Serwer Telekomunikacyjny z chwilą jego dostarczenia, musi spełniać poniższe wymagania:</text:p>
      <text:p text:style-name="Akapitzlistą">- Obsługiwać minimum 200 kont abonenckich numerów końcowych IP z użyciem protokołu SIP,</text:p>
      <text:p text:style-name="Akapitzlistą">- Obsługiwać jednocześnie minimum 30 jednoczesnych połączeń na łączu SIP TRUNK realizującym łączność z operatorem telekomunikacyjnym,</text:p>
      <text:p text:style-name="Akapitzlistą">- obsługa łącza ISDN PRA</text:p>
      <text:p text:style-name="Akapitzlistą">-Umożliwiać obsługę systemu, (konfiguracja, diagnostyka) poprzez kartę dostępu do sieci LAN,</text:p>
      <text:p text:style-name="Akapitzlistą">- Umożliwiać obsługę protokołów SIP, dla co najmniej kodeków głosowych G.711 a/u-law, G.729 dla linii zewnętrznych IP Trunk i wewnętrznych SIP,</text:p>
      <text:p text:style-name="Akapitzlistą">- <text:s/>Umożliwiać wprowadzenie restrykcji dla abonentów wewnętrznych umożliwiające blokadę wychodzących połączeń telefonicznych według klas dostępu i tabeli prefiksów,</text:p>
      <text:p text:style-name="Akapitzlistą">- Zapewniać automatyczny restart i automatyczne uruchamiane po włączeniu zasilania lub restarcie manualnym i powrót do normalnej pracy bez konieczności wykonywania dodatkowych czynności przez obsługę.</text:p>
      <text:p text:style-name="Akapitzlistą">1.4<text:tab/>System telekomunikacyjny musi być wyposażony w:</text:p>
      <text:p text:style-name="Akapitzlistą">- Minimum dwupoziomowy i 6-kanałowy IVR, umożliwiający zapisanie minimum 50 zapowiedzi, które można zmieniać bez użycia wysoko specjalistycznego sprzętu (np. poprzez kopiowanie przez sieć LAN),<text:s/></text:p>
      <text:p text:style-name="Akapitzlistą">- Aplikacje umożliwiającą monitoring i zarządzanie dostarczonym systemem telekomunikacyjnym przez siec LAN.<text:s/></text:p>
      <text:p text:style-name="Akapitzlistą">- Wbudowany system rejestracji treści rozmów telefonicznych dla zewnętrznych na wskazanych przez Zamawiającego numerach, obsługujący minimum 30 jednoczesnych połączeń telefonicznych. Nagrania będą składowane na zewnętrznym dysku Zamawiającego.<text:s/></text:p>
      <text:p text:style-name="Akapitzlistą">- Moduł VoIP musi posiadać 2 (słownie: dwa) gniazda RJ45 100/1000 Mbps, LAN/WAN. Musi obsługiwać funkcję routera, kanały głosowe powinny być przydzielane dynamicznie w zależności od zapotrzebowania do połączeń z aparatami wewnętrznymi lub operatorami zewnętrznymi SIP.</text:p>
      <text:p text:style-name="Akapitzlistą">1.5 <text:s/>Wymagania funkcjonalne o systemu.</text:p>
      <text:p text:style-name="Akapitzlistą">- Bezpośrednie wybieranie numeru wewnętrznego (DDI).</text:p>
      <text:p text:style-name="Akapitzlistą">- System telekomunikacyjny oparty na ww. Serwerze Telekomunikacyjnym musi realizować numerację wewnętrzną w planie numeracji od 1 do 3 cyfr w obrębie swoich abonenckich kont IP. Lokalizacja aparatu telefonicznego VoIP nie może mieć wpływu na posiadany przez abonenta numer wewnętrzny. W przypadku<text:s/><text:soft-page-break/>zmiany lokalizacji miejsca pracy abonenta, jego numer wewnętrzny nie może ulec zmianie.<text:s/></text:p>
      <text:p text:style-name="Akapitzlistą">- Zawieszanie połączeń.</text:p>
      <text:p text:style-name="Akapitzlistą">- Połączenie oczekujące.</text:p>
      <text:p text:style-name="Akapitzlistą">- Prezentacja numeru na aparatach cyfrowych, VoIP.</text:p>
      <text:p text:style-name="Akapitzlistą">- Przechwytywanie połączeń.</text:p>
      <text:p text:style-name="Akapitzlistą">- Połączenia trójstronne.</text:p>
      <text:p text:style-name="Akapitzlistą">- Blokada połączeń przychodzących. Zamawiający wymaga usunięcia tej funkcji z klawiszy aparatów VoIP.</text:p>
      <text:p text:style-name="Akapitzlistą">- Przyjmowanie nowych wywołań w trakcie prowadzenia rozmowy.</text:p>
      <text:p text:style-name="Akapitzlistą">- Programowe wydzielanie grup abonentów o dowolnej liczebności z możliwością wydzielenia zasobów,<text:s/></text:p>
      <text:p text:style-name="Akapitzlistą">- Możliwość kolejkowania połączeń przychodzących dla wydzielonej grupy abonentów,</text:p>
      <text:p text:style-name="Akapitzlistą">- Tworzenie grup abonentów w dowolnej kombinacji abonentów z automatyczną dystrybucją połączeń <text:s/>w ramach grupy.</text:p>
      <text:p text:style-name="Akapitzlistą">- Możliwość zdefiniowania minimum 10 (słownie: dziesięć) różnych kategorii określających uprawnienia realizacji połączeń wyjściowych nadawanych poszczególnym użytkownikom w systemie (np. blokada połączeń wychodzą-cych, blokada połączeń na komórki, blokada połączeń międzynarodowych itd.).</text:p>
      <text:p text:style-name="Akapitzlistą">- Tworzenie układów połączeń sekretarsko–dyrektorskich.</text:p>
      <text:p text:style-name="Akapitzlistą">- Monitorowanie stanu linii abonenckich lub łączy za pomocą aparatów wyposażonych w klawisze programowalne z sygnalizacją optyczną lub przystawki z klawiszami programowalnymi z sygnalizacją optyczną.</text:p>
      <text:p text:style-name="Akapitzlistą">- Tworzenie dowolnego planu numeracyjnego.</text:p>
      <text:p text:style-name="Akapitzlistą"/>
      <text:p text:style-name="P52">Żadne z w/w funkcjonalności nie mogą być ograniczone licencjami i muszą działać bezterminowo.</text:p>
      <text:p text:style-name="Akapitzlistą"/>
      <text:p text:style-name="Akapitzlistą">1.5 <text:s/>Pozostałe wymagania</text:p>
      <text:p text:style-name="Akapitzlistą">- <text:s/>System ma mieć opcjonalną możliwość rozbudowy o możliwość korzystania z natywnych (producenta) aplikacji mobilnych (softphonów) <text:s/>dostępnych na komputery z IOS, Android i Windows (od wersji 10 w górę) oraz tworzenia natywnych spotkań wideokonferencyjnych. Aplikacje mają mieć możliwość wizualizacji stanów abonentów wewnętrznych (zajęty, wolny).</text:p>
      <text:p text:style-name="Akapitzlistą">- dostępną opcjonalną integrację <text:s/>z MS Teams w stopniu pozwalającym na wykonywanie i odpieranie połączeń za pomocą MS Teams.<text:s/></text:p>
      <text:p text:style-name="Akapitzlistą"/>
      <text:p text:style-name="Akapitzlistą"/>
      <text:p text:style-name="Akapitzlistą">III <text:s/>Elementy składowe systemu wewnętrznej łączności bezprzewodowej mulit DECT IP</text:p>
      <text:p text:style-name="Akapitzlistą"/>
      <text:list text:style-name="LFO2" text:continue-numbering="true">
        <text:list-item>
          <text:p text:style-name="P53">Około<text:s/>25<text:s/>stacji bazowych systemu multi DECT IP o następujących minimalnych parametrach:</text:p>
        </text:list-item>
      </text:list>
      <text:p text:style-name="P54">- zasilanie PoE lub przez dedykowany zasilacz,</text:p>
      <text:p text:style-name="P55">- zewnętrze 2 anteny z możliwością regulacji (pion, poziom, pod kątem 45 stopni),</text:p>
      <text:p text:style-name="P56">- możliwość zalogowania do 40 słuchawek do jednej bazy,</text:p>
      <text:p text:style-name="P57">- zasięg do 50 metrów w budynku i do 300 w przestrzeni otwartej</text:p>
      <text:p text:style-name="P58">- możliwość współpracy z bezprzewodowym telefonem konferencyjnym</text:p>
      <text:p text:style-name="P59">- możliwość rozbudowy do 50 stacji i obsługi do 250 słuchawek w systemie.</text:p>
      <text:p text:style-name="P60">2. 2 bazy typu DECT MANAGER zapewniające bazą systemu synchronizację poprzez sieć LAN i/lub radiowo, usługi przekazywania dynamicznego <text:s/>połączeń między bazami bez przerwy w połączeniu oraz roaming słuchawek.</text:p>
      <text:p text:style-name="P61">3. 2 obudowy zewnętrzne dostosowane do stacji bazowych z wbudowanym <text:s/>systemem podgrzewania.<text:s/></text:p>
      <text:p text:style-name="Akapitzlistą"/>
      <text:p text:style-name="Akapitzlistą">III <text:s/>Aparaty telefoniczne</text:p>
      <text:p text:style-name="Akapitzlistą"/>
      <text:p text:style-name="Akapitzlistą">1. <text:s/><text:bookmark-start text:name="_Hlk187699446"/>80 bezprzewodowych aparatów telefonicznych z podstawką ładującą i zasilaczem <text:s/>typu „A” o następujących parametrach:</text:p>
      <text:h text:style-name="P62" text:outline-level="2"><text:bookmark-start text:name="_Hlk187699624"/><text:bookmark-end text:name="_Hlk187699446"/>- kolorowy wyświetlacz o przekątnej 2,4 cala, 240 x 320 TFT</text:h>
      <text:h text:style-name="P63" text:outline-level="2">- wbudowany moduł bluetooth 5,1</text:h>
      <text:h text:style-name="P64" text:outline-level="2">- klips,</text:h>
      <text:h text:style-name="P65" text:outline-level="2">- alarm wibracyjny</text:h>
      <text:h text:style-name="P66" text:outline-level="2">- do 21 godzin rozmów na jednym ładowaniu<text:s/></text:h>
      <text:h text:style-name="P67" text:outline-level="2">- do 160 godzin czuwania,</text:h>
      <text:h text:style-name="P68" text:outline-level="2">- szybkie ładowanie<text:s/></text:h>
      <text:h text:style-name="P69" text:outline-level="2"><text:bookmark-end text:name="_Hlk187699624"/></text:h>
      <text:list text:style-name="LFO2" text:continue-numbering="true">
        <text:list-item>
          <text:p text:style-name="P70">50 <text:s/>bezprzewodowych aparatów telefonicznych z podstawką ładującą i zasilaczem <text:s/>typu „B” o następujących parametrach:</text:p>
        </text:list-item>
      </text:list>
      <text:h text:style-name="P71" text:outline-level="2">- kolorowy wyświetlacz o przekątnej 1,8 cala, 128 x 160 TFT</text:h>
      <text:h text:style-name="P72" text:outline-level="2">- wbudowany moduł bluetooth 4.2</text:h>
      <text:h text:style-name="P73" text:outline-level="2">- klips,</text:h>
      <text:h text:style-name="P74" text:outline-level="2">- alarm wibracyjny</text:h>
      <text:h text:style-name="P75" text:outline-level="2">- stopień wodoodporności IP67, obudowa anty wstrząsowa,</text:h>
      <text:h text:style-name="P76" text:outline-level="2">- do 28 godzin rozmów na jednym ładowaniu (<text:bookmark-start text:name="_Hlk187699791"/>bez użycia modułu bletooth<text:bookmark-end text:name="_Hlk187699791"/>)</text:h>
      <text:p text:style-name="Normalny">Gwarancja na wszystkie komponenty 24 m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ł Szeffs</meta:initial-creator>
    <dc:creator>Michal Gruchala</dc:creator>
    <meta:creation-date>2025-01-14T10:48:00Z</meta:creation-date>
    <dc:date>2025-01-14T10:48:00Z</dc:date>
    <meta:template xlink:href="Normal" xlink:type="simple"/>
    <meta:editing-cycles>2</meta:editing-cycles>
    <meta:editing-duration>PT5760S</meta:editing-duration>
    <meta:document-statistic meta:page-count="5" meta:paragraph-count="18" meta:word-count="1327" meta:character-count="9271" meta:row-count="66" meta:non-whitespace-character-count="7962"/>
  </office:meta>
</office:document-meta>
</file>