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34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7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0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3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8" style:family="paragraph" style:parent-style-name="Tekst_20_przypisu_20_dolnego">
      <style:paragraph-properties fo:text-align="justify" style:justify-single-word="false"/>
    </style:style>
    <style:style style:name="P49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2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3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4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5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56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57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58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59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0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1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63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4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65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66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67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8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9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0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2">OFERTA </text:h>
      <text:p text:style-name="P4"/>
      <text:p text:style-name="P9"/>
      <text:p text:style-name="P4"/>
      <text:h text:style-name="P69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31348328" text:style-name="L1">
        <text:list-item>
          <text:p text:style-name="P53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 duż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duż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:</text:p>
      <text:p text:style-name="P31"/>
      <text:p text:style-name="P31">…....................................... tel…………..………………………………email…………………………………</text:p>
      <text:p text:style-name="P31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2"/>
      <text:list xml:id="list31359862" text:continue-numbering="true" text:style-name="L1">
        <text:list-item>
          <text:p text:style-name="P67">CENA OFERTOWA ZA REALIZACJĘ ZAMÓWIENIA:</text:p>
        </text:list-item>
      </text:list>
      <text:p text:style-name="P33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3">Dostawa produktów leczniczych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4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)</text:p>
      <text:p text:style-name="P5"><text:soft-page-break/></text:p>
      <text:p text:style-name="P36"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8"/>
      <text:p text:style-name="P19">* (powtórzyć ile będzie konieczne)</text:p>
      <text:p text:style-name="P35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7"/>
      <text:list xml:id="list31333690" text:style-name="L2">
        <text:list-item>
          <text:p text:style-name="P68">OŚWIADCZENIA:</text:p>
        </text:list-item>
      </text:list>
      <text:p text:style-name="P11"/>
      <text:list xml:id="list31338417" text:style-name="L3">
        <text:list-item>
          <text:p text:style-name="P65"/>
        </text:list-item>
        <text:list-item>
          <text:p text:style-name="P65"/>
        </text:list-item>
        <text:list-item>
          <text:p text:style-name="P65"/>
        </text:list-item>
        <text:list-item>
          <text:p text:style-name="P65"/>
          <text:list>
            <text:list-item>
              <text:p text:style-name="P54">Oświadczamy, że złożona oferta</text:p>
            </text:list-item>
          </text:list>
        </text:list-item>
      </text:list>
      <text:p text:style-name="P51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2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>Lp.</text:p>
          </table:table-cell>
          <table:table-cell table:style-name="Tabela2.A1" office:value-type="string">
            <text:p text:style-name="P42">Nazwa (rodzaj) towaru lub usługi</text:p>
          </table:table-cell>
          <table:table-cell table:style-name="Tabela2.A1" office:value-type="string">
            <text:p text:style-name="P42">Stawka Vat</text:p>
          </table:table-cell>
          <table:table-cell table:style-name="Tabela2.A1" office:value-type="string">
            <text:p text:style-name="P41">Wartość bez kwoty podatku</text:p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44"/>
      <text:list xml:id="list31337668" text:style-name="L4">
        <text:list-item>
          <text:p text:style-name="P66"/>
        </text:list-item>
      </text:list>
      <text:list xml:id="list31333529" text:style-name="L5">
        <text:list-item>
          <text:list>
            <text:list-item>
              <text:p text:style-name="P55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56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57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58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0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40"><text:span text:style-name="Domyślna_20_czcionka_20_akapitu"><text:span text:style-name="T15">*Oświadczamy, iż nie przewidujemy wykorzystania podwykonawców</text:span></text:span></text:p>
      <text:list xml:id="list31345315" text:style-name="L6">
        <text:list-item>
          <text:list>
            <text:list-item>
              <text:p text:style-name="P59">Oświadczamy, że wnieśliśmy wadium w wysokości:</text:p>
            </text:list-item>
          </text:list>
        </text:list-item>
      </text:list>
      <text:p text:style-name="P50">CZĘŚĆ ……..….... (wpisać nr części i kwotę)</text:p>
      <text:p text:style-name="P50">CZĘŚĆ ……..….... (wpisać nr części i kwotę)</text:p>
      <text:p text:style-name="P50"/>
      <text:p text:style-name="P39">w formie.................................................................................................................</text:p>
      <text:p text:style-name="P40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39">.......................................................................................................................</text:p>
      <text:p text:style-name="P39">(podać nazwę banku oraz nr konta)</text:p>
      <text:list xml:id="list31343825" text:continue-numbering="true" text:style-name="L6">
        <text:list-item>
          <text:list>
            <text:list-item>
              <text:p text:style-name="P60">Oświadczamy, że załączone do oferty dokumenty opisują stan faktyczny i prawny, aktualny na dzień składania ofert. </text:p>
            </text:list-item>
            <text:list-item>
              <text:p text:style-name="P61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</text:span></text:span><text:span text:style-name="Domyślna_20_czcionka_20_akapitu"><text:span text:style-name="T15">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w niniejszym postępowaniu.**</text:span></text:span></text:p>
            </text:list-item>
            <text:list-item>
              <text:p text:style-name="P60"><text:soft-page-break/>Oświadczamy, że zapoznaliśmy się oraz akceptujemy klauzulę informacyjną dotyczącą RODO umieszczoną w pkt. II SWZ- OCHRONA DANYCH OSOBOWYCH.</text:p>
            </text:list-item>
            <text:list-item>
              <text:p text:style-name="P62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3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64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6">Osoba upoważniona i odpowiedzialna za realizacje umowy: </text:p>
      <text:p text:style-name="P47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5"/>
      <text:p text:style-name="P23"><text:span text:style-name="Domyślna_20_czcionka_20_akapitu"><text:span text:style-name="T1">Dotyczy <text:s/>Oświadczenia RODO:</text:span></text:span></text:p>
      <text:p text:style-name="P48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8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9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14.2024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4-11-14T11:09:47.39</dc:date>
    <meta:print-date>2021-06-08T08:22:00Z</meta:print-date>
    <meta:editing-cycles>17</meta:editing-cycles>
    <meta:editing-duration>PT3H30M21S</meta:editing-duration>
    <meta:document-statistic meta:table-count="2" meta:image-count="0" meta:object-count="0" meta:page-count="3" meta:paragraph-count="89" meta:word-count="781" meta:character-count="7114"/>
    <meta:template xlink:type="simple" xlink:actuate="onRequest" xlink:title="" xlink:href="../../12%20DEZYNFEKCJA/9%20OPATRUNKI%202/2023/PRZETARGI%202023/12%20LEKI%20Z%20PROGRAMU/2022/PRZETARGI%202022/11%20LEKI%20Z%20PROGRAMU/9%20SPRZĘT%202/DOKUMENTACJA%20ZP.261.9.2022.KM/Załącznik%201do%20SWZ-FORMULARZ%20OFERTY.odt/Normal"/>
  </office:meta>
</office:document-meta>
</file>