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2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style:use-window-font-color="true" loext:opacity="0%" style:font-name="Calibri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4" style:family="paragraph" style:parent-style-name="Standard">
      <style:text-properties style:font-name="Calibri" fo:font-size="11pt" officeooo:paragraph-rsid="000b6e1c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paragraph-rsid="000985c1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Calibri" fo:font-size="11pt" fo:font-weight="bold" officeooo:rsid="00733c12" officeooo:paragraph-rsid="00233dd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officeooo:paragraph-rsid="00327a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1pt" officeooo:paragraph-rsid="000985c1" style:font-size-asian="11pt" style:font-name-complex="Arial2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style="normal" officeooo:paragraph-rsid="000985c1" style:font-size-asian="11pt" style:font-style-asian="normal" style:font-name-complex="Arial2" style:font-size-complex="11pt" style:font-style-complex="normal"/>
    </style:style>
    <style:style style:name="P11" style:family="paragraph" style:parent-style-name="Standard">
      <style:text-properties style:use-window-font-color="true" loext:opacity="0%" style:font-name="Calibri" fo:font-size="11pt" style:text-underline-style="solid" style:text-underline-width="auto" style:text-underline-color="font-color" fo:font-weight="bold" officeooo:paragraph-rsid="000985c1" fo:background-color="#ff4000" style:font-name-asian="Arial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bold" officeooo:paragraph-rsid="000985c1" fo:background-color="#ffffff" style:font-name-asian="Arial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text-underline-style="none" officeooo:paragraph-rsid="000985c1" fo:background-color="#ffffff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text-underline-style="none" fo:font-weight="bold" officeooo:rsid="0043e255" officeooo:paragraph-rsid="000985c1" style:letter-kerning="true" fo:background-color="#ffffff" style:font-name-asian="Arial" style:font-size-asian="11pt" style:language-asian="zh" style:country-asian="CN" style:font-weight-asian="bold" style:font-name-complex="Arial2" style:font-size-complex="11pt" style:language-complex="hi" style:country-complex="IN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text-underline-style="none" fo:font-weight="normal" officeooo:rsid="0043e255" officeooo:paragraph-rsid="000985c1" style:letter-kerning="true" fo:background-color="#ffffff" style:font-name-asian="Arial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weight="normal" officeooo:rsid="00733c12" officeooo:paragraph-rsid="000985c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0985c1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style="normal" fo:font-weight="bold" officeooo:paragraph-rsid="000985c1" style:letter-kerning="true" fo:background-color="#ffffff" style:font-name-asian="CIDFont+F2" style:font-size-asian="11pt" style:language-asian="pl" style:country-asian="PL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letter-spacing="normal" fo:language="pl" fo:country="PL" officeooo:rsid="003cb8f4"/>
    </style:style>
    <style:style style:name="T2" style:family="text">
      <style:text-properties fo:font-variant="normal" fo:text-transform="none" fo:color="#f10d0c" loext:opacity="100%" style:font-name="Calibri" fo:letter-spacing="normal" fo:language="pl" fo:country="PL" fo:font-weight="bold" officeooo:rsid="00794000" style:letter-kerning="true" style:font-family-asian="SimSun" style:font-pitch-asian="variable" style:language-asian="zh" style:country-asian="CN" style:font-weight-asian="bold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Calibri" fo:letter-spacing="normal" fo:language="pl" fo:country="PL"/>
    </style:style>
    <style:style style:name="T4" style:family="text">
      <style:text-properties fo:font-variant="normal" fo:text-transform="none" fo:color="#f10d0c" loext:opacity="100%" style:font-name="Calibri" fo:letter-spacing="normal" fo:language="pl" fo:country="PL" officeooo:rsid="00c97700"/>
    </style:style>
    <style:style style:name="T5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6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fo:font-weight="bold" officeooo:rsid="001e545f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fo:font-weight="bold" officeooo:rsid="01873565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fo:font-weight="bold" officeooo:rsid="00ed41c0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41a3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43a423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327a9f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5" style:family="text">
      <style:text-properties style:use-window-font-color="true" loext:opacity="0%" fo:font-weight="bold" style:font-name-asian="Arial" style:font-weight-asian="bold" style:font-name-complex="Arial"/>
    </style:style>
    <style:style style:name="T16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7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18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19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family-asian="SimSun" style:font-pitch-asian="variable" style:language-asian="zh" style:country-asian="CN" style:font-weight-asian="normal" style:font-name-complex="Arial1" style:language-complex="hi" style:country-complex="IN" style:font-weight-complex="normal"/>
    </style:style>
    <style:style style:name="T20" style:family="text">
      <style:text-properties style:font-name-complex="Arial2"/>
    </style:style>
    <style:style style:name="T21" style:family="text">
      <style:text-properties officeooo:rsid="00733c12" style:font-name-complex="Arial2"/>
    </style:style>
    <style:style style:name="T22" style:family="text">
      <style:text-properties fo:font-family="Verdana" style:font-family-generic="swiss" style:font-pitch="variab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/text:p>
      <text:p text:style-name="P2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/text:p>
      <text:p text:style-name="P3"><text:tab/><text:tab/><text:tab/><text:tab/><text:tab/><text:tab/><text:tab/><text:tab/><text:tab/><text:tab/></text:p>
      <text:p text:style-name="P4"><text:span text:style-name="T5"><text:tab/><text:tab/><text:tab/><text:tab/><text:tab/><text:tab/><text:tab/><text:tab/><text:tab/><text:tab/>ZAŁĄCZNIK NR 2</text:span><text:span text:style-name="T6">a</text:span></text:p>
      <text:p text:style-name="P5"/>
      <text:p text:style-name="P6">Na potrzeby postępowania o udzielenie zamówienia publicznego pn.:</text:p>
      <text:p text:style-name="P7"><text:span text:style-name="Domyślna_20_czcionka_20_akapitu"><text:span text:style-name="T7">W</text:span></text:span><text:span text:style-name="Domyślna_20_czcionka_20_akapitu"><text:span text:style-name="T8">ykonanie</text:span></text:span><text:span text:style-name="Domyślna_20_czcionka_20_akapitu"><text:span text:style-name="T7"> </text:span></text:span><text:span text:style-name="Domyślna_20_czcionka_20_akapitu"><text:span text:style-name="T8">świadectw</text:span></text:span><text:span text:style-name="Domyślna_20_czcionka_20_akapitu"><text:span text:style-name="T7"> </text:span></text:span><text:span text:style-name="Domyślna_20_czcionka_20_akapitu"><text:span text:style-name="T8">charakterystyki energetycznej</text:span></text:span><text:span text:style-name="Domyślna_20_czcionka_20_akapitu"><text:span text:style-name="T7"> </text:span></text:span><text:span text:style-name="Domyślna_20_czcionka_20_akapitu"><text:span text:style-name="T8">dla budynków lub części budynku</text:span></text:span><text:span text:style-name="Domyślna_20_czcionka_20_akapitu"><text:span text:style-name="T7"> (</text:span></text:span><text:span text:style-name="Domyślna_20_czcionka_20_akapitu"><text:span text:style-name="T8">lokalu</text:span></text:span><text:span text:style-name="Domyślna_20_czcionka_20_akapitu"><text:span text:style-name="T7">) </text:span></text:span><text:span text:style-name="Domyślna_20_czcionka_20_akapitu"><text:span text:style-name="T8">zarządzanych przez KZGM w Katowicach</text:span></text:span><text:span text:style-name="Domyślna_20_czcionka_20_akapitu"><text:span text:style-name="T9"> </text:span></text:span><text:span text:style-name="Domyślna_20_czcionka_20_akapitu"><text:span text:style-name="T10">– </text:span></text:span><text:span text:style-name="T11">NZ.231.</text:span><text:span text:style-name="T12">0</text:span><text:span text:style-name="T13">5</text:span><text:span text:style-name="T14">3</text:span><text:span text:style-name="T12">.2025</text:span></text:p>
      <text:p text:style-name="P8"/>
      <text:p text:style-name="P5">Wykonawcy wspólnie ubiegający się o udzielenie zamówienia:</text:p>
      <text:p text:style-name="P9">……………………………………………………………………...</text:p>
      <text:p text:style-name="P9">……………………………………………………………………...</text:p>
      <text:p text:style-name="P10">(pełna nazwa/firma, adres, w zależności od podmiotu: NIP)</text:p>
      <text:p text:style-name="P11"/>
      <text:p text:style-name="P11"/>
      <text:p text:style-name="P12"/>
      <text:p text:style-name="P12"/>
      <text:p text:style-name="P13"><text:span text:style-name="T15">OŚWIADCZENIE </text:span><text:span text:style-name="T16">O PODZIALE OBOWIĄZKÓW POMIĘDZY WYKONAWCAMI WSPÓLNIE UBIEGAJĄCYMI SIĘ O ZAMÓWIENIE </text:span></text:p>
      <text:p text:style-name="P14"/>
      <text:p text:style-name="P15">składane na podstawie art. 117 ust. 4 ustawy z dnia 11 września 2019 r. Prawo zamówień publicznych</text:p>
      <text:p text:style-name="P16"/>
      <text:p text:style-name="P17"><text:span text:style-name="T17"><text:s/></text:span><text:span text:style-name="T18">oświadczam, </text:span><text:span text:style-name="T19">że</text:span><text:span text:style-name="T18">:</text:span></text:p>
      <text:p text:style-name="P16"/>
      <text:p text:style-name="P16"/>
      <text:list text:style-name="L1"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9"/>
      <text:p text:style-name="P20"><text:span text:style-name="T20">*</text:span><text:span text:style-name="T21">zastosować tyle razy, ile jest to konieczne</text:span></text:p>
      <text:p text:style-name="P21"><text:span text:style-name="Page_20_Number"><text:span text:style-name="T22"/></text:span></text:p>
      <text:p text:style-name="P21"><text:span text:style-name="Page_20_Number"><text:span text:style-name="T22"/></text:span></text:p>
      <text:p text:style-name="P21"><text:span text:style-name="Page_20_Number"><text:span text:style-name="T22"/></text:span></text:p>
      <text:p text:style-name="P21"><text:span text:style-name="Page_20_Number"><text:span text:style-name="T22"/></text:span></text:p>
      <text:p text:style-name="P21"><text:span text:style-name="Page_20_Number"><text:span text:style-name="T22"/></text:span></text:p>
      <text:p text:style-name="P21"><text:span text:style-name="Page_20_Number"><text:span text:style-name="T22"/></text:span></text:p>
      <text:p text:style-name="P21"><text:span text:style-name="Page_20_Number"><text:span text:style-name="T22"/></text:span></text:p>
      <text:p text:style-name="P21"><text:span text:style-name="Page_20_Number"><text:span text:style-name="T22"/></text:span></text:p>
      <text:p text:style-name="P21"><text:span text:style-name="Page_20_Number"><text:span text:style-name="T22"/></text:span></text:p>
      <text:p text:style-name="P21"><text:span text:style-name="Page_20_Number"><text:span text:style-name="T22"/></text:span></text:p>
      <text:p text:style-name="P21"><text:span text:style-name="Page_20_Number"><text:span text:style-name="T22"/></text:span></text:p>
      <text:p text:style-name="P21"><text:span text:style-name="Page_20_Number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number-style style:name="N124">
      <number:number number:decimal-places="2" number:min-decimal-places="2" number:min-integer-digits="0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number:date-style style:name="N10117" number:language="pl" number:country="PL">
      <number:month number:style="long" number:textual="true"/>
      <number:text> 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14:35:00.78</meta:creation-date>
    <meta:print-date>2025-05-14T12:42:16.301962000</meta:print-date>
    <dc:date>2025-05-27T09:27:56.956742300</dc:date>
    <meta:editing-duration>PT6H39M2S</meta:editing-duration>
    <meta:editing-cycles>47</meta:editing-cycles>
    <meta:generator>LibreOffice/25.2.3.2$Windows_X86_64 LibreOffice_project/bbb074479178df812d175f709636b368952c2ce3</meta:generator>
    <meta:document-statistic meta:table-count="0" meta:image-count="0" meta:object-count="0" meta:page-count="1" meta:paragraph-count="18" meta:word-count="138" meta:character-count="1243" meta:non-whitespace-character-count="1091"/>
  </office:meta>
</office:document-meta>
</file>