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4.307cm" table:align="left" style:writing-mode="lr-tb"/>
    </style:style>
    <style:style style:name="Tabela2.A" style:family="table-column">
      <style:table-column-properties style:column-width="5.99cm"/>
    </style:style>
    <style:style style:name="Tabela2.B" style:family="table-column">
      <style:table-column-properties style:column-width="2.704cm"/>
    </style:style>
    <style:style style:name="Tabela2.C" style:family="table-column">
      <style:table-column-properties style:column-width="5.6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officeooo:paragraph-rsid="0067da42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rsid="00cd1646" officeooo:paragraph-rsid="00cd1646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officeooo:paragraph-rsid="00b11771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b1dc0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officeooo:paragraph-rsid="00bb44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0bb446e" fo:background-color="transparent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0bb446e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0bb446e" fo:background-color="transparent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0bb446e" fo:background-color="transparent" style:font-size-asian="9pt" style:font-size-complex="9pt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0bb446e" fo:background-color="transparent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91473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Verdana" fo:font-size="10pt" fo:font-weight="bold" officeooo:paragraph-rsid="00d02e5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68cm"/>
        </style:tab-stops>
      </style:paragraph-properties>
      <style:text-properties style:font-name="Verdana" fo:font-size="10pt" officeooo:paragraph-rsid="004b10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/>
      <style:paragraph-properties fo:margin-left="0cm" fo:margin-right="0cm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4">
      <style:paragraph-properties fo:margin-left="0.49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0pt" officeooo:paragraph-rsid="00c50c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4">
      <style:paragraph-properties fo:margin-left="0.49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Verdana" fo:font-size="10pt" fo:font-weight="normal" officeooo:paragraph-rsid="00c50c30" fo:background-color="#ffffff" style:font-size-asian="10pt" style:font-weight-asian="normal" style:font-name-complex="Book Antiqu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weight="bold" officeooo:paragraph-rsid="007fb995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93cm"/>
        </style:tab-stops>
      </style:paragraph-properties>
      <style:text-properties style:font-name="Verdana" fo:font-size="10pt" officeooo:paragraph-rsid="00a6d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a986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pt" fo:font-style="normal" officeooo:paragraph-rsid="0086b4ec" fo:background-color="transparent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language="pl" fo:country="PL" fo:font-style="normal" officeooo:rsid="005ce700" officeooo:paragraph-rsid="0086b4ec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d02e5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d02e5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d02e5e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6" style:family="text">
      <style:text-properties officeooo:rsid="00cd1646"/>
    </style:style>
    <style:style style:name="T7" style:family="text">
      <style:text-properties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language-complex="ar" style:country-complex="SA"/>
    </style:style>
    <style:style style:name="T10" style:family="text">
      <style:text-properties fo:language="pl" fo:country="PL" style:language-asian="zh" style:country-asian="CN" style:language-complex="ar" style:country-complex="SA"/>
    </style:style>
    <style:style style:name="T11" style:family="text">
      <style:text-properties fo:language="pl" fo:country="PL" officeooo:rsid="0091473e" style:language-asian="zh" style:country-asian="CN" style:language-complex="ar" style:country-complex="SA"/>
    </style:style>
    <style:style style:name="T12" style:family="text">
      <style:text-properties fo:language="pl" fo:country="PL" fo:background-color="#ffffff" loext:char-shading-value="0"/>
    </style:style>
    <style:style style:name="T13" style:family="text">
      <style:text-properties fo:language="pl" fo:country="PL" officeooo:rsid="00a60d05" fo:background-color="#ffffff" loext:char-shading-value="0"/>
    </style:style>
    <style:style style:name="T14" style:family="text">
      <style:text-properties fo:language="pl" fo:country="PL" officeooo:rsid="00c50c30" fo:background-color="#ffffff" loext:char-shading-value="0"/>
    </style:style>
    <style:style style:name="T15" style:family="text">
      <style:text-properties fo:language="pl" fo:country="PL" officeooo:rsid="00a60d05" fo:background-color="#ffffff" loext:char-shading-value="0" style:language-complex="ar" style:country-complex="SA"/>
    </style:style>
    <style:style style:name="T16" style:family="text">
      <style:text-properties fo:language="pl" fo:country="PL" officeooo:rsid="00c50c30" fo:background-color="#ffffff" loext:char-shading-value="0" style:language-complex="ar" style:country-complex="SA"/>
    </style:style>
    <style:style style:name="T17" style:family="text">
      <style:text-properties fo:language="pl" fo:country="PL" fo:background-color="#ffffff" loext:char-shading-value="0" style:language-complex="ar" style:country-complex="SA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1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2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6" style:family="text">
      <style:text-properties officeooo:rsid="01187378"/>
    </style:style>
    <style:style style:name="T27" style:family="text">
      <style:text-properties officeooo:rsid="00beeacb"/>
    </style:style>
    <style:style style:name="T28" style:family="text">
      <style:text-properties officeooo:rsid="00c0c82f"/>
    </style:style>
    <style:style style:name="T29" style:family="text">
      <style:text-properties fo:color="#000000" loext:opacity="100%"/>
    </style:style>
    <style:style style:name="T30" style:family="text">
      <style:text-properties fo:font-variant="normal" fo:text-transform="none"/>
    </style:style>
    <style:style style:name="T31" style:family="text">
      <style:text-properties style:text-position="33% 80%"/>
    </style:style>
    <style:style style:name="T32" style:family="text">
      <style:text-properties officeooo:rsid="00b5a24c"/>
    </style:style>
    <style:style style:name="T33" style:family="text">
      <style:text-properties fo:color="#000000" loext:opacity="100%" style:font-name="Verdana" fo:language="pl" fo:country="PL" fo:font-weight="normal" officeooo:rsid="00bef6bc" fo:background-color="transparent" loext:char-shading-value="0" style:font-weight-asian="normal" style:font-name-complex="Book Antiqua" style:font-weight-complex="normal"/>
    </style:style>
    <style:style style:name="T34" style:family="text">
      <style:text-properties fo:color="#000000" loext:opacity="100%" style:font-name="Verdana" fo:language="pl" fo:country="PL" fo:font-weight="normal" officeooo:rsid="00bef6bc" fo:background-color="transparent" loext:char-shading-value="0" style:font-weight-asian="normal" style:font-name-complex="Book Antiqua" style:font-weight-complex="bold"/>
    </style:style>
    <style:style style:name="T35" style:family="text">
      <style:text-properties fo:color="#000000" loext:opacity="100%" style:font-name="Verdana" fo:language="pl" fo:country="PL" fo:font-weight="bold" officeooo:rsid="00bef6bc" fo:background-color="transparent" loext:char-shading-value="0" style:font-weight-asian="bold" style:font-name-complex="Book Antiqua" style:font-weight-complex="bold"/>
    </style:style>
    <style:style style:name="T36" style:family="text">
      <style:text-properties fo:color="#000000" loext:opacity="100%" style:font-name="Verdana" fo:language="pl" fo:country="PL" fo:font-weight="bold" officeooo:rsid="00bef6bc" fo:background-color="#ffffff" loext:char-shading-value="0" style:font-weight-asian="bold" style:font-name-complex="Book Antiqua" style:font-weight-complex="bold"/>
    </style:style>
    <style:style style:name="T37" style:family="text">
      <style:text-properties fo:color="#000000" loext:opacity="100%" style:font-name="Verdana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38" style:family="text">
      <style:text-properties fo:color="#000000" loext:opacity="100%" style:font-name="Verdana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39" style:family="text">
      <style:text-properties style:use-window-font-color="true" loext:opacity="0%" style:font-name="Verdana" fo:font-style="normal" fo:background-color="#ffffff" loext:char-shading-value="0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Verdana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fo:color="#000000" loext:opacity="100%" style:text-line-through-style="none" style:text-line-through-type="none" fo:font-style="normal" fo:font-weight="normal" officeooo:rsid="00b6e832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3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language="pl" fo:country="PL" fo:font-style="normal" fo:font-weight="normal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47" style:family="text">
      <style:text-properties fo:color="#000000" loext:opacity="100%" fo:font-style="normal" officeooo:rsid="00b6e832" fo:background-color="#ffffff" loext:char-shading-value="0" style:font-style-asian="normal" style:font-name-complex="Times New Roman" style:font-style-complex="normal"/>
    </style:style>
    <style:style style:name="T48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9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0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51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52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3" style:family="text">
      <style:text-properties fo:color="#000000" loext:opacity="100%" fo:font-style="normal" officeooo:rsid="00b6e832" fo:background-color="transparent" loext:char-shading-value="0" style:font-style-asian="normal" style:font-name-complex="Times New Roman" style:font-style-complex="normal"/>
    </style:style>
    <style:style style:name="T54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55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56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57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5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59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60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61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62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3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4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5" style:family="text">
      <style:text-properties officeooo:rsid="00c93973"/>
    </style:style>
    <style:style style:name="T66" style:family="text">
      <style:text-properties style:font-name-complex="Book Antiqua"/>
    </style:style>
    <style:style style:name="T67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6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9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70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72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7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4" style:family="text">
      <style:text-properties fo:language="pl" fo:country="PL" style:font-name-complex="Book Antiqua"/>
    </style:style>
    <style:style style:name="T7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79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0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81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. </text:span></text:span></text:p>
      <text:p text:style-name="P2"/>
      <text:p text:style-name="P2">ZAŁĄCZNIK NR 1<text:span text:style-name="T6">A</text:span></text:p>
      <text:p text:style-name="P3">FORMULARZ OFERTOWY</text:p>
      <text:p text:style-name="P4"/>
      <text:p text:style-name="P5">ZAMAWIAJĄCY:</text:p>
      <text:p text:style-name="P6">KOMUNALNY ZAKŁAD</text:p>
      <text:p text:style-name="P7">GOSPODARKI MIESZKANIOWEJ<text:line-break/>ul. GRAŻYŃSKIEGO 5</text:p>
      <text:p text:style-name="P7">40-126 KATOWICE</text:p>
      <text:p text:style-name="P8"/>
      <text:p text:style-name="P9"><text:span text:style-name="T7">P</text:span>ostępowanie prowadzone w <text:span text:style-name="T8">trybie podstawowym</text:span><text:span text:style-name="T9"> na podstawie art. 275 </text:span><text:span text:style-name="T10">pkt</text:span><text:span text:style-name="T9">. </text:span><text:span text:style-name="T11">2</text:span><text:span text:style-name="T9"> Ustawy </text:span><text:span text:style-name="T8">z dnia </text:span><text:span text:style-name="T9">11 września</text:span><text:span text:style-name="T8"> 2019 r. Prawo zamówień publicznych (Dz. U</text:span><text:span text:style-name="T12">. 20</text:span><text:span text:style-name="T13">2</text:span><text:span text:style-name="T14">4</text:span><text:span text:style-name="T12">, poz. </text:span><text:span text:style-name="T15">1</text:span><text:span text:style-name="T16">320</text:span><text:span text:style-name="T17"> ze zm.</text:span><text:span text:style-name="T12">)</text:span></text:p>
      <text:p text:style-name="P10"/>
      <text:p text:style-name="P11"/>
      <text:p text:style-name="P11">- CZĘŚĆ 1 -</text:p>
      <text:p text:style-name="P11"/>
      <text:p text:style-name="P12"><text:span text:style-name="Page_20_Number"><text:span text:style-name="T18">Remont klatki schodowej przy ul. Sucharskiego 9 w Katowicach</text:span></text:span></text:p>
      <text:p text:style-name="P13"><text:span text:style-name="Page_20_Number"><text:span text:style-name="T19"/></text:span></text:p>
      <text:p text:style-name="P14"/>
      <text:p text:style-name="P15"><text:span text:style-name="T20">WYKONAWCA</text:span><text:span text:style-name="T21">1</text:span><text:span text:style-name="T22">)</text:span><text:span text:style-name="T20">:</text:span></text:p>
      <text:p text:style-name="P14"/>
      <text:p text:style-name="P16">Nazwa (firma)/Imię Nazwisko:…………......................................................................…</text:p>
      <text:p text:style-name="P16"/>
      <text:p text:style-name="P17">Adres: <text:tab/>….................................................................................................……</text:p>
      <text:p text:style-name="P17"><text:s text:c="22"/><text:tab/>........................................................................................................</text:p>
      <text:p text:style-name="P18"><text:s text:c="6"/><text:span text:style-name="T23"><text:s text:c="8"/>(kod pocztowy, miejscowość, ulica)</text:span></text:p>
      <text:p text:style-name="P17"/>
      <text:p text:style-name="P19">Regon: <text:tab/>......................................................………... <text:s/></text:p>
      <text:p text:style-name="P19"/>
      <text:p text:style-name="P19">NIP:<text:tab/>................................................................</text:p>
      <text:p text:style-name="P20"/>
      <text:p text:style-name="P21"><text:span text:style-name="T24">Dane do kontaktu</text:span><text:span text:style-name="T25"> (na które będzie przesłana korespondencja): </text:span></text:p>
      <text:p text:style-name="P22"/>
      <text:p text:style-name="P22">Telefon:<text:tab/>...............................................................<text:tab/> <text:s/></text:p>
      <text:p text:style-name="P23"/>
      <text:p text:style-name="P23">E-mail:<text:tab/>...............................................................</text:p>
      <text:h text:style-name="P24" text:outline-level="2" text:is-list-header="true"/>
      <text:list text:style-name="L1">
        <text:list-item>
          <text:p text:style-name="P25">Oferujemy wykonanie przedmiotu zamówienia, zgodnie wymaganiami SWZ, za cenę:</text:p>
        </text:list-item>
      </text:list>
      <text:p text:style-name="P26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Wartość netto</text:p>
          </table:table-cell>
          <table:table-cell table:style-name="Tabela2.A1" office:value-type="string">
            <text:p text:style-name="P28"><text:span text:style-name="T26">Stawka</text:span> VAT</text:p>
            <text:p text:style-name="P29"/>
          </table:table-cell>
          <table:table-cell table:style-name="Tabela2.C1" office:value-type="string">
            <text:p text:style-name="P28">Cena <text:span text:style-name="T26">brutto</text:span></text:p>
            <text:p text:style-name="P28"><text:span text:style-name="T27">kol 3 = </text:span><text:span text:style-name="T28">kol 1+</text:span> (<text:span text:style-name="T27">kol </text:span>1<text:span text:style-name="T26">* </text:span><text:span text:style-name="T27">kol </text:span>2)</text:p>
          </table:table-cell>
        </table:table-row>
        <table:table-row table:style-name="Tabela2.1">
          <table:table-cell table:style-name="Tabela2.A2" office:value-type="float" office:value="1">
            <text:p text:style-name="P30">1</text:p>
          </table:table-cell>
          <table:table-cell table:style-name="Tabela2.A2" office:value-type="float" office:value="2">
            <text:p text:style-name="P29">2</text:p>
          </table:table-cell>
          <table:table-cell table:style-name="Tabela2.C2" office:value-type="float" office:value="3">
            <text:p text:style-name="P30">3</text:p>
          </table:table-cell>
        </table:table-row>
        <table:table-row table:style-name="Tabela2.3">
          <table:table-cell table:style-name="Tabela2.A3" office:value-type="string">
            <text:p text:style-name="P31"/>
          </table:table-cell>
          <table:table-cell table:style-name="Tabela2.B3" office:value-type="string">
            <text:p text:style-name="P32">8%</text:p>
          </table:table-cell>
          <table:table-cell table:style-name="Tabela2.C3" office:value-type="string">
            <text:p text:style-name="P31"/>
          </table:table-cell>
        </table:table-row>
      </table:table>
      <text:p text:style-name="P33"/>
      <text:p text:style-name="P33">Powyższa cena obejmuje pełen zakres zamówienia określony w warunkach przedstawionych w SWZ.</text:p>
      <text:p text:style-name="P33"/>
      <text:p text:style-name="P34"><text:span text:style-name="T29">Udzielamy gwarancji na </text:span><text:span text:style-name="T30">wykonane </text:span>roboty budowlane:……………. miesięcy <text:span text:style-name="T31">2)</text:span>,</text:p>
      <text:list text:style-name="L2">
        <text:list-header>
          <text:p text:style-name="P35"/>
        </text:list-header>
      </text:list>
      <text:list text:style-name="L3">
        <text:list-header>
          <text:p text:style-name="P36"><text:span text:style-name="T32">2. </text:span>Oświadczam/y, że:</text:p>
        </text:list-header>
      </text:list>
      <text:list text:style-name="L4">
        <text:list-item>
          <text:p text:style-name="P37"><text:span text:style-name="T33">Termin</text:span><text:span text:style-name="T34"> realizacji zamówienia:</text:span><text:span text:style-name="T35"> zgodnie z SWZ</text:span><text:span text:style-name="T36">.</text:span></text:p>
        </text:list-item>
        <text:list-item>
          <text:p text:style-name="P37"><text:soft-page-break/><text:span text:style-name="T37">Warunki płatności:</text:span><text:span text:style-name="T38"> zgodnie ze wzorem umowy.</text:span></text:p>
        </text:list-item>
        <text:list-item>
          <text:p text:style-name="P37"><text:span text:style-name="T39">zapoznaliśmy <text:s/>się <text:s/>z <text:s/>warunkami <text:s/>zamówienia <text:s/>i <text:s/></text:span><text:span text:style-name="T40">projektowanymi <text:s/>postanowieniami <text:tab/>umowy </text:span><text:span text:style-name="T39">i akceptujemy </text:span><text:span text:style-name="T40">je</text:span><text:span text:style-name="T39"> bez zastrzeżeń,</text:span></text:p>
        </text:list-item>
        <text:list-item>
          <text:p text:style-name="P38">Niżej <text:s/>podaną <text:s/>część/zakres <text:s/>zamówienia <text:s/>wykonywać <text:s/>będą <text:s/>w <text:s/>moim <text:s/>imieniu <text:tab/><text:tab/>podwykonawca/y:</text:p>
        </text:list-item>
      </text:list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.p.</text:p>
          </table:table-cell>
          <table:table-cell table:style-name="Tabela3.A1" office:value-type="string">
            <text:p text:style-name="P40">Część/zakres zamówienia </text:p>
          </table:table-cell>
          <table:table-cell table:style-name="Tabela3.C1" office:value-type="string">
            <text:p text:style-name="P40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</table:table>
      <text:p text:style-name="P43"/>
      <text:list text:style-name="L5">
        <text:list-header>
          <text:p text:style-name="P44"><text:span text:style-name="T41">5) </text:span><text:span text:style-name="T42">Oświadczam,</text:span><text:span text:style-name="T43"> <text:s/></text:span><text:span text:style-name="T44">że <text:s/>należę*/nie <text:s/>należę* <text:s text:c="2"/></text:span><text:span text:style-name="T42">do <text:s text:c="2"/>sektora <text:s text:c="2"/>małych <text:s text:c="2"/>i <text:s text:c="2"/>średnich <text:tab/><text:tab/>przedsiębiorstw i zgodnie z definicją zawartą w ustawie </text:span><text:span text:style-name="T45">z dnia 6 marca 2018 r. <text:tab/><text:tab/></text:span><text:span text:style-name="T42">Prawo przedsiębiorców (tekst jednolity: Dz.U. 2021, poz. 1</text:span><text:span text:style-name="T46">62</text:span><text:span text:style-name="T42">) zaliczam się do <text:tab/><text:tab/>mikroprzedsiębiorców*/małych przedsiębiorców*/ średnich przedsiębiorców*.</text:span></text:p>
          <text:p text:style-name="P45">(*skreślić niewłaściwe)</text:p>
        </text:list-header>
      </text:list>
      <text:p text:style-name="P46"/>
      <text:list text:continue-numbering="true" text:style-name="L5">
        <text:list-header>
          <text:p text:style-name="P47"><text:span text:style-name="T47">6) </text:span><text:span text:style-name="T48">Oświadczam/y, że wypełniłem/liśmy obowiązki informacyjne przewidziane w art. 13<text:tab/><text:tab/><text:tab/>lub art. 14 </text:span><text:span text:style-name="T49">RODO</text:span><text:span text:style-name="T50">2</text:span><text:span text:style-name="T51">)</text:span><text:span text:style-name="T48"> wobec osób fizycznych, </text:span><text:span text:style-name="T52">od których dane osobowe bezpośrednio<text:tab/><text:tab/>lub pośrednio pozyskałem</text:span><text:span text:style-name="T48"> w celu ubiegania się o udzielenie zamówienia publicznego<text:tab/><text:tab/>w niniejszym </text:span><text:span text:style-name="T49">postępowaniu</text:span><text:span text:style-name="T50">3</text:span><text:span text:style-name="T51">)</text:span><text:span text:style-name="T49">.</text:span></text:p>
          <text:p text:style-name="P48"/>
          <text:p text:style-name="P49"><text:span text:style-name="T53">8) </text:span><text:span text:style-name="T54">Oświadczam, <text:s/>że <text:s/></text:span><text:span text:style-name="T55">w</text:span><text:span text:style-name="T56">ybór <text:s/>mojej/naszej <text:s/>oferty <text:s/></text:span><text:span text:style-name="T57">będzie</text:span><text:span text:style-name="T56"> <text:s/>prowadził <text:s/>do <text:s/>powstania <text:s/>u Zamawiającego <text:s/>obowiązku <text:s/>podatkowego <text:s/>zgodnie <text:s/>z <text:s/>przepisami <text:s/>o <text:s/>podatku <text:s/>od towarów i usług</text:span><text:span text:style-name="T58">. Powyższy obowiązek podatkowy będzie dotyczył ………………...</text:span><text:span text:style-name="T59">5) </text:span><text:span text:style-name="T58">objętych przedmiotem zamówienia, podlegających <text:s/>mechanizmowi odwróconego obciążenia VAT, a ich wartość netto (bez kwoty podatku) będzie wynosiła ………………</text:span><text:span text:style-name="T59">6) </text:span><text:span text:style-name="T58">zł. </text:span><text:span text:style-name="T60">Stawka podatku od towarów i usług, </text:span><text:span text:style-name="T61">która </text:span><text:span text:style-name="T60">zgodnie z moją wiedzą</text:span><text:span text:style-name="T61"> będzie miała zastosowanie</text:span><text:span text:style-name="T60">, </text:span><text:span text:style-name="T62">to</text:span><text:span text:style-name="T60">………………………………..</text:span><text:span text:style-name="T58">* </text:span><text:span text:style-name="T63">- </text:span><text:span text:style-name="T64">WYPEŁNIĆ JEŻELI DOTYCZY!!!</text:span></text:p>
        </text:list-header>
      </text:list>
      <text:p text:style-name="P50"/>
      <text:p text:style-name="P50"/>
      <text:list text:continue-numbering="true" text:style-name="L5">
        <text:list-header>
          <text:p text:style-name="P51"/>
        </text:list-header>
      </text:list>
      <text:list text:style-name="WW8Num2">
        <text:list-header>
          <text:p text:style-name="P52">1) UWAGA: w przypadku Wykonawców składających ofertę wspólną należy wskazać wszystkich Wykonawców występujących wspólnie <text:span text:style-name="T65">i</text:span> zaznaczyć, iż wskazany podmiot (pełnomocnik/lider) występuje w imieniu wszystkich podmiotów składających ofertę wspólną.</text:p>
          <text:p text:style-name="P53">2) <text:span text:style-name="T66">Uwaga: Należy okres gwarancji na roboty budowlane podać zgodnie z zapisami rozdziału XVIII SWZ.</text:span></text:p>
          <text:p text:style-name="P54"><text:span text:style-name="T67">3</text:span><text:span text:style-name="T68">) RODO: </text:span><text:span text:style-name="T6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4"><text:span text:style-name="T70">4</text:span><text:span text:style-name="T69">) W przypadku gdy wykonawca </text:span><text:span text:style-name="T7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4"><text:span text:style-name="T72">5</text:span><text:span text:style-name="T73">) </text:span><text:span text:style-name="T74">Wpisać nazwę/rodzaj towaru lub usługi, </text:span><text:span text:style-name="T75">których dostawa lub świadczenie, </text:span><text:span text:style-name="T74">będą prowadziły do powstania u zamawiającego obowiązku podatkowego zgodnie z przepisami o podatku od towarów i usług. </text:span></text:p>
          <text:p text:style-name="P54"><text:span text:style-name="T76">6</text:span><text:span text:style-name="T77">) </text:span><text:span text:style-name="T75">Wpisać wartość netto (bez kwoty podatku) towaru/towarów lub usługi/usług podlegających mechanizmowi odwróconego obciążenia VAT, wymienionych wcześniej. </text:span><text:span text:style-name="T78">Zgodnie z a</text:span><text:span text:style-name="T75">rt. </text:span><text:span text:style-name="T79">225</text:span><text:span text:style-name="T75"> ust </text:span><text:span text:style-name="T79">1 i 2</text:span><text:span text:style-name="T75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80">022</text:span><text:span text:style-name="T75"> r. poz. </text:span><text:span text:style-name="T80">931</text:span><text:span text:style-name="T75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1">1) </text:span><text:span text:style-name="T7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0.501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501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cd353e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Verdana" officeooo:rsid="00143cde" style:letter-kerning="true" style:font-name-asian="Bookman Old Style" style:language-asian="zh" style:country-asian="CN" style:text-overline-style="none" style:text-overline-color="font-color"/>
    </style:style>
    <style:style style:name="MT2" style:family="text">
      <style:text-properties style:font-name="Verdana" style:font-name-asian="Arial1" style:text-overline-style="none" style:text-overline-color="font-color"/>
    </style:style>
    <style:style style:name="MT3" style:family="text">
      <style:text-properties style:font-name="Verdana" style:font-name-asian="Arial1" style:language-complex="ar" style:country-complex="SA" style:text-overline-style="none" style:text-overline-color="font-color"/>
    </style:style>
    <style:style style:name="MT4" style:family="text">
      <style:text-properties style:font-name="Verdana" officeooo:rsid="0207d3d6" style:font-name-asian="Arial1" style:language-complex="ar" style:country-complex="SA" style:text-overline-style="none" style:text-overline-color="font-color"/>
    </style:style>
    <style:style style:name="MT5" style:family="text">
      <style:text-properties style:font-name="Verdana" officeooo:rsid="00af8d5a" style:font-name-asian="Arial1" style:language-complex="ar" style:country-complex="SA" style:text-overline-style="none" style:text-overline-color="font-color"/>
    </style:style>
    <style:style style:name="MT6" style:family="text">
      <style:text-properties style:font-name="Verdana" officeooo:rsid="017d0692" style:font-name-asian="Arial1" style:language-complex="ar" style:country-complex="SA" style:text-overline-style="none" style:text-overline-color="font-color"/>
    </style:style>
    <style:style style:name="MT7" style:family="text">
      <style:text-properties style:font-name="Verdana" officeooo:rsid="00ceb43d" style:font-name-asian="Arial1" style:language-complex="ar" style:country-complex="SA" style:text-overline-style="none" style:text-overline-color="font-color"/>
    </style:style>
    <style:style style:name="MT8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klatki schodowej przy ul. Sucharskiego 9 i Zamenhofa 30D w Katowicach –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46</text:span></text:span><text:span text:style-name="Page_20_Number"><text:span text:style-name="MT5">.202</text:span></text:span><text:span text:style-name="Page_20_Number"><text:span text:style-name="MT6">5 –</text:span></text:span><text:span text:style-name="Page_20_Number"><text:span text:style-name="MT7"> Część I</text:span></text:span></text:p>
        <text:p text:style-name="MP2"><text:span text:style-name="Page_20_Number"><text:span text:style-name="MT8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18-01-11T12:44:19</meta:creation-date>
    <dc:date>2025-05-12T11:47:58.822679400</dc:date>
    <meta:editing-cycles>156</meta:editing-cycles>
    <meta:editing-duration>P2DT3H7M14S</meta:editing-duration>
    <meta:generator>LibreOffice/25.2.2.2$Windows_X86_64 LibreOffice_project/7370d4be9e3cf6031a51beef54ff3bda878e3fac</meta:generator>
    <meta:print-date>2025-05-12T11:37:41.163677200</meta:print-date>
    <meta:document-statistic meta:table-count="2" meta:image-count="0" meta:object-count="0" meta:page-count="2" meta:paragraph-count="50" meta:word-count="669" meta:character-count="5430" meta:non-whitespace-character-count="4705"/>
  </office:meta>
</office:document-meta>
</file>