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IDFont+F2" svg:font-family="CIDFont+F2, 'Yu Gothic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PMingLiU" svg:font-family="PMingLiU, 'Microsoft JhengHei'" style:font-pitch="variable"/>
    <style:font-face style:name="StarSymbol" svg:font-family="StarSymbol, 'Arial Unicode MS'" style:font-charset="x-symbol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65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8.35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4.568cm"/>
    </style:style>
    <style:style style:name="Tabela1.1" style:family="table-row">
      <style:table-row-properties style:row-height="1.081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1.401cm" fo:keep-together="auto"/>
    </style:style>
    <style:style style:name="Tabela1.A2" style:family="table-cell">
      <style:table-cell-properties style:vertical-align="middle" fo:background-color="#ffffff" fo:padding-left="0.071cm" fo:padding-right="0.07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071cm" fo:padding-right="0.07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1.386cm" fo:keep-together="auto"/>
    </style:style>
    <style:style style:name="P1" style:family="paragraph" style:parent-style-name="Header">
      <style:text-properties fo:color="#000000" loext:opacity="100%" style:font-name="Book Antiqua" fo:font-weight="bold" style:font-name-asian="Book Antiqua" style:font-weight-asian="bold" style:font-name-complex="Book Antiqua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75cm"/>
        </style:tab-stops>
      </style:paragraph-properties>
      <style:text-properties fo:color="#000000" loext:opacity="100%" fo:font-size="12pt" fo:letter-spacing="0.005cm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75cm"/>
          <style:tab-stop style:position="1.288cm"/>
        </style:tab-stops>
      </style:paragraph-properties>
      <style:text-properties fo:color="#000000" loext:opacity="100%" fo:font-size="12pt" fo:letter-spacing="0.004cm" style:font-size-asian="12pt" style:font-size-complex="12pt"/>
    </style:style>
    <style:style style:name="P4" style:family="paragraph" style:parent-style-name="Standard">
      <style:paragraph-properties fo:line-height="115%">
        <style:tab-stops>
          <style:tab-stop style:position="0.75cm"/>
        </style:tab-stops>
      </style:paragraph-properties>
      <style:text-properties fo:color="#000000" loext:opacity="100%" fo:font-size="12pt" fo:letter-spacing="0.004cm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75cm"/>
        </style:tab-stops>
      </style:paragraph-properties>
      <style:text-properties fo:color="#000000" loext:opacity="100%" fo:font-size="12pt" fo:letter-spacing="0.004cm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15%">
        <style:tab-stops>
          <style:tab-stop style:position="0.75cm"/>
          <style:tab-stop style:position="1.288cm"/>
        </style:tab-stops>
      </style:paragraph-properties>
      <style:text-properties fo:color="#000000" loext:opacity="100%" fo:font-size="12pt" fo:letter-spacing="0.004cm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0.75cm"/>
        </style:tab-stops>
      </style:paragraph-properties>
      <style:text-properties fo:color="#000000" loext:opacity="100%" fo:font-size="12pt" fo:letter-spacing="0.004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741cm" fo:margin-right="0cm" fo:line-height="115%" fo:text-align="justify" style:justify-single-word="false" fo:text-indent="-0.741cm" style:auto-text-indent="false"/>
      <style:text-properties fo:color="#000000" loext:opacity="100%" fo:font-size="12pt" style:font-size-asian="12pt" style:font-size-complex="12pt" style:font-style-complex="italic"/>
    </style:style>
    <style:style style:name="P9" style:family="paragraph" style:parent-style-name="Standard">
      <style:paragraph-properties fo:margin-left="0.751cm" fo:margin-right="0cm" fo:line-height="115%" fo:text-align="justify" style:justify-single-word="false" fo:text-indent="-0.741cm" style:auto-text-indent="false"/>
      <style:text-properties fo:color="#000000" loext:opacity="100%" fo:font-size="12pt" style:font-size-asian="12pt" style:font-size-complex="12pt" style:font-style-complex="italic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75cm"/>
        </style:tab-stops>
      </style:paragraph-properties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fo:font-size="12p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fo:color="#000000" loext:opacity="100%" fo:font-size="12pt" officeooo:paragraph-rsid="0009808d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fo:font-size="12pt" officeooo:rsid="000d3bf7" officeooo:paragraph-rsid="000d3bf7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/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026cm" fo:margin-right="0cm" fo:line-height="115%" fo:text-align="center" style:justify-single-word="false" fo:orphans="0" fo:widows="0">
        <style:tab-stops>
          <style:tab-stop style:position="1.72cm"/>
          <style:tab-stop style:position="4.59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7.856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fo:font-size="12pt" fo:font-weight="bold" officeooo:paragraph-rsid="000d48e6" style:font-size-asian="12pt" style:font-weight-asian="bold" style:font-size-complex="12pt"/>
    </style:style>
    <style:style style:name="P23" style:family="paragraph" style:parent-style-name="Standard">
      <style:paragraph-properties fo:margin-left="0.635cm" fo:margin-right="0cm" fo:line-height="115%"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right="0cm" fo:line-height="115%" fo:text-align="justify" style:justify-single-word="false" fo:text-indent="0.75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fo:font-size="12pt" fo:font-weight="bold" style:font-name-asian="Calibri" style:font-size-asian="12pt" style:font-weight-asian="bold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7.856cm"/>
        </style:tab-stops>
      </style:paragraph-properties>
      <style:text-properties fo:color="#000000" loext:opacity="100%" fo:font-size="12pt" fo:font-weight="bold" style:font-name-asian="CIDFont+F2" style:font-size-asian="12pt" style:font-weight-asian="bold" style:font-size-complex="12pt"/>
    </style:style>
    <style:style style:name="P27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75cm"/>
          <style:tab-stop style:position="1.288cm"/>
        </style:tab-stops>
      </style:paragraph-properties>
      <style:text-properties fo:color="#000000" loext:opacity="100%" fo:font-size="12pt" fo:letter-spacing="0.002cm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 fo:orphans="0" fo:widows="0">
        <style:tab-stops>
          <style:tab-stop style:position="0.741cm"/>
        </style:tab-stops>
      </style:paragraph-properties>
      <style:text-properties fo:color="#000000" loext:opacity="100%" fo:font-size="12pt" fo:letter-spacing="0.002cm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75cm"/>
          <style:tab-stop style:position="1.288cm"/>
        </style:tab-stops>
      </style:paragraph-properties>
      <style:text-properties fo:color="#000000" loext:opacity="100%" fo:font-size="12pt" fo:letter-spacing="0.002cm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75cm"/>
          <style:tab-stop style:position="1.288cm"/>
        </style:tab-stops>
      </style:paragraph-properties>
      <style:text-properties fo:color="#000000" loext:opacity="100%" fo:font-size="12pt" fo:letter-spacing="0.002cm" fo:font-weight="bold" style:font-size-asian="12pt" style:font-weight-asian="bold" style:font-size-complex="12pt"/>
    </style:style>
    <style:style style:name="P31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96cm"/>
          <style:tab-stop style:position="1.97cm"/>
        </style:tab-stops>
      </style:paragraph-properties>
      <style:text-properties fo:color="#000000" loext:opacity="100%" fo:font-size="12pt" fo:font-style="normal" fo:font-weight="normal" officeooo:rsid="000aeb46" officeooo:paragraph-rsid="000aeb46" style:letter-kerning="false" style:font-name-asian="Times New Roman" style:font-size-asian="10.5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="none"/>
      <style:paragraph-properties fo:margin-left="0.801cm" fo:margin-right="0cm" fo:orphans="2" fo:widows="2" fo:hyphenation-ladder-count="no-limit" fo:text-indent="-0.4cm" style:auto-text-indent="false" fo:background-color="transparent" style:writing-mode="lr-tb">
        <style:tab-stops>
          <style:tab-stop style:position="0.596cm"/>
          <style:tab-stop style:position="1.97cm"/>
        </style:tab-stops>
      </style:paragraph-properties>
      <style:text-properties fo:color="#000000" loext:opacity="100%" fo:font-size="12pt" fo:font-style="normal" fo:font-weight="normal" officeooo:rsid="000aeb46" officeooo:paragraph-rsid="000aeb46" style:letter-kerning="false" style:font-name-asian="Times New Roman" style:font-size-asian="10.5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line-height="115%"/>
      <style:text-properties fo:color="#000000" loext:opacity="100%" style:font-name="Calibri Light" fo:font-size="12pt" fo:font-weight="bold" style:font-name-asian="Calibri" style:font-size-asian="12pt" style:font-weight-asian="bold" style:font-name-complex="Calibri Light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75cm"/>
          <style:tab-stop style:position="1.288cm"/>
        </style:tab-stops>
      </style:paragraph-properties>
      <style:text-properties fo:color="#000000" loext:opacity="100%" fo:font-size="8pt" fo:letter-spacing="0.004cm" style:font-size-asian="8pt" style:font-size-complex="12pt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75cm"/>
          <style:tab-stop style:position="1.288cm"/>
        </style:tab-stops>
      </style:paragraph-properties>
      <style:text-properties fo:color="#000000" loext:opacity="100%" fo:font-size="8pt" fo:letter-spacing="0.004cm" fo:font-weight="bold" style:font-size-asian="8pt" style:font-weight-asian="bold" style:font-size-complex="12pt"/>
    </style:style>
    <style:style style:name="P37" style:family="paragraph" style:parent-style-name="Standard_20__28_user_29_">
      <style:paragraph-properties fo:margin-left="0.801cm" fo:margin-right="0cm" fo:line-height="115%" fo:text-align="justify" style:justify-single-word="false" fo:text-indent="-1.9cm" style:auto-text-indent="false"/>
      <style:text-properties fo:color="#000000" loext:opacity="100%" style:font-name="Times New Roman" fo:font-size="12pt" style:font-size-asian="12pt" style:font-name-complex="Times New Roman" style:font-style-complex="italic"/>
    </style:style>
    <style:style style:name="P38" style:family="paragraph" style:parent-style-name="Standard_20__28_user_29_">
      <style:paragraph-properties fo:margin-left="0.801cm" fo:margin-right="0cm" fo:line-height="115%" fo:text-align="justify" style:justify-single-word="false" fo:text-indent="-0.801cm" style:auto-text-indent="false"/>
      <style:text-properties fo:color="#000000" loext:opacity="100%" style:font-name="Times New Roman" fo:font-size="12pt" officeooo:paragraph-rsid="001331de" style:font-size-asian="12pt" style:font-name-complex="Times New Roman" style:font-style-complex="italic"/>
    </style:style>
    <style:style style:name="P39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40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41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42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officeooo:paragraph-rsid="000bf38d" style:font-name-complex="Times New Roman" style:font-size-complex="12pt"/>
    </style:style>
    <style:style style:name="P43" style:family="paragraph" style:parent-style-name="Standard">
      <style:paragraph-properties fo:margin-left="0.199cm" fo:margin-right="0cm">
        <style:tab-stops>
          <style:tab-stop style:position="0.596cm"/>
          <style:tab-stop style:position="1.97cm"/>
        </style:tab-stops>
      </style:paragraph-properties>
      <style:text-properties fo:color="#000000" loext:opacity="100%" fo:font-style="normal" fo:font-weight="normal" style:letter-kerning="false" style:font-name-asian="Times New Roman" style:font-style-asian="normal" style:font-weight-asian="normal" style:font-name-complex="Liberation Serif1" style:font-style-complex="normal" style:font-weight-complex="normal"/>
    </style:style>
    <style:style style:name="P44" style:family="paragraph" style:parent-style-name="Nagłówek3">
      <style:paragraph-properties fo:line-height="115%"/>
    </style:style>
    <style:style style:name="P45" style:family="paragraph" style:parent-style-name="Standard">
      <loext:graphic-properties draw:fill="none" draw:fill-color="#ffffff"/>
      <style:paragraph-properties fo:margin-left="0.801cm" fo:margin-right="0cm" fo:line-height="115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808cm"/>
        </style:tab-stops>
      </style:paragraph-properties>
      <style:text-properties officeooo:paragraph-rsid="0009808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_20__28_user_29_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501cm" fo:margin-right="0cm" fo:line-height="115%" fo:text-align="justify" style:justify-single-word="false">
        <style:tab-stops>
          <style:tab-stop style:position="0.501cm"/>
          <style:tab-stop style:position="10.719cm"/>
        </style:tab-stops>
      </style:paragraph-properties>
    </style:style>
    <style:style style:name="P52" style:family="paragraph" style:parent-style-name="Standard">
      <style:paragraph-properties fo:line-height="115%" fo:text-align="justify" style:justify-single-word="false">
        <style:tab-stops>
          <style:tab-stop style:position="0.7cm"/>
        </style:tab-stops>
      </style:paragraph-properties>
    </style:style>
    <style:style style:name="P53" style:family="paragraph" style:parent-style-name="Standard">
      <style:paragraph-properties fo:line-height="115%" fo:text-align="justify" style:justify-single-word="false"/>
    </style:style>
    <style:style style:name="P54" style:family="paragraph" style:parent-style-name="Standard">
      <style:paragraph-properties fo:margin-left="0.741cm" fo:margin-right="0cm" fo:line-height="115%" fo:text-align="justify" style:justify-single-word="false" fo:text-indent="-0.741cm" style:auto-text-indent="false"/>
    </style:style>
    <style:style style:name="P55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56" style:family="paragraph" style:parent-style-name="Standard">
      <style:paragraph-properties fo:margin-right="0cm" fo:line-height="115%" fo:text-align="justify" style:justify-single-word="false" fo:text-indent="0.75cm" style:auto-text-indent="false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0.75cm"/>
        </style:tab-stops>
      </style:paragraph-properties>
    </style:style>
    <style:style style:name="P58" style:family="paragraph" style:parent-style-name="Standard_20__28_user_29_">
      <style:paragraph-properties fo:margin-left="0.801cm" fo:margin-right="0cm" fo:line-height="115%" fo:text-align="justify" style:justify-single-word="false" fo:text-indent="-0.801cm" style:auto-text-indent="false"/>
    </style:style>
    <style:style style:name="P59" style:family="paragraph" style:parent-style-name="Text_20_body">
      <style:paragraph-properties fo:line-height="115%" fo:text-align="justify" style:justify-single-word="false"/>
    </style:style>
    <style:style style:name="P60" style:family="paragraph" style:parent-style-name="Standard_20__28_user_29_">
      <style:paragraph-properties fo:margin-left="0.801cm" fo:margin-right="0cm" fo:line-height="115%" fo:text-align="justify" style:justify-single-word="false" fo:text-indent="-0.801cm" style:auto-text-indent="false"/>
      <style:text-properties officeooo:paragraph-rsid="001331de"/>
    </style:style>
    <style:style style:name="P61" style:family="paragraph" style:parent-style-name="Standard_20__28_user_29_">
      <style:paragraph-properties fo:margin-left="0.801cm" fo:margin-right="0cm" fo:line-height="115%" fo:text-align="justify" style:justify-single-word="false" fo:text-indent="-0.051cm" style:auto-text-indent="false"/>
      <style:text-properties officeooo:paragraph-rsid="001331de"/>
    </style:style>
    <style:style style:name="P62" style:family="paragraph" style:parent-style-name="Standard">
      <style:paragraph-properties fo:line-height="115%" fo:text-align="center" style:justify-single-word="false"/>
    </style:style>
    <style:style style:name="P63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0.75cm"/>
        </style:tab-stops>
      </style:paragraph-properties>
    </style:style>
    <style:style style:name="P64" style:family="paragraph" style:parent-style-name="Standard">
      <style:paragraph-properties fo:line-height="115%">
        <style:tab-stops>
          <style:tab-stop style:position="0.751cm"/>
        </style:tab-stops>
      </style:paragraph-properties>
    </style:style>
    <style:style style:name="P65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officeooo:paragraph-rsid="0009808d"/>
    </style:style>
    <style:style style:name="P66" style:family="paragraph" style:parent-style-name="Standard">
      <style:paragraph-properties fo:line-height="115%" fo:text-align="end" style:justify-single-word="false">
        <style:tab-stops>
          <style:tab-stop style:position="1.337cm"/>
        </style:tab-stops>
      </style:paragraph-properties>
    </style:style>
    <style:style style:name="P67" style:family="paragraph" style:parent-style-name="Standard">
      <style:paragraph-properties fo:line-height="115%">
        <style:tab-stops>
          <style:tab-stop style:position="0.75cm"/>
        </style:tab-stops>
      </style:paragraph-properties>
    </style:style>
    <style:style style:name="P68" style:family="paragraph" style:parent-style-name="Standard">
      <style:paragraph-properties fo:margin-top="0.187cm" fo:margin-bottom="0cm" style:contextual-spacing="false" fo:line-height="115%">
        <style:tab-stops>
          <style:tab-stop style:position="0.75cm"/>
        </style:tab-stops>
      </style:paragraph-properties>
    </style:style>
    <style:style style:name="P69" style:family="paragraph" style:parent-style-name="Nagłówek3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_20__28_user_29_">
      <style:paragraph-properties fo:margin-left="0.801cm" fo:margin-right="0cm" fo:line-height="115%" fo:text-align="justify" style:justify-single-word="false" fo:text-indent="-0.801cm" style:auto-text-indent="false"/>
      <style:text-properties style:font-name="Times New Roman" fo:font-size="12pt" style:font-name-asian="PMingLiU" style:font-size-asian="12pt" style:font-name-complex="Times New Roman" style:font-style-complex="italic"/>
    </style:style>
    <style:style style:name="P7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line-height="115%" fo:text-align="justify" style:justify-single-word="false"/>
      <style:text-properties fo:font-size="12pt" officeooo:paragraph-rsid="000d3bf7" style:font-size-asian="12pt" style:font-size-complex="12pt"/>
    </style:style>
    <style:style style:name="P75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90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line-height="115%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5.251cm" fo:margin-right="0.997cm" fo:line-height="115%" fo:text-align="center" style:justify-single-word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>
      <style:paragraph-properties fo:margin-left="5.251cm" fo:margin-right="0.997cm" fo:line-height="115%" fo:text-align="center" style:justify-single-word="false" fo:text-indent="-0.25cm" style:auto-text-indent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0.751cm" fo:margin-right="0cm" fo:line-height="115%" fo:text-align="justify" style:justify-single-word="false" fo:text-indent="-0.77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 style:font-style-complex="italic"/>
    </style:style>
    <style:style style:name="P83" style:family="paragraph" style:parent-style-name="Standard" style:master-page-name="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0.719cm"/>
        </style:tab-stops>
      </style:paragraph-properties>
      <style:text-properties fo:font-size="12pt" officeooo:rsid="000d48e6" officeooo:paragraph-rsid="000d48e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  <style:tab-stop style:position="10.719cm"/>
        </style:tab-stops>
      </style:paragraph-properties>
      <style:text-properties fo:font-size="12pt" officeooo:rsid="000d48e6" officeooo:paragraph-rsid="000d48e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right="0cm" fo:line-height="115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86" style:family="paragraph" style:parent-style-name="Standard">
      <style:paragraph-properties fo:margin-right="0cm" fo:line-height="115%" fo:text-align="justify" style:justify-single-word="false" fo:text-indent="0.75cm" style:auto-text-indent="false"/>
      <style:text-properties fo:font-size="12pt" style:font-size-asian="12pt" style:font-size-complex="12pt" style:font-weight-complex="bold"/>
    </style:style>
    <style:style style:name="P87" style:family="paragraph" style:parent-style-name="Standard">
      <style:paragraph-properties fo:margin-left="0.635cm" fo:margin-right="0cm" fo:line-height="115%" fo:text-align="justify" style:justify-single-word="false"/>
      <style:text-properties fo:font-size="12pt" style:font-name-asian="PMingLiU" style:font-size-asian="12pt" style:font-name-complex="Times New Roman" style:font-style-complex="italic"/>
    </style:style>
    <style:style style:name="P8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15%" fo:text-align="center" style:justify-single-word="false">
        <style:tab-stops>
          <style:tab-stop style:position="1.33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5.251cm" fo:margin-right="0.247cm" fo:line-height="115%">
        <style:tab-stops>
          <style:tab-stop style:position="0.75cm"/>
        </style:tab-stops>
      </style:paragraph-properties>
      <style:text-properties fo:font-size="12pt" fo:letter-spacing="0.004cm" style:font-size-asian="12pt" style:font-size-complex="12pt"/>
    </style:style>
    <style:style style:name="P92" style:family="paragraph" style:parent-style-name="Standard">
      <style:paragraph-properties fo:line-height="115%" fo:text-align="center" style:justify-single-word="false">
        <style:tab-stops>
          <style:tab-stop style:position="1.337cm"/>
        </style:tab-stops>
      </style:paragraph-properties>
      <style:text-properties fo:font-size="12pt" fo:letter-spacing="0.004cm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fo:font-size="5pt" style:font-size-asian="5pt" style:font-size-complex="5pt"/>
    </style:style>
    <style:style style:name="P94" style:family="paragraph" style:parent-style-name="Standard">
      <style:paragraph-properties fo:line-height="115%" fo:text-align="justify" style:justify-single-word="false"/>
      <style:text-properties fo:color="#00a933" loext:opacity="100%" fo:font-size="12pt" style:font-size-asian="12pt" style:font-size-complex="12pt"/>
    </style:style>
    <style:style style:name="P95" style:family="paragraph" style:parent-style-name="Standard">
      <style:paragraph-properties fo:line-height="115%" fo:text-align="center" style:justify-single-word="false"/>
      <style:text-properties fo:color="#00000a" loext:opacity="100%" fo:font-size="12pt" fo:font-weight="bold" style:font-name-asian="Calibri" style:font-size-asian="12pt" style:font-weight-asian="bold"/>
    </style:style>
    <style:style style:name="P96" style:family="paragraph" style:parent-style-name="Standard">
      <style:paragraph-properties fo:line-height="115%" fo:text-align="justify" style:justify-single-word="false"/>
      <style:text-properties fo:color="#00000a" loext:opacity="100%" fo:font-size="12pt" style:font-name-asian="Calibri" style:font-size-asian="12pt"/>
    </style:style>
    <style:style style:name="P97" style:family="paragraph" style:parent-style-name="Standard">
      <style:paragraph-properties fo:line-height="115%" fo:text-align="end" style:justify-single-word="false">
        <style:tab-stops>
          <style:tab-stop style:position="1.337cm"/>
        </style:tab-stops>
      </style:paragraph-properties>
      <style:text-properties fo:font-size="9pt" style:font-size-asian="9pt" style:font-size-complex="12pt" style:font-weight-complex="bold"/>
    </style:style>
    <style:style style:name="P98" style:family="paragraph" style:parent-style-name="Standard">
      <style:paragraph-properties fo:margin-right="0cm" fo:line-height="115%" fo:text-align="justify" style:justify-single-word="false" fo:text-indent="0.75cm" style:auto-text-indent="false"/>
      <style:text-properties fo:font-size="9pt" fo:font-weight="normal" style:font-size-asian="9pt" style:font-weight-asian="normal" style:font-size-complex="12pt" style:font-weight-complex="normal"/>
    </style:style>
    <style:style style:name="P99" style:family="paragraph" style:parent-style-name="Standard">
      <style:paragraph-properties fo:margin-left="5.251cm" fo:margin-right="0.997cm" fo:line-height="115%" fo:text-align="center" style:justify-single-word="false">
        <style:tab-stops>
          <style:tab-stop style:position="0.75cm"/>
        </style:tab-stops>
      </style:paragraph-properties>
      <style:text-properties fo:font-size="4pt" style:font-size-asian="4pt" style:font-size-complex="12pt"/>
    </style:style>
    <style:style style:name="P100" style:family="paragraph" style:parent-style-name="Standard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  <style:tab-stop style:position="10.719cm"/>
        </style:tab-stops>
      </style:paragraph-properties>
      <style:text-properties officeooo:rsid="000d48e6" officeooo:paragraph-rsid="000d48e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List_20_Paragraph1" style:list-style-name="WW8Num5">
      <style:paragraph-properties fo:line-height="115%" fo:text-align="justify" style:justify-single-word="false" fo:orphans="0" fo:widows="0">
        <style:tab-stops>
          <style:tab-stop style:position="0.75cm"/>
          <style:tab-stop style:position="1.288cm"/>
        </style:tab-stops>
      </style:paragraph-properties>
      <style:text-properties fo:color="#000000" loext:opacity="100%" fo:font-size="12pt" fo:letter-spacing="0.005cm" style:font-size-asian="12pt" style:font-size-complex="12pt"/>
    </style:style>
    <style:style style:name="P102" style:family="paragraph" style:parent-style-name="List_20_Paragraph1" style:list-style-name="WW8Num5">
      <style:paragraph-properties fo:line-height="115%" fo:text-align="justify" style:justify-single-word="false" fo:orphans="0" fo:widows="0">
        <style:tab-stops>
          <style:tab-stop style:position="0.75cm"/>
          <style:tab-stop style:position="1.288cm"/>
        </style:tab-stops>
      </style:paragraph-properties>
      <style:text-properties fo:color="#000000" loext:opacity="100%" fo:font-size="12pt" fo:letter-spacing="0.004cm" style:font-size-asian="12pt" style:font-size-complex="12pt"/>
    </style:style>
    <style:style style:name="P103" style:family="paragraph" style:parent-style-name="Standard" style:list-style-name="WW8Num2">
      <style:paragraph-properties fo:line-height="115%" fo:text-align="justify" style:justify-single-word="false"/>
      <style:text-properties officeooo:paragraph-rsid="0011359f"/>
    </style:style>
    <style:style style:name="P104" style:family="paragraph" style:parent-style-name="Standard" style:list-style-name="WW8Num2">
      <style:paragraph-properties fo:line-height="115%" fo:text-align="justify" style:justify-single-word="false">
        <style:tab-stops>
          <style:tab-stop style:position="0.7cm"/>
        </style:tab-stops>
      </style:paragraph-properties>
    </style:style>
    <style:style style:name="P105" style:family="paragraph" style:parent-style-name="Standard" style:list-style-name="WW8Num7">
      <style:paragraph-properties fo:margin-top="0.187cm" fo:margin-bottom="0cm" style:contextual-spacing="false" fo:line-height="115%" fo:orphans="0" fo:widows="0">
        <style:tab-stops>
          <style:tab-stop style:position="0.75cm"/>
        </style:tab-stops>
      </style:paragraph-properties>
    </style:style>
    <style:style style:name="P106" style:family="paragraph" style:parent-style-name="Standard" style:list-style-name="WW8Num2">
      <style:paragraph-properties fo:line-height="115%" fo:text-align="justify" style:justify-single-word="false">
        <style:tab-stops>
          <style:tab-stop style:position="0.706cm"/>
          <style:tab-stop style:position="10.719cm"/>
        </style:tab-stops>
      </style:paragraph-properties>
      <style:text-properties fo:font-size="12pt" style:font-size-asian="12pt" style:font-size-complex="12pt" style:font-style-complex="italic"/>
    </style:style>
    <style:style style:name="P107" style:family="paragraph" style:parent-style-name="Standard" style:list-style-name="WW8Num2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fo:color="#000000" loext:opacity="100%" fo:font-size="12pt" style:font-size-asian="12pt" style:font-size-complex="12pt"/>
    </style:style>
    <style:style style:name="P108" style:family="paragraph" style:parent-style-name="Standard" style:list-style-name="WW8Num8">
      <style:paragraph-properties fo:line-height="115%" fo:text-align="justify" style:justify-single-word="false">
        <style:tab-stops>
          <style:tab-stop style:position="0.75cm"/>
        </style:tab-stops>
      </style:paragraph-properties>
      <style:text-properties fo:color="#000000" loext:opacity="100%" fo:font-size="12pt" style:font-size-asian="12pt" style:font-size-complex="12pt"/>
    </style:style>
    <style:style style:name="P109" style:family="paragraph" style:parent-style-name="Standard" style:list-style-name="WW8Num6">
      <style:paragraph-properties fo:margin-left="0.501cm" fo:margin-right="0cm" fo:margin-top="0cm" fo:margin-bottom="0cm" style:contextual-spacing="true" fo:line-height="115%" fo:text-align="justify" style:justify-single-word="false" fo:text-indent="-0.501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fo:color="#000000" loext:opacity="100%" fo:font-size="12pt" style:font-name-asian="CIDFont+F2" style:font-size-asian="12pt" style:font-size-complex="12pt"/>
    </style:style>
    <style:style style:name="P110" style:family="paragraph" style:parent-style-name="Standard" style:list-style-name="WW8Num6">
      <style:paragraph-properties fo:margin-left="0.501cm" fo:margin-right="0cm" fo:margin-top="0cm" fo:margin-bottom="0cm" style:contextual-spacing="true" fo:line-height="115%" fo:text-align="justify" style:justify-single-word="false" fo:text-indent="-0.501cm" style:auto-text-indent="false" style:text-autospace="none">
        <style:tab-stops>
          <style:tab-stop style:position="0.25cm"/>
          <style:tab-stop style:position="0.482cm"/>
          <style:tab-stop style:position="5.253cm"/>
        </style:tab-stops>
      </style:paragraph-properties>
      <style:text-properties fo:color="#000000" loext:opacity="100%" fo:font-size="12pt" style:font-name-asian="CIDFont+F2" style:font-size-asian="12pt" style:font-size-complex="12pt"/>
    </style:style>
    <style:style style:name="P111" style:family="paragraph" style:parent-style-name="Standard" style:list-style-name="WW8Num6">
      <style:paragraph-properties fo:margin-left="0.501cm" fo:margin-right="0cm" fo:margin-top="0cm" fo:margin-bottom="0cm" style:contextual-spacing="true" fo:line-height="115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fo:font-size="12pt" style:font-name-asian="CIDFont+F2" style:font-size-asian="12pt" style:font-size-complex="12pt"/>
    </style:style>
    <style:style style:name="P112" style:family="paragraph" style:parent-style-name="Standard" style:list-style-name="WW8Num6">
      <style:paragraph-properties fo:margin-left="0.501cm" fo:margin-right="0cm" fo:margin-top="0cm" fo:margin-bottom="0cm" style:contextual-spacing="true" fo:line-height="115%" fo:text-align="justify" style:justify-single-word="false" fo:text-indent="-0.751cm" style:auto-text-indent="false" style:text-autospace="none">
        <style:tab-stops>
          <style:tab-stop style:position="0.501cm"/>
        </style:tab-stops>
      </style:paragraph-properties>
      <style:text-properties fo:color="#000000" loext:opacity="100%" fo:font-size="12pt" style:font-name-asian="CIDFont+F2" style:font-size-asian="12pt" style:font-size-complex="12pt"/>
    </style:style>
    <style:style style:name="P113" style:family="paragraph" style:parent-style-name="Standard" style:list-style-name="WW8Num8">
      <style:paragraph-properties fo:line-height="115%" fo:text-align="justify" style:justify-single-word="false">
        <style:tab-stops>
          <style:tab-stop style:position="0.75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line-height="115%" fo:text-align="justify" style:justify-single-word="false">
        <style:tab-stops>
          <style:tab-stop style:position="0.75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 style:list-style-name="WW8Num3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cm"/>
          <style:tab-stop style:position="0.75cm"/>
          <style:tab-stop style:position="1.288cm"/>
        </style:tab-stops>
      </style:paragraph-properties>
      <style:text-properties fo:color="#000000" loext:opacity="100%" fo:font-size="12pt" fo:letter-spacing="0.009cm" style:font-size-asian="12pt" style:font-size-complex="12pt"/>
    </style:style>
    <style:style style:name="P116" style:family="paragraph" style:parent-style-name="Standard" style:list-style-name="WW8Num4">
      <style:paragraph-properties fo:margin-left="0.75cm" fo:margin-right="0cm" fo:line-height="115%" fo:text-align="justify" style:justify-single-word="false" fo:orphans="0" fo:widows="0" fo:text-indent="-0.75cm" style:auto-text-indent="false">
        <style:tab-stops>
          <style:tab-stop style:position="0.741cm"/>
        </style:tab-stops>
      </style:paragraph-properties>
      <style:text-properties fo:color="#000000" loext:opacity="100%" fo:font-size="12pt" fo:letter-spacing="0.009cm" style:font-size-asian="12pt" style:font-size-complex="12pt"/>
    </style:style>
    <style:style style:name="P117" style:family="paragraph" style:parent-style-name="Standard" style:list-style-name="WW8Num4">
      <style:paragraph-properties fo:margin-left="0.75cm" fo:margin-right="0cm" fo:line-height="115%" fo:text-align="justify" style:justify-single-word="false" fo:orphans="0" fo:widows="0" fo:text-indent="-0.75cm" style:auto-text-indent="false">
        <style:tab-stops>
          <style:tab-stop style:position="0.741cm"/>
        </style:tab-stops>
      </style:paragraph-properties>
      <style:text-properties fo:color="#000000" loext:opacity="100%" fo:font-size="12pt" fo:letter-spacing="0.002cm" style:font-size-asian="12pt" style:font-size-complex="12pt"/>
    </style:style>
    <style:style style:name="P118" style:family="paragraph" style:parent-style-name="Standard">
      <style:paragraph-properties fo:line-height="115%">
        <style:tab-stops>
          <style:tab-stop style:position="0.75cm"/>
        </style:tab-stops>
      </style:paragraph-properties>
      <style:text-properties fo:color="#000000" loext:opacity="100%" fo:font-size="12pt" fo:letter-spacing="0.004cm" style:font-size-asian="12pt" style:font-size-complex="12pt"/>
    </style:style>
    <style:style style:name="P119" style:family="paragraph" style:parent-style-name="Standard" style:list-style-name="WW8Num2">
      <style:paragraph-properties fo:line-height="115%" fo:text-align="justify" style:justify-single-word="false"/>
      <style:text-properties officeooo:rsid="0012ce8a" officeooo:paragraph-rsid="0012ce8a"/>
    </style:style>
    <style:style style:name="P120" style:family="paragraph" style:parent-style-name="Standard">
      <style:paragraph-properties fo:margin-right="0cm" fo:line-height="115%" fo:text-align="justify" style:justify-single-word="false" fo:text-indent="0.75cm" style:auto-text-indent="false"/>
      <style:text-properties fo:font-size="9pt" fo:font-weight="normal" style:font-size-asian="9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b7bc0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officeooo:rsid="000bf38d" style:font-size-asian="12pt" style:font-size-complex="12pt" style:font-style-complex="italic"/>
    </style:style>
    <style:style style:name="T6" style:family="text">
      <style:text-properties fo:font-size="12pt" officeooo:rsid="000d3bf7" style:font-size-asian="12pt" style:font-size-complex="12pt" style:font-style-complex="italic"/>
    </style:style>
    <style:style style:name="T7" style:family="text">
      <style:text-properties fo:font-size="12pt" officeooo:rsid="000d48e6" style:font-size-asian="12pt" style:font-size-complex="12pt" style:font-style-complex="italic"/>
    </style:style>
    <style:style style:name="T8" style:family="text">
      <style:text-properties fo:font-size="12pt" officeooo:rsid="0011359f" style:font-size-asian="12pt" style:font-size-complex="12pt" style:font-style-complex="italic"/>
    </style:style>
    <style:style style:name="T9" style:family="text">
      <style:text-properties fo:font-size="12pt" officeooo:rsid="001941af" style:font-size-asian="12pt" style:font-size-complex="12pt" style:font-style-complex="italic"/>
    </style:style>
    <style:style style:name="T10" style:family="text">
      <style:text-properties fo:font-size="12pt" officeooo:rsid="0009808d" style:font-size-asian="12pt" style:font-size-complex="12pt"/>
    </style:style>
    <style:style style:name="T11" style:family="text">
      <style:text-properties fo:font-size="12pt" officeooo:rsid="000f3c39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name-asian="PMingLiU" style:font-size-asian="12pt" style:font-size-complex="12pt"/>
    </style:style>
    <style:style style:name="T14" style:family="text">
      <style:text-properties fo:font-size="12pt" style:font-name-asian="PMingLiU" style:font-size-asian="12pt" style:font-size-complex="12pt" style:font-style-complex="italic"/>
    </style:style>
    <style:style style:name="T15" style:family="text">
      <style:text-properties fo:font-size="12pt" fo:letter-spacing="0.004cm" style:font-size-asian="12pt" style:font-size-complex="12pt"/>
    </style:style>
    <style:style style:name="T16" style:family="text">
      <style:text-properties fo:font-size="12pt" fo:letter-spacing="0.004cm" fo:font-weight="bold" style:font-size-asian="12pt" style:font-weight-asian="bold" style:font-size-complex="12pt"/>
    </style:style>
    <style:style style:name="T17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0.011cm" style:font-size-asian="12pt" style:font-size-complex="12pt"/>
    </style:style>
    <style:style style:name="T19" style:family="text">
      <style:text-properties fo:font-size="12pt" fo:letter-spacing="0.005cm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07e15d" style:font-size-asian="12pt" style:font-name-complex="Times New Roman" style:font-size-complex="12pt" style:font-style-complex="italic"/>
    </style:style>
    <style:style style:name="T22" style:family="text">
      <style:text-properties style:font-name="Times New Roman" fo:font-size="12pt" style:font-size-asian="12pt" style:font-name-complex="Times New Roman" style:font-style-complex="italic"/>
    </style:style>
    <style:style style:name="T23" style:family="text">
      <style:text-properties style:font-name="Times New Roman" fo:font-size="12pt" style:font-name-asian="PMingLiU" style:font-size-asian="12pt" style:font-name-complex="Times New Roman" style:font-style-complex="italic"/>
    </style:style>
    <style:style style:name="T24" style:family="text">
      <style:text-properties style:font-name="Times New Roman" fo:font-size="12pt" officeooo:rsid="001331de" style:font-name-asian="PMingLiU" style:font-size-asian="12pt" style:font-name-complex="Times New Roman" style:font-style-complex="italic"/>
    </style:style>
    <style:style style:name="T25" style:family="text">
      <style:text-properties style:font-name="Times New Roman" style:font-name-complex="Times New Roman" style:font-size-complex="12pt"/>
    </style:style>
    <style:style style:name="T26" style:family="text">
      <style:text-properties style:font-name="Times New Roman" officeooo:rsid="000d3bf7" style:font-name-complex="Times New Roman" style:font-size-complex="12pt"/>
    </style:style>
    <style:style style:name="T27" style:family="text">
      <style:text-properties fo:color="#000000" loext:opacity="100%" style:font-name="Times New Roman" style:font-name-complex="Times New Roman" style:font-size-complex="12pt"/>
    </style:style>
    <style:style style:name="T28" style:family="text"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T29" style:family="text">
      <style:text-properties fo:color="#000000" loext:opacity="100%" style:font-name="Times New Roman" fo:font-size="12pt" style:font-size-asian="12pt" style:font-name-complex="Times New Roman"/>
    </style:style>
    <style:style style:name="T30" style:family="text">
      <style:text-properties fo:color="#000000" loext:opacity="100%" style:font-name="Times New Roman" fo:font-size="12pt" style:font-size-asian="12pt" style:font-name-complex="Times New Roman" style:font-weight-complex="bold"/>
    </style:style>
    <style:style style:name="T31" style:family="text">
      <style:text-properties fo:color="#000000" loext:opacity="100%" style:font-name="Times New Roman" fo:font-size="12pt" style:font-size-asian="12pt" style:font-name-complex="Times New Roman" style:font-style-complex="italic"/>
    </style:style>
    <style:style style:name="T32" style:family="text">
      <style:text-properties fo:color="#000000" loext:opacity="100%" style:font-name="Times New Roman" fo:font-size="12pt" officeooo:rsid="001331de" style:font-size-asian="12pt" style:font-name-complex="Times New Roman" style:font-style-complex="italic"/>
    </style:style>
    <style:style style:name="T33" style:family="text">
      <style:text-properties fo:color="#000000" loext:opacity="100%" style:font-name="Times New Roman" fo:font-size="12pt" officeooo:rsid="001331de" style:font-size-asian="12pt" style:font-name-complex="Times New Roman" style:font-style-complex="italic" style:font-weight-complex="bold"/>
    </style:style>
    <style:style style:name="T34" style:family="text">
      <style:text-properties fo:color="#000000" loext:opacity="100%" style:font-name="Times New Roman" fo:font-size="12pt" officeooo:rsid="001331de" style:font-size-asian="12pt" style:font-name-complex="Times New Roman"/>
    </style:style>
    <style:style style:name="T35" style:family="text">
      <style:text-properties fo:color="#000000" loext:opacity="100%" fo:font-size="12pt" style:font-size-asian="12pt" style:font-size-complex="12pt"/>
    </style:style>
    <style:style style:name="T36" style:family="text">
      <style:text-properties fo:color="#000000" loext:opacity="100%" fo:font-size="12pt" style:font-size-asian="12pt" style:font-size-complex="12pt" style:font-style-complex="italic"/>
    </style:style>
    <style:style style:name="T37" style:family="text">
      <style:text-properties fo:color="#000000" loext:opacity="100%" fo:font-size="12pt" officeooo:rsid="0011359f" style:font-size-asian="12pt" style:font-size-complex="12pt" style:font-style-complex="italic"/>
    </style:style>
    <style:style style:name="T38" style:family="text">
      <style:text-properties fo:color="#000000" loext:opacity="100%" fo:font-size="12pt" officeooo:rsid="0012ce8a" style:font-size-asian="12pt" style:font-size-complex="12pt" style:font-style-complex="italic"/>
    </style:style>
    <style:style style:name="T39" style:family="text">
      <style:text-properties fo:color="#000000" loext:opacity="100%" fo:font-size="12pt" style:font-size-asian="12pt" style:font-size-complex="12pt" style:font-weight-complex="bold"/>
    </style:style>
    <style:style style:name="T40" style:family="text">
      <style:text-properties fo:color="#000000" loext:opacity="100%" fo:font-size="12pt" officeooo:rsid="0009808d" style:font-size-asian="12pt" style:font-size-complex="12pt"/>
    </style:style>
    <style:style style:name="T41" style:family="text">
      <style:text-properties fo:color="#000000" loext:opacity="100%" fo:font-size="12pt" officeooo:rsid="000f3c39" style:font-size-asian="12pt" style:font-size-complex="12pt"/>
    </style:style>
    <style:style style:name="T42" style:family="text">
      <style:text-properties fo:color="#000000" loext:opacity="100%" fo:font-size="12pt" officeooo:rsid="0011359f" style:font-size-asian="12pt" style:font-size-complex="12pt"/>
    </style:style>
    <style:style style:name="T43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4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45" style:family="text">
      <style:text-properties fo:color="#000000" loext:opacity="100%" fo:font-size="12pt" fo:font-weight="bold" style:font-size-asian="12pt" style:font-weight-asian="bold" style:font-size-complex="12pt"/>
    </style:style>
    <style:style style:name="T4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000000" loext:opacity="100%" fo:font-size="12pt" fo:font-weight="bold" style:font-name-asian="CIDFont+F2" style:font-size-asian="12pt" style:font-weight-asian="bold" style:font-size-complex="12pt"/>
    </style:style>
    <style:style style:name="T48" style:family="text">
      <style:text-properties fo:color="#000000" loext:opacity="100%" fo:font-size="12pt" style:font-name-asian="CIDFont+F2" style:font-size-asian="12pt" style:font-size-complex="12pt"/>
    </style:style>
    <style:style style:name="T4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fo:letter-spacing="0.004cm" style:font-size-asian="12pt" style:font-size-complex="12pt"/>
    </style:style>
    <style:style style:name="T51" style:family="text">
      <style:text-properties fo:color="#000000" loext:opacity="100%" fo:font-size="12pt" fo:letter-spacing="0.004cm" fo:font-weight="bold" style:font-size-asian="12pt" style:font-weight-asian="bold" style:font-size-complex="12pt"/>
    </style:style>
    <style:style style:name="T52" style:family="text">
      <style:text-properties fo:color="#000000" loext:opacity="100%" fo:font-size="12pt" fo:letter-spacing="0.004cm" fo:font-weight="bold" style:font-size-asian="12pt" style:font-weight-asian="bold" style:font-size-complex="12pt" style:font-weight-complex="bold"/>
    </style:style>
    <style:style style:name="T53" style:family="text">
      <style:text-properties fo:color="#000000" loext:opacity="100%" fo:font-size="12pt" fo:letter-spacing="0.009cm" style:font-size-asian="12pt" style:font-size-complex="12pt"/>
    </style:style>
    <style:style style:name="T54" style:family="text">
      <style:text-properties fo:color="#000000" loext:opacity="100%" fo:font-size="12pt" fo:letter-spacing="0.002cm" style:font-size-asian="12pt" style:font-size-complex="12pt"/>
    </style:style>
    <style:style style:name="T55" style:family="text">
      <style:text-properties fo:color="#000000" loext:opacity="100%" fo:font-size="12pt" fo:letter-spacing="0.005cm" style:font-size-asian="12pt" style:font-size-complex="12pt"/>
    </style:style>
    <style:style style:name="T56" style:family="text">
      <style:text-properties fo:color="#000000" loext:opacity="100%" style:font-name="Calibri Light" fo:font-size="12pt" fo:font-weight="bold" style:font-name-asian="Calibri" style:font-size-asian="12pt" style:font-weight-asian="bold" style:font-name-complex="Calibri Light" style:font-size-complex="12pt" style:font-weight-complex="bold"/>
    </style:style>
    <style:style style:name="T57" style:family="text">
      <style:text-properties fo:color="#000000" loext:opacity="100%" fo:font-size="8pt" fo:letter-spacing="0.004cm" style:font-size-asian="8pt" style:font-size-complex="12pt"/>
    </style:style>
    <style:style style:name="T58" style:family="text">
      <style:text-properties fo:color="#000000" loext:opacity="100%" fo:font-size="8pt" fo:letter-spacing="0.004cm" fo:font-weight="bold" style:font-size-asian="8pt" style:font-weight-asian="bold" style:font-size-complex="12pt"/>
    </style:style>
    <style:style style:name="T59" style:family="text">
      <style:text-properties fo:color="#000000" loext:opacity="100%" fo:font-size="9pt" fo:letter-spacing="0.004cm" style:font-size-asian="9pt" style:font-size-complex="12pt" style:font-weight-complex="bold"/>
    </style:style>
    <style:style style:name="T60" style:family="text">
      <style:text-properties fo:color="#000000" loext:opacity="100%" fo:font-size="9pt" fo:letter-spacing="0.004cm" fo:font-weight="normal" style:font-size-asian="9pt" style:font-weight-asian="normal" style:font-size-complex="12pt" style:font-weight-complex="normal"/>
    </style:style>
    <style:style style:name="T61" style:family="text">
      <style:text-properties fo:color="#ff3333" loext:opacity="100%" fo:font-size="12pt" fo:font-style="italic" style:font-size-asian="12pt" style:font-style-asian="italic" style:font-size-complex="12pt" style:font-style-complex="italic"/>
    </style:style>
    <style:style style:name="T62" style:family="text">
      <style:text-properties fo:color="#c9211e" loext:opacity="100%" fo:font-size="12pt" style:font-size-asian="12pt" style:font-size-complex="12pt" style:font-style-complex="italic"/>
    </style:style>
    <style:style style:name="T63" style:family="text">
      <style:text-properties fo:color="#00000a" loext:opacity="100%" fo:font-size="12pt" fo:font-weight="bold" style:font-name-asian="Calibri" style:font-size-asian="12pt" style:font-weight-asian="bold"/>
    </style:style>
    <style:style style:name="T64" style:family="text">
      <style:text-properties fo:font-size="9pt" style:font-size-asian="9pt" style:font-size-complex="12pt" style:font-weight-complex="bold"/>
    </style:style>
    <style:style style:name="T65" style:family="text">
      <style:text-properties fo:font-size="9pt" fo:font-weight="normal" style:font-size-asian="9pt" style:font-weight-asian="normal" style:font-size-complex="12pt" style:font-weight-complex="normal"/>
    </style:style>
    <style:style style:name="T66" style:family="text">
      <style:text-properties fo:font-size="4pt" style:font-size-asian="4pt" style:font-size-complex="12pt"/>
    </style:style>
    <style:style style:name="T67" style:family="text">
      <style:text-properties officeooo:rsid="0009808d"/>
    </style:style>
    <style:style style:name="T68" style:family="text">
      <style:text-properties officeooo:rsid="000bf38d"/>
    </style:style>
    <style:style style:name="T69" style:family="text">
      <style:text-properties officeooo:rsid="000d3bf7"/>
    </style:style>
    <style:style style:name="T70" style:family="text">
      <style:text-properties officeooo:rsid="000d48e6"/>
    </style:style>
    <style:style style:name="T71" style:family="text">
      <style:text-properties officeooo:rsid="0012ce8a"/>
    </style:style>
    <style:style style:name="T72" style:family="text">
      <style:text-properties officeooo:rsid="001331de"/>
    </style:style>
    <style:style style:name="T73" style:family="text">
      <style:text-properties officeooo:rsid="001331de" style:font-weight-complex="bold"/>
    </style:style>
    <style:style style:name="T74" style:family="text">
      <style:text-properties officeooo:rsid="0014f7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0"><text:s text:c="5"/>UMOWA ZA-GK - ……... / 2025 <text:s text:c="15"/></text:span><text:span text:style-name="T20"/></text:p>
      <text:p text:style-name="P69"/>
      <text:p text:style-name="P71">zawarta w dniu <text:s/>…………... 2025 r.. w Poznaniu pomiędzy:</text:p>
      <text:p text:style-name="P71">Skarbem Państwa - <text:s/>Komendą Wojewódzką Policji w Poznaniu z siedzibą w Poznaniu 60-844, ul. Kochanowskiego 2a, NIP: 777-00-01-878 ,REGON: 630703410, reprezentowan<text:span text:style-name="T69">a</text:span> przez:</text:p>
      <text:p text:style-name="P74">mł. insp. Violettę Mójtę - Zastępcę Komendanta Wojewódzkiego Policji w Poznaniu, <text:span text:style-name="T69">zwaną dalej „Zamawiającym”</text:span></text:p>
      <text:p text:style-name="P93"/>
      <text:p text:style-name="P71">a:<text:span text:style-name="T3"/></text:p>
      <text:p text:style-name="P71"/>
      <text:p text:style-name="P73"><text:s/></text:p>
      <text:p text:style-name="P73"/>
      <text:p text:style-name="P14">łącznie zwanymi dalej „Stronami”.</text:p>
      <text:p text:style-name="P94"/>
      <text:p text:style-name="P59"><text:span text:style-name="T26">Umowa została zawarta w wyniku udzielenia zamówienia na dostawę bezpiecznych saszetek <text:s text:c="7"/>do plombowania kluczy w ilości 680 szt. dla Komendy Wojewódzkiej Policji w Poznaniu, którego wartość nie przekracza progu, o którym mowa w art.2 ust.1 pkt 1 ustawy z dnia 11 września 2019r. Prawo zamówień publicznych </text:span><text:span text:style-name="T25">(Dz. U. z 2024 r. poz. 1320 ), </text:span><text:span text:style-name="T26">w związku z czym zamówienie <text:s text:c="8"/>nie podlega przepisom tej ustawy.</text:span><text:bookmark text:name="_Hlk158290545"/></text:p>
      <text:p text:style-name="P39"/>
      <text:p text:style-name="P39"/>
      <text:p text:style-name="P40">DEFINICJE<text:span text:style-name="T28"/></text:p>
      <text:p text:style-name="P40">§ 1<text:span text:style-name="T27"/></text:p>
      <text:p text:style-name="P41">Ilekroć w niniejszej umowie jest mowa o:<text:span text:style-name="T27"/></text:p>
      <text:p text:style-name="P41">1) umowie - należy przez to rozumieć niniejszą umowę wraz z załącznikami;<text:span text:style-name="T27"/></text:p>
      <text:p text:style-name="P41">2) stronach - należy przez to rozumieć Zamawiającego i Wykonawcę;<text:span text:style-name="T27"/></text:p>
      <text:p text:style-name="P42">3) dniach roboczych – należy przez to rozumieć dni od poniedziałku do piątku - w godzinach   7:30 – 15:30, z wyłączeniem dni wolnych od pracy w rozumieniu ustawy z dnia 18 <text:span text:style-name="T69">stycznia </text:span>1951r.   <text:s text:c="7"/>o dniach wolnych od pracy (Dz. U. z 2020 r., poz. 1920 ze zm.).</text:p>
      <text:p text:style-name="P39"/>
      <text:p text:style-name="P39"/>
      <text:p text:style-name="P40">PRZEDMIOT UMOWY<text:span text:style-name="T28"/></text:p>
      <text:p text:style-name="P40">§ 2<text:span text:style-name="T28"/></text:p>
      <text:p text:style-name="P40"><text:s/><text:span text:style-name="T35"/></text:p>
      <text:p text:style-name="P46"><text:span text:style-name="T35">1. <text:s/><text:tab/>Przedmiotem umowy</text:span><text:span text:style-name="T3"> jest zakup wraz z </text:span><text:span text:style-name="T10">dostawą</text:span><text:span text:style-name="T4"> </text:span><text:span text:style-name="T5">680</text:span><text:span text:style-name="T4"> szt. </text:span><text:span text:style-name="T6">(</text:span><text:span text:style-name="T7">słownie: </text:span><text:span text:style-name="T6">sześćset osiemdziesiąt szt</text:span><text:span text:style-name="T9">uk</text:span><text:span text:style-name="T6">)</text:span><text:span text:style-name="T4"> </text:span><text:span text:style-name="T21">bezpiecznych saszetek do plombowania kluczy,</text:span><text:span text:style-name="T44"> zgodnie ze specyfikacją stanowiącą załącznik nr 2 do umowy.</text:span></text:p>
      <text:p text:style-name="P45"><text:span text:style-name="T43">2.</text:span><text:span text:style-name="T61"> <text:s text:c="2"/></text:span><text:span text:style-name="T35">Zamawiający nabywa, a Wykonawca przenosi na własność Zamawiającego przedmiot umowy, fabrycznie nowy i wolny od wad.</text:span></text:p>
      <text:p text:style-name="P82">3. <text:s/>Wykonawca oświadcza, że przedmiot umowy stanowi jego wyłączną własność i nie jest obciążony prawami osób trzecich oraz nie jest obciążony wadami prawnymi i fizycznymi.<text:span text:style-name="T4"/></text:p>
      <text:p text:style-name="P82">4. <text:s/>Wykonawca gwarantuje, że dostarczony przedmiot umowy określony w ust. 1 jest <text:span text:style-name="T70">fabrycznie nowy,</text:span> kompletny <text:span text:style-name="T70">i odpowiedni</text:span> z punktu widzenia celu, któremu ma służyć, w pełni sprawny <text:span text:style-name="T70">technicznie</text:span> i dostosowany do potrzeb Zamawiającego, <text:span text:style-name="T70">zgodnie z opisem przedmiotu zamówienia oraz wymaganiami określonymi w umowie.</text:span></text:p>
      <text:p text:style-name="P17"/>
      <text:p text:style-name="P17"><text:soft-page-break/></text:p>
      <text:p text:style-name="P18">TERMIN REALIZACJI UMOWY<text:span text:style-name="T45"/></text:p>
      <text:p text:style-name="P22">§ 3</text:p>
      <text:p text:style-name="P18"/>
      <text:p text:style-name="P83">1. Wykonawca zobowiązuje się do wykonania przedmiotu umowy, o którym mowa w § 2 ust. 1 umowy, w terminie do 30 dni od dnia zawarcia umowy.</text:p>
      <text:p text:style-name="P84">2. Za datę wykonania przedmiotu umowy uznaje się dzień podpisania przez obie Strony, bez zastrzeżeń ze strony Zamawiającego, protokołu odbioru, sporządzonego zgodnie ze wzorem stanowiącym załącznik nr 1 do niniejszej umowy.</text:p>
      <text:p text:style-name="P100"><text:span text:style-name="T3">3. <text:s/></text:span><text:span text:style-name="T11">Zamawiający ma prawo odmówić podpisania protokołu odbioru w przypadku stwierdzenia wad, usterek lub niezgodności przedmiotu umowy z jej postanowieniami. W takim przypadku bieg terminu wykonania umowy ulega zawieszeniu do czasu usunięcia uchybień przez Wykonawcę <text:s text:c="2"/>i ponownego odbioru.</text:span></text:p>
      <text:p text:style-name="P51"/>
      <text:p text:style-name="P18">WARTOŚĆ UMOWY I ZASADY ROZLICZEŃ<text:span text:style-name="T45"/></text:p>
      <text:p text:style-name="P18">§ 4<text:span text:style-name="T45"/></text:p>
      <text:p text:style-name="P18"/>
      <text:p text:style-name="P47"><text:span text:style-name="T35">1. <text:tab/></text:span><text:span text:style-name="T3">Zamawiający zapłaci Wykonawcy wynagrodzenie za wykonanie zamówienia, <text:s text:c="30"/>o którym mowa w § 2 ust. 1 w kwocie …………….. </text:span><text:span text:style-name="T35">zł brutto (słownie:……………………………………...)</text:span><text:span text:style-name="T3">. Powyższe wynagrodzenie zawiera podatek od towarów <text:s text:c="3"/>i usług VAT oraz nie ulegnie zmianie w trakcie realizacji umowy. </text:span></text:p>
      <text:p text:style-name="P47"><text:span text:style-name="T35">2.<text:tab/>Wykonawca oświadcza, że wynagrodzenie określone w ust. 1, oprócz ceny </text:span><text:span text:style-name="T36">przedmiotu umowy</text:span><text:span text:style-name="T35"> zawiera wszystkie </text:span><text:span text:style-name="T41">inne</text:span><text:span text:style-name="T35"> koszty </text:span><text:span text:style-name="T41">w tym</text:span><text:span text:style-name="T35"> </text:span><text:span text:style-name="T4">związane z dostawą.</text:span></text:p>
      <text:p text:style-name="P48"><text:span text:style-name="T35">3.<text:tab/>Rozliczenie za </text:span><text:span text:style-name="T41">przedmiot umowy</text:span><text:span text:style-name="T35"> nastąpi na podstawie prawidłowo </text:span><text:span text:style-name="T41">wystawionej</text:span><text:span text:style-name="T35"> faktury VAT, po sprawdzeniu przez Zamawiającego,</text:span><text:span text:style-name="T41">że</text:span><text:span text:style-name="T35"> dostarczon</text:span><text:span text:style-name="T41">y</text:span><text:span text:style-name="T35"> przedmiot umowy </text:span><text:span text:style-name="T41">został wykonany zgodnie z jej postanowieniami oraz wymogami Zamawiającego, w szczególności pod względem jakościowym, ilościowym i funkcjonalnym oraz jego pisemnym odbiorze bez zastrzeżeń.</text:span></text:p>
      <text:p text:style-name="P49"><text:span text:style-name="T35">4. <text:tab/>Za wykonanie </text:span><text:span text:style-name="T4">dostawy</text:span><text:span text:style-name="T35"> Zamawiający zapłaci Wykonawcy wynagrodzenie, </text:span><text:span text:style-name="T41">o którym mowa <text:s text:c="6"/>w ust.1 umowy</text:span><text:span text:style-name="T35"> przelewem na rachunek bankowy wskazany w fakturze, w terminie do 30 dni od dnia dostarczenia przez Wykonawcę prawidłowo wystawionej faktury VAT. </text:span><text:span text:style-name="T39"><text:s/></text:span></text:p>
      <text:p text:style-name="P12">5. <text:tab/>Faktura VAT powinna być wystawiona na płatnika: Komenda Wojewódzka Policji w Poznaniu, NIP: 777-00-01-878, REGON: 630703410, adres: 60-844 Poznań, ul. Kochanowskiego 2a.</text:p>
      <text:p text:style-name="P12">6.<text:tab/>Wykonawca może przesłać fakturę za pośrednictwem platformy elektronicznej <text:s/>wskazując NIP KWP w Poznaniu: 7770001878.</text:p>
      <text:p text:style-name="P71"/>
      <text:p text:style-name="P18">REALIZACJA PRZEDMIOTU UMOWY<text:span text:style-name="T45"/></text:p>
      <text:p text:style-name="P18">§ 5<text:span text:style-name="T45"/></text:p>
      <text:p text:style-name="P18"/>
      <text:list text:style-name="WW8Num2">
        <text:list-item>
          <text:p text:style-name="P103" loext:marker-style-name="T4"><text:span text:style-name="T35">Przedmiot umowy zostanie </text:span><text:span text:style-name="T4">dostarczony</text:span><text:span text:style-name="T35"> w terminie, </text:span><text:span text:style-name="T42">o którym mowa w</text:span><text:span text:style-name="T35"> § 3 </text:span><text:span text:style-name="T42">ust. 1 umowy, <text:s text:c="10"/></text:span><text:span text:style-name="T4">w dzień roboczy w godzinach <text:s text:c="2"/>7.30 – 15.30, </text:span><text:span text:style-name="T8">z zastrzeżeniem </text:span><text:span text:style-name="T37">§ 3 ust. 3 umowy.</text:span></text:p>
        </text:list-item>
        <text:list-item>
          <text:p text:style-name="P106" loext:marker-style-name="T35">Miejscem dostawy przedmiotu umowy jest ul. <text:span text:style-name="T67">Taborowa 22</text:span>; 60-<text:span text:style-name="T67">790</text:span> Poznań.</text:p>
        </text:list-item>
        <text:list-item>
          <text:p text:style-name="P104" loext:marker-style-name="T35"><text:span text:style-name="T35">Wykonawca o swojej gotowości do </text:span><text:span text:style-name="T4">realizacji</text:span><text:span text:style-name="T35"> przedmiotu umowy zawiadomi Zamawiającego <text:s text:c="3"/>za pomocą </text:span><text:span text:style-name="T3">poczty elektronicznej</text:span><text:span text:style-name="T35"> lub telefonicznie, co najmniej 2 dni robocze przed planowanym dokonaniem dostawy.</text:span></text:p>
        </text:list-item>
        <text:list-item>
          <text:p text:style-name="P104"><text:span text:style-name="T35">Zamawiający dokona </text:span><text:span text:style-name="T4">w terminie </text:span><text:span text:style-name="T8">jednego</text:span><text:span text:style-name="T4"> dnia roboczego</text:span><text:span text:style-name="T35"> czynności odbioru przedmiotu umowy, sprawdzi czy </text:span><text:span text:style-name="T4">dostarczony</text:span><text:span text:style-name="T61"> </text:span><text:span text:style-name="T35"><text:s/>przedmiot umowy jest zgodny z ofertą Wykonawcy.</text:span></text:p>
        </text:list-item>
      </text:list>
      <text:p text:style-name="P52"/>
      <text:p text:style-name="P52"><text:soft-page-break/></text:p>
      <text:p text:style-name="P52"/>
      <text:p text:style-name="P52"/>
      <text:list text:continue-numbering="true" text:style-name="WW8Num2">
        <text:list-item>
          <text:p text:style-name="P107" loext:marker-style-name="T36"><text:span text:style-name="T71">P</text:span>o zakończeniu czynności, o których mowa w ust. 4, <text:span text:style-name="T71">zamawiający</text:span> sporządzi protokół odbioru.</text:p>
        </text:list-item>
        <text:list-item>
          <text:p text:style-name="P119" loext:marker-style-name="T45"><text:span text:style-name="T36">W przypadku niedostarczenia przedmiotu umowy w terminie określonym w </text:span><text:span text:style-name="T37">§ 3 </text:span><text:span text:style-name="T36">umowy, Zamawiający ma prawo rozwiązać umowę ze skutkiem natychmiastowym, bez zachowania okresu wypowiedzenia. W takim przypadku Wykonawcy nie przysługuje wynagrodzenie.</text:span></text:p>
        </text:list-item>
      </text:list>
      <text:p text:style-name="P23"/>
      <text:p text:style-name="P19">GWARANCJE I REKLAMACJE<text:span text:style-name="T45"/></text:p>
      <text:p text:style-name="P20">§ 6<text:span text:style-name="T45"/></text:p>
      <text:p text:style-name="P20"/>
      <text:p text:style-name="P54"><text:span text:style-name="T35">1.<text:tab/>Wykonawca udziela gwarancji na dostarczony przedmiot umowy na okres <text:s/></text:span><text:span text:style-name="T40">12</text:span><text:span text:style-name="T35"> miesięcy od daty </text:span><text:span text:style-name="T39">podpisania bez zastrzeżeń przez przedstawicieli Zamawiającego i Wykonawcy protokołu odbioru przedmiotu umowy.</text:span></text:p>
      <text:p text:style-name="P8">2.<text:tab/>Wszystkie koszty związane ze świadczeniem zobowiązań gwarancyjnych, w tym dojazdu i transportu w okresie gwarancji ponosi Wykonawca.<text:span text:style-name="T36"/></text:p>
      <text:p text:style-name="P54"><text:span text:style-name="T36">3.<text:tab/>Zgłoszenia usterek przyjmowane będą przez serwis gwarancyjny w dni robocze pocztą elektroniczną. Maksymalny czas reakcji serwisu na zgłoszenie w okresie gwarancyjnym wyniesie 5</text:span><text:span text:style-name="T62"> </text:span><text:span text:style-name="T36">dni roboczych licząc od dnia zgłoszenia. </text:span></text:p>
      <text:p text:style-name="P54"><text:span text:style-name="T36">4.<text:tab/>W przypadku uznanej reklamacji Wykonawca jest zobowiązany do usunięcia wad fizycznych</text:span><text:span text:style-name="T62"><text:tab/></text:span><text:span text:style-name="T36">przedmiotu umowy lub do dostarczenia wyrobu </text:span><text:span text:style-name="T38">nowego,</text:span><text:span text:style-name="T36"> wolnego od wad na własny koszt, <text:s text:c="4"/>w terminie do 15 dni roboczych od dnia uznania reklamacji.</text:span></text:p>
      <text:p text:style-name="P55"><text:span text:style-name="T4">5.<text:tab/></text:span><text:span text:style-name="T3">W przypadku braku możliwości wykonania naprawy w terminie, o którym mowa w</text:span><text:span text:style-name="T39"> ust. 4 Wykonawca dostarczy Zamawiającemu na własny koszt i ryzyko sprzęt zastępczy o takich samych parametrach technicznych.</text:span></text:p>
      <text:p text:style-name="P9">6. <text:s/>Brak odpowiedzi na zgłoszenie reklamacyjne w ciągu 5 dni roboczych, równoznaczne będzie <text:s text:c="4"/>z uznaniem reklamacji.<text:span text:style-name="T36"/></text:p>
      <text:p text:style-name="P9">7. <text:s text:c="2"/><text:span text:style-name="T71">W przypadku zgłoszenia wady w okresie gwarancyjnym, czas od dnia zgłoszenia reklamacji <text:s text:c="2"/>do dnia skutecznego usunięcia wady przez Wykonawcę nie jest wliczany do okresu gwarancji. Okres gwarancji ulega odpowiedniemu przedłużeniu </text:span><text:span text:style-name="T72">o czas trwania naprawy.</text:span></text:p>
      <text:p text:style-name="P34"/>
      <text:p text:style-name="P18">KARY UMOWNE<text:span text:style-name="T45"/></text:p>
      <text:p text:style-name="P62"><text:span text:style-name="T45">§ </text:span><text:span text:style-name="T46">7</text:span></text:p>
      <text:p text:style-name="P15"/>
      <text:p text:style-name="P50"><text:span text:style-name="T30">1.<text:tab/>Wykonawca</text:span><text:span text:style-name="T29"> zapłaci </text:span><text:span text:style-name="T30">Zamawiającemu </text:span><text:span text:style-name="T29">kar</text:span><text:span text:style-name="T34">ę</text:span><text:span text:style-name="T29"> umown</text:span><text:span text:style-name="T34">ą</text:span><text:span text:style-name="T29"> w </text:span><text:span text:style-name="T34">następujących przypadkach <text:s text:c="22"/>i </text:span><text:span text:style-name="T29">wysokości</text:span><text:span text:style-name="T34">ach</text:span><text:span text:style-name="T29">:</text:span></text:p>
      <text:p text:style-name="P58"><text:span text:style-name="T29"><text:tab/>1) </text:span><text:span text:style-name="T31">3% wartości brutto niedostarczonego przedmiotu umowy – </text:span><text:span text:style-name="T32">w przypadku</text:span><text:span text:style-name="T31"> </text:span><text:span text:style-name="T32">odstąpienia <text:s text:c="9"/>od umowy przez Zamawiającego z przyczyn leżących po stronie Wykonawcy,</text:span></text:p>
      <text:p text:style-name="P37"><text:tab/>2) 3% wartości brutto niedostarczonego przedmiotu umowy – <text:span text:style-name="T72">w przypadku odstąpienia <text:s text:c="9"/>od umowy przez Wykonawcę z przyczyn, za które ponosi odpowiedzialność,</text:span></text:p>
      <text:p text:style-name="P38"><text:tab/>3) <text:s/><text:span text:style-name="T72">0,5</text:span> % wartości brutto <text:span text:style-name="T72">umowy - za każdy rozpoczęty dzień roboczy zwłoki w wykonaniu zobowiązania, o którym mowa w <text:s/>§ </text:span><text:span text:style-name="T73">6 ust. 4 umowy,</text:span></text:p>
      <text:p text:style-name="P60"><text:span text:style-name="T31"><text:tab/>4) 0,5 % wartości brutto umowy - <text:s/>za każdy rozpoczęty dzień roboczy zwłoki </text:span><text:span text:style-name="T32">w usunięciu awarii zgłoszonej przez Zamawiającego, zgodnie z § </text:span><text:span text:style-name="T33">6 ust. 3 umowy,</text:span></text:p>
      <text:p text:style-name="P61"><text:span text:style-name="T31">5) </text:span><text:span text:style-name="T32">2</text:span><text:span text:style-name="T31"> % wartości brutto </text:span><text:span text:style-name="T32">niedostarczonego przedmiotu umowy – za każdy rozpoczęty dzień zwłoki w dostarczeniu przedmiotu umowy w terminie, o którym mowa w § 3</text:span><text:span text:style-name="T33"> ust. 1 umowy.</text:span></text:p>
      <text:p text:style-name="P58"><text:span text:style-name="T22">2.<text:tab/></text:span><text:span text:style-name="T23">Łączna wysokość kar umownych nie </text:span><text:span text:style-name="T24">może</text:span><text:span text:style-name="T23"> przekroczy</text:span><text:span text:style-name="T24">ć</text:span><text:span text:style-name="T23"> 10% wartości </text:span><text:span text:style-name="T24">brutto </text:span><text:span text:style-name="T23">umowy.</text:span></text:p>
      <text:p text:style-name="P70"><text:soft-page-break/>3.<text:tab/>Niezależnie od kar umownych Zamawiającemu przysługuje prawo dochodzenia odszkodowania <text:span text:style-name="T74">przewyższającego wartość zastrzeżonych kar umownych, na zasadach ogólnych</text:span>.</text:p>
      <text:p text:style-name="P70">4.<text:tab/><text:span text:style-name="T74">Zamawiający ma prawo do potrącenia kar umownych z wynagrodzenia należnego Wykonawcy, po uprzednim pisemnym zawiadomieniu o zamiarze dokonania takiego potrącenia.</text:span></text:p>
      <text:p text:style-name="P70">5.<text:tab/>Wykonawca nie może zwolnić się od odpowiedzialności względem Zamawiającego z tego powodu, że niewykonanie lub nienależyte wykonanie umowy przez Wykonawcę było następstwem niewykonania zobowiązań wobec Wykonawcy przez jego kooperantów.</text:p>
      <text:p text:style-name="P87"/>
      <text:p text:style-name="P25">ODPOWIEDZIALNOŚĆ</text:p>
      <text:p text:style-name="P25">§ 8<text:span text:style-name="T63"/></text:p>
      <text:p text:style-name="P95"/>
      <text:p text:style-name="P96">Wykonawca oświadcza, że nie podlega wykluczeniu z postępowania na podstawie art. 7 ust. 1 <text:s/>ustawy z dnia 13 kwietnia 2022 roku o szczególnych rozwiązaniach w zakresie przeciwdziałania wspieraniu agresji na Ukrainę oraz służących ochronie bezpieczeństwa narodowego (Dz. U. z 2024 roku poz. 507 z późn.zm.)</text:p>
      <text:p text:style-name="P96"/>
      <text:p text:style-name="P21">DANE OSOBOWE</text:p>
      <text:p text:style-name="P21">§ 9<text:span text:style-name="T47"/></text:p>
      <text:p text:style-name="P26"/>
      <text:list text:style-name="WW8Num6">
        <text:list-item>
          <text:list>
            <text:list-item>
              <text:list>
                <text:list-item>
                  <text:list>
                    <text:list-item>
                      <text:p text:style-name="P109" loext:marker-style-name="T48">Strony oświadczają, że są administratorami danych osobowych reprezentujących je osób fizycznych w rozumieniu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, zwanego dalej RODO.</text:p>
                    </text:list-item>
                    <text:list-item>
                      <text:p text:style-name="P110" loext:marker-style-name="T48">Strony oświadczają, że każdy wyznaczył inspektora ochrony danych, o którym mowa <text:s text:c="16"/>w art. 37- 39 RODO.<text:span text:style-name="T48"/></text:p>
                    </text:list-item>
                    <text:list-item>
                      <text:p text:style-name="P110" loext:marker-style-name="T48">Dane osobowe osób zawierających w ich imieniu Umowę będą przetwarzane odpowiednio przez Strony na podstawie art. 6 ust. 1 lit. f) RODO w celu i zakresie niezbędnym do zawarcia <text:line-break/>i realizacji Umowy w szczególności ustalenia zgodności reprezentacji Stron. Dane osób kontaktowych (Przedstawicieli Stron) w kategorii dane zwykłe – imię, nazwisko, zajmowane stanowisko i miejsce pracy, numer służbowego telefonu, służbowy adres email wskazanych przez Strony będą przetwarzane odpowiednio przez Strony na podstawie art. 6 ust. 1 lit. f RODO w celu i zakresie niezbędnym do wykonania Umowy, w szczególności utrzymywania kontaktów służących jej wykonaniu, wymianie korespondencji lub kontaktach telefonicznych. Dane osobowe ww. osób mogą być również przetwarzane w związku <text:line-break/>z wypełnieniem obowiązków prawnych nałożonych odpowiednio na Strony, <text:line-break/>w szczególności prawa podatkowego, sprawozdawczości finansowej oraz w celu spełnienia wymogów ustawy o dostępie do informacji publicznej (art. 6 ust. 1 lit. c RODO).<text:span text:style-name="T48"/></text:p>
                    </text:list-item>
                    <text:list-item>
                      <text:p text:style-name="P111" loext:marker-style-name="T48">Dane osobowe osób o których mowa w ust. 1 nie będą przekazywane podmiotom trzecim o ile nie będzie się to wiązało z koniecznością wynikającą z realizacji Umowy, <text:line-break/>w szczególności podmiotom świadczącym na rzecz Stron usługi prawne, księgowe, archiwizacyjne, kurierskie, pocztowe a także podmiotom współpracującym przy realizacji umowy.<text:span text:style-name="T48"/></text:p>
                    </text:list-item>
                    <text:list-item>
                      <text:p text:style-name="P111" loext:marker-style-name="T48">Dane osobowe osób, o których mowa w ust. 1, nie będą przekazywane do państwa trzeciego, ani organizacji międzynarodowej w rozumieniu RODO.<text:span text:style-name="T48"/></text:p>
                    </text:list-item>
                    <text:list-item>
                      <text:p text:style-name="P111" loext:marker-style-name="T48"><text:soft-page-break/>Dane osobowe osób, o których mowa w ust. 1, będą przetwarzane przez okres od dnia zawarcia Umowy do 6 lat od końca roku kalendarzowego, w którym Umowa wygasła <text:line-break/>lub została rozwiązana z jakiejkolwiek przyczyny, chyba że niezbędny będzie dłuższy okres przetwarzania np.: z uwagi na obowiązki archiwizacyjne, dochodzenie roszczeń itp.<text:span text:style-name="T48"/></text:p>
                    </text:list-item>
                    <text:list-item>
                      <text:p text:style-name="P109" loext:marker-style-name="T48">Osobom, o których mowa w ust. 1, przysługuje prawo do żądania od administratora danych dostępu do ich danych osobowych, ich sprostowania, usunięcia lub ograniczenia przetwarzania lub wniesienia sprzeciwu wobec ich przetwarzania, a także prawo <text:line-break/>do przenoszenia danych.<text:span text:style-name="T48"/></text:p>
                    </text:list-item>
                    <text:list-item>
                      <text:p text:style-name="P109" loext:marker-style-name="T48">Osobom o których mowa w ust. 1, w związku z przetwarzaniem ich danych osobowych przysługuje prawo do wniesienia skargi do organu nadzorczego - Prezesa Urzędu Ochrony Danych Osobowych.<text:span text:style-name="T48"/></text:p>
                    </text:list-item>
                    <text:list-item>
                      <text:p text:style-name="P109" loext:marker-style-name="T48">W oparciu o dane osobowe osób, o których mowa w ust. 1, Strony nie będą podejmowały zautomatyzowanych decyzji, w tym decyzji będących wynikiem profilowania w rozumieniu RODO.<text:span text:style-name="T48"/></text:p>
                    </text:list-item>
                    <text:list-item>
                      <text:p text:style-name="P112" loext:marker-style-name="T56">Każda ze Stron zobowiązuje się poinformować osoby fizyczne, <text:span text:style-name="T74">o których mowa w ust. 1, niebędące stronami umowy, o treści niniejszego paragraf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90">POSTANOWIENIA KOŃCOWE</text:p>
      <text:p text:style-name="P88">§ 10<text:span text:style-name="T12"/></text:p>
      <text:p text:style-name="P88"/>
      <text:p text:style-name="P76">1.<text:tab/>Do kontaktów w sprawie realizacji umowy Strony wyznaczają swoich przedstawicieli:</text:p>
      <text:p text:style-name="P65"><text:span text:style-name="T3"><text:tab/>Przedstawiciel Zamawiającego: <text:s text:c="5"/></text:span><text:span text:style-name="T35">Grzegorz Kozłowski tel. <text:s/>47 77 124 51</text:span></text:p>
      <text:p text:style-name="P13"><text:tab/><text:tab/><text:tab/><text:tab/><text:tab/><text:tab/><text:tab/><text:tab/><text:tab/>Adres email: grzegorz.kozlowski@po.policja.gov.pl</text:p>
      <text:p text:style-name="P77"><text:tab/><text:tab/><text:tab/><text:tab/><text:tab/><text:tab/><text:tab/><text:tab/><text:span text:style-name="T3"/></text:p>
      <text:p text:style-name="P64"><text:span text:style-name="T3"><text:tab/>Przedstawiciel Wykonawcy:</text:span><text:span text:style-name="T13"> <text:tab/> <text:s/><text:tab/></text:span></text:p>
      <text:p text:style-name="P64"/>
      <text:p text:style-name="P64"/>
      <text:p text:style-name="P53"><text:span text:style-name="T13">2.<text:tab/></text:span><text:span text:style-name="T14">Do zatwierdzania protokołu odbioru ze strony Zamawiającego upoważnieni są<text:tab/></text:span><text:span text:style-name="T4">przedstawiciele <text:s/><text:tab/>Zamawiającego</text:span><text:span text:style-name="T14"> wskazani w ust. 1.</text:span></text:p>
      <text:p text:style-name="P78"/>
      <text:p text:style-name="P90">§ 11<text:span text:style-name="T3"/></text:p>
      <text:p text:style-name="P72">1.<text:tab/>Wykonawca zobowiązuje się do nieprzenoszenia wierzytelności z tytułu niniejszej umowy na osobę trzecią bez pisemnej zgody Zamawiającego, <text:span text:style-name="T74">pod rygorem nieważności.</text:span></text:p>
      <text:p text:style-name="P72">2.<text:tab/>W sprawach nieuregulowanych niniejszą umową stosuje się przepisy Kodeksu <text:span text:style-name="T74">c</text:span>ywilnego.</text:p>
      <text:p text:style-name="P75">3.<text:tab/>Wszelkie spory powstałe pomiędzy Stronami wynikające z niniejszej umowy lub z nią <text:tab/>związane, będą rozstrzygane przez sąd powszechny w<text:span text:style-name="T74">łaściwy miejscowo dla siedziby Zamawiającego.</text:span></text:p>
      <text:p text:style-name="P71">4.<text:tab/>Zmiany treści umowy wymagają formy pisemnej pod rygorem nieważności.<text:span text:style-name="T46"/></text:p>
      <text:p text:style-name="P16"/>
      <text:p text:style-name="P18">§ 12</text:p>
      <text:p text:style-name="P10">Wykaz załączników do umowy stanowiących integralną część umowy:<text:span text:style-name="T35"/></text:p>
      <text:list text:style-name="WW8Num8">
        <text:list-item>
          <text:p text:style-name="P108" loext:marker-style-name="T49">Protokół odbioru.<text:span text:style-name="T49"/></text:p>
        </text:list-item>
        <text:list-item>
          <text:p text:style-name="P113" loext:marker-style-name="T45">Specyfikacja</text:p>
        </text:list-item>
      </text:list>
      <text:p text:style-name="P114" loext:marker-style-name="T45"><text:span text:style-name="T45"/></text:p>
      <text:p text:style-name="P114" loext:marker-style-name="T45"><text:span text:style-name="T45"/></text:p>
      <text:p text:style-name="P18">§ 13<text:span text:style-name="T35"/></text:p>
      <text:p text:style-name="P11">Umowę sporządzono w 2 jednobrzmiących egzemplarzach, po jednym dla każdej ze Stron.<text:span text:style-name="T35"/></text:p>
      <text:p text:style-name="P11"><text:soft-page-break/></text:p>
      <text:p text:style-name="P11"/>
      <text:p text:style-name="P24">WYKONAWCA <text:tab/><text:tab/> <text:s text:c="41"/><text:tab/><text:tab/><text:tab/><text:tab/>ZAMAWIAJĄCY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86"/>
      <text:p text:style-name="P85"/>
      <text:p text:style-name="P98"/>
      <text:p text:style-name="P98"/>
      <text:p text:style-name="P66"><text:soft-page-break/><text:span text:style-name="T65">Zał.nr 1 d</text:span><text:span text:style-name="T64">o umowy nr - <text:s text:c="14"/>/2025</text:span></text:p>
      <text:p text:style-name="P97"/>
      <text:p text:style-name="P89">PROTOKÓŁ ODBIORU<text:span text:style-name="T17"/></text:p>
      <text:p text:style-name="P92"/>
      <text:p text:style-name="P67"><text:span text:style-name="T16">Miejsce dokonania odbioru</text:span><text:span text:style-name="T15">:<text:tab/>…………………………………………………………………..</text:span></text:p>
      <text:p text:style-name="P67"><text:span text:style-name="T16">Data dokonania odbioru</text:span><text:span text:style-name="T15">: <text:tab/>…………………….. r.</text:span></text:p>
      <text:p text:style-name="P67"><text:span text:style-name="T16">Ze strony Wykonawcy</text:span><text:span text:style-name="T15">: <text:tab/><text:tab/>…………………………………………………………………..</text:span></text:p>
      <text:p text:style-name="P79">(nazwa i adres)<text:span text:style-name="T66"/></text:p>
      <text:p text:style-name="P99"/>
      <text:p text:style-name="P91">…………………………………………………………………..</text:p>
      <text:p text:style-name="P80">(imię i nazwisko osoby upoważnionej do udziału w odbiorze)<text:span text:style-name="T16"/></text:p>
      <text:p text:style-name="P68"><text:span text:style-name="T16">Ze strony Zamawiającego</text:span><text:span text:style-name="T15">: <text:tab/></text:span></text:p>
      <text:list text:style-name="WW8Num7">
        <text:list-item>
          <text:p text:style-name="P105" loext:marker-style-name="T15"><text:span text:style-name="T15">……………………………………………….</text:span></text:p>
          <text:p text:style-name="P105" loext:marker-style-name="T15"><text:span text:style-name="T15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1">Lp.</text:p>
          </table:table-cell>
          <table:table-cell table:style-name="Tabela1.A1" office:value-type="string">
            <text:p text:style-name="P63"><text:span text:style-name="T18">Nazwa </text:span><text:span text:style-name="T19">produktu</text:span></text:p>
          </table:table-cell>
          <table:table-cell table:style-name="Tabela1.A1" office:value-type="string">
            <text:p text:style-name="P81">ilość</text:p>
          </table:table-cell>
          <table:table-cell table:style-name="Tabela1.D1" office:value-type="string">
            <text:p text:style-name="P81">Uwagi</text:p>
          </table:table-cell>
        </table:table-row>
        <table:table-row table:style-name="Tabela1.2">
          <table:table-cell table:style-name="Tabela1.A2" office:value-type="string">
            <text:p text:style-name="P81">1.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81"/>
          </table:table-cell>
          <table:table-cell table:style-name="Tabela1.D2" office:value-type="string">
            <text:p text:style-name="P81"/>
          </table:table-cell>
        </table:table-row>
        <table:table-row table:style-name="Tabela1.3">
          <table:table-cell table:style-name="Tabela1.A2" office:value-type="string">
            <text:p text:style-name="P81">2.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81"/>
          </table:table-cell>
          <table:table-cell table:style-name="Tabela1.D2" office:value-type="string">
            <text:p text:style-name="P81"/>
          </table:table-cell>
        </table:table-row>
      </table:table>
      <text:p text:style-name="P5"/>
      <text:p text:style-name="P57"><text:span text:style-name="T51">Potwierdzenie kompletności dostawy/usługi</text:span><text:span text:style-name="T45">:</text:span></text:p>
      <text:list text:style-name="WW8Num3">
        <text:list-item>
          <text:list>
            <text:list-item>
              <text:list>
                <text:list-item>
                  <text:p text:style-name="P115" loext:marker-style-name="T54">TAK*<text:span text:style-name="T54"/></text:p>
                </text:list-item>
              </text:list>
            </text:list-item>
          </text:list>
        </text:list-item>
      </text:list>
      <text:p text:style-name="P27">2.<text:tab/>NIE* <text:s/><text:span text:style-name="T54"/></text:p>
      <text:p text:style-name="P27">zastrzeżenia:………………………………………………………………………………</text:p>
      <text:p text:style-name="P30">Potwierdzenie zgodności tożsamości i jednolitości przyjmowanej dostawy z parametrami określonymi przez Zamawiającego w ogłoszeniu o zamówieniu a produktem zaoferowanym w ofercie:<text:span text:style-name="T53"/></text:p>
      <text:list text:style-name="WW8Num4">
        <text:list-item>
          <text:p text:style-name="P116" loext:marker-style-name="T54">Zgodne*<text:span text:style-name="T54"/></text:p>
        </text:list-item>
        <text:list-item>
          <text:p text:style-name="P117" loext:marker-style-name="T54">Niezgodne*<text:span text:style-name="T54"/></text:p>
        </text:list-item>
      </text:list>
      <text:p text:style-name="P28">zastrzeżenia:………………………………………………………………………………………</text:p>
      <text:p text:style-name="P2">Końcowy wynik odbioru:<text:span text:style-name="T55"/></text:p>
      <text:list text:style-name="WW8Num5">
        <text:list-item>
          <text:p text:style-name="P101" loext:marker-style-name="T50">Pozytywny*<text:span text:style-name="T50"/></text:p>
        </text:list-item>
        <text:list-item>
          <text:p text:style-name="P102" loext:marker-style-name="T54">Negatywny*<text:span text:style-name="T54"/></text:p>
        </text:list-item>
      </text:list>
      <text:p text:style-name="P29">zastrzeżenia:……………………………………………………………………………...<text:span text:style-name="T57"/></text:p>
      <text:p text:style-name="P35"/>
      <text:p text:style-name="P3">Uwagi:……...…………………………………………………………..………………..<text:span text:style-name="T58"/></text:p>
      <text:p text:style-name="P36"/>
      <text:p text:style-name="P6">Podpisy:<text:span text:style-name="T50"/></text:p>
      <text:p text:style-name="P4">Ze strony Zamawiającego:<text:tab/><text:tab/><text:tab/><text:tab/>Ze strony Wykonawcy:<text:span text:style-name="T50"/></text:p>
      <text:p text:style-name="P4"/>
      <text:p text:style-name="P4"/>
      <text:p text:style-name="P4">1. ............................................................<text:tab/>1. ………………………………………..………<text:span text:style-name="T50"/></text:p>
      <text:p text:style-name="P4">* -niewłaściwe proszę skreślić</text:p>
      <text:p text:style-name="P4"/>
      <text:p text:style-name="P4"/>
      <text:p text:style-name="P67"><text:soft-page-break/><text:span text:style-name="T50"><text:s text:c="105"/></text:span><text:span text:style-name="T60">Zał.nr 2 d</text:span><text:span text:style-name="T59">o umowy nr - <text:s text:c="16"/>/2025</text:span></text:p>
      <text:p text:style-name="P4"/>
      <text:p text:style-name="P4"/>
      <text:p text:style-name="P7">SPECYFIKACJA<text:span text:style-name="T52"/></text:p>
      <text:p text:style-name="P7"/>
      <text:p text:style-name="P43"/>
      <text:p text:style-name="P43"/>
      <text:p text:style-name="P31">1. Bezpieczna saszetka do plombowania kluczy zamykana na zamek o wymiarach 16x16 cm zabezpieczona plombą typu Envopak posiadająca okienko do opisu dostępne od wewnątrz. <text:s text:c="4"/><text:span text:style-name="T68">280 </text:span>szt.</text:p>
      <text:p text:style-name="P32"/>
      <text:p text:style-name="P32">2. Bezpieczna saszetka do plombowania kluczy zamykana na zamek o wymiarach 16x16 cm zabezpieczona plombą na plastelinę posiadająca okienko do opisu dostępne od wewnątrz <text:s text:c="4"/><text:span text:style-name="T68">400</text:span> szt.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IDFont+F2" svg:font-family="CIDFont+F2, 'Yu Gothic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PMingLiU" svg:font-family="PMingLiU, 'Microsoft JhengHei'" style:font-pitch="variable"/>
    <style:font-face style:name="StarSymbol" svg:font-family="StarSymbol, 'Arial Unicode MS'" style:font-charset="x-symbol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roPublico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/>
    <style:style style:name="annotation_20_subject" style:display-name="annotation subject" style:family="paragraph" style:parent-style-name="Tekst_20_komentarza1">
      <style:text-properties fo:font-weight="bold" style:font-weight-asian="bold" style:font-weight-complex="bold"/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kst_20_podstawowy_20_31" style:display-name="Tekst podstawowy 31" style:family="paragraph" style:parent-style-name="Standard">
      <style:paragraph-properties fo:hyphenation-ladder-count="no-limit" style:punctuation-wrap="hanging" style:vertical-align="baseline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>
        <style:tab-stops>
          <style:tab-stop style:position="7.514cm"/>
          <style:tab-stop style:position="10.719cm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1" style:display-name="No Spacing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" style:display-name="endnote text" style:family="paragraph" style:parent-style-name="Standard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punktowana1" style:display-name="Lista punktowana1" style:family="paragraph" style:parent-style-name="Standard">
      <style:paragraph-properties fo:margin-top="0cm" fo:margin-bottom="0cm" style:contextual-spacing="true">
        <style:tab-stops>
          <style:tab-stop style:position="0.635cm"/>
        </style:tab-stops>
      </style:paragraph-properties>
      <style:text-properties fo:font-size="12pt" style:letter-kerning="false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italic"/>
    </style:style>
    <style:style style:name="WW8Num3z1" style:family="text">
      <style:text-properties style:font-name="Book Antiqua" fo:font-family="'Book Antiqua'" style:font-family-generic="roman" style:font-pitch="variable" fo:font-size="6pt" fo:font-weight="bold" style:font-size-asian="6pt" style:font-weight-asian="bold" style:font-name-complex="Book Antiqua" style:font-family-complex="'Book Antiqua'" style:font-family-generic-complex="roman" style:font-pitch-complex="variable"/>
    </style:style>
    <style:style style:name="WW8Num5z0" style:family="text">
      <style:text-properties style:font-name="Book Antiqua" fo:font-family="'Book Antiqua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6z0" style:family="text">
      <style:text-properties fo:font-size="12pt" style:font-name-asian="CIDFont+F2" style:font-family-asian="CIDFont+F2, 'Yu Gothic'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Book Antiqua" fo:font-family="'Book Antiqua'" style:font-family-generic="roman" style:font-pitch="variable" fo:font-size="11pt" fo:letter-spacing="0.004cm" style:font-size-asian="11pt" style:font-name-complex="Book Antiqua" style:font-family-complex="'Book Antiqua'" style:font-family-generic-complex="roman" style:font-pitch-complex="variable" style:font-size-complex="11pt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Symbol1" fo:font-family="Symbol" style:font-family-generic="roman" style:font-pitch="variable" style:font-charset="x-symbol" fo:font-size="11pt" style:font-size-asian="11pt" style:font-name-complex="Symbol" style:font-family-complex="Symbol" style:font-pitch-complex="variable"/>
    </style:style>
    <style:style style:name="WW8Num10z0" style:family="text">
      <style:text-properties fo:font-size="12pt" style:font-size-asian="12pt"/>
    </style:style>
    <style:style style:name="WW8Num12z0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WW8Num3z0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WW8Num4z1" style:family="text">
      <style:text-properties style:font-name="Book Antiqua" fo:font-family="'Book Antiqua'" style:font-family-generic="roman" style:font-pitch="variable" fo:font-size="6pt" fo:font-weight="bold" style:font-size-asian="6pt" style:font-weight-asian="bold" style:font-name-complex="Book Antiqua" style:font-family-complex="'Book Antiqua'" style:font-family-generic-complex="roman" style:font-pitch-complex="variable"/>
    </style:style>
    <style:style style:name="Domyślna_20_czcionka_20_akapitu5" style:display-name="Domyślna czcionka akapitu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4" style:display-name="Domyślna czcionka akapitu4" style:family="text"/>
    <style:style style:name="Default_20_Paragraph_20_Font1" style:display-name="Default Paragraph Font1" style:family="text"/>
    <style:style style:name="WW8Num11z0" style:family="text">
      <style:text-properties style:font-name="Book Antiqua" fo:font-family="'Book Antiqua'" style:font-family-generic="roman" style:font-pitch="variable" fo:font-size="11pt" style:font-name-asian="PMingLiU" style:font-family-asian="PMingLiU, 'Microsoft JhengHei'" style:font-pitch-asian="variable" style:font-size-asian="11pt" style:font-name-complex="Book Antiqua" style:font-family-complex="'Book Antiqua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WW8Num18z0" style:family="text"/>
    <style:style style:name="WW8Num18z1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ahoma" style:font-family-complex="Tahoma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1pt" fo:font-weight="normal" style:font-size-asian="11pt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fo:font-weight="normal" style:font-size-asian="11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ahoma" style:font-family-complex="Tahoma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ahoma" style:font-family-complex="Tahom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-complex="Tahoma" style:font-family-complex="Tahoma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1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ahoma" style:font-family-complex="Tahoma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Book Antiqua" fo:font-family="'Book Antiqua'" style:font-family-generic="roman" style:font-pitch="variable" fo:font-size="11pt" style:font-name-asian="PMingLiU" style:font-family-asian="PMingLiU, 'Microsoft JhengHei'" style:font-pitch-asian="variable" style:font-size-asian="11pt" style:font-name-complex="Book Antiqua" style:font-family-complex="'Book Antiqua'" style:font-family-generic-complex="roman" style:font-pitch-complex="variable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ahoma" style:font-family-complex="Tahoma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ahoma" style:font-family-complex="Tahoma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ahoma" style:font-family-complex="Tahoma" style:font-family-generic-complex="swiss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ahoma" style:font-family-complex="Tahoma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ahoma" style:font-family-complex="Tahoma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7z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Domyślna_20_czcionka_20_akapitu2" style:display-name="Domyślna czcionka akapitu2" style:family="text"/>
    <style:style style:name="WW8Num8z1" style:family="text">
      <style:text-properties fo:font-size="11.5pt" fo:font-weight="bold" style:font-size-asian="11.5pt" style:font-weight-asian="bold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2"/>
    <style:style style:name="Znak_20_Znak1" style:display-name="Znak Znak1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2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3"/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2_20_Znak" style:display-name="Tekst podstawowy 2 Znak" style:family="text" style:parent-style-name="Domyślna_20_czcionka_20_akapitu3"/>
    <style:style style:name="Tekst_20_przypisu_20_końcowego_20_Znak" style:display-name="Tekst przypisu końcowego Znak" style:family="text">
      <style:text-properties style:language-asian="zh" style:country-asian="CN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ListLabel_20_3" style:display-name="ListLabel 3" style:family="text">
      <style:text-properties style:font-name="Book Antiqua" fo:font-family="'Book Antiqua'" style:font-family-generic="roman" style:font-pitch="variable" fo:font-size="6pt" fo:font-weight="bold" style:font-size-asian="6pt" style:font-weight-asian="bold" style:font-name-complex="Book Antiqua" style:font-family-complex="'Book Antiqua'" style:font-family-generic-complex="roman" style:font-pitch-complex="variable"/>
    </style:style>
    <style:style style:name="ListLabel_20_4" style:display-name="ListLabel 4" style:family="text">
      <style:text-properties style:font-name="Book Antiqua" fo:font-family="'Book Antiqua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ListLabel_20_5" style:display-name="ListLabel 5" style:family="text">
      <style:text-properties style:font-name="Book Antiqua" fo:font-family="'Book Antiqua'" style:font-family-generic="roman" style:font-pitch="variable" fo:font-size="11pt" fo:letter-spacing="0.004cm" style:font-size-asian="11pt" style:font-name-complex="Book Antiqua" style:font-family-complex="'Book Antiqua'" style:font-family-generic-complex="roman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language-asian="zh" style:country-asian="CN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55" style:display-name="ListLabel 55" style:family="text">
      <style:text-properties fo:font-size="11pt" style:font-size-asian="11pt" style:font-name-complex="Symbol" style:font-family-complex="Symbol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Mocno_20_wyróżniony" style:display-name="Mocno wyróżniony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6z0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000000" loext:opacity="100%" style:font-name="Book Antiqua" fo:font-weight="bold" style:font-name-asian="Book Antiqua" style:font-weight-asian="bold" style:font-name-complex="Book Antiqua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0b7bc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147"/><text:span text:style-name="MT1"><text:s/></text:span><text:span text:style-name="MT2">PROJEK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 G Ó L N Y   P R O J E K T UMOWY</dc:title>
    <meta:initial-creator>Justyna Szymańska</meta:initial-creator>
    <meta:creation-date>2024-04-11T15:09:00</meta:creation-date>
    <dc:date>2025-05-19T12:26:58.634000000</dc:date>
    <meta:print-date>2025-05-12T07:34:58.700000000</meta:print-date>
    <meta:editing-cycles>77</meta:editing-cycles>
    <meta:editing-duration>P1DT24M39S</meta:editing-duration>
    <meta:generator>LibreOffice/7.6.0.3$Windows_X86_64 LibreOffice_project/69edd8b8ebc41d00b4de3915dc82f8f0fc3b6265</meta:generator>
    <meta:document-statistic meta:table-count="1" meta:image-count="0" meta:object-count="0" meta:page-count="8" meta:paragraph-count="136" meta:word-count="1961" meta:character-count="14395" meta:non-whitespace-character-count="119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