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38e2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fo:hyphenation-keep="auto" loext:hyphenation-keep-type="column" style:page-number="auto"/>
      <style:text-properties style:use-window-font-color="true" loext:opacity="0%" style:font-name="Calibri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top="0.199cm" fo:margin-bottom="0.199cm" style:contextual-spacing="false" fo:line-height="100%" fo:text-align="center" style:justify-single-word="false" style:page-number="auto">
        <style:tab-stops/>
      </style:paragraph-properties>
      <style:text-properties style:font-name="Calibri" fo:font-size="11pt" fo:font-weight="bold" officeooo:paragraph-rsid="002fb5c8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.199cm" fo:margin-bottom="0.199cm" style:contextual-spacing="false" fo:line-height="100%" fo:text-align="center" style:justify-single-word="false">
        <style:tab-stops/>
      </style:paragraph-properties>
      <style:text-properties officeooo:paragraph-rsid="002fb5c8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Verdana" fo:font-size="10pt" fo:font-weight="bold" officeooo:rsid="002fb5c8" officeooo:paragraph-rsid="00343565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Calibri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08cdae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Calibri" fo:font-size="11pt" officeooo:paragraph-rsid="0008cdae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cm" fo:margin-right="9.901cm" style:line-height-at-least="0.353cm" fo:hyphenation-ladder-count="no-limit" fo:hyphenation-keep="auto" loext:hyphenation-keep-type="column" fo:text-indent="0cm" style:auto-text-indent="false" style:page-number="auto" fo:background-color="transparent"/>
      <style:text-properties style:use-window-font-color="true" loext:opacity="0%" style:font-name="Calibri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Calibri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9.8cm" style:line-height-at-least="0.353cm" fo:hyphenation-ladder-count="no-limit" fo:hyphenation-keep="auto" loext:hyphenation-keep-type="column" fo:text-indent="0cm" style:auto-text-indent="false" style:page-number="auto" fo:background-color="transparent"/>
      <style:text-properties style:use-window-font-color="true" loext:opacity="0%" style:font-name="Calibri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style:text-underline-style="none" fo:font-weight="bold" officeooo:paragraph-rsid="0008cdae" fo:background-color="#ffffff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Calibri" fo:font-size="11pt" officeooo:paragraph-rsid="0008cdae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9.901cm" style:line-height-at-least="0.353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6.412cm"/>
          <style:tab-stop style:position="6.99cm"/>
        </style:tab-stops>
      </style:paragraph-properties>
      <style:text-properties style:use-window-font-color="true" loext:opacity="0%" style:font-name="Calibri" fo:font-size="9pt" fo:font-style="normal" officeooo:paragraph-rsid="004391db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9.901cm" style:line-height-at-least="0.353cm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6.412cm"/>
          <style:tab-stop style:position="6.99cm"/>
        </style:tab-stops>
      </style:paragraph-properties>
      <style:text-properties style:use-window-font-color="true" loext:opacity="0%" style:font-name="Calibri" fo:font-size="9pt" fo:font-style="normal" officeooo:paragraph-rsid="004391db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-0.7cm" fo:margin-right="9.299cm" style:line-height-at-least="0.353cm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7.408cm"/>
        </style:tab-stops>
      </style:paragraph-properties>
      <style:text-properties style:use-window-font-color="true" loext:opacity="0%" style:font-name="Calibri" fo:font-size="11pt" fo:font-style="normal" officeooo:paragraph-rsid="00343565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Calibri" fo:font-size="11pt" officeooo:paragraph-rsid="001dc084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22" style:family="paragraph" style:parent-style-name="Standard" style:list-style-name="WW8Num4" style:master-page-name="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Calibri" fo:font-size="11pt" officeooo:paragraph-rsid="001dc08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3">
      <loext:graphic-properties draw:fill="none" draw:fill-color="#ffffff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dc084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00%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/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alibri" fo:font-size="11pt" officeooo:paragraph-rsid="002050be" fo:background-color="transparen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paragraph-rsid="002050be" fo:background-color="transparent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Calibri" fo:font-size="11pt" officeooo:paragraph-rsid="002050be" fo:background-color="transparent" style:font-size-asian="11pt" style:font-name-complex="Arial1" style:font-size-complex="11pt"/>
    </style:style>
    <style:style style:name="P29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2050be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5" style:master-page-name="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Calibri" fo:font-size="11pt" officeooo:paragraph-rsid="001dc084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Calibri" fo:font-size="11pt" officeooo:paragraph-rsid="0008cda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 style:master-page-name="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hyphenation-keep="auto" loext:hyphenation-keep-type="column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Calibri" fo:font-size="11pt" fo:font-weight="bold" officeooo:rsid="00a3cdca" officeooo:paragraph-rsid="001922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817cm"/>
        </style:tab-stops>
      </style:paragraph-properties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rsid="007cb683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language="pl" fo:country="PL" fo:font-style="normal" fo:font-weight="normal" officeooo:rsid="007396e2" officeooo:paragraph-rsid="0008cdae" style:letter-kerning="true" fo:background-color="#ffffff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weight="normal" officeooo:rsid="0074a691" officeooo:paragraph-rsid="0008cdae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Calibri" fo:font-size="11pt" fo:font-weight="bold" officeooo:rsid="0074a691" officeooo:paragraph-rsid="001922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officeooo:paragraph-rsid="0008cdae" style:font-size-asian="11pt" style:font-size-complex="11pt"/>
    </style:style>
    <style:style style:name="P41" style:family="paragraph" style:parent-style-name="Standard" style:list-style-name="L1">
      <style:paragraph-properties fo:line-height="150%" fo:text-align="start" style:justify-single-word="false"/>
      <style:text-properties style:font-name="Calibri" fo:font-size="11pt" officeooo:paragraph-rsid="0008cdae" style:font-size-asian="11pt" style:font-size-complex="11pt"/>
    </style:style>
    <style:style style:name="P4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style="normal" fo:font-weight="bold" officeooo:paragraph-rsid="0008cdae" style:letter-kerning="true" fo:background-color="transparent" style:font-name-asian="CIDFont+F2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style="normal" fo:font-weight="bold" officeooo:rsid="007fb995" officeooo:paragraph-rsid="0008cdae" style:letter-kerning="true" fo:background-color="transparent" style:font-name-asian="CIDFont+F2" style:font-size-asian="11pt" style:language-asian="pl" style:country-asian="PL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 draw:fill-color="#ffffff"/>
      <style:paragraph-properties fo:margin-left="0.501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501cm" style:auto-text-indent="false" fo:background-color="transparent" fo:padding-left="0cm" fo:padding-right="0cm" fo:padding-top="0.035cm" fo:padding-bottom="0cm" fo:border-left="none" fo:border-right="none" fo:border-top="0.51pt solid #000000" fo:border-bottom="none" style:shadow="none" style:snap-to-layout-grid="false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6pt" fo:font-style="normal" fo:font-weight="bold" officeooo:rsid="02be3eac" officeooo:paragraph-rsid="0041ba4c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2" style:family="text">
      <style:text-properties fo:font-variant="normal" fo:text-transform="none" fo:color="#f10d0c" loext:opacity="100%" style:font-name="Calibri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4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c97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1pt" fo:language="pl" fo:country="PL" fo:text-shadow="none" style:text-underline-style="none" fo:font-weight="bold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officeooo:rsid="00e61dac" style:letter-kerning="true" style:font-family-asian="'Bookman Old Style'" style:font-family-generic-asian="roman" style:font-pitch-asian="variable" style:font-size-asian="11pt" style:language-asian="zh" style:country-asian="CN" style:font-style-asian="normal" style:font-name-complex="Times New Roman" style:font-size-complex="11pt" style:language-complex="zxx" style:country-complex="none" style:font-style-complex="normal" style:text-emphasize="none" style:text-overline-style="none" style:text-overline-color="font-color"/>
    </style:style>
    <style:style style:name="T9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10" style:family="text">
      <style:text-properties style:text-underline-style="none" fo:font-weight="bold" style:font-weight-asian="bold" style:font-name-complex="Arial"/>
    </style:style>
    <style:style style:name="T11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12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13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14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5" style:family="text">
      <style:text-properties fo:color="#000000" loext:opacity="100%" fo:language="pl" fo:country="PL" fo:font-style="normal" fo:font-weight="normal" officeooo:rsid="004391db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6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1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22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3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2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29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30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31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6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7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8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39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40" style:family="text">
      <style:text-properties fo:color="#000000" loext:opacity="100%" fo:font-weight="normal" style:font-weight-asian="normal" style:font-name-complex="Arial1" style:font-weight-complex="normal"/>
    </style:style>
    <style:style style:name="T41" style:family="text">
      <style:text-properties fo:color="#000000" loext:opacity="100%" fo:font-weight="bold" officeooo:rsid="0074a691" style:font-weight-asian="bold" style:font-name-complex="Arial1" style:font-weight-complex="bold"/>
    </style:style>
    <style:style style:name="T42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43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44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45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46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47" style:family="text">
      <style:text-properties fo:background-color="#ffffff" loext:char-shading-value="0" style:font-name-complex="Arial"/>
    </style:style>
    <style:style style:name="T48" style:family="text">
      <style:text-properties style:font-name-complex="Arial"/>
    </style:style>
    <style:style style:name="T49" style:family="text">
      <style:text-properties fo:background-color="transparent" loext:char-shading-value="0" style:font-name-complex="Arial"/>
    </style:style>
    <style:style style:name="T50" style:family="text">
      <style:text-properties fo:font-style="italic" style:font-style-asian="italic" style:font-name-complex="Arial"/>
    </style:style>
    <style:style style:name="T51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52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53" style:family="text">
      <style:text-properties officeooo:rsid="007cb683" style:font-name-complex="Arial"/>
    </style:style>
    <style:style style:name="T54" style:family="text">
      <style:text-properties officeooo:rsid="007f34fb" style:font-name-complex="Arial"/>
    </style:style>
    <style:style style:name="T55" style:family="text">
      <style:text-properties officeooo:rsid="007fb995" style:font-name-complex="Arial"/>
    </style:style>
    <style:style style:name="T56" style:family="text">
      <style:text-properties officeooo:rsid="007fb995" fo:background-color="#b2b2b2" loext:char-shading-value="0" style:font-name-complex="Arial"/>
    </style:style>
    <style:style style:name="T57" style:family="text">
      <style:text-properties officeooo:rsid="0039259b" fo:background-color="#b2b2b2" loext:char-shading-value="0" style:font-name-complex="Arial"/>
    </style:style>
    <style:style style:name="T58" style:family="text">
      <style:text-properties fo:font-variant="normal" fo:text-transform="none" style:text-outline="false" style:text-line-through-style="none" style:text-line-through-type="none" style:font-name="Calibri" fo:font-size="9pt" fo:letter-spacing="normal" fo:language="pl" fo:country="PL" fo:text-shadow="none" style:text-underline-style="none" officeooo:rsid="00143cde" style:font-family-asian="'Bookman Old Style'" style:font-family-generic-asian="roman" style:font-pitch-asian="variable" style:font-size-asian="9pt" style:language-asian="zh" style:country-asian="CN" style:font-size-complex="9pt" style:language-complex="zxx" style:country-complex="none" style:text-emphasize="none" style:text-overline-style="none" style:text-overline-color="font-color"/>
    </style:style>
    <style:style style:name="T59" style:family="text">
      <style:text-properties fo:font-variant="normal" fo:text-transform="none" style:text-outline="false" style:text-line-through-style="none" style:text-line-through-type="none" style:font-name="Calibri" fo:font-size="9pt" fo:letter-spacing="normal" fo:language="pl" fo:country="PL" fo:text-shadow="none" style:text-underline-style="none" style:font-name-asian="Arial" style:font-size-asian="9pt" style:font-size-complex="9pt" style:language-complex="zxx" style:country-complex="none" style:text-emphasize="none" style:text-overline-style="none" style:text-overline-color="font-color"/>
    </style:style>
    <style:style style:name="T60" style:family="text">
      <style:text-properties fo:font-variant="normal" fo:text-transform="none" style:text-outline="false" style:text-line-through-style="none" style:text-line-through-type="none" style:font-name="Calibri" fo:font-size="9pt" fo:letter-spacing="normal" fo:language="pl" fo:country="PL" fo:text-shadow="none" style:text-underline-style="none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61" style:family="text">
      <style:text-properties fo:font-variant="normal" fo:text-transform="none" style:text-outline="false" style:text-line-through-style="none" style:text-line-through-type="none" style:font-name="Calibri" fo:font-size="9pt" fo:letter-spacing="normal" fo:language="pl" fo:country="PL" fo:text-shadow="none" style:text-underline-style="none" officeooo:rsid="0207d3d6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62" style:family="text">
      <style:text-properties fo:font-variant="normal" fo:text-transform="none" style:text-outline="false" style:text-line-through-style="none" style:text-line-through-type="none" style:font-name="Calibri" fo:font-size="9pt" fo:letter-spacing="normal" fo:language="pl" fo:country="PL" fo:text-shadow="none" style:text-underline-style="none" officeooo:rsid="00af8d5a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63" style:family="text">
      <style:text-properties fo:font-variant="normal" fo:text-transform="none" style:text-outline="false" style:text-line-through-style="none" style:text-line-through-type="none" style:font-name="Calibri" fo:font-size="9pt" fo:letter-spacing="normal" fo:language="pl" fo:country="PL" fo:text-shadow="none" style:text-underline-style="none" officeooo:rsid="017d0692" style:font-name-asian="Arial" style:font-size-asian="9pt" style:font-size-complex="9pt" style:language-complex="ar" style:country-complex="SA" style:text-emphasize="none" style:text-overline-style="none" style:text-overline-color="font-color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T5"><text:line-break/></text:span></text:p>
      <text:p text:style-name="P2">ZAŁĄCZNIK NR 2</text:p>
      <text:p text:style-name="P3"/>
      <text:p text:style-name="P4"><text:span text:style-name="T6">Na potrzeby postępowania o udzielenie zamówienia publicznego pn.</text:span><text:span text:style-name="Page_20_Number"><text:span text:style-name="T7">:</text:span></text:span></text:p>
      <text:p text:style-name="P5"><text:span text:style-name="Page_20_Number"><text:span text:style-name="T8">Remont klatki schodowej przy ul. Sucharskiego 9 i Zamenhofa 30D w Katowicach - NZ.231.046.2025</text:span></text:span></text:p>
      <text:p text:style-name="P6"/>
      <text:p text:style-name="P7"/>
      <text:p text:style-name="P7"/>
      <text:p text:style-name="P7">WYKONAWCA:</text:p>
      <text:p text:style-name="P8"/>
      <text:p text:style-name="P9">……………………………………………………………….</text:p>
      <text:p text:style-name="P10"/>
      <text:p text:style-name="P11">……...........................................……...</text:p>
      <text:p text:style-name="P12">(pełna nazwa/firma/imię i nazwisko, adres, NIP)</text:p>
      <text:p text:style-name="P13"/>
      <text:p text:style-name="P13">REPREZENTOWANY PRZEZ:</text:p>
      <text:p text:style-name="P14"/>
      <text:p text:style-name="P15">…………………………………………….......…………</text:p>
      <text:p text:style-name="P16"/>
      <text:p text:style-name="P16">……………………..................................……...</text:p>
      <text:p text:style-name="P17">(imię, nazwisko, stanowisko/podstawa do reprezentacji)</text:p>
      <text:p text:style-name="P18"/>
      <text:p text:style-name="P19"/>
      <text:p text:style-name="P20"><text:span text:style-name="T9">OŚWIADCZENIE WYKONAWCY O NIEPODLEGANIU WYKLUCZENIU </text:span><text:span text:style-name="T10">ORAZ SPEŁNIANIU WARUNKÓW UDZIAŁU W POSTĘPOWANIU </text:span></text:p>
      <text:p text:style-name="P21"><text:span text:style-name="Domyślna_20_czcionka_20_akapitu"><text:span text:style-name="T5"/></text:span></text:p>
      <text:list text:style-name="WW8Num4">
        <text:list-header>
          <text:p text:style-name="P22"><text:span text:style-name="T11">1. <text:tab/></text:span><text:span text:style-name="T12">Na podstawie art. 125 ust. 1 ustawy z dnia 11 września 2019 r. Prawo zamówień publicznych </text:span><text:span text:style-name="T13">oświadczam, </text:span><text:span text:style-name="T14">że </text:span><text:span text:style-name="T15">n</text:span><text:span text:style-name="T16">ie podlegam wykluczeniu z postępowania na podstawie art. </text:span><text:span text:style-name="T17">108 ust. 1 pkt 1-6</text:span><text:span text:style-name="T16"> ustawy (obligatoryjne przesłanki wykluczenia);</text:span></text:p>
        </text:list-header>
      </text:list>
      <text:list text:style-name="WW8Num3">
        <text:list-header>
          <text:p text:style-name="P23"><text:span text:style-name="T18"/></text:p>
        </text:list-header>
      </text:list>
      <text:p text:style-name="P24">UWAGA! Jeśli Wykonawca podlega wykluczeniu składa poniższe oświadczenie zgodnie z rozdziałem XI SWZ.</text:p>
      <text:p text:style-name="P25"/>
      <text:p text:style-name="P26"><text:span text:style-name="T19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19"> ust. 1 </text:span><text:span text:style-name="T21">pkt 1-6. </text:span><text:span text:style-name="T19">Jednocześnie oświadczam, że w związku z ww. okolicznością, na podstawie art. </text:span><text:span text:style-name="T22">110</text:span><text:span text:style-name="T19"> ust. </text:span><text:span text:style-name="T22">2</text:span><text:span text:style-name="T19"> ustawy podjąłem następujące środki naprawcze (procedura sanacyjna - samooczyszczenia zgodnie z rozdziałem XI SWZ) <text:s text:c="2"/></text:span><text:span text:style-name="T23"><text:s/></text:span></text:p>
      <text:p text:style-name="P27"><text:tab/>Na potwierdzenie powyższego przedkładam następujące środki dowodowe:</text:p>
      <text:p text:style-name="P28">1) ………………………………………………..</text:p>
      <text:p text:style-name="P29">2) ………………………………………………..</text:p>
      <text:list text:style-name="WW8Num5">
        <text:list-header>
          <text:p text:style-name="P30"><text:span text:style-name="T24">2</text:span><text:span text:style-name="T25">. </text:span><text:span text:style-name="T26">Oświadczam, że nie podlegam wykluczeniu na podstawie art. 7 ust 1 ustawy z dnia<text:tab/>13 kwietnia 2022 r. o szczególnych rozwiązaniach w zakresie przeciwdziałania wspieraniu agresji na Ukrainę oraz służących </text:span><text:soft-page-break/><text:span text:style-name="T26">ochronie bezpieczeństwa narodowego (</text:span><text:span text:style-name="T27">Dz.U. 2022 poz. 835)</text:span></text:p>
        </text:list-header>
      </text:list>
      <text:list xml:id="list1059346884" text:style-name="L1">
        <text:list-header>
          <text:p text:style-name="P31"><text:span text:style-name="T28"><text:s text:c="2"/><text:tab/><text:tab/></text:span><text:span text:style-name="T29">3</text:span><text:span text:style-name="T28">. </text:span><text:span text:style-name="T30">spełniam warunki udziału w postępowaniu określone przez Zamawiającego w ogłoszeniu o zamówieniu oraz w Rozdziale VIII pkt 3 SWZ.</text:span></text:p>
        </text:list-header>
      </text:list>
      <text:p text:style-name="P32"/>
      <text:p text:style-name="P32"/>
      <text:list text:style-name="L2">
        <text:list-header>
          <text:p text:style-name="P33">WYPEŁNIĆ W PRZYPADKU WSPÓLNEGO UBIEGANIA SIĘ O ZAMÓWIENIE Z INNYM WYKONAWCĄ:</text:p>
        </text:list-header>
      </text:list>
      <text:list text:continue-list="list1059346884" text:style-name="L1">
        <text:list-item>
          <text:list>
            <text:list-header>
              <text:p text:style-name="P34"><text:span text:style-name="T31">3</text:span><text:span text:style-name="T32">.1. </text:span><text:span text:style-name="T33">W </text:span><text:span text:style-name="T34">przypadku </text:span><text:span text:style-name="T35">wspólnego ubiegania się o zamówienie </text:span><text:span text:style-name="T34">należy wskazać, który warunek<text:tab/></text:span><text:span text:style-name="T35">udziału w postępowaniu spełnia dany Wykonawca:</text:span></text:p>
              <text:p text:style-name="P35"><text:span text:style-name="T36">1</text:span><text:span text:style-name="T37">) ………………………………………………..</text:span></text:p>
              <text:p text:style-name="P36">2) ………………………………………………..</text:p>
              <text:p text:style-name="P34"><text:span text:style-name="T38">3</text:span><text:span text:style-name="T39">.2. </text:span><text:span text:style-name="T40">Dodatkowo Wykonawcy wspólnie ubiegający się o udzielenie zamówienia wypełniają<text:tab/></text:span><text:span text:style-name="T41">załącznik 2a</text:span><text:span text:style-name="T42">.</text:span></text:p>
            </text:list-header>
          </text:list>
        </text:list-item>
      </text:list>
      <text:p text:style-name="P37"/>
      <text:p text:style-name="P38"><text:s text:c="6"/>WYPEŁNIĆ W PRZYPADKU POLEGANIA NA ZASOBACH INNYCH PODMIOTÓW: </text:p>
      <text:list text:continue-numbering="true" text:style-name="L1">
        <text:list-item>
          <text:list>
            <text:list-header>
              <text:p text:style-name="P39"><text:span text:style-name="T43">3</text:span><text:span text:style-name="T44">.3. </text:span><text:span text:style-name="T45">I</text:span><text:span text:style-name="T46">nformacja w związku z poleganiem na zasobach innych podmiotów:</text:span></text:p>
              <text:p text:style-name="P40"><text:span text:style-name="T47">Oświadczam, że w celu wykazania spełniania warunków udziału w postępowaniu, określonych przez</text:span><text:span text:style-name="T48"> zamawiającego w ogłoszeniu o zamówieniu oraz <text:s/>w rozdziale <text:s/></text:span><text:span text:style-name="T49">VIII pkt 3 SWZ</text:span><text:span text:style-name="T50">,</text:span><text:span text:style-name="T48"> polegam na zasobach następującego/ych podmiotu/ów ………………………………………………………………………………………………………………………………………..</text:span></text:p>
              <text:p text:style-name="P41"><text:span text:style-name="T48">w następującym zakresie: ……………………………………………………………………………………………. </text:span><text:span text:style-name="T51">…………………………………………………………………………………………………… </text:span><text:span text:style-name="T52">(wskazać podmiot i określić odpowiedni zakres dla wskazanego podmiotu). </text:span></text:p>
              <text:p text:style-name="P42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53">UWAGA: </text:span><text:span text:style-name="T48">Jeśli Wykonawca w celu wykazania spełniania warunków udziału w postępowaniu powołuje się na zasoby podmiotu trzeciego <text:s/>należy wypełnić </text:span><text:span text:style-name="T53">powyższe </text:span><text:span text:style-name="T48">oświadczenie. Dodatkowo należy</text:span><text:span text:style-name="T54">),</text:span><text:span text:style-name="T48"> dołączyć zobowiązanie </text:span><text:span text:style-name="T54">podmiotu udostępniającego zasoby oraz oświadczenie </text:span><text:span text:style-name="T55">(załącznik </text:span><text:span text:style-name="T56">nr </text:span><text:span text:style-name="T57">2b</text:span><text:span text:style-name="T56">)</text:span><text:span text:style-name="T54"> dla podmiotu udostępniającego zasoby (zgodnie z rozdziałem X </text:span><text:span text:style-name="T55">oraz </text:span><text:span text:style-name="T54">XV pkt 2 ppkt 3 </text:span><text:span text:style-name="T55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5"><text:span text:style-name="Page_20_Number"><text:span text:style-name="T58">Remont klatki schodowej przy ul. Sucharskiego 9 i Zamenhofa 30D w Katowicach - </text:span></text:span><text:span text:style-name="Page_20_Number"><text:span text:style-name="T59">NZ.231.</text:span></text:span><text:span text:style-name="Page_20_Number"><text:span text:style-name="T60">0</text:span></text:span><text:span text:style-name="Page_20_Number"><text:span text:style-name="T61">46</text:span></text:span><text:span text:style-name="Page_20_Number"><text:span text:style-name="T62">.202</text:span></text:span><text:span text:style-name="Page_20_Number"><text:span text:style-name="T63">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3-07-04T07:56:23.573000000</meta:print-date>
    <dc:date>2025-05-08T13:54:37.771414800</dc:date>
    <meta:editing-duration>PT3H10M59S</meta:editing-duration>
    <meta:editing-cycles>53</meta:editing-cycles>
    <meta:generator>LibreOffice/25.2.2.2$Windows_X86_64 LibreOffice_project/7370d4be9e3cf6031a51beef54ff3bda878e3fac</meta:generator>
    <dc:creator>Bożena Musik-Loskot</dc:creator>
    <meta:document-statistic meta:table-count="0" meta:image-count="0" meta:object-count="0" meta:page-count="2" meta:paragraph-count="32" meta:word-count="409" meta:character-count="3284" meta:non-whitespace-character-count="2883"/>
  </office:meta>
</office:document-meta>
</file>