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3bc3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2a841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17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6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/>
      <style:text-properties style:font-name="Calibri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1502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1502fb" style:font-size-asian="11pt" style:font-name-complex="Arial2" style:font-size-complex="11pt"/>
    </style:style>
    <style:style style:name="P25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Calibri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29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Calibri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Calibri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1pt" fo:language="zxx" fo:country="none" fo:font-style="normal" fo:font-weight="bold" officeooo:paragraph-rsid="00006201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5" style:family="text">
      <style:text-properties fo:font-variant="normal" fo:text-transform="none" fo:color="#f10d0c" loext:opacity="100%" style:font-name="Calibri" fo:letter-spacing="normal" fo:language="pl" fo:country="PL" officeooo:rsid="00006201"/>
    </style:style>
    <style:style style:name="T6" style:family="text">
      <style:text-properties officeooo:rsid="002c3416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1e545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1873565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ed41c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41a3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43a423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bc30d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officeooo:rsid="00665f6b"/>
    </style:style>
    <style:style style:name="T16" style:family="text">
      <style:text-properties officeooo:rsid="00665f6b" fo:background-color="transparent" loext:char-shading-value="0"/>
    </style:style>
    <style:style style:name="T17" style:family="text">
      <style:text-properties officeooo:rsid="007cc4ee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0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1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3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4" style:family="text">
      <style:text-properties fo:font-weight="normal" style:font-weight-asian="normal" style:font-name-complex="Arial1" style:font-weight-complex="normal"/>
    </style:style>
    <style:style style:name="T25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7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1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3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font-weight="normal" officeooo:rsid="001502fb" style:font-weight-asian="normal" style:font-name-complex="Arial2" style:font-weight-complex="normal"/>
    </style:style>
    <style:style style:name="T35" style:family="text">
      <style:text-properties fo:font-weight="normal" officeooo:rsid="00902cce" style:font-weight-asian="normal" style:font-name-complex="Arial2" style:font-weight-complex="normal"/>
    </style:style>
    <style:style style:name="T36" style:family="text">
      <style:text-properties fo:font-weight="bold" officeooo:rsid="0016bf3b" style:font-weight-asian="bold" style:font-name-complex="Arial2" style:font-weight-complex="bold"/>
    </style:style>
    <style:style style:name="T37" style:family="text">
      <style:text-properties fo:font-weight="bold" style:font-weight-asian="bold" style:font-name-complex="Arial2" style:font-weight-complex="bold"/>
    </style:style>
    <style:style style:name="T38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39" style:family="text">
      <style:text-properties officeooo:rsid="001502fb"/>
    </style:style>
    <style:style style:name="T40" style:family="text">
      <style:text-properties officeooo:rsid="009d27d0"/>
    </style:style>
    <style:style style:name="T41" style:family="text">
      <style:text-properties officeooo:rsid="002a8412"/>
    </style:style>
    <style:style style:name="T42" style:family="text">
      <style:text-properties officeooo:rsid="004c2f02" style:font-name-complex="Arial1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bold" officeooo:rsid="001e545f" style:letter-kerning="true" fo:background-color="transparent" loext:char-shading-value="0" style:font-name-asian="Times New Roman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fo:font-weight="bold" officeooo:rsid="01873565" style:letter-kerning="true" fo:background-color="transparent" loext:char-shading-value="0" style:font-name-asian="Times New Roman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text-outline="false" style:font-name="Calibri" fo:font-size="8pt" fo:language="pl" fo:country="PL" fo:text-shadow="none" style:text-underline-style="none" fo:font-weight="bold" officeooo:rsid="002fb5c8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47" style:family="text">
      <style:text-properties style:text-outline="false" style:font-name="Calibri" fo:font-size="8pt" fo:language="pl" fo:country="PL" fo:text-shadow="none" style:text-underline-style="none" fo:font-weight="bold" officeooo:rsid="0041a39c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48" style:family="text">
      <style:text-properties style:text-outline="false" style:font-name="Calibri" fo:font-size="8pt" fo:language="pl" fo:country="PL" fo:text-shadow="none" style:text-underline-style="none" fo:font-weight="bold" officeooo:rsid="0043a423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49" style:family="text">
      <style:text-properties style:text-outline="false" style:font-name="Calibri" fo:font-size="8pt" fo:language="pl" fo:country="PL" fo:text-shadow="none" style:text-underline-style="none" fo:font-weight="bold" officeooo:rsid="003bc30d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Strong_20_Emphasis"><text:span text:style-name="T5">przez podmiot udostępniający zasoby</text:span></text:span></text:p>
      <text:p text:style-name="P2">ZAŁĄCZNIK NR <text:span text:style-name="T6">2b</text:span></text:p>
      <text:p text:style-name="P2"/>
      <text:p text:style-name="P3">Na potrzeby postępowania o udzielenie zamówienia publicznego pn.:</text:p>
      <text:p text:style-name="P4"><text:span text:style-name="Domyślna_20_czcionka_20_akapitu"><text:span text:style-name="T7">W</text:span></text:span><text:span text:style-name="Domyślna_20_czcionka_20_akapitu"><text:span text:style-name="T8">ykonanie</text:span></text:span><text:span text:style-name="Domyślna_20_czcionka_20_akapitu"><text:span text:style-name="T7"> </text:span></text:span><text:span text:style-name="Domyślna_20_czcionka_20_akapitu"><text:span text:style-name="T8">świadectw</text:span></text:span><text:span text:style-name="Domyślna_20_czcionka_20_akapitu"><text:span text:style-name="T7"> </text:span></text:span><text:span text:style-name="Domyślna_20_czcionka_20_akapitu"><text:span text:style-name="T8">charakterystyki energetycznej</text:span></text:span><text:span text:style-name="Domyślna_20_czcionka_20_akapitu"><text:span text:style-name="T7"> </text:span></text:span><text:span text:style-name="Domyślna_20_czcionka_20_akapitu"><text:span text:style-name="T8">dla budynków lub części budynku</text:span></text:span><text:span text:style-name="Domyślna_20_czcionka_20_akapitu"><text:span text:style-name="T7"> (</text:span></text:span><text:span text:style-name="Domyślna_20_czcionka_20_akapitu"><text:span text:style-name="T8">lokalu</text:span></text:span><text:span text:style-name="Domyślna_20_czcionka_20_akapitu"><text:span text:style-name="T7">) </text:span></text:span><text:span text:style-name="Domyślna_20_czcionka_20_akapitu"><text:span text:style-name="T8">zarządzanych przez KZGM w Katowicach</text:span></text:span><text:span text:style-name="Domyślna_20_czcionka_20_akapitu"><text:span text:style-name="T9"> </text:span></text:span><text:span text:style-name="Domyślna_20_czcionka_20_akapitu"><text:span text:style-name="T10">– </text:span></text:span><text:span text:style-name="T11">NZ.231.</text:span><text:span text:style-name="T12">0</text:span><text:span text:style-name="T13">5</text:span><text:span text:style-name="T14">3</text:span><text:span text:style-name="T12">.2025</text:span></text:p>
      <text:p text:style-name="P5"/>
      <text:p text:style-name="P6">WYKONAWCA</text:p>
      <text:p text:style-name="P6"><text:span text:style-name="T15">(podmio</text:span><text:span text:style-name="T16">t </text:span><text:span text:style-name="T17">udostępniający</text:span><text:span text:style-name="T16">)</text:span><text:span text:style-name="T18">:</text:span></text:p>
      <text:p text:style-name="P7"/>
      <text:p text:style-name="P8">…………………………………………………</text:p>
      <text:p text:style-name="P7"/>
      <text:p text:style-name="P8">……......................................……..</text:p>
      <text:p text:style-name="P9">(pełna nazwa/firma/imię i nazwisko, adres, NIP)</text:p>
      <text:p text:style-name="P10"/>
      <text:p text:style-name="P10">REPREZENTOWANY PRZEZ:</text:p>
      <text:p text:style-name="P11"/>
      <text:p text:style-name="P12">……………………………………………</text:p>
      <text:p text:style-name="P13">(imię, nazwisko, stanowisko/podstawa do reprezentacji)</text:p>
      <text:p text:style-name="P14"/>
      <text:p text:style-name="P15"/>
      <text:p text:style-name="P16">OŚWIADCZENIE PODMIOTU UDOSTĘPNIAJĄCEGO ZASOBY O NIEPODLEGANIU WYKLUCZENIU ORAZ SPEŁNIANIU WARUNKÓW UDZIAŁU W POSTĘPOWANIU </text:p>
      <text:list text:style-name="WW8Num4">
        <text:list-item>
          <text:p text:style-name="P17"><text:span text:style-name="T19">Na podstawie art. 125 ust. 1 </text:span><text:span text:style-name="T20">w związku z art. 125 ust. 5 </text:span><text:span text:style-name="T19">ustawy z dnia 11 września 2019 r. Prawo zamówień publicznych </text:span><text:span text:style-name="T21">oświadczam, </text:span><text:span text:style-name="T22">że:</text:span></text:p>
        </text:list-item>
      </text:list>
      <text:list text:style-name="WW8Num6">
        <text:list-item>
          <text:p text:style-name="P18"><text:span text:style-name="T23">nie podlegam wykluczeniu z postępowania na podstawie art. </text:span><text:span text:style-name="T24">108 ust. 1 pkt 1-6</text:span><text:span text:style-name="T23"> ustawy (obligatoryjne przesłanki wykluczenia);</text:span></text:p>
        </text:list-item>
      </text:list>
      <text:p text:style-name="P19"/>
      <text:p text:style-name="P20">UWAGA! Jeśli <text:s/>Wykonawca podlega wykluczeniu składa poniższe <text:s/>oświadczenie zgodnie z rozdziałem XI SWZ.</text:p>
      <text:p text:style-name="P21"/>
      <text:p text:style-name="P22"><text:span text:style-name="T25">Oświadczam, że zachodzą w stosunku do mnie podstawy wykluczenia z postępowania na podstawie art. …...... ustawy (podać mającą zastosowania podstawę wykluczenia spośród wymienionych w art. </text:span><text:span text:style-name="T26">108</text:span><text:span text:style-name="T25"> ust. 1 </text:span><text:span text:style-name="T27">pkt 1, </text:span><text:span text:style-name="T28">2 i 5 </text:span><text:span text:style-name="T29"><text:s/>ustawy</text:span><text:span text:style-name="T27">. </text:span><text:span text:style-name="T25">Jednocześnie oświadczam, że w związku z ww. okolicznością, na podstawie art. </text:span><text:span text:style-name="T30">110</text:span><text:span text:style-name="T25"> ust. </text:span><text:span text:style-name="T30">2</text:span><text:span text:style-name="T25"> ustawy podjąłem następujące środki naprawcze (procedura sanacyjna - samooczyszczenia zgodnie z rozdziałem XI SWZ) <text:s text:c="2"/></text:span><text:span text:style-name="T31"><text:s/></text:span></text:p>
      <text:p text:style-name="P23">Na potwierdzenie powyższego przedkładam następujące środki dowodowe:</text:p>
      <text:p text:style-name="P24">1) ………………………………………………..</text:p>
      <text:p text:style-name="P25">2) ………………………………………………..</text:p>
      <text:list text:style-name="WW8Num5">
        <text:list-item>
          <text:p text:style-name="P26"><text:span text:style-name="T32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3">Dz.U. 2022 poz. 835)</text:span></text:p>
        </text:list-item>
      </text:list>
      <text:list text:style-name="L1">
        <text:list-header>
          <text:p text:style-name="P27"/>
        </text:list-header>
      </text:list>
      <text:p text:style-name="P28"><text:soft-page-break/></text:p>
      <text:list text:style-name="L2">
        <text:list-header>
          <text:p text:style-name="P29"><text:span text:style-name="T34"><text:s text:c="3"/>3</text:span><text:span text:style-name="T35">. </text:span><text:span text:style-name="T36">W</text:span><text:span text:style-name="T37"> celu wykazania spełniania warunków udziału w postępowaniu, <text:tab/>określonych przez Zamawiającego w ogłoszeniu o zamówieniu oraz </text:span><text:span text:style-name="T38">w Rozdziale VIII pkt 3 </text:span><text:span text:style-name="T37">Specyfikacji Warunków Zamówienia udostępniam następujące zasoby:</text:span></text:p>
          <text:p text:style-name="P30"/>
        </text:list-header>
      </text:list>
      <text:p text:style-name="P31"/>
      <text:p text:style-name="P32">Udostępniane zasoby:</text:p>
      <text:p text:style-name="P33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.</text:p>
      <text:p text:style-name="P34">(należy wskazać zakres w jakim podmiot trzeci udostępnia zasoby).</text:p>
      <text:list text:style-name="L3">
        <text:list-header>
          <text:p text:style-name="P35"/>
          <text:p text:style-name="P36"><text:span text:style-name="T39">4</text:span><text:span text:style-name="T40">. </text:span><text:span text:style-name="T41">S</text:span>pełniam warunki udziału w postępowaniu o udzielenie zamówienia określone w <text:span text:style-name="T42">Rozdziale VIII pkt 3 </text:span>SWZ w zakresie których udostępniam swoje zasoby Wykonawcy w celu wykazania spełniania warunków udziału w postępowaniu.</text:p>
        </text:list-header>
      </text:list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4"><text:span text:style-name="Domyślna_20_czcionka_20_akapitu"><text:span text:style-name="T43">W</text:span></text:span><text:span text:style-name="Domyślna_20_czcionka_20_akapitu"><text:span text:style-name="T44">ykonanie</text:span></text:span><text:span text:style-name="Domyślna_20_czcionka_20_akapitu"><text:span text:style-name="T43"> </text:span></text:span><text:span text:style-name="Domyślna_20_czcionka_20_akapitu"><text:span text:style-name="T44">świadectw</text:span></text:span><text:span text:style-name="Domyślna_20_czcionka_20_akapitu"><text:span text:style-name="T43"> </text:span></text:span><text:span text:style-name="Domyślna_20_czcionka_20_akapitu"><text:span text:style-name="T44">charakterystyki energetycznej</text:span></text:span><text:span text:style-name="Domyślna_20_czcionka_20_akapitu"><text:span text:style-name="T43"> </text:span></text:span><text:span text:style-name="Domyślna_20_czcionka_20_akapitu"><text:span text:style-name="T44">dla budynków lub części budynku</text:span></text:span><text:span text:style-name="Domyślna_20_czcionka_20_akapitu"><text:span text:style-name="T43"> (</text:span></text:span><text:span text:style-name="Domyślna_20_czcionka_20_akapitu"><text:span text:style-name="T44">lokalu</text:span></text:span><text:span text:style-name="Domyślna_20_czcionka_20_akapitu"><text:span text:style-name="T43">) </text:span></text:span><text:span text:style-name="Domyślna_20_czcionka_20_akapitu"><text:span text:style-name="T44">zarządzanych przez KZGM w Katowicach</text:span></text:span><text:span text:style-name="Domyślna_20_czcionka_20_akapitu"><text:span text:style-name="T8"> </text:span></text:span><text:span text:style-name="Domyślna_20_czcionka_20_akapitu"><text:span text:style-name="T45">– </text:span></text:span><text:span text:style-name="Page_20_Number"><text:span text:style-name="T46">NZ.231.</text:span></text:span><text:span text:style-name="Page_20_Number"><text:span text:style-name="T47">0</text:span></text:span><text:span text:style-name="Page_20_Number"><text:span text:style-name="T48">5</text:span></text:span><text:span text:style-name="Page_20_Number"><text:span text:style-name="T49">3</text:span></text:span><text:span text:style-name="Page_20_Number"><text:span text:style-name="T47">.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24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21-03-16T11:16:23.012000000</meta:creation-date>
    <dc:date>2025-05-27T09:25:48.343264400</dc:date>
    <meta:editing-duration>PT7H30M13S</meta:editing-duration>
    <meta:editing-cycles>50</meta:editing-cycles>
    <meta:generator>LibreOffice/25.2.3.2$Windows_X86_64 LibreOffice_project/bbb074479178df812d175f709636b368952c2ce3</meta:generator>
    <meta:print-date>2025-05-14T12:45:27.243538600</meta:print-date>
    <meta:document-statistic meta:table-count="0" meta:image-count="0" meta:object-count="0" meta:page-count="2" meta:paragraph-count="27" meta:word-count="327" meta:character-count="2658" meta:non-whitespace-character-count="2347"/>
  </office:meta>
</office:document-meta>
</file>