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color="#000000" fo:language="pl" fo:country="PL"/>
    </style:style>
    <style:style style:name="T15" style:parent-style-name="Domyślnaczcionkaakapitu" style:family="text">
      <style:text-properties fo:color="#000000" fo:language="pl" fo:country="PL"/>
    </style:style>
    <style:style style:name="T16" style:parent-style-name="Domyślnaczcionkaakapitu" style:family="text">
      <style:text-properties fo:color="#000000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color="#000000" fo:language="pl" fo:country="PL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fo:language="pl" fo:country="PL"/>
    </style:style>
    <style:style style:name="T22" style:parent-style-name="Domyślnaczcionkaakapitu" style:family="text">
      <style:text-properties fo:color="#000000" fo:language="pl" fo:country="PL"/>
    </style:style>
    <style:style style:name="T23" style:parent-style-name="Domyślnaczcionkaakapitu" style:family="text">
      <style:text-properties fo:color="#000000" fo:language="pl" fo:country="PL"/>
    </style:style>
    <style:style style:name="T24" style:parent-style-name="Domyślnaczcionkaakapitu" style:family="text">
      <style:text-properties fo:color="#000000" fo:language="pl" fo:country="PL"/>
    </style:style>
    <style:style style:name="P25" style:parent-style-name="Standard" style:family="paragraph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text-properties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language="pl" fo:country="PL"/>
    </style:style>
    <style:style style:name="P29" style:parent-style-name="Standard" style:family="paragraph">
      <style:text-properties fo:language="pl" fo:country="PL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Komenda Powiatowa PSP w Głubczycach zaprasza do złożenia oferty na dostawę fabrycznie nowego naziemnego z tworzywa sztucznego zbiornika dwupłaszczowego na olej napędowy o pojemności 2500 litrów z dystrybutorem, licznikiem elektronicznym z własnym zasilaniem na akumulator oraz filtrem.</text:p>
      <text:p text:style-name="P2"/>
      <text:p text:style-name="P3">Opis przedmiotu zamówienia:<text:line-break/></text:p>
      <text:p text:style-name="P4">- tworzywowy zbiornik o podwójnych ściankach wykonany zgodnie z obowiązująca normami i przepisami, posiadający wszystkie niezbędne certyfikaty i atesty</text:p>
      <text:p text:style-name="P5">- zbiornik musi posiadać zabezpieczenie przed przepełnieniem (czujnik przepełnienia z zaworem odcinającym dopływ paliwa), zawór odpowietrzający,<text:s/></text:p>
      <text:p text:style-name="P6">- bezprzewodowy czujnik aktualnego poziomu cieczy z wyświetlaczem ze zintegrowanym czujnikiem przecieku pomiędzy płaszczami<text:line-break/>- przepływomierz cyfrowy</text:p>
      <text:p text:style-name="P7">- przyłącze do podłączenia uziemienia<text:s/><text:line-break/>- awaryjny wyłącznik zasilania<text:line-break/>- obudowa dystrybutora zabezpieczająca przed dostępem osób niepowołanych zamykana na klucz, zabezpieczająca dystrybutor i przyłącza<text:line-break/>- dystrybutor z pompą 230 V, wydajność min. 70 l/min, licznikiem ,z elastycznym wężem o długości minimum 8 m i automatycznym nalewakiem samozamykającym , ze złączką obrotową, uchwytem na pistolet</text:p>
      <text:p text:style-name="P8">- elastyczny przewód zasysający z zaworem przeciw zwrotnym</text:p>
      <text:p text:style-name="P9">- właz dostępu w płaszczu zewnętrznym nie mniejszy niż 16", pokrywa rewizyjna w zbiorniku wewnętrznym,<text:line-break/>- tabliczka znamionowa z danymi producenta, podstawowymi danymi zbiornika, numerem seryjnym i datą produkcji</text:p>
      <text:p text:style-name="P10">- deklaracja zgodności potwierdzająca, że zbiornik jest zgodny z panującymi wymaganiami</text:p>
      <text:p text:style-name="Standard"><text:span text:style-name="T11">- poświadczenie wytwórcy - dokument zaświadczający o wykonaniu zbiornika zgodnie z dokumentacją techniczną<text:s/></text:span><text:span text:style-name="T12"><text:line-break/>- dokumentacja techniczno - ruchowa w skład, której wchodzą charakterystyka i dane ewidencyjne, rysunek zewnętrzny, instrukcja obsługi, instrukcja konserwacji oraz instrukcja BHP,</text:span><text:span text:style-name="T13"><text:line-break/></text:span><text:span text:style-name="T14">- świadectwo przeprowadzenia próby szczelności wykonanej przez Inspektora Urzędu Dozoru Technicznego, w miejscu w którym wyprodukowany został zbiornik</text:span><text:span text:style-name="T15"><text:line-break/>- dokumentacja określająca sposób posadowienia zbiornika</text:span><text:span text:style-name="T16"><text:line-break/>- pełna dokumentacja niezbędna do skutecznego zarejestrowania zbiornika w Urzędzie Dozoru Technicznego</text:span><text:span text:style-name="T17"><text:line-break/></text:span>-<text:s/><text:span text:style-name="T18">Filtr szklany o przepływie min. 70l/min w<text:s/></text:span><text:span text:style-name="T19">zależności od użytego wkładu filtra może on pełnić rolę filtrującą lub separującą wodę.</text:span><text:span text:style-name="T20">(</text:span><text:span text:style-name="T21">Filtr paliwa: 30 μm</text:span><text:span text:style-name="T22"><text:s/>i<text:s/></text:span><text:span text:style-name="T23">filtr separator wody 40 μm</text:span><text:span text:style-name="T24">)</text:span></text:p>
      <text:p text:style-name="P25"/>
      <text:p text:style-name="P26"/>
      <text:p text:style-name="Standard"><text:span text:style-name="T27">Gwarancja na zbiornik: 10 lat</text:span></text:p>
      <text:p text:style-name="Standard"><text:span text:style-name="T28">Gwarancja na układ dystrybucyjny: 2 lata</text:span></text:p>
      <text:p text:style-name="P29"/>
      <text:p text:style-name="Standard"><text:span text:style-name="T30">Zamawiający zaznacza, że dostawa zbiornika nastąpi dopiero po wykonaniu podłoża niezbędnego do posadowienia zbiornika. Podstawa pod zbiornik zostanie wykonana na podstawie szczegółowych informacji określonych w dokumentacji technicznej zbiornika zaproponowanego przez Wykonawcę.<text:s/></text:span><text:span text:style-name="T31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NormalnyWeb" style:display-name="Normalny (Web)" style:family="paragraph" style:parent-style-name="Normalny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Trzop</dc:creator>
    <meta:creation-date>2009-04-16T11:32:00Z</meta:creation-date>
    <dc:date>2025-04-28T09:50:00Z</dc:date>
    <meta:template xlink:href="Normal.dotm" xlink:type="simple"/>
    <meta:editing-cycles>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652" meta:row-count="18" meta:non-whitespace-character-count="2278"/>
  </office:meta>
</office:document-meta>
</file>