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 style:data-style-name="N0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letter-spacing="0.106cm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67da4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rsid="008f00df" officeooo:paragraph-rsid="008f00df" style:letter-kerning="true" style:font-name-asian="SimSu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Calibri" fo:font-size="11pt" officeooo:paragraph-rsid="00d074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officeooo:paragraph-rsid="00dd169a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officeooo:paragraph-rsid="00dd169a" style:font-size-asian="10pt" style:font-size-complex="10pt"/>
    </style:style>
    <style:style style:name="P24" style:family="paragraph" style:parent-style-name="Table_20_Contents">
      <style:text-properties style:font-name="Calibri" fo:font-size="10pt" officeooo:paragraph-rsid="00dd169a" style:font-size-asian="10pt" style:font-size-complex="10pt"/>
    </style:style>
    <style:style style:name="P25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fo:hyphenation-keep="auto" loext:hyphenation-keep-type="column" style:page-number="auto" style:shadow="none"/>
      <style:text-properties fo:font-size="11pt" officeooo:paragraph-rsid="00dd16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font-name="Calibri" fo:font-size="10pt" fo:font-weight="bold" officeooo:rsid="00ca513c" officeooo:paragraph-rsid="00dd169a" style:font-size-asian="10pt" style:font-weight-asian="bold" style:font-size-complex="10pt" style:font-weight-complex="bold"/>
    </style:style>
    <style:style style:name="P27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fo:hyphenation-keep="auto" loext:hyphenation-keep-type="column" style:page-number="auto" style:shadow="none"/>
      <style:text-properties fo:font-size="11pt" officeooo:paragraph-rsid="00dd96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text-properties style:font-name="Calibri" fo:font-size="10pt" fo:font-weight="bold" officeooo:rsid="00da3924" officeooo:paragraph-rsid="00dd169a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Calibri" fo:font-size="10pt" fo:font-weight="bold" officeooo:rsid="00dd169a" officeooo:paragraph-rsid="00dd169a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Calibri" fo:font-size="10pt" officeooo:paragraph-rsid="00dd169a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1pt" fo:font-style="normal" fo:font-weight="bold" officeooo:paragraph-rsid="00dd16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Calibri" fo:font-size="11pt" officeooo:paragraph-rsid="00cf62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Calibri" fo:font-size="11pt" officeooo:paragraph-rsid="00cf62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Calibri" fo:font-size="11pt" fo:font-weight="normal" officeooo:paragraph-rsid="00cf623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margin-left="-0.6cm" fo:margin-right="0cm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Calibri" fo:font-size="11pt" officeooo:paragraph-rsid="00cf62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fo:font-size="11pt" officeooo:paragraph-rsid="00cc7c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fo:font-size="11pt" officeooo:paragraph-rsid="00cc7c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Calibri" fo:font-size="11pt" officeooo:paragraph-rsid="0086b4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Calibri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8.5pt" fo:font-style="normal" fo:font-weight="bold" officeooo:paragraph-rsid="00612f0a" fo:background-color="transparent" style:font-size-asian="8.5pt" style:font-style-asian="normal" style:font-weight-asian="bold" style:font-name-complex="Tahoma" style:font-size-complex="8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8.5pt" fo:font-style="normal" fo:font-weight="bold" officeooo:rsid="0097066e" officeooo:paragraph-rsid="0097066e" fo:background-color="transparent" style:font-size-asian="8.5pt" style:font-style-asian="normal" style:font-weight-asian="bold" style:font-name-complex="Tahoma" style:font-size-complex="8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8.5pt" fo:font-weight="bold" officeooo:paragraph-rsid="00612f0a" fo:background-color="transparent" style:font-size-asian="8.5pt" style:font-weight-asian="bold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a7e891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6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pl" fo:country="PL" fo:background-color="#ffff00" loext:char-shading-value="0"/>
    </style:style>
    <style:style style:name="T9" style:family="text">
      <style:text-properties fo:language="pl" fo:country="PL" fo:background-color="#ffff00" loext:char-shading-value="0" style:language-complex="ar" style:country-complex="SA"/>
    </style:style>
    <style:style style:name="T1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" style:family="text">
      <style:text-properties fo:language="pl" fo:country="PL" officeooo:rsid="00aab03c" fo:background-color="#ffff00" loext:char-shading-value="0"/>
    </style:style>
    <style:style style:name="T12" style:family="text">
      <style:text-properties fo:language="pl" fo:country="PL" officeooo:rsid="00da3924" fo:background-color="#ffff00" loext:char-shading-value="0"/>
    </style:style>
    <style:style style:name="T13" style:family="text">
      <style:text-properties fo:language="pl" fo:country="PL" officeooo:rsid="00da3924" fo:background-color="#ffff00" loext:char-shading-value="0" style:language-complex="ar" style:country-complex="SA"/>
    </style:style>
    <style:style style:name="T14" style:family="text">
      <style:text-properties fo:language="pl" fo:country="PL" officeooo:rsid="00cd8806" fo:background-color="#ffff00" loext:char-shading-value="0" style:language-complex="ar" style:country-complex="SA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b8ad7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d169a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0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1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2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3" style:family="text">
      <style:text-properties fo:font-weight="bold"/>
    </style:style>
    <style:style style:name="T24" style:family="text">
      <style:text-properties style:font-name="Calibri" fo:font-size="10pt" fo:font-weight="bold" officeooo:rsid="00dd96cf" style:font-size-asian="10pt" style:font-weight-asian="bold" style:font-size-complex="10pt" style:font-weight-complex="bold"/>
    </style:style>
    <style:style style:name="T2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officeooo:rsid="00dd96cf" fo:background-color="#ffffff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8f00df"/>
    </style:style>
    <style:style style:name="T29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3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3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3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3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34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35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36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37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38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39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40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3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tyle="normal" fo:font-weight="normal" officeooo:rsid="00cf623c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font-style="normal" fo:font-weight="normal" officeooo:rsid="00cfe3fb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9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5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51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2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53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5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55" style:family="text">
      <style:text-properties fo:color="#000000" loext:opacity="100%" fo:font-style="normal" officeooo:rsid="00db8ad7" fo:background-color="transparent" loext:char-shading-value="0" style:font-style-asian="normal" style:font-name-complex="Times New Roman" style:font-style-complex="normal"/>
    </style:style>
    <style:style style:name="T56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58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59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0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61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2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63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4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5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6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7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8" style:family="text">
      <style:text-properties officeooo:rsid="00c93973"/>
    </style:style>
    <style:style style:name="T69" style:family="text">
      <style:text-properties officeooo:rsid="00d07423" style:font-name-complex="Book Antiqua"/>
    </style:style>
    <style:style style:name="T70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7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2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3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74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7" style:family="text">
      <style:text-properties fo:language="pl" fo:country="PL" style:font-name-complex="Book Antiqua"/>
    </style:style>
    <style:style style:name="T78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9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81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3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 GOSPODARKI MIESZKANIOWEJ<text:line-break/>ul. GRAŻYŃSKIEGO 5, 40-126 KATOWICE</text:p>
      <text:p text:style-name="P7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0">1</text:span><text:span text:style-name="T9"> Ustawy <text:line-break/></text:span><text:span text:style-name="T8">z dnia </text:span><text:span text:style-name="T9">11 września</text:span><text:span text:style-name="T8"> 2019 r. Prawo zamówień publicznych (Dz. U. 20</text:span><text:span text:style-name="T11">2</text:span><text:span text:style-name="T12">4</text:span><text:span text:style-name="T8">, poz. </text:span><text:span text:style-name="T11">1</text:span><text:span text:style-name="T13">320 </text:span><text:span text:style-name="T14">ze zm.</text:span><text:span text:style-name="T8">)</text:span></text:p>
      <text:p text:style-name="P8"/>
      <text:p text:style-name="P9"><text:span text:style-name="T15">Wykonanie etażowej instalacji C.O. w lokalach mieszkalnych zarządzanych przez KZGM <text:line-break/>w Katowicach </text:span><text:span text:style-name="T16">I</text:span><text:span text:style-name="T17">V</text:span><text:span text:style-name="T16">/2025</text:span></text:p>
      <text:p text:style-name="P10"><text:span text:style-name="Page_20_Number"><text:span text:style-name="T18"/></text:span></text:p>
      <text:p text:style-name="P11"><text:span text:style-name="T19">WYKONAWCA</text:span><text:span text:style-name="T20">1)</text:span><text:span text:style-name="T19">:</text:span></text:p>
      <text:p text:style-name="P12"/>
      <text:p text:style-name="P13">Nazwa (firma)/Imię Nazwisko:………............................................................................</text:p>
      <text:p text:style-name="P14">Adres: ...........................................................................................................……... <text:s text:c="5"/></text:p>
      <text:p text:style-name="P14">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......................................................... <text:s/>NIP:...............................................................</text:p>
      <text:p text:style-name="P16"/>
      <text:p text:style-name="P17"><text:span text:style-name="T21">Dane do kontaktu</text:span><text:span text:style-name="T22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19">E-mail:<text:tab/>...............................................................</text:p>
      <text:h text:style-name="P20" text:outline-level="2" text:is-list-header="true"/>
      <text:p text:style-name="P21">Oferujemy wykonanie przedmiotu zamówienia, zgodnie wymaganiami SWZ, za cenę: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23">LP.</text:span> </text:p>
          </table:table-cell>
          <table:table-cell table:style-name="Tabela4.A1" office:value-type="string">
            <text:p text:style-name="P23"><text:span text:style-name="T23">ADRES MIESZKANIA</text:span> </text:p>
          </table:table-cell>
          <table:table-cell table:style-name="Tabela4.A1" office:value-type="string">
            <text:p text:style-name="P23"><text:span text:style-name="T23">WARTOŚĆ (NETTO)</text:span> </text:p>
          </table:table-cell>
          <table:table-cell table:style-name="Tabela4.A1" office:value-type="string">
            <text:p text:style-name="P23"><text:span text:style-name="T23">STAWKA PODATKU<text:line-break/>VAT</text:span> </text:p>
          </table:table-cell>
          <table:table-cell table:style-name="Tabela4.E1" office:value-type="string">
            <text:p text:style-name="P23"><text:span text:style-name="T23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B3" office:value-type="string">
            <text:p text:style-name="P25"><text:span text:style-name="Page_20_Number"><text:span text:style-name="T24">ul. Skłodowskiej 23/2</text:span></text:span><text:span text:style-name="Page_20_Number"><text:span text:style-name="T25"> </text:span></text:span></text:p>
          </table:table-cell>
          <table:table-cell table:style-name="Tabela4.C3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4"/>
          </table:table-cell>
        </table:table-row>
        <table:table-row>
          <table:table-cell table:style-name="Tabela4.A2" office:value-type="float" office:value="2">
            <text:p text:style-name="P26">2</text:p>
          </table:table-cell>
          <table:table-cell table:style-name="Tabela4.B3" office:value-type="string">
            <text:p text:style-name="P27"><text:span text:style-name="Page_20_Number"><text:span text:style-name="T26">ul. Skłodowskiej 23/3</text:span></text:span></text:p>
          </table:table-cell>
          <table:table-cell table:style-name="Tabela4.C4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2" office:value-type="float" office:value="3">
            <text:p text:style-name="P28">3</text:p>
          </table:table-cell>
          <table:table-cell table:style-name="Tabela4.B3" office:value-type="string">
            <text:p text:style-name="P27"><text:span text:style-name="Page_20_Number"><text:span text:style-name="T24">ul. Skłodowskiej 23/6</text:span></text:span></text:p>
          </table:table-cell>
          <table:table-cell table:style-name="Tabela4.C4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2" office:value-type="float" office:value="4">
            <text:p text:style-name="P28">4</text:p>
          </table:table-cell>
          <table:table-cell table:style-name="Tabela4.B3" office:value-type="string">
            <text:p text:style-name="P27"><text:span text:style-name="Page_20_Number"><text:span text:style-name="T24">ul. Skłodowskiej 23/7</text:span></text:span></text:p>
          </table:table-cell>
          <table:table-cell table:style-name="Tabela4.C4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2" office:value-type="float" office:value="5">
            <text:p text:style-name="P29">5</text:p>
          </table:table-cell>
          <table:table-cell table:style-name="Tabela4.B3" office:value-type="string">
            <text:p text:style-name="P27"><text:span text:style-name="Page_20_Number"><text:span text:style-name="T24">ul. Skłodowskiej 23/13</text:span></text:span></text:p>
          </table:table-cell>
          <table:table-cell table:style-name="Tabela4.C4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2" office:value-type="float" office:value="6">
            <text:p text:style-name="P29">6</text:p>
          </table:table-cell>
          <table:table-cell table:style-name="Tabela4.B3" office:value-type="string">
            <text:p text:style-name="P27"><text:span text:style-name="Page_20_Number"><text:span text:style-name="T24">ul. Skłodowskiej 23/14</text:span></text:span></text:p>
          </table:table-cell>
          <table:table-cell table:style-name="Tabela4.C4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9" table:number-columns-spanned="2" office:value-type="string">
            <text:p text:style-name="P24"><text:s text:c="36"/><text:span text:style-name="T27">RAZEM</text:span></text:p>
          </table:table-cell>
          <table:covered-table-cell/>
          <table:table-cell table:style-name="Tabela4.C9" office:value-type="string">
            <text:p text:style-name="P24"/>
          </table:table-cell>
          <table:table-cell table:style-name="Tabela4.D9" office:value-type="string">
            <text:p text:style-name="P30"/>
          </table:table-cell>
          <table:table-cell table:style-name="Tabela4.E9" office:value-type="string">
            <text:p text:style-name="P24"/>
          </table:table-cell>
        </table:table-row>
      </table:table>
      <text:p text:style-name="P31"/>
      <text:p text:style-name="P32"><text:soft-page-break/></text:p>
      <text:p text:style-name="P32"/>
      <text:p text:style-name="P33"/>
      <text:p text:style-name="P34">Powyższa cena obejmuje pełen zakres zamówienia określony w warunkach przedstawionych w SWZ.</text:p>
      <text:list text:style-name="L1">
        <text:list-header>
          <text:p text:style-name="P35"><text:span text:style-name="T28">2. </text:span>Oświadczam/y, że:</text:p>
          <text:list>
            <text:list-item>
              <text:list>
                <text:list-header>
                  <text:p text:style-name="P36"><text:span text:style-name="T29">1) </text:span><text:span text:style-name="T30">Termin</text:span><text:span text:style-name="T31"> realizacji zamówienia:</text:span><text:span text:style-name="T32"> zgodnie z SWZ</text:span><text:span text:style-name="T33">.</text:span></text:p>
                </text:list-header>
              </text:list>
            </text:list-item>
          </text:list>
          <text:p text:style-name="P37"><text:span text:style-name="T34">2) </text:span><text:span text:style-name="T35">Warunki płatności: </text:span><text:span text:style-name="T36">zgodnie ze wzorem umowy.</text:span></text:p>
          <text:p text:style-name="P36"><text:span text:style-name="T37">3)</text:span><text:span text:style-name="T38"> </text:span><text:span text:style-name="T37">Z</text:span><text:span text:style-name="T39">apoznaliśmy się z warunkami zamówienia i </text:span><text:span text:style-name="T40">projektowanymi postanowieniami umowy </text:span><text:span text:style-name="T39">i akceptujemy </text:span><text:span text:style-name="T40">je</text:span><text:span text:style-name="T39"> bez zastrzeżeń,</text:span></text:p>
          <text:p text:style-name="P38"><text:span text:style-name="T41">4) </text:span><text:span text:style-name="T42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L.p.</text:p>
          </table:table-cell>
          <table:table-cell table:style-name="Tabela3.A1" office:value-type="string">
            <text:p text:style-name="P39">Część/zakres zamówienia </text:p>
          </table:table-cell>
          <table:table-cell table:style-name="Tabela3.C1" office:value-type="string">
            <text:p text:style-name="P39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</table:table>
      <text:list text:style-name="L2">
        <text:list-header>
          <text:p text:style-name="P42"><text:span text:style-name="T43"/></text:p>
          <text:p text:style-name="P43"><text:span text:style-name="T44">5) </text:span><text:span text:style-name="T43">Oświadczam,</text:span><text:span text:style-name="T45"> </text:span><text:span text:style-name="T46">że należę*/nie należę* </text:span><text:span text:style-name="T43">do sektora małych i średnich przedsiębiorstw i zgodnie z definicją zawartą w ustawie </text:span><text:span text:style-name="T47">z dnia 6 marca 2018 r. </text:span><text:span text:style-name="T43">Prawo przedsiębiorców (tekst jednolity: Dz.U. 20</text:span><text:span text:style-name="T48">23</text:span><text:span text:style-name="T43">, poz. </text:span><text:span text:style-name="T48">221</text:span><text:span text:style-name="T43"> ze zm.) zaliczam się do </text:span><text:span text:style-name="T46">mikroprzedsiębiorców*/małych przedsiębiorców*/ średnich przedsiębiorców*.<text:tab/> <text:tab/>(*skreślić niewłaściwe)</text:span></text:p>
        </text:list-header>
      </text:list>
      <text:p text:style-name="P44"/>
      <text:list text:continue-numbering="true" text:style-name="L2">
        <text:list-header>
          <text:p text:style-name="P45"><text:span text:style-name="T49">6) </text:span><text:span text:style-name="T50">Oświadczam/y, że wypełniłem/liśmy obowiązki informacyjne przewidziane w art. 13 lub art. 14 </text:span><text:span text:style-name="T51">RODO</text:span><text:span text:style-name="T52">3</text:span><text:span text:style-name="T53">)</text:span><text:span text:style-name="T50"> wobec osób fizycznych, </text:span><text:span text:style-name="T39">od których dane osobowe bezpośrednio lub pośrednio pozyskałem</text:span><text:span text:style-name="T50"> w celu ubiegania się o udzielenie zamówienia publicznego w niniejszym </text:span><text:span text:style-name="T51">postępowaniu</text:span><text:span text:style-name="T53">.</text:span><text:span text:style-name="T54">4</text:span><text:span text:style-name="T53">)</text:span><text:span text:style-name="T51">.</text:span></text:p>
          <text:p text:style-name="P46"/>
          <text:p text:style-name="P45"><text:span text:style-name="T55">7</text:span><text:span text:style-name="T56">) </text:span><text:span text:style-name="T57">Oświadczam, że </text:span><text:span text:style-name="T58">w</text:span><text:span text:style-name="T59">ybór mojej/naszej oferty </text:span><text:span text:style-name="T60">będzie</text:span><text:span text:style-name="T59"> prowadził do powstania u Zamawiającego obowiązku podatkowego zgodnie z przepisami o podatku od towarów i usług</text:span><text:span text:style-name="T61">. Powyższy obowiązek podatkowy będzie dotyczył………………………</text:span><text:span text:style-name="T62">5)</text:span><text:span text:style-name="T61"> objętych przedmiotem zamówienia, podlegających mechanizmowi odwróconego obciążenia VAT, a ich wartość netto (bez kwoty podatku) będzie wynosiła…………………………..………....</text:span><text:span text:style-name="T62">6)</text:span><text:span text:style-name="T61"> zł. </text:span><text:span text:style-name="T63">Stawka podatku od towarów i usług, </text:span><text:span text:style-name="T64">która </text:span><text:span text:style-name="T63">zgodnie z moją wiedzą</text:span><text:span text:style-name="T64"> będzie miała zastosowanie</text:span><text:span text:style-name="T63">, </text:span><text:span text:style-name="T65">to</text:span><text:span text:style-name="T63">………………………………..</text:span><text:span text:style-name="T61">* </text:span><text:span text:style-name="T66">- </text:span><text:span text:style-name="T67">WYPEŁNIĆ JEŻELI DOTYCZY!!!</text:span></text:p>
        </text:list-header>
      </text:list>
      <text:p text:style-name="P47"/>
      <text:list text:style-name="WW8Num2">
        <text:list-header>
          <text:p text:style-name="P48">1) UWAGA: w przypadku Wykonawców składających ofertę wspólną należy wskazać wszystkich Wykonawców występujących wspólnie <text:span text:style-name="T68">i</text:span> zaznaczyć, iż wskazany podmiot (pełnomocnik/lider) występuje w imieniu wszystkich podmiotów składających ofertę wspólną.</text:p>
          <text:p text:style-name="P49">2) <text:span text:style-name="T69">nie dotyczy</text:span></text:p>
          <text:p text:style-name="P50"><text:span text:style-name="T70">3</text:span><text:span text:style-name="T71">) RODO: </text:span><text:span text:style-name="T7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0"><text:span text:style-name="T73">4</text:span><text:span text:style-name="T72">) W przypadku gdy wykonawca </text:span><text:span text:style-name="T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0"><text:span text:style-name="T75">5</text:span><text:span text:style-name="T76">) </text:span><text:span text:style-name="T77">Wpisać nazwę/rodzaj towaru lub usługi, </text:span><text:span text:style-name="T78">których dostawa lub świadczenie, </text:span><text:span text:style-name="T77">będą prowadziły do powstania u zamawiającego obowiązku podatkowego zgodnie z przepisami o podatku od towarów i usług. </text:span></text:p>
          <text:p text:style-name="P50"><text:span text:style-name="T79">6</text:span><text:span text:style-name="T80">) </text:span><text:span text:style-name="T78">Wpisać wartość netto (bez kwoty podatku) towaru/towarów lub usługi/usług podlegających mechanizmowi odwróconego obciążenia VAT, wymienionych wcześniej. </text:span><text:span text:style-name="T81">Zgodnie z a</text:span><text:span text:style-name="T78">rt. </text:span><text:span text:style-name="T82">225</text:span><text:span text:style-name="T78"> ust </text:span><text:span text:style-name="T82">1 i 2</text:span><text:span text:style-name="T78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83">022</text:span><text:span text:style-name="T78"> r. poz. </text:span><text:span text:style-name="T83">931</text:span><text:span text:style-name="T78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4">1) </text:span><text:span text:style-name="T7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d169a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b8ad7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family-asian="'Arial Unicode MS'" style:font-family-generic-asian="swiss" style:font-pitch-asian="variable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b8ad7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d169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IV</text:span></text:span><text:span text:style-name="Page_20_Number"><text:span text:style-name="MT3">/</text:span></text:span><text:span text:style-name="Page_20_Number"><text:span text:style-name="MT4">2025</text:span></text:span><text:span text:style-name="Page_20_Number"><text:span text:style-name="MT5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48</text:span></text:span><text:span text:style-name="Page_20_Number"><text:span text:style-name="MT8">.2025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5-15T12:51:57.515124700</dc:date>
    <meta:editing-cycles>184</meta:editing-cycles>
    <meta:editing-duration>P2DT4H52M53S</meta:editing-duration>
    <meta:generator>LibreOffice/25.2.2.2$Windows_X86_64 LibreOffice_project/7370d4be9e3cf6031a51beef54ff3bda878e3fac</meta:generator>
    <meta:print-date>2025-03-20T13:05:02.860000000</meta:print-date>
    <meta:document-statistic meta:table-count="2" meta:image-count="0" meta:object-count="0" meta:page-count="2" meta:paragraph-count="65" meta:word-count="673" meta:character-count="5502" meta:non-whitespace-character-count="4817"/>
  </office:meta>
</office:document-meta>
</file>