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5.6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line-height-at-least="0.353cm" fo:text-align="end" style:justify-single-word="false" fo:hyphenation-ladder-count="no-limit" fo:hyphenation-keep="auto" loext:hyphenation-keep-type="column" style:page-number="auto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letter-spacing="0.106cm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officeooo:paragraph-rsid="00aa950f" fo:background-color="#fffff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snap-to-layout-grid="false"/>
      <style:text-properties style:use-window-font-color="true" loext:opacity="0%" style:font-name="Calibri" fo:font-size="11pt" fo:font-weight="bold" officeooo:rsid="00c86c14" officeooo:paragraph-rsid="00c2fdc2" fo:background-color="transparent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Calibri"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b508e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style:font-name="Calibri" fo:font-size="11pt" style:font-size-asian="11pt" style:font-size-complex="11pt"/>
    </style:style>
    <style:style style:name="P2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size="11pt" fo:font-style="normal" officeooo:paragraph-rsid="00248b66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Calibri" fo:font-size="11pt" fo:font-weight="bold" officeooo:paragraph-rsid="004b1082" fo:background-color="transparent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Calibri" fo:font-size="11pt" officeooo:paragraph-rsid="004b1082" style:font-size-asian="11pt" style:font-size-complex="11pt"/>
    </style:style>
    <style:style style:name="P2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Calibri" fo:font-size="11pt" fo:font-weight="bold" officeooo:rsid="00acf271" officeooo:paragraph-rsid="00acf271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Calibri" fo:font-size="11pt" officeooo:paragraph-rsid="004b1082" fo:background-color="transparent" style:font-size-asian="11pt" style:font-size-complex="11pt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Calibri" fo:font-size="11pt" fo:font-weight="bold" officeooo:rsid="00be310f" officeooo:paragraph-rsid="00be310f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size="11pt" fo:font-style="normal" officeooo:paragraph-rsid="004b108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568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" fo:font-size="11pt" fo:letter-spacing="normal" fo:language="pl" fo:country="PL" fo:font-style="normal" fo:font-weight="normal" officeooo:paragraph-rsid="004b1082" fo:background-color="#ffff00" style:font-name-asian="ArialNarrow" style:font-size-asian="11pt" style:language-asian="pl" style:country-asian="PL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" fo:font-size="11pt" officeooo:paragraph-rsid="00aef32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fo:font-size="11pt" officeooo:paragraph-rsid="00bef6b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fo:font-size="11pt" officeooo:paragraph-rsid="00aef32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" fo:font-size="11pt" fo:font-weight="normal" officeooo:paragraph-rsid="00aef328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Calibri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officeooo:paragraph-rsid="007fb99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fo:font-size="11pt" officeooo:paragraph-rsid="00bd02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11pt" fo:font-style="normal" fo:font-weight="bold" officeooo:paragraph-rsid="00bd02dc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fo:font-size="11pt" officeooo:paragraph-rsid="00bd02d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fo:font-size="11pt" officeooo:paragraph-rsid="00acf2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Calibri" fo:font-size="11pt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4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acf271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4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acf27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4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officeooo:paragraph-rsid="00acf271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3pt" fo:letter-spacing="normal" fo:language="pl" fo:country="PL" fo:font-style="normal" officeooo:rsid="003cb8f4" fo:background-color="#ffffff" loext:char-shading-value="0" style:font-size-asian="13pt" style:font-style-asian="normal" style:font-name-complex="Book Antiqua" style:font-size-complex="13pt" style:font-style-complex="normal"/>
    </style:style>
    <style:style style:name="T2" style:family="text">
      <style:text-properties fo:font-variant="normal" fo:text-transform="none" fo:color="#f10d0c" loext:opacity="100%" style:font-name="Calibri" fo:font-size="13pt" fo:letter-spacing="normal" fo:language="pl" fo:country="PL" fo:font-style="normal" fo:font-weight="bold" officeooo:rsid="00794000" style:letter-kerning="true" fo:background-color="#ffffff" loext:char-shading-value="0" style:font-name-asian="SimSun" style:font-size-asian="13pt" style:language-asian="zh" style:country-asian="CN" style:font-style-asian="normal" style:font-weight-asian="bold" style:font-name-complex="Book Antiqua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3pt" fo:letter-spacing="normal" fo:language="pl" fo:country="PL" fo:font-style="normal" fo:background-color="#ffffff" loext:char-shading-value="0" style:font-size-asian="13pt" style:font-style-asian="normal" style:font-name-complex="Book Antiqua" style:font-size-complex="13pt" style:font-style-complex="normal"/>
    </style:style>
    <style:style style:name="T4" style:family="text">
      <style:text-properties fo:font-variant="normal" fo:text-transform="none" fo:color="#f10d0c" loext:opacity="100%" style:font-name="Calibri" fo:font-size="13pt" fo:letter-spacing="normal" fo:language="pl" fo:country="PL" fo:font-style="normal" officeooo:rsid="00c97700" fo:background-color="#ffffff" loext:char-shading-value="0" style:font-size-asian="13pt" style:font-style-asian="normal" style:font-name-complex="Book Antiqua" style:font-size-complex="13pt" style:font-style-complex="normal"/>
    </style:style>
    <style:style style:name="T5" style:family="text">
      <style:text-properties style:use-window-font-color="true" loext:opacity="0%"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language-complex="ar" style:country-complex="SA"/>
    </style:style>
    <style:style style:name="T8" style:family="text">
      <style:text-properties fo:language="pl" fo:country="PL" style:language-asian="zh" style:country-asian="CN" style:language-complex="ar" style:country-complex="SA"/>
    </style:style>
    <style:style style:name="T9" style:family="text">
      <style:text-properties fo:language="pl" fo:country="PL" fo:font-weight="normal" style:font-weight-asian="normal" style:language-complex="ar" style:country-complex="SA" style:font-weight-complex="normal"/>
    </style:style>
    <style:style style:name="T10" style:family="text">
      <style:text-properties fo:language="pl" fo:country="PL" fo:font-weight="normal" style:font-weight-asian="normal" style:font-weight-complex="normal"/>
    </style:style>
    <style:style style:name="T11" style:family="text">
      <style:text-properties fo:language="pl" fo:country="PL" fo:font-style="normal" fo:font-weight="normal" officeooo:rsid="00c11218" style:font-style-asian="normal" style:font-weight-asian="normal" style:font-name-complex="Book Antiqua" style:font-style-complex="normal" style:font-weight-complex="normal"/>
    </style:style>
    <style:style style:name="T12" style:family="text">
      <style:text-properties fo:language="pl" fo:country="PL" fo:font-style="normal" fo:font-weight="normal" style:font-style-asian="normal" style:font-weight-asian="normal" style:font-name-complex="Book Antiqua" style:font-style-complex="normal" style:font-weight-complex="normal"/>
    </style:style>
    <style:style style:name="T13" style:family="text">
      <style:text-properties fo:language="pl" fo:country="PL" fo:font-style="normal" fo:font-weight="normal" officeooo:rsid="00be310f" style:font-style-asian="normal" style:font-weight-asian="normal" style:font-name-complex="Book Antiqua" style:font-style-complex="normal" style:font-weight-complex="normal"/>
    </style:style>
    <style:style style:name="T14" style:family="text">
      <style:text-properties fo:language="pl" fo:country="PL" fo:font-style="normal" fo:font-weight="normal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15" style:family="text">
      <style:text-properties fo:language="pl" fo:country="PL" fo:font-style="normal" fo:font-weight="normal" officeooo:rsid="00d023c8" style:font-name-asian="Times New Roman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Calibri" fo:font-size="11pt" style:font-name-asian="Arial1" style:font-size-asian="11pt" style:font-name-complex="Arial1" style:font-size-complex="11pt" style:text-overline-style="none" style:text-overline-color="font-color"/>
    </style:style>
    <style:style style:name="T17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18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19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20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21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2" style:family="text">
      <style:text-properties style:use-window-font-color="true" loext:opacity="0%" fo:language="pl" fo:country="PL" fo:font-weight="bold" officeooo:rsid="009b2fbc" style:letter-kerning="true" fo:background-color="transparent" loext:char-shading-value="0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23" style:family="text">
      <style:text-properties style:use-window-font-color="true" loext:opacity="0%" fo:language="pl" fo:country="PL" fo:font-weight="bold" officeooo:rsid="009d032f" style:letter-kerning="true" fo:background-color="transparent" loext:char-shading-value="0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officeooo:rsid="00961d82"/>
    </style:style>
    <style:style style:name="T26" style:family="text">
      <style:text-properties officeooo:rsid="00acf271"/>
    </style:style>
    <style:style style:name="T27" style:family="text">
      <style:text-properties officeooo:rsid="00ae6ab8"/>
    </style:style>
    <style:style style:name="T28" style:family="text">
      <style:text-properties officeooo:rsid="00bd3a63"/>
    </style:style>
    <style:style style:name="T29" style:family="text">
      <style:text-properties officeooo:rsid="00af175a"/>
    </style:style>
    <style:style style:name="T3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3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bold"/>
    </style:style>
    <style:style style:name="T32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33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34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35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36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37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38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39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0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fo:font-style="normal" fo:font-weight="normal" officeooo:rsid="00aef32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4" style:family="text">
      <style:text-properties style:text-position="0% 100%" officeooo:rsid="00bd02dc" style:font-name-complex="Times New Roman"/>
    </style:style>
    <style:style style:name="T45" style:family="text">
      <style:text-properties style:text-position="0% 100%" style:font-name-complex="Times New Roman"/>
    </style:style>
    <style:style style:name="T46" style:family="text">
      <style:text-properties style:text-position="super 58%" officeooo:rsid="008d1979" style:font-name-complex="Times New Roman"/>
    </style:style>
    <style:style style:name="T47" style:family="text">
      <style:text-properties style:text-position="super 58%" style:font-name-complex="Times New Roman"/>
    </style:style>
    <style:style style:name="T48" style:family="text">
      <style:text-properties style:use-window-font-color="true" loext:opacity="0%" style:text-position="0% 100%" style:font-name-complex="Times New Roman"/>
    </style:style>
    <style:style style:name="T49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50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51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52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53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54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55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56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57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58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59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60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61" style:family="text">
      <style:text-properties officeooo:rsid="00b0cbf1"/>
    </style:style>
    <style:style style:name="T62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6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4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65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9" style:family="text">
      <style:text-properties fo:language="pl" fo:country="PL" style:font-name-complex="Book Antiqua"/>
    </style:style>
    <style:style style:name="T70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1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72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73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74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75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76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77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family-asian="NSimSun" style:font-family-generic-asian="modern" style:language-asian="zh" style:country-asian="CN" style:font-weight-asian="bold" style:language-complex="hi" style:country-complex="IN" style:font-weight-complex="bold"/>
    </style:style>
    <style:style style:name="T78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family-asian="NSimSun" style:font-family-generic-asian="modern" style:language-asian="zh" style:country-asian="CN" style:font-weight-asian="bold" style:language-complex="hi" style:country-complex="IN" style:font-weight-complex="bold"/>
    </style:style>
    <style:style style:name="T79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</text:span></text:span><text:span text:style-name="Strong_20_Emphasis"><text:span text:style-name="T3">. </text:span></text:span></text:p>
      <text:p text:style-name="P2"/>
      <text:p text:style-name="P2">ZAŁĄCZNIK NR 1</text:p>
      <text:p text:style-name="P4">FORMULARZ OFERTOWY</text:p>
      <text:p text:style-name="P5"/>
      <text:p text:style-name="P6">ZAMAWIAJĄCY:</text:p>
      <text:p text:style-name="P7">KOMUNALNY ZAKŁAD</text:p>
      <text:p text:style-name="P8">GOSPODARKI MIESZKANIOWEJ<text:line-break/>ul. GRAŻYŃSKIEGO 5</text:p>
      <text:p text:style-name="P8">40-126 KATOWICE</text:p>
      <text:p text:style-name="P8"/>
      <text:p text:style-name="P6"/>
      <text:p text:style-name="P9"><text:span text:style-name="T5">P</text:span>ostępowanie prowadzone w <text:span text:style-name="T6">trybie podstawowym</text:span><text:span text:style-name="T7"> na podstawie art. 275 </text:span><text:span text:style-name="T8">pkt</text:span><text:span text:style-name="T7">. </text:span><text:span text:style-name="T8">1</text:span><text:span text:style-name="T7"> Ustawy </text:span><text:span text:style-name="T6">z dnia </text:span><text:span text:style-name="T7">11 wrześ</text:span><text:span text:style-name="T9">nia</text:span><text:span text:style-name="T10"> 2019 r. Prawo zamówień publicznych (</text:span><text:span text:style-name="T11">t.j. </text:span><text:span text:style-name="T12">Dz. U. </text:span><text:span text:style-name="T11">202</text:span><text:span text:style-name="T13">4</text:span><text:span text:style-name="T12">, poz. </text:span><text:span text:style-name="T11">1</text:span><text:span text:style-name="T13">320</text:span><text:span text:style-name="T14"> </text:span><text:span text:style-name="T15">ze zm.</text:span><text:span text:style-name="T9">.</text:span><text:span text:style-name="T10">)</text:span></text:p>
      <text:p text:style-name="P10"/>
      <text:p text:style-name="P11">Wykonanie ciągu kanalizacyjnego wraz ze studzienkami kontrolnymi w rejonie budynku przy <text:line-break/>ul. Jankego 65 w Katowicach </text:p>
      <text:p text:style-name="P10"/>
      <text:p text:style-name="P12"><text:span text:style-name="Page_20_Number"><text:span text:style-name="T16"/></text:span></text:p>
      <text:p text:style-name="P13"><text:span text:style-name="T17">WYKONAWCA</text:span><text:span text:style-name="T18">1</text:span><text:span text:style-name="T19">)</text:span><text:span text:style-name="T17">:</text:span></text:p>
      <text:p text:style-name="P14"/>
      <text:p text:style-name="P15">Nazwa (firma)/Imię Nazwisko:…………..............................................….…..........................</text:p>
      <text:p text:style-name="P16">Adres: <text:tab/>…..........................................................................…..........................…, <text:s text:c="3"/></text:p>
      <text:p text:style-name="P16"><text:s text:c="22"/><text:tab/>.............................................................................................................</text:p>
      <text:p text:style-name="P17"><text:s text:c="14"/>(kod pocztowy, miejscowość, ulica)</text:p>
      <text:p text:style-name="P18">Regon: <text:tab/>......................................................... </text:p>
      <text:p text:style-name="P18"><text:s/>NIP:<text:tab/>.........................................................</text:p>
      <text:p text:style-name="P19"/>
      <text:p text:style-name="P19"/>
      <text:p text:style-name="P20"><text:span text:style-name="T20">Dane do kontaktu</text:span><text:span text:style-name="T21"> (na które będzie przesłana korespondencja): </text:span></text:p>
      <text:p text:style-name="P21"/>
      <text:p text:style-name="P21">Telefon:<text:tab/>...............................................................<text:tab/> <text:s/></text:p>
      <text:p text:style-name="P22">E-mail:<text:tab/>...............................................................</text:p>
      <text:h text:style-name="P23" text:outline-level="2" text:is-list-header="true"/>
      <text:p text:style-name="P24"/>
      <text:p text:style-name="P24"/>
      <text:list text:style-name="L1">
        <text:list-item>
          <text:p text:style-name="P25">Oferujemy wykonanie przedmiotu zamówienia, zgodnie wymaganiami SWZ, za cenę: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Wartość netto</text:p>
          </table:table-cell>
          <table:table-cell table:style-name="Tabela1.A1" office:value-type="string">
            <text:p text:style-name="P28"><text:span text:style-name="T22">St</text:span><text:span text:style-name="T23">a</text:span><text:span text:style-name="T22">wka</text:span><text:span text:style-name="T24"> podatku VAT</text:span></text:p>
          </table:table-cell>
          <table:table-cell table:style-name="Tabela1.C1" office:value-type="string">
            <text:p text:style-name="P27">Cena <text:span text:style-name="T25">(brutto)</text:span></text:p>
            <text:p text:style-name="P27"><text:s/>(1+<text:span text:style-name="T26">(1*</text:span>2)<text:span text:style-name="T27">)</text:span></text:p>
          </table:table-cell>
        </table:table-row>
        <table:table-row table:style-name="Tabela1.1">
          <table:table-cell table:style-name="Tabela1.A2" office:value-type="float" office:value="1">
            <text:p text:style-name="P29">1</text:p>
          </table:table-cell>
          <table:table-cell table:style-name="Tabela1.A2" office:value-type="float" office:value="2">
            <text:p text:style-name="P29">2</text:p>
          </table:table-cell>
          <table:table-cell table:style-name="Tabela1.C2" office:value-type="float" office:value="3">
            <text:p text:style-name="P29">3</text:p>
          </table:table-cell>
        </table:table-row>
        <table:table-row table:style-name="Tabela1.3">
          <table:table-cell table:style-name="Tabela1.A3" office:value-type="string">
            <text:p text:style-name="P30"/>
          </table:table-cell>
          <table:table-cell table:style-name="Tabela1.B3" office:value-type="string">
            <text:p text:style-name="P31">23%</text:p>
          </table:table-cell>
          <table:table-cell table:style-name="Tabela1.C3" office:value-type="string">
            <text:p text:style-name="P30"/>
          </table:table-cell>
        </table:table-row>
      </table:table>
      <text:p text:style-name="P32"/>
      <text:p text:style-name="P33"/>
      <text:p text:style-name="P33"/>
      <text:p text:style-name="P33"/>
      <text:p text:style-name="P33"><text:soft-page-break/>Powyższa cena obejmuje pełen zakres zamówienia określony w warunkach przedstawionych w SWZ.</text:p>
      <text:list text:style-name="L2">
        <text:list-header>
          <text:p text:style-name="P34"/>
        </text:list-header>
      </text:list>
      <text:p text:style-name="P35"><text:span text:style-name="T28">2</text:span><text:span text:style-name="T29">. </text:span>Oświadczam/y, że:</text:p>
      <text:list text:style-name="L3">
        <text:list-item>
          <text:p text:style-name="P36"><text:span text:style-name="T30">Termin</text:span><text:span text:style-name="T31"> realizacji zamówienia:</text:span><text:span text:style-name="T32"> zgodnie z SWZ</text:span><text:span text:style-name="T33">.</text:span></text:p>
        </text:list-item>
        <text:list-item>
          <text:p text:style-name="P37"><text:span text:style-name="T34">Warunki płatności:</text:span><text:span text:style-name="T35"> zgodnie ze wzorem umowy.</text:span></text:p>
        </text:list-item>
        <text:list-item>
          <text:p text:style-name="P37"><text:span text:style-name="T36">zapoznaliśmy się z warunkami zamówienia i </text:span><text:span text:style-name="T37">projektowanymi postanowieniami umowy </text:span><text:span text:style-name="T36">i akceptujemy </text:span><text:span text:style-name="T37">je</text:span><text:span text:style-name="T36"> bez zastrzeżeń,</text:span></text:p>
        </text:list-item>
        <text:list-item>
          <text:p text:style-name="P38">Niżej podaną część/zakres zamówienia wykonywać będą w moim imieniu podwykonawca/y:</text:p>
        </text:list-item>
      </text:list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L.p.</text:p>
          </table:table-cell>
          <table:table-cell table:style-name="Tabela3.A1" office:value-type="string">
            <text:p text:style-name="P40">Część/zakres zamówienia </text:p>
          </table:table-cell>
          <table:table-cell table:style-name="Tabela3.C1" office:value-type="string">
            <text:p text:style-name="P40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</table:table>
      <text:p text:style-name="P43"><text:span text:style-name="T38"/></text:p>
      <text:list text:style-name="L4">
        <text:list-item>
          <text:p text:style-name="P44"><text:span text:style-name="T39">Oświadczam,</text:span><text:span text:style-name="T40"> </text:span><text:span text:style-name="T41">że należę*/nie należę* </text:span><text:span text:style-name="T39">do sektora małych i średnich przedsiębiorstw i zgodnie z definicją <text:tab/>zawartą w ustawie </text:span><text:span text:style-name="T42">z dnia 6 marca 2018 r. </text:span><text:span text:style-name="T39">Prawo przedsiębiorców (tekst jednolity: Dz.U. 20</text:span><text:span text:style-name="T43">23</text:span><text:span text:style-name="T39">, poz. </text:span><text:span text:style-name="T43">221</text:span><text:span text:style-name="T39">) zaliczam się do mikroprzedsiębiorców*/małych przedsiębiorców*/ średnich przedsiębiorców*.</text:span></text:p>
          <text:p text:style-name="P45"><text:span text:style-name="T44">(</text:span><text:span text:style-name="T45">*skreślić niewłaściwe)</text:span></text:p>
          <text:p text:style-name="P45"><text:span text:style-name="T45"/></text:p>
        </text:list-item>
        <text:list-item>
          <text:p text:style-name="P46"><text:span text:style-name="T45">Oświadczam/y, że wypełniłem/liśmy obowiązki informacyjne przewidziane w art. 13 lub art. 14 RODO</text:span><text:span text:style-name="T46">2</text:span><text:span text:style-name="T47">)</text:span><text:span text:style-name="T45"> wobec osób fizycznych, </text:span><text:span text:style-name="T48">od których dane osobowe bezpośrednio lub pośrednio pozyskałem</text:span><text:span text:style-name="T45"> w celu ubiegania się o udzielenie zamówienia publicznego w niniejszym postępowaniu</text:span><text:span text:style-name="T47">.</text:span><text:span text:style-name="T46">3</text:span><text:span text:style-name="T47">)</text:span><text:span text:style-name="T45">.</text:span></text:p>
          <text:p text:style-name="P47"/>
        </text:list-item>
        <text:list-item>
          <text:p text:style-name="P48"><text:span text:style-name="T49">Oświadczam, że </text:span><text:span text:style-name="T50">w</text:span><text:span text:style-name="T51">ybór mojej/naszej oferty </text:span><text:span text:style-name="T52">będzie/nie będzie*</text:span><text:span text:style-name="T51"> prowadził do powstania u Zamawiającego obowiązku podatkowego zgodnie z przepisami o podatku od towarów i usług</text:span><text:span text:style-name="T53">. Powyższy obowiązek podatkowy będzie dotyczył …………………………………………</text:span><text:span text:style-name="T54">4</text:span><text:span text:style-name="T55">)</text:span><text:span text:style-name="T53"> objętych przedmiotem zamówienia, podlegających mechanizmowi odwróconego obciążenia VAT, a ich wartość netto (bez kwoty podatku) będzie wynosiła…………………………..………....</text:span><text:span text:style-name="T54">5</text:span><text:span text:style-name="T55">)</text:span><text:span text:style-name="T53"> zł. </text:span><text:span text:style-name="T56">Stawka podatku od towarów i usług, </text:span><text:span text:style-name="T57">która </text:span><text:span text:style-name="T56">zgodnie z moją wiedzą</text:span><text:span text:style-name="T57"> będzie miała zastosowanie</text:span><text:span text:style-name="T56">, </text:span><text:span text:style-name="T58">to</text:span><text:span text:style-name="T56">………………………………..</text:span><text:span text:style-name="T53">* <text:s/></text:span><text:span text:style-name="T59">- </text:span><text:span text:style-name="T60">WYPEŁNIĆ JEŻELI DOTYCZY!!!</text:span></text:p>
        </text:list-item>
      </text:list>
      <text:p text:style-name="P49"/>
      <text:p text:style-name="P50"/>
      <text:list text:continue-numbering="true" text:style-name="L4">
        <text:list-header>
          <text:p text:style-name="P51">1) UWAGA: w przypadku Wykonawców składających ofertę wspólną należy wskazać wszystkich Wykonawców występujących wspólnie <text:span text:style-name="T61">i/</text:span>lub zaznaczyć, iż wskazany podmiot (pełnomocnik/lider) występuje w imieniu wszystkich podmiotów składających ofertę wspólną.</text:p>
          <text:p text:style-name="P52"><text:span text:style-name="T62">2</text:span><text:span text:style-name="T63">) RODO: </text:span><text:span text:style-name="T6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2"><text:span text:style-name="T65">3</text:span><text:span text:style-name="T64">) W przypadku gdy wykonawca </text:span><text:span text:style-name="T6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2"><text:span text:style-name="T67">4</text:span><text:span text:style-name="T68">) </text:span><text:span text:style-name="T69">Wpisać nazwę/rodzaj towaru lub usługi, </text:span><text:span text:style-name="T70">których dostawa lub świadczenie, </text:span><text:span text:style-name="T69">będą prowadziły do powstania u zamawiającego obowiązku podatkowego zgodnie z przepisami o podatku od towarów i usług. </text:span></text:p>
          <text:p text:style-name="P53"><text:span text:style-name="T71">5</text:span><text:span text:style-name="T72">) </text:span><text:span text:style-name="T73">Wpisać wartość netto (bez kwoty podatku) towaru/towarów lub usługi/usług podlegających mechanizmowi odwróconego obciążenia VAT, wymienionych wcześniej. </text:span><text:span text:style-name="T74">Zgodnie z a</text:span><text:span text:style-name="T73">rt. </text:span><text:span text:style-name="T75">225</text:span><text:span text:style-name="T73"> ust </text:span><text:span text:style-name="T75">1 i 2</text:span><text:span text:style-name="T73"> ustawy Prawo zamówień publicznych: „Jeżeli została złożona oferta, której wybór prowadziłby do powstania u zamawiającego obowiązku podatkowego zgodnie z ustawą z dnia 11 marca 2004 r. o podatku od towarów i usług</text:span><text:span text:style-name="T76"> (</text:span><text:span text:style-name="T77">Dz. U. Z 202</text:span><text:span text:style-name="T78">2</text:span><text:span text:style-name="T77"> r. poz. </text:span><text:span text:style-name="T78">931 ze zm</text:span><text:span text:style-name="T73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9">1) </text:span><text:span text:style-name="T7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cf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85bc31" fo:background-color="transparent" loext:char-shading-value="0" style:font-family-asian="'Arial Unicode MS'" style:font-family-generic-asian="swiss" style:font-pitch-asian="variable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476a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e310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s/>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45</text:span></text:span><text:span text:style-name="Page_20_Number"><text:span text:style-name="MT3">.</text:span></text:span><text:span text:style-name="Page_20_Number"><text:span text:style-name="MT2">202</text:span></text:span><text:span text:style-name="Page_20_Number"><text:span text:style-name="MT5">5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18-01-11T12:44:19</meta:creation-date>
    <dc:date>2025-04-28T08:27:34.056081000</dc:date>
    <meta:editing-cycles>160</meta:editing-cycles>
    <meta:editing-duration>P2DT20H6M27S</meta:editing-duration>
    <meta:generator>LibreOffice/25.2.2.2$Windows_X86_64 LibreOffice_project/7370d4be9e3cf6031a51beef54ff3bda878e3fac</meta:generator>
    <meta:printed-by>Renata Łapaj</meta:printed-by>
    <meta:print-date>2025-04-28T08:26:54.357336200</meta:print-date>
    <dc:creator>Renata Łapaj</dc:creator>
    <meta:document-statistic meta:table-count="2" meta:image-count="0" meta:object-count="0" meta:page-count="2" meta:paragraph-count="47" meta:word-count="624" meta:character-count="5161" meta:non-whitespace-character-count="4532"/>
  </office:meta>
</office:document-meta>
</file>