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 fo:text-align="justify" fo:margin-bottom="0in" fo:line-height="150%" fo:margin-left="2.7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margin-bottom="0in" fo:line-height="150%" fo:margin-left="2.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margin-bottom="0in" fo:line-height="150%" fo:margin-left="0.1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margin-bottom="0in" fo:line-height="150%" fo:margin-left="0.1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margin-bottom="0in" fo:line-height="150%" fo:margin-left="0.15in" fo:margin-right="0.034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Normalny" style:family="paragraph">
      <style:paragraph-properties style:text-autospace="none" fo:text-align="center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margin-bottom="0in" fo:line-height="150%" fo:margin-left="0.15in" fo:margin-right="0.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1972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0.104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7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0.104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0.104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9" style:parent-style-name="Akapitzlistą" style:family="paragraph">
      <style:paragraph-properties style:text-autospace="none" fo:text-align="justify" fo:margin-bottom="0in" fo:line-height="150%" fo:margin-right="0.034in">
        <style:tab-stops>
          <style:tab-stop style:type="char" style:char="," style:position="-1.2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0" style:parent-style-name="Akapitzlistą" style:family="paragraph">
      <style:paragraph-properties style:text-autospace="none" fo:text-align="justify" fo:margin-bottom="0in" fo:line-height="150%" fo:margin-right="0.034in">
        <style:tab-stops>
          <style:tab-stop style:type="char" style:char="," style:position="-1.2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1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  <style:tab-stop style:type="char" style:char="," style:position="0.054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" style:parent-style-name="Normalny" style:family="paragraph">
      <style:paragraph-properties style:text-autospace="none" fo:text-align="center" fo:margin-bottom="0in" fo:line-height="150%" fo:margin-right="0.03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4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" style:parent-style-name="Akapitzlistą" style:family="paragraph">
      <style:paragraph-properties style:text-autospace="none" fo:text-align="justify" fo:margin-bottom="0in" fo:line-height="150%" fo:margin-left="0.2958in" fo:margin-right="0.034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" style:parent-style-name="Akapitzlistą" style:family="paragraph">
      <style:paragraph-properties style:text-autospace="none" fo:text-align="justify" fo:margin-bottom="0in" fo:line-height="150%" fo:margin-left="0.2958in" fo:margin-right="-0.0187in" fo:text-indent="-0.2958in">
        <style:tab-stops>
          <style:tab-stop style:type="char" style:char="," style:position="-0.04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7" style:parent-style-name="Akapitzlistą" style:family="paragraph">
      <style:paragraph-properties fo:text-align="justify" fo:margin-bottom="0in" fo:line-height="150%" fo:margin-left="0.2951in" fo:margin-right="0.034in" fo:text-indent="-0.2951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40" style:parent-style-name="Bodytext2" style:family="paragraph">
      <style:paragraph-properties fo:margin-bottom="0in" fo:line-height="150%" fo:margin-left="0.3611in" fo:margin-right="0.034in" fo:text-indent="-0.3611in" fo:background-color="transparent">
        <style:tab-stops>
          <style:tab-stop style:type="left" style:position="-0.0652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42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-0.0986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46" style:parent-style-name="Bodytext2" style:family="paragraph">
      <style:paragraph-properties fo:margin-bottom="0in" fo:line-height="150%" fo:margin-left="0.3611in" fo:margin-right="0.034in" fo:text-indent="-0.3611in" fo:background-color="transparent">
        <style:tab-stops>
          <style:tab-stop style:type="left" style:position="-0.1638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48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4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50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784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5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56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47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58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5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0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47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6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65" style:parent-style-name="Domyślnaczcionkaakapitu" style:family="text">
      <style:text-properties style:letter-kerning="true" fo:font-size="11pt" style:font-size-asian="11pt" style:font-size-complex="11pt"/>
    </style:style>
    <style:style style:name="P66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81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68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0881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1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72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73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2215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5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7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78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0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8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3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8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6" style:parent-style-name="Bodytext2" style:family="paragraph">
      <style:paragraph-properties fo:margin-bottom="0in" fo:line-height="150%" fo:margin-left="0.5909in" fo:margin-right="0.034in" fo:text-indent="-0.1965in" fo:background-color="transparent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88" style:parent-style-name="Tekstpodstawowywcięty" style:family="paragraph">
      <style:paragraph-properties fo:margin-top="0.0333in" fo:margin-bottom="0.0333in" fo:line-height="150%" fo:margin-left="0.5909in" fo:text-indent="-0.3937in">
        <style:tab-stops>
          <style:tab-stop style:type="left" style:position="0.0986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asian="pl" style:country-asian="PL" style:language-complex="pl" style:country-complex="PL"/>
    </style:style>
    <style:style style:name="P91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-0.1972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9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94" style:parent-style-name="Heading4" style:family="paragraph">
      <style:paragraph-properties fo:keep-with-next="always" fo:keep-together="always" fo:text-align="center" fo:margin-top="0in" fo:margin-bottom="0in" fo:line-height="150%" fo:margin-right="0.034in" fo:background-color="transparent"/>
    </style:style>
    <style:style style:name="T9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96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673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98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00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673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2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04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4708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06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07" style:parent-style-name="Bodytext2" style:family="paragraph">
      <style:paragraph-properties fo:text-align="center" fo:margin-bottom="0in" fo:line-height="150%" fo:margin-left="0.2958in" fo:margin-right="0.034in" fo:text-indent="-0.2958in" fo:background-color="transparent">
        <style:tab-stops>
          <style:tab-stop style:type="left" style:position="0.4708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09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3666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11" style:parent-style-name="Bodytext2" style:family="paragraph">
      <style:paragraph-properties fo:keep-with-next="always" fo:keep-together="always" fo:text-align="center" fo:margin-bottom="0in" fo:line-height="150%" fo:margin-right="0.034in" fo:text-indent="0in" fo:background-color="transparent">
        <style:tab-stops>
          <style:tab-stop style:type="left" style:position="0.6659in"/>
        </style:tab-stops>
      </style:paragraph-properties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12" style:parent-style-name="Bodytext2" style:family="paragraph">
      <style:paragraph-properties fo:keep-with-next="always" fo:keep-together="always" fo:margin-bottom="0in" fo:line-height="150%" fo:margin-right="0.034in" fo:text-indent="0in" fo:background-color="transparent">
        <style:tab-stops>
          <style:tab-stop style:type="left" style:position="0.6659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1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1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16" style:parent-style-name="Heading2" style:family="paragraph">
      <style:paragraph-properties fo:keep-with-next="always" fo:keep-together="always" fo:text-align="center" fo:margin-top="0in" fo:margin-bottom="0in" fo:line-height="150%" fo:margin-left="0.2958in" fo:margin-right="0.034in" fo:text-indent="-0.2958in" fo:background-color="transparent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T11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19" style:parent-style-name="Bodytext2" style:family="paragraph">
      <style:paragraph-properties fo:margin-bottom="0in" fo:line-height="150%" fo:margin-left="0.2958in" fo:margin-right="0.034in" fo:text-indent="0in" fo:background-color="transparent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21" style:parent-style-name="Heading3" style:family="paragraph">
      <style:paragraph-properties fo:keep-with-next="always" fo:keep-together="always" fo:text-align="center" fo:line-height="150%" fo:margin-left="0.2958in" fo:margin-right="0.034in" fo:text-indent="-0.2958in" fo:background-color="transparent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 style:language-complex="pl" style:country-complex="PL"/>
    </style:style>
    <style:style style:name="P123" style:parent-style-name="Bodytext2" style:family="paragraph">
      <style:paragraph-properties fo:margin-bottom="0in" fo:line-height="150%" fo:margin-left="0.2958in" fo:margin-right="0.034in" fo:text-indent="-0.2958in" fo:background-color="transparent">
        <style:tab-stops>
          <style:tab-stop style:type="left" style:position="0.3666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T125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26" style:parent-style-name="Bodytext2" style:family="paragraph">
      <style:paragraph-properties fo:margin-bottom="0in" fo:line-height="150%" fo:margin-left="0.5909in" fo:margin-right="0.034in" fo:text-indent="-0.0986in" fo:background-color="transparent">
        <style:tab-stops>
          <style:tab-stop style:type="left" style:position="-0.0986in"/>
          <style:tab-stop style:type="left" style:position="0.0986in"/>
          <style:tab-stop style:type="left" style:position="0.4291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color="#000000" style:language-asian="pl" style:country-asian="PL" style:language-complex="pl" style:country-complex="PL"/>
    </style:style>
    <style:style style:name="P128" style:parent-style-name="Bodytext2" style:family="paragraph">
      <style:paragraph-properties fo:margin-bottom="0in" fo:line-height="150%" fo:margin-left="0.5909in" fo:margin-right="0.034in" fo:text-indent="-0.0986in" fo:background-color="transparent">
        <style:tab-stops>
          <style:tab-stop style:type="left" style:position="-0.0986in"/>
          <style:tab-stop style:type="left" style:position="0.0986in"/>
          <style:tab-stop style:type="left" style:position="0.4291in"/>
        </style:tab-stops>
      </style:paragraph-properties>
      <style:text-properties style:font-name="Arial" style:font-name-complex="Arial" fo:color="#000000" style:language-asian="pl" style:country-asian="PL" style:language-complex="pl" style:country-complex="PL"/>
    </style:style>
    <style:style style:name="P129" style:parent-style-name="Bodytext3" style:family="paragraph">
      <style:paragraph-properties fo:text-align="center" fo:line-height="150%" fo:margin-left="0.2958in" fo:margin-right="0.034in" fo:text-indent="-0.2958in" fo:background-color="transparent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31" style:parent-style-name="Bodytext3Spacing0pt" style:family="text">
      <style:text-properties style:font-name="Arial" style:font-name-complex="Arial" fo:font-weight="bold" style:font-weight-asian="bold" fo:letter-spacing="norm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weight="normal" style:font-weight-asian="normal" fo:color="#000000" fo:font-size="10pt" style:font-size-asian="10pt" style:font-size-complex="10pt" style:language-asian="pl" style:country-asian="PL" style:language-complex="pl" style:country-complex="PL"/>
    </style:style>
    <style:style style:name="P133" style:parent-style-name="Normalny" style:family="paragraph">
      <style:paragraph-properties style:text-autospace="none" fo:text-align="justify" fo:margin-bottom="0in" fo:line-height="150%" fo:margin-left="0.2958in" fo:margin-right="0.034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3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136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  <style:text-properties style:font-name="Arial" style:font-name-complex="Arial"/>
    </style:style>
    <style:style style:name="P137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  <style:text-properties style:font-name="Arial" style:font-name-complex="Arial"/>
    </style:style>
    <style:style style:name="P138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  <style:text-properties style:font-name="Arial" style:font-name-complex="Arial"/>
    </style:style>
    <style:style style:name="P139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  <style:text-properties style:font-name="Arial" style:font-name-complex="Arial"/>
    </style:style>
    <style:style style:name="P140" style:parent-style-name="Bodytext2" style:family="paragraph">
      <style:paragraph-properties fo:margin-bottom="0in" fo:line-height="150%" fo:margin-right="0.034in" fo:text-indent="0in" fo:background-color="transparent">
        <style:tab-stops>
          <style:tab-stop style:type="left" style:position="0.7666in"/>
        </style:tab-stops>
      </style:paragraph-properties>
      <style:text-properties style:font-name="Arial" style:font-name-complex="Arial"/>
    </style:style>
    <style:style style:name="P141" style:parent-style-name="Normalny" style:master-page-name="MP1" style:family="paragraph">
      <style:paragraph-properties fo:break-before="page" fo:text-align="justify" fo:margin-bottom="0in" fo:line-height="150%" fo:margin-right="0.034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MOWA NR <text:s text:c="11"/></text:p>
      <text:p text:style-name="P8"/>
      <text:p text:style-name="P9">W wyniku wyboru Wykonawcy w dniu <text:s text:c="20"/>r. w Szczytnie pomiędzy:</text:p>
      <text:p text:style-name="P10"/>
      <text:p text:style-name="P11"><text:span text:style-name="T12">Akademią Policji w Szczytnie z siedzibą: 12-100 Szczytno, ul. Marszałka Józefa<text:s/></text:span><text:span text:style-name="T13">Piłsudskiego 111, zwaną dalej „Zamawiającym" reprezentowaną z upoważnienia Komendanta - Rektora Akademii Policji w Szczytnie przez</text:span><text:span text:style-name="T14">………………………………………………………..</text:span></text:p>
      <text:p text:style-name="P15">A</text:p>
      <text:p text:style-name="P16"/>
      <text:p text:style-name="P17">……………………………………………………………….</text:p>
      <text:p text:style-name="P18">została zawarta umowa następującej treści:</text:p>
      <text:p text:style-name="P19">§ 1.</text:p>
      <text:list text:style-name="LFO1" text:continue-numbering="true">
        <text:list-item>
          <text:p text:style-name="P20"><text:span text:style-name="T21">Wykonawca zobowiązuje się sprzedać, dostarczyć a Zamawiający zobowiązuje się kupić i odebrać odzież roboczą i<text:s/></text:span><text:span text:style-name="T22">ochronną oraz obuwie robocze i ochronne zwanymi dalej „towarem" zgodnie z ofertami złożonymi na platformie zakupowej OpenNexus o numerze<text:s/></text:span><text:span text:style-name="T23">……….</text:span><text:span text:style-name="T24"><text:s/>(załącznik nr 1 do umowy), stanowiącymi opis szczegółowy przedmiotu umowy.</text:span></text:p>
        </text:list-item>
      </text:list>
      <text:list text:style-name="LFO2" text:continue-numbering="true">
        <text:list-item>
          <text:p text:style-name="P25">Wykonawca dopasuje i dostarczy towar zgodnie z wykazem rozmiarowo-ilościowym stanowiącym załącznik nr 2 do umowy.</text:p>
        </text:list-item>
        <text:list-item>
          <text:p text:style-name="P26">Wykonawca oświadcza, że dostarczany towar jest fabrycznie nowy, spełnia wymagania i odpowiada cechom określonym w załączniku nr 1 i 2 do umowy.</text:p>
        </text:list-item>
        <text:list-item>
          <text:p text:style-name="P27">Wykonawca dostarczy<text:s/>towar w przygotowanych pakietach według podanego kodu pracownika.</text:p>
        </text:list-item>
        <text:list-item>
          <text:p text:style-name="P28">Zamawiający zastrzega sobie prawo:</text:p>
        </text:list-item>
      </text:list>
      <text:list text:style-name="LFO3" text:continue-numbering="true">
        <text:list-item>
          <text:p text:style-name="P29">odmowy przyjęcia towaru z winy Wykonawcy w przypadku stwierdzenia niedopasowania rozmiaru towaru do przesłanej tabeli rozmiarowo- ilościowej.</text:p>
        </text:list-item>
        <text:list-item>
          <text:p text:style-name="P30">wymiany towaru w okresie 2 miesięcy od dnia dostawy towaru do magazynu Zamawiającego tj. Akademii Policji w Szczytnie ul. Marszałka Józefa Piłsudskiego 111.</text:p>
        </text:list-item>
      </text:list>
      <text:list text:style-name="LFO2" text:continue-numbering="true">
        <text:list-item>
          <text:p text:style-name="P31"><text:s/>Wykonawca nie może, bez zgody zamawiającego wyrażonej na piśmie pod rygorem nieważności, przenieść wierzytelności wynikających z niniejszej urnowy na osobę trzecią.</text:p>
        </text:list-item>
      </text:list>
      <text:p text:style-name="P32">§ 2.</text:p>
      <text:list text:style-name="LFO4" text:continue-numbering="true">
        <text:list-item>
          <text:p text:style-name="P33"><text:s/>Wykonawca zobowiązany jest dostarczyć towar, określony w § 1 umowy do dnia<text:s/>…………..</text:p>
        </text:list-item>
        <text:list-item>
          <text:p text:style-name="P34"><text:s/>Wykonawca z wyprzedzeniem, co najmniej 2 dni roboczych od daty zamierzonej dostawy zobowiązany jest<text:s/>powiadomić o niej telefonicznie (numer 47 733 5184), lub faksem (numer 47 733 5247) Zamawiającego, w imieniu którego działa Kierownik Działu Zaopatrzenia i Transportu.</text:p>
        </text:list-item>
        <text:list-item>
          <text:p text:style-name="P35"><text:s/>Miejscem dostawy towaru jest magazyn Zamawiającego: Akademii Policji w Szczytnie ul, Marszałka Józefa Piłsudskiego 111.</text:p>
        </text:list-item>
        <text:list-item>
          <text:p text:style-name="P36"><text:s/>Dostawa winna zostać zrealizowana w godzinach od 7:00 do 15:00 w dniach od poniedziałku do piątku.</text:p>
        </text:list-item>
        <text:list-item>
          <text:p text:style-name="P37"><text:span text:style-name="T38">Dowodem zrealizowania umowy będzie protokół zdawczo-odbiorczy wystawiony w 2 egzemplarzach przez Wykonawcę i podpisany bez<text:s/></text:span><text:span text:style-name="T39">uwag przez upoważnionego przedstawiciela Wykonawcy oraz upoważnionego przedstawiciela Zamawiającego.</text:span></text:p>
        </text:list-item>
        <text:list-item>
          <text:p text:style-name="P40"><text:span text:style-name="T41">Koszty dostawy i rozładunku towaru obciążają Wykonawcę.</text:span></text:p>
        </text:list-item>
        <text:list-item>
          <text:p text:style-name="P42"><text:span text:style-name="T43"><text:s text:c="2"/>Osobą, ze strony Zamawiającego, odpowiedzialną za realizację umowy i jej rozliczenie finansowe<text:s/></text:span><text:span text:style-name="T44">jest:<text:s/></text:span><text:soft-page-break/><text:span text:style-name="T45">Kierownik Działu Zaopatrzenia i Transportu.</text:span></text:p>
        </text:list-item>
        <text:list-item>
          <text:p text:style-name="P46"><text:span text:style-name="T47"><text:s text:c="2"/>Zabezpieczenie należytego wykonania umowy: nie występuje.</text:span></text:p>
        </text:list-item>
      </text:list>
      <text:p text:style-name="P48"><text:bookmark-start text:name="bookmark2"/><text:span text:style-name="T49">§ 3.</text:span><text:bookmark-end text:name="bookmark2"/></text:p>
      <text:list text:style-name="LFO5" text:continue-numbering="true">
        <text:list-item>
          <text:p text:style-name="P50"><text:span text:style-name="T51">Wynagrodzenie Wykonawcy za dostawę towaru wynosi brutto (łącznie z podatkiem VAT):<text:s/></text:span><text:span text:style-name="T52">…………….</text:span><text:span text:style-name="T53"><text:s/>słownie złotych:<text:s/></text:span><text:span text:style-name="T54">……………</text:span><text:span text:style-name="T55"><text:s text:c="22"/></text:span></text:p>
        </text:list-item>
        <text:list-item>
          <text:p text:style-name="P56"><text:span text:style-name="T57">Strony ustalają, że realizacja umowy nastąpi do wysokości kwoty ujętej w planie finansowym Zamawiającego na rok 202</text:span><text:span text:style-name="T58">5</text:span><text:span text:style-name="T59">.</text:span></text:p>
        </text:list-item>
        <text:list-item>
          <text:p text:style-name="P60"><text:span text:style-name="T61">Zamawiający dokona zapłaty należności za dostarczony towar przelew</text:span><text:span text:style-name="T62">em na konto Wykonawcy w ciągu 14</text:span><text:span text:style-name="T63"><text:s/></text:span><text:span text:style-name="T64">dni<text:s/></text:span><text:span text:style-name="T65">od daty otrzymania prawidłowo wystawionej faktury.</text:span></text:p>
        </text:list-item>
        <text:list-item>
          <text:p text:style-name="P66"><text:span text:style-name="T67">Za termin zapłaty uznaje się dzień, w którym Zamawiający polecił swemu bankowi przelać na konto Wykonawcy kwotę wynikającą z prawidłowo wystawionej faktury.</text:span></text:p>
        </text:list-item>
        <text:list-item>
          <text:p text:style-name="P68"><text:span text:style-name="T69">Od faktury<text:s/></text:span><text:span text:style-name="T70">niezapłaconej w terminie określonym w ust. 3 Wykonawcy przysługują odsetki.</text:span></text:p>
        </text:list-item>
      </text:list>
      <text:p text:style-name="P71"><text:bookmark-start text:name="bookmark3"/><text:span text:style-name="T72">§ 4.</text:span><text:bookmark-end text:name="bookmark3"/></text:p>
      <text:list text:style-name="LFO6" text:continue-numbering="true">
        <text:list-item>
          <text:p text:style-name="P73"><text:span text:style-name="T74"><text:s text:c="2"/>Wykonawca zobowiązuje się zapłacić Zamawiającemu kary umowne w wysokości:</text:span></text:p>
        </text:list-item>
      </text:list>
      <text:list text:style-name="LFO7" text:continue-numbering="true">
        <text:list-item>
          <text:p text:style-name="P75"><text:span text:style-name="T76">10% wartości wynagrodzenia wykonawcy wymienionego w § 3 ust. 1, w przypadku odstąpienia przez<text:s/></text:span><text:span text:style-name="T77">Zamawiającego od umowy z powodu okoliczności, za które odpowiada Wykonawca;</text:span></text:p>
        </text:list-item>
        <text:list-item>
          <text:p text:style-name="P78"><text:span text:style-name="T79">0,5% wartości wynagrodzenia wykonawcy wymienionego w § 3 ust. 1 - za każdy dzień opóźnienia (dni robocze), licząc od terminu określonego w § 2 ust. 1;</text:span></text:p>
        </text:list-item>
        <text:list-item>
          <text:p text:style-name="P80"><text:span text:style-name="T81">0,5% wartości towaru reklamow</text:span><text:span text:style-name="T82">anego, w przypadku niepodjęcia czynności reklamacyjnych - za każdy dzień opóźnienia (dni robocze), licząc od upływu terminu określonego w § 5 ust. 3.</text:span></text:p>
        </text:list-item>
        <text:list-item>
          <text:p text:style-name="P83"><text:span text:style-name="T84">10% wartości wynagrodzenia wykonawcy wymienionego w § 3 ust. 1 w przypadku innego niż wskazane powyżej nie</text:span><text:span text:style-name="T85">wykonania lub nienależytego wykonania umowy.</text:span></text:p>
        </text:list-item>
        <text:list-item>
          <text:p text:style-name="P86"><text:span text:style-name="T87">Zamawiający zastrzega sobie prawo do potrącenia kar umownych z faktury Wykonawcy.</text:span></text:p>
        </text:list-item>
      </text:list>
      <text:p text:style-name="P88"><text:span text:style-name="T89"><text:s text:c="5"/></text:span><text:span text:style-name="T90">6) <text:s/>Łączna wysokość kar umownych nie może przekroczyć 10% kwoty brutto, wymienionej w § 3 ust. 1 <text:s text:c="6"/>umowy.</text:span></text:p>
      <text:list text:style-name="LFO6" text:continue-numbering="true">
        <text:list-item>
          <text:p text:style-name="P91"><text:span text:style-name="T92">Postanowienia<text:s/></text:span><text:span text:style-name="T93">ust. 1 nie wyłączają prawa Zamawiającego do dochodzenia od Wykonawcy odszkodowania uzupełniającego na zasadach ogólnych, jeżeli wartość powstałej szkody przekroczy wysokość zastrzeżonych kar umownych.</text:span></text:p>
        </text:list-item>
      </text:list>
      <text:p text:style-name="P94"><text:span text:style-name="T95">§ 5.</text:span></text:p>
      <text:list text:style-name="LFO8" text:continue-numbering="true">
        <text:list-item>
          <text:p text:style-name="P96"><text:span text:style-name="T97">Wykonawca udziela 12 miesięcznej gwarancji jakości</text:span><text:span text:style-name="T98"><text:s/>na dostarczony towar. Wykonawca gwarantuje, że towar odpowiada najwyższym standardom jakościowym z punktu widzenia celu któremu ma służyć, spełnia wymagania i odpowiada cechom określonym w załączniku nr 1 do umowy oraz nie będzie miał wad w szczególności<text:s/></text:span><text:span text:style-name="T99">nie wystąpią wady powodujące zmniejszenie walorów użytkowych lub wizualnych towaru.</text:span></text:p>
        </text:list-item>
        <text:list-item>
          <text:p text:style-name="P100"><text:span text:style-name="T101">Okres gwarancji biegnie od dnia dostarczenia towaru do magazynu Zamawiającego: Akademii Policji<text:s/></text:span><text:span text:style-name="T102"><text:line-break/></text:span><text:span text:style-name="T103">w Szczytnie ul. Marszałka Józefa Piłsudskiego 111.</text:span></text:p>
        </text:list-item>
        <text:list-item>
          <text:p text:style-name="P104"><text:span text:style-name="T105">Wykonawca zobowiązany je</text:span><text:span text:style-name="T106">st do wymiany towaru na nowy w ciągu 10 dni roboczych od daty otrzymania reklamacji od Zamawiającego na piśmie lub faxem.</text:span></text:p>
        </text:list-item>
      </text:list>
      <text:p text:style-name="P107"><text:span text:style-name="T108">§ 6.</text:span></text:p>
      <text:list text:style-name="LFO9" text:continue-numbering="true">
        <text:list-item>
          <text:p text:style-name="P109"><text:span text:style-name="T110">Zmiany niniejszej umowy wymagają dla swej ważności formy pisemnej pod rygorem nieważności.</text:span></text:p>
        </text:list-item>
      </text:list>
      <text:soft-page-break/>
      <text:p text:style-name="P111">§ 7.</text:p>
      <text:p text:style-name="P112"><text:span text:style-name="T113"><text:s text:c="8"/>W sprawach<text:s/></text:span><text:span text:style-name="T114">nieuregulowanych w umowie zastosowanie mają przepisy ustawy Kodeks Cywilny</text:span><text:span text:style-name="T115">.</text:span></text:p>
      <text:p text:style-name="P116"><text:span text:style-name="T117">§</text:span><text:span text:style-name="T118"><text:s/>8.</text:span></text:p>
      <text:p text:style-name="P119"><text:span text:style-name="T120">Spory powstałe na tle realizacji niniejszej umowy będą rozstrzygane przez sąd właściwy dla siedziby Zamawiającego.</text:span></text:p>
      <text:p text:style-name="P121"><text:span text:style-name="T122">§ 9.</text:span></text:p>
      <text:list text:style-name="LFO10" text:continue-numbering="true">
        <text:list-item>
          <text:p text:style-name="P123"><text:span text:style-name="T124">Załąc</text:span><text:span text:style-name="T125">zniki do umowy, stanowiące jej integralne części:</text:span></text:p>
        </text:list-item>
      </text:list>
      <text:list text:style-name="LFO11" text:continue-numbering="true">
        <text:list-item>
          <text:p text:style-name="P126"><text:span text:style-name="T127">opis szczegółowy przedmiotu umowy (załącznik nr 1),</text:span></text:p>
        </text:list-item>
        <text:list-item>
          <text:p text:style-name="P128">wykaz rozmiarowo-ilościowy (załącznik nr 2).</text:p>
        </text:list-item>
      </text:list>
      <text:p text:style-name="P129"><text:span text:style-name="T130">§<text:s/></text:span><text:span text:style-name="T131">10</text:span><text:span text:style-name="T132">.</text:span></text:p>
      <text:p text:style-name="P133"><text:span text:style-name="T134">Umowę sporządzono w trzech jednobrzmiących egzemplarzach, w tym dwa egzemplarze dla Zamawiającego i<text:s/></text:span><text:span text:style-name="T135">jeden egzemplarz dla Wykonawcy.</text:span></text:p>
      <text:p text:style-name="P136"/>
      <text:p text:style-name="P137"/>
      <text:p text:style-name="P138"/>
      <text:p text:style-name="P139">………………………………………………. <text:s text:c="51"/>.………………………………………………..</text:p>
      <text:p text:style-name="P140"><text:tab/><text:s/>Wykonawca<text:tab/><text:s text:c="8"/><text:tab/><text:tab/><text:tab/><text:tab/><text:tab/><text:tab/><text:s text:c="4"/>Zamawiający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lim" svg:font-family="Gulim" style:font-family-generic="swiss" style:font-pitch="variable" svg:panose-1="2 11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4_" style:display-name="Heading #4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Heading3_" style:display-name="Heading #3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Bodytext7Exact" style:display-name="Body text (7) Exact" style:family="text" style:parent-style-name="Domyślnaczcionkaakapitu">
      <style:text-properties style:font-name="Georgia" style:font-name-asian="Georgia" style:font-name-complex="Georgia" fo:font-weight="bold" style:font-weight-asian="bold" style:font-weight-complex="bold" fo:letter-spacing="0.0138in" fo:font-size="13pt" style:font-size-asian="13pt" style:font-size-complex="13pt" fo:background-color="#FFFFFF"/>
    </style:style>
    <style:style style:name="Bodytext8Exact" style:display-name="Body text (8) Exact" style:family="text" style:parent-style-name="Domyślnaczcionkaakapitu">
      <style:text-properties style:font-name="Gulim" style:font-name-asian="Gulim" style:font-name-complex="Gulim" fo:font-size="9pt" style:font-size-asian="9pt" style:font-size-complex="9pt" fo:background-color="#FFFFFF"/>
    </style:style>
    <style:style style:name="Bodytext8Calibri10ptExact" style:display-name="Body text (8) + Calibri;10 pt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color="#000000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Bodytext8Calibri10ptSmallCapsExact" style:display-name="Body text (8) + Calibri;10 pt;Small Caps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font-variant="small-caps" fo:color="#000000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Bodytext8Calibri10.5ptItalicExact" style:display-name="Body text (8) + Calibri;10.5 pt;Italic Exact" style:family="text" style:parent-style-name="Bodytext8Exac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Heading2_" style:display-name="Heading #2_" style:family="text" style:parent-style-name="Domyślnaczcionkaakapitu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Bodytext3_" style:display-name="Body text (3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Bodytext3Spacing0pt" style:display-name="Body text (3) + Spacing 0 pt" style:family="text" style:parent-style-name="Bodytext3_">
      <style:text-properties style:font-name="Calibri" style:font-name-asian="Calibri" style:font-name-complex="Calibri" fo:font-weight="bold" style:font-weight-asian="bold" style:font-weight-complex="bold" fo:color="#000000" fo:letter-spacing="-0.0069in" style:text-scale="100%" fo:background-color="#FFFFFF" fo:language="pl" fo:country="PL" style:language-asian="pl" style:country-asian="PL" style:language-complex="pl" style:country-complex="PL"/>
    </style:style>
    <style:style style:name="Bodytext2" style:display-name="Body text (2)" style:family="paragraph" style:parent-style-name="Normalny">
      <style:paragraph-properties fo:widows="0" fo:orphans="0" fo:text-align="justify" fo:margin-bottom="0.2916in" style:line-height-at-least="0in" fo:text-indent="-0.3194in" fo:background-color="#FFFFFF"/>
      <style:text-properties style:font-name-complex="Calibri" fo:font-size="10pt" style:font-size-asian="10pt" style:font-size-complex="10pt" fo:hyphenate="false"/>
    </style:style>
    <style:style style:name="Heading4" style:display-name="Heading #4" style:family="paragraph" style:parent-style-name="Normalny" style:default-outline-level="4">
      <style:paragraph-properties fo:widows="0" fo:orphans="0" fo:margin-top="0.1666in" fo:margin-bottom="0.0416in" style:line-height-at-least="0in" fo:background-color="#FFFFFF"/>
      <style:text-properties style:font-name-complex="Calibri" fo:font-size="10pt" style:font-size-asian="10pt" style:font-size-complex="10pt" fo:hyphenate="false"/>
    </style:style>
    <style:style style:name="Heading3" style:display-name="Heading #3" style:family="paragraph" style:parent-style-name="Normalny" style:default-outline-level="3">
      <style:paragraph-properties fo:widows="0" fo:orphans="0" fo:margin-bottom="0in" fo:line-height="0.2666in" fo:background-color="#FFFFFF"/>
      <style:text-properties style:font-name-complex="Calibri" fo:font-size="10pt" style:font-size-asian="10pt" style:font-size-complex="10pt" fo:hyphenate="false"/>
    </style:style>
    <style:style style:name="Bodytext7" style:display-name="Body text (7)" style:family="paragraph" style:parent-style-name="Normalny">
      <style:paragraph-properties fo:widows="0" fo:orphans="0" fo:margin-bottom="0in" style:line-height-at-least="0in" fo:background-color="#FFFFFF"/>
      <style:text-properties style:font-name="Georgia" style:font-name-asian="Georgia" style:font-name-complex="Georgia" fo:font-weight="bold" style:font-weight-asian="bold" style:font-weight-complex="bold" fo:letter-spacing="0.0138in" fo:font-size="13pt" style:font-size-asian="13pt" style:font-size-complex="13pt" fo:hyphenate="false"/>
    </style:style>
    <style:style style:name="Bodytext8" style:display-name="Body text (8)" style:family="paragraph" style:parent-style-name="Normalny">
      <style:paragraph-properties fo:widows="0" fo:orphans="0" fo:margin-bottom="0in" fo:line-height="0.1097in" fo:text-indent="-0.625in" fo:background-color="#FFFFFF"/>
      <style:text-properties style:font-name="Gulim" style:font-name-asian="Gulim" style:font-name-complex="Gulim" fo:font-size="9pt" style:font-size-asian="9pt" style:font-size-complex="9pt" fo:hyphenate="false"/>
    </style:style>
    <style:style style:name="Heading2" style:display-name="Heading #2" style:family="paragraph" style:parent-style-name="Normalny" style:default-outline-level="2">
      <style:paragraph-properties fo:widows="0" fo:orphans="0" fo:margin-top="0.3333in" fo:margin-bottom="0.2083in" style:line-height-at-least="0in" fo:background-color="#FFFFFF"/>
      <style:text-properties style:font-name-complex="Calibri" fo:font-size="10pt" style:font-size-asian="10pt" style:font-size-complex="10pt" fo:hyphenate="false"/>
    </style:style>
    <style:style style:name="Bodytext3" style:display-name="Body text (3)" style:family="paragraph" style:parent-style-name="Normalny">
      <style:paragraph-properties fo:widows="0" fo:orphans="0" fo:margin-bottom="0in" fo:line-height="0.3298in" fo:background-color="#FFFFFF"/>
      <style:text-properties style:font-name-complex="Calibri"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" style:display-name="Tekst podstawowy wcięty" style:family="paragraph" style:parent-style-name="Normalny">
      <style:paragraph-properties fo:widows="0" fo:orphans="0" style:vertical-align="auto" fo:margin-bottom="0.0833in" fo:line-height="100%" fo:margin-left="0.196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rial Unicode MS" style:letter-kerning="true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Arial" style:font-name-complex="Arial" fo:font-size="10pt" style:font-size-asian="10pt" style:font-size-complex="10pt"/>
    </style:style>
    <style:style style:name="WW_CharLFO4LVL1" style:family="text">
      <style:text-properties style:font-name="Arial" style:font-name-complex="Arial" fo:font-size="9pt" style:font-size-asian="9pt" style:font-size-complex="9pt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1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291in" fo:margin-bottom="0.002in" fo:margin-right="0.5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1.2986in"/>
      </style:footer-style>
    </style:page-layout>
    <style:style style:name="T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line-height="100%"/>
    </style:style>
    <style:style style:name="T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line-height="100%"/>
    </style:style>
    <style:page-layout style:name="PL1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14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line-height="100%"/>
    </style:style>
    <style:style style:name="T14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line-height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ny"><text:span text:style-name="T2"><draw:frame draw:z-index="251659264" draw:id="id0" draw:style-name="a0" draw:name="Text Box 1" text:anchor-type="paragraph" svg:x="4.45625in" svg:y="0.44167in" svg:width="0.08889in" svg:height="0.325in" style:rel-width="scale" style:rel-height="scale"><draw:text-box><text:p text:style-name="P3"/></draw:text-box><svg:title/><svg:desc/></draw:frame></text:span></text:p>
      </style:header>
      <style:footer>
        <text:p text:style-name="Normalny"><text:span text:style-name="T4"><draw:frame draw:z-index="251661312" draw:id="id1" draw:style-name="a1" draw:name="Text Box 2" text:anchor-type="paragraph" svg:x="4.23611in" svg:y="10.76528in" svg:width="0.06042in" svg:height="0.28264in" style:rel-width="scale" style:rel-height="scale"><draw:text-box><text:p text:style-name="P5"><text:span text:style-name="Headerorfooter"><text:page-number text:fixed="false">3</text:page-number></text:span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Normalny"><text:span text:style-name="T6"><draw:frame draw:z-index="251663360" draw:id="id2" draw:style-name="a2" draw:name="Text Box 3" text:anchor-type="paragraph" svg:x="4.18611in" svg:y="10.93333in" svg:width="0.06042in" svg:height="0.28264in" style:rel-width="scale" style:rel-height="scale"><draw:text-box><text:p text:style-name="P7"><text:span text:style-name="Headerorfooter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Normalny"><text:span text:style-name="T142"><draw:frame draw:z-index="251665408" draw:id="id3" draw:style-name="a3" draw:name="Text Box 1" text:anchor-type="paragraph" svg:x="4.45625in" svg:y="0.44167in" svg:width="0.08889in" svg:height="0.325in" style:rel-width="scale" style:rel-height="scale"><draw:text-box><text:p text:style-name="P143"/></draw:text-box><svg:title/><svg:desc/></draw:frame></text:span></text:p>
      </style:header>
      <style:footer>
        <text:p text:style-name="Normalny"><text:span text:style-name="T144"><draw:frame draw:z-index="251667456" draw:id="id4" draw:style-name="a4" draw:name="Text Box 2" text:anchor-type="paragraph" svg:x="4.23611in" svg:y="10.76528in" svg:width="0.06042in" svg:height="0.28264in" style:rel-width="scale" style:rel-height="scale"><draw:text-box><text:p text:style-name="P145"><text:span text:style-name="Headerorfooter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Trzciński</meta:initial-creator>
    <dc:creator>Wojciech Trzciński</dc:creator>
    <meta:creation-date>2025-06-09T09:02:00Z</meta:creation-date>
    <dc:date>2025-06-09T09:02:00Z</dc:date>
    <meta:print-date>2022-05-23T10:0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0" meta:character-count="5875" meta:row-count="42" meta:non-whitespace-character-count="5046"/>
  </office:meta>
</office:document-meta>
</file>