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38e2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fo:hyphenation-keep="auto" loext:hyphenation-keep-type="column" style:page-number="auto"/>
      <style:text-properties style:use-window-font-color="true" loext:opacity="0%" style:font-name="Calibri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officeooo:paragraph-rsid="00454b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>
        <style:tab-stops>
          <style:tab-stop style:position="1.693cm"/>
        </style:tab-stops>
      </style:paragraph-properties>
      <style:text-properties style:use-window-font-color="true" loext:opacity="0%" style:font-name="Verdana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0pt" fo:font-style="normal" fo:font-weight="bold" officeooo:paragraph-rsid="0008cdae" fo:background-color="#ffffff" style:font-size-asian="10pt" style:font-style-asian="normal" style:font-weight-asian="bold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font-name="Calibri" fo:font-size="10pt" officeooo:paragraph-rsid="0008cda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use-window-font-color="true" loext:opacity="0%" style:font-name="Calibri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46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0pt" fo:font-style="normal" style:text-underline-style="none" fo:font-weight="bold" officeooo:paragraph-rsid="0008cdae" fo:background-color="#ffffff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font-name="Calibri" fo:font-size="10pt" officeooo:paragraph-rsid="0008cda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Calibri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9.587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Calibri" fo:font-size="11pt" officeooo:paragraph-rsid="001dc084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7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Calibri" fo:font-size="11pt" officeooo:paragraph-rsid="001dc08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1dc084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746cm"/>
        </style:tab-stops>
      </style:paragraph-properties>
      <style:text-properties style:font-name="Calibri" fo:font-size="11pt" fo:font-weight="bold" officeooo:paragraph-rsid="002050be" fo:background-color="transparent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/>
      <style:text-properties style:font-name="Calibri" fo:font-size="11pt" fo:font-weight="bold" officeooo:paragraph-rsid="002050be" fo:background-color="transparent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Calibri" fo:font-size="11pt" officeooo:paragraph-rsid="002050be" fo:background-color="transparen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" fo:font-size="11pt" fo:font-weight="bold" officeooo:paragraph-rsid="002050be" fo:background-color="transparent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Calibri" fo:font-size="11pt" officeooo:paragraph-rsid="002050be" fo:background-color="transparent" style:font-size-asian="11pt" style:font-name-complex="Arial1" style:font-size-complex="11pt"/>
    </style:style>
    <style:style style:name="P24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hyphenation-keep="auto" loext:hyphenation-keep-type="column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2050be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Calibri" fo:font-size="11pt" officeooo:paragraph-rsid="001dc084" fo:background-color="transparen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Calibri" fo:font-size="11pt" officeooo:paragraph-rsid="0008c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color="#000000" loext:opacity="100%" style:font-name="Calibri" fo:font-size="11pt" fo:font-style="normal" fo:font-weight="bold" officeooo:rsid="004c2f02" officeooo:paragraph-rsid="0008cdae" fo:background-color="transparent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2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c9211e" loext:opacity="100%" style:font-name="Calibri" fo:font-size="11pt" fo:font-weight="bold" officeooo:rsid="00a3cdca" officeooo:paragraph-rsid="001922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officeooo:paragraph-rsid="0008c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officeooo:rsid="007cb683" officeooo:paragraph-rsid="0008c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fo:language="pl" fo:country="PL" fo:font-style="normal" fo:font-weight="normal" officeooo:rsid="007396e2" officeooo:paragraph-rsid="0008cdae" style:letter-kerning="true" fo:background-color="#ffffff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1pt" officeooo:paragraph-rsid="0008c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fo:font-weight="normal" officeooo:rsid="0074a691" officeooo:paragraph-rsid="0008cdae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Calibri" fo:font-size="11pt" fo:font-weight="bold" officeooo:rsid="0074a691" officeooo:paragraph-rsid="001922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style:paragraph-properties fo:line-height="150%" fo:text-align="start" style:justify-single-word="false"/>
      <style:text-properties style:font-name="Calibri" fo:font-size="11pt" officeooo:paragraph-rsid="0008cdae" style:font-size-asian="11pt" style:font-size-complex="11pt"/>
    </style:style>
    <style:style style:name="P36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1pt" fo:font-style="normal" fo:font-weight="bold" officeooo:paragraph-rsid="0008cdae" style:letter-kerning="true" fo:background-color="transparent" style:font-name-asian="CIDFont+F2" style:font-size-asian="11pt" style:language-asian="pl" style:country-asian="PL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1pt" fo:font-style="normal" fo:font-weight="bold" officeooo:rsid="007fb995" officeooo:paragraph-rsid="0008cdae" style:letter-kerning="true" fo:background-color="transparent" style:font-name-asian="CIDFont+F2" style:font-size-asian="11pt" style:language-asian="pl" style:country-asian="PL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hyphenation-keep="auto" loext:hyphenation-keep-type="column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454bed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3cb8f4" fo:background-color="#ffffff" loext:char-shading-value="0" style:font-size-asian="11pt" style:font-style-asian="normal" style:font-name-complex="Book Antiqua" style:font-size-complex="11pt" style:font-style-complex="normal"/>
    </style:style>
    <style:style style:name="T2" style:family="text">
      <style:text-properties fo:font-variant="normal" fo:text-transform="none" fo:color="#f10d0c" loext:opacity="100%" style:font-name="Calibri" fo:font-size="11pt" fo:letter-spacing="normal" fo:language="pl" fo:country="PL" fo:font-style="normal" fo:font-weight="bold" officeooo:rsid="00794000" style:letter-kerning="true" fo:background-color="#ffffff" loext:char-shading-value="0" style:font-name-asian="SimSun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Calibri" fo:font-size="11pt" fo:letter-spacing="normal" fo:language="pl" fo:country="PL" fo:font-style="normal" fo:background-color="#ffffff" loext:char-shading-value="0" style:font-size-asian="11pt" style:font-style-asian="normal" style:font-name-complex="Book Antiqua" style:font-size-complex="11pt" style:font-style-complex="normal"/>
    </style:style>
    <style:style style:name="T4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c97700" fo:background-color="#ffffff" loext:char-shading-value="0" style:font-size-asian="11pt" style:font-style-asian="normal" style:font-name-complex="Book Antiqua" style:font-size-complex="11pt" style:font-style-complex="normal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ize="11pt" fo:language="pl" fo:country="PL" fo:text-shadow="none" style:text-underline-style="none" fo:font-weight="bold" fo:background-color="transparent" loext:char-shading-value="0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pt" fo:letter-spacing="normal" fo:language="pl" fo:country="PL" fo:font-style="normal" fo:text-shadow="none" style:text-underline-style="none" fo:font-weight="bold" officeooo:rsid="0011b53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family-complex="Arial" style:font-family-generic-complex="roman" style:font-pitch-complex="variable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pt" fo:letter-spacing="normal" fo:language="pl" fo:country="PL" fo:font-style="normal" fo:text-shadow="none" style:text-underline-style="none" fo:font-weight="bold" officeooo:rsid="001e545f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family-complex="Arial" style:font-family-generic-complex="roman" style:font-pitch-complex="variabl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style:font-name="Calibri" fo:font-size="11pt" fo:font-weight="bold" officeooo:rsid="002fb5c8" style:font-size-asian="11pt" style:font-weight-asian="bold" style:font-size-complex="11pt" style:font-weight-complex="bold"/>
    </style:style>
    <style:style style:name="T12" style:family="text">
      <style:text-properties style:font-name="Calibri" fo:font-size="11pt" fo:font-weight="bold" officeooo:rsid="0041a39c" style:font-size-asian="11pt" style:font-weight-asian="bold" style:font-size-complex="11pt" style:font-weight-complex="bold"/>
    </style:style>
    <style:style style:name="T13" style:family="text">
      <style:text-properties style:font-name="Calibri" fo:font-size="11pt" fo:font-weight="bold" officeooo:rsid="00454bed" style:font-size-asian="11pt" style:font-weight-asian="bold" style:font-size-complex="11pt" style:font-weight-complex="bold"/>
    </style:style>
    <style:style style:name="T14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15" style:family="text">
      <style:text-properties style:text-underline-style="none" fo:font-weight="bold" style:font-weight-asian="bold" style:font-name-complex="Arial"/>
    </style:style>
    <style:style style:name="T16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17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18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19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0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21" style:family="text">
      <style:text-properties fo:font-weight="normal" style:font-weight-asian="normal" style:font-name-complex="Arial" style:font-weight-complex="normal"/>
    </style:style>
    <style:style style:name="T2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3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4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25" style:family="text">
      <style:text-properties fo:font-style="normal" fo:font-weight="normal" officeooo:rsid="0035110a" style:font-style-asian="normal" style:font-weight-asian="normal" style:font-name-complex="Arial" style:font-style-complex="normal" style:font-weight-complex="normal"/>
    </style:style>
    <style:style style:name="T26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27" style:family="text">
      <style:text-properties fo:font-style="normal" fo:font-weight="normal" officeooo:rsid="00454bed" style:font-style-asian="normal" style:font-weight-asian="normal" style:font-name-complex="Arial" style:font-style-complex="normal" style:font-weight-complex="normal"/>
    </style:style>
    <style:style style:name="T28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9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30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4" style:family="text">
      <style:text-properties fo:color="#000000" loext:opacity="100%" fo:font-style="normal" fo:font-weight="bold" officeooo:rsid="0022336b" fo:background-color="transparent" loext:char-shading-value="0" style:font-style-asian="normal" style:font-weight-asian="bold" style:font-name-complex="Arial" style:font-style-complex="normal"/>
    </style:style>
    <style:style style:name="T35" style:family="text">
      <style:text-properties fo:color="#000000" loext:opacity="100%" fo:font-style="normal" fo:font-weight="bold" officeooo:rsid="002050be" fo:background-color="transparent" loext:char-shading-value="0" style:font-style-asian="normal" style:font-weight-asian="bold" style:font-name-complex="Arial" style:font-style-complex="normal"/>
    </style:style>
    <style:style style:name="T36" style:family="text">
      <style:text-properties fo:color="#000000" loext:opacity="100%" fo:font-style="normal" fo:font-weight="bold" officeooo:rsid="004c2f02" fo:background-color="transparent" loext:char-shading-value="0" style:font-style-asian="normal" style:font-weight-asian="bold" style:font-name-complex="Arial" style:font-style-complex="normal"/>
    </style:style>
    <style:style style:name="T37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39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40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41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2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3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4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45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46" style:family="text">
      <style:text-properties fo:color="#000000" loext:opacity="100%" fo:font-weight="normal" style:font-weight-asian="normal" style:font-name-complex="Arial1" style:font-weight-complex="normal"/>
    </style:style>
    <style:style style:name="T47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48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49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50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51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52" style:family="text">
      <style:text-properties fo:background-color="#ffffff" loext:char-shading-value="0" style:font-name-complex="Arial"/>
    </style:style>
    <style:style style:name="T53" style:family="text">
      <style:text-properties style:font-name-complex="Arial"/>
    </style:style>
    <style:style style:name="T54" style:family="text">
      <style:text-properties fo:background-color="transparent" loext:char-shading-value="0" style:font-name-complex="Arial"/>
    </style:style>
    <style:style style:name="T55" style:family="text">
      <style:text-properties fo:font-style="italic" style:font-style-asian="italic" style:font-name-complex="Arial"/>
    </style:style>
    <style:style style:name="T56" style:family="text">
      <style:text-properties officeooo:rsid="00439c0b" style:font-name-complex="Arial"/>
    </style:style>
    <style:style style:name="T57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58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59" style:family="text">
      <style:text-properties officeooo:rsid="007cb683" style:font-name-complex="Arial"/>
    </style:style>
    <style:style style:name="T60" style:family="text">
      <style:text-properties fo:language="pl" fo:country="PL" officeooo:rsid="007cb683" style:font-name-asian="SimSun" style:language-asian="zh" style:country-asian="CN" style:font-name-complex="Arial" style:language-complex="hi" style:country-complex="IN"/>
    </style:style>
    <style:style style:name="T61" style:family="text">
      <style:text-properties officeooo:rsid="007f34fb" style:font-name-complex="Arial"/>
    </style:style>
    <style:style style:name="T62" style:family="text">
      <style:text-properties officeooo:rsid="007fb995" style:font-name-complex="Arial"/>
    </style:style>
    <style:style style:name="T63" style:family="text">
      <style:text-properties fo:font-variant="normal" fo:text-transform="none" style:text-outline="false" style:text-line-through-style="none" style:text-line-through-type="none" style:font-name="Calibri" fo:font-size="7pt" fo:letter-spacing="normal" fo:language="pl" fo:country="PL" fo:text-shadow="none" style:text-underline-style="none" officeooo:rsid="0011b53c" fo:background-color="transparent" loext:char-shading-value="0" style:font-name-asian="Times New Roman" style:font-size-asian="7pt" style:font-family-complex="Arial" style:font-family-generic-complex="roman" style:font-pitch-complex="variable" style:font-size-complex="7pt" style:language-complex="ar" style:country-complex="SA" style:text-emphasize="none" style:text-overline-style="none" style:text-overline-color="font-color"/>
    </style:style>
    <style:style style:name="T64" style:family="text">
      <style:text-properties fo:font-variant="normal" fo:text-transform="none" style:text-outline="false" style:text-line-through-style="none" style:text-line-through-type="none" style:font-name="Calibri" fo:font-size="7pt" fo:letter-spacing="normal" fo:language="pl" fo:country="PL" fo:text-shadow="none" style:text-underline-style="none" officeooo:rsid="001e545f" fo:background-color="transparent" loext:char-shading-value="0" style:font-name-asian="Times New Roman" style:font-size-asian="7pt" style:language-asian="zh" style:country-asian="CN" style:font-family-complex="Arial" style:font-family-generic-complex="roman" style:font-pitch-complex="variable" style:font-size-complex="7pt" style:language-complex="zxx" style:country-complex="none" style:text-emphasize="none" style:text-overline-style="none" style:text-overline-color="font-color"/>
    </style:style>
    <style:style style:name="T65" style:family="text">
      <style:text-properties style:text-outline="false" style:text-line-through-style="none" style:text-line-through-type="none" style:font-name="Calibri" fo:font-size="7pt" fo:language="pl" fo:country="PL" fo:text-shadow="none" style:text-underline-style="none" officeooo:rsid="008f00df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style:font-name="Calibri" fo:font-size="7pt" fo:language="pl" fo:country="PL" fo:text-shadow="none" style:text-underline-style="none" officeooo:rsid="0085bc31" fo:background-color="transparent" loext:char-shading-value="0" style:font-family-asian="'Arial Unicode MS'" style:font-family-generic-asian="swiss" style:font-pitch-asian="variable" style:font-size-asian="7pt" style:font-name-complex="Times New Roman" style:font-size-complex="7pt" style:text-emphasize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style:font-name="Calibri" fo:font-size="7pt" fo:language="pl" fo:country="PL" fo:text-shadow="none" style:text-underline-style="none" officeooo:rsid="0085bc31" fo:background-color="transparent" loext:char-shading-value="0" style:font-name-asian="Arial" style:font-size-asian="7pt" style:font-name-complex="Arial" style:font-size-complex="7pt" style:text-emphasize="none" style:text-overline-style="none" style:text-overline-color="font-color"/>
    </style:style>
    <style:style style:name="T68" style:family="text">
      <style:text-properties style:text-outline="false" style:text-line-through-style="none" style:text-line-through-type="none" style:font-name="Calibri" fo:font-size="7pt" fo:language="pl" fo:country="PL" fo:text-shadow="none" style:text-underline-style="none" officeooo:rsid="0041a39c" fo:background-color="transparent" loext:char-shading-value="0" style:font-name-asian="Arial" style:font-size-asian="7pt" style:font-name-complex="Arial" style:font-size-complex="7pt" style:text-emphasize="none" style:text-overline-style="none" style:text-overline-color="font-color"/>
    </style:style>
    <style:style style:name="T69" style:family="text">
      <style:text-properties style:text-outline="false" style:text-line-through-style="none" style:text-line-through-type="none" style:font-name="Calibri" fo:font-size="7pt" fo:language="pl" fo:country="PL" fo:text-shadow="none" style:text-underline-style="none" officeooo:rsid="00454bed" fo:background-color="transparent" loext:char-shading-value="0" style:font-name-asian="Arial" style:font-size-asian="7pt" style:font-name-complex="Arial" style:font-size-complex="7pt" style:text-emphasize="none" style:text-overline-style="none" style:text-overline-color="font-color"/>
    </style:style>
    <style:style style:name="T70" style:family="text">
      <style:text-properties style:text-outline="false" style:text-line-through-style="none" style:text-line-through-type="none" style:font-name="Calibri" fo:font-size="7pt" fo:language="pl" fo:country="PL" fo:text-shadow="none" style:text-underline-style="none" officeooo:rsid="0041a39c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text:span text:style-name="T5"><text:line-break/></text:span></text:p>
      <text:p text:style-name="P2">ZAŁĄCZNIK NR 2</text:p>
      <text:p text:style-name="P3"><text:span text:style-name="T6">Na potrzeby postępowania o udzielenie zamówienia publicznego pn.</text:span><text:span text:style-name="Page_20_Number"><text:span text:style-name="T7">:</text:span></text:span></text:p>
      <text:p text:style-name="P4"><text:span text:style-name="Domyślna_20_czcionka_20_akapitu"><text:span text:style-name="T8">Opracowanie dokumentacji dla budynk</text:span></text:span><text:span text:style-name="Page_20_Number"><text:span text:style-name="T9">ów mieszkalnych wielorodzinnych przy <text:line-break/>ul. Markiefki 49 i przy ul. Nowa 3 w Katowicach wraz z pełnieniem kompleksowego nadzoru autorskiego oraz opracowanie dokumentacji na rozbiórkę budynku dwukondygnacyjnego z łącznikiem przy <text:line-break/>ul. Markiefki 49 w Katowicach</text:span></text:span><text:span text:style-name="Domyślna_20_czcionka_20_akapitu"><text:span text:style-name="T10"> – </text:span></text:span><text:span text:style-name="T11">NZ.231.</text:span><text:span text:style-name="T12">0</text:span><text:span text:style-name="T13">51</text:span><text:span text:style-name="T12">.2025</text:span></text:p>
      <text:p text:style-name="P5"/>
      <text:p text:style-name="P6">WYKONAWCA:</text:p>
      <text:p text:style-name="P7"/>
      <text:p text:style-name="P8">…………………………………………………………………….</text:p>
      <text:p text:style-name="P7"/>
      <text:p text:style-name="P8">…….......................................................………..</text:p>
      <text:p text:style-name="P9">(pełna nazwa/firma/imię i nazwisko, adres, NIP)</text:p>
      <text:p text:style-name="P10"/>
      <text:p text:style-name="P10">REPREZENTOWANY PRZEZ:</text:p>
      <text:p text:style-name="P11"/>
      <text:p text:style-name="P12">…………………………………………….......………………..<text:line-break/>(imię, nazwisko, stanowisko/podstawa do reprezentacji)</text:p>
      <text:p text:style-name="P13"/>
      <text:p text:style-name="P14"/>
      <text:p text:style-name="P15"><text:span text:style-name="T14">OŚWIADCZENIE WYKONAWCY O NIEPODLEGANIU WYKLUCZENIU </text:span><text:span text:style-name="T15">ORAZ SPEŁNIANIU WARUNKÓW UDZIAŁU W POSTĘPOWANIU </text:span></text:p>
      <text:p text:style-name="P16"><text:span text:style-name="Domyślna_20_czcionka_20_akapitu"><text:span text:style-name="T5"/></text:span></text:p>
      <text:list text:style-name="WW8Num4">
        <text:list-header>
          <text:p text:style-name="P17"><text:span text:style-name="T16">1. </text:span><text:span text:style-name="T17">Na podstawie art. 125 ust. 1 ustawy z dnia 11 września 2019 r. Prawo zamówień publicznych </text:span><text:span text:style-name="T18">oświadczam, </text:span><text:span text:style-name="T19">że </text:span><text:span text:style-name="T20">nie podlegam wykluczeniu z postępowania na podstawie art. </text:span><text:span text:style-name="T21">108 ust. 1 pkt 1-6</text:span><text:span text:style-name="T20"> ustawy (obligatoryjne przesłanki wykluczenia);</text:span></text:p>
        </text:list-header>
      </text:list>
      <text:p text:style-name="P18"/>
      <text:p text:style-name="P19">UWAGA! Jeśli Wykonawca podlega wykluczeniu składa poniższe oświadczenie zgodnie <text:s text:c="2"/><text:line-break/>z <text:s/>rozdziałem XI SWZ.</text:p>
      <text:p text:style-name="P20"/>
      <text:p text:style-name="P21"><text:span text:style-name="T22">Oświadczam, że zachodzą w stosunku do mnie podstawy wykluczenia z postępowania na podstawie art. …...... ustawy (podać mającą zastosowania podstawę wykluczenia spośród wymienionych w art. </text:span><text:span text:style-name="T23">108</text:span><text:span text:style-name="T22"> ust. 1 </text:span><text:span text:style-name="T24">pkt </text:span><text:span text:style-name="T25">1,2,5</text:span><text:span text:style-name="T24"> </text:span><text:span text:style-name="T26">oraz </text:span><text:span text:style-name="T27">(</text:span><text:span text:style-name="T26">109 ust. 1 pkt 5 i 7 – </text:span><text:span text:style-name="T27">jeśli dotyczy)</text:span><text:span text:style-name="T24">. </text:span><text:span text:style-name="T22">Jednocześnie oświadczam, że w związku z ww. okolicznością, na podstawie art. </text:span><text:span text:style-name="T28">110</text:span><text:span text:style-name="T22"> ust. </text:span><text:span text:style-name="T28">2</text:span><text:span text:style-name="T22"> ustawy podjąłem następujące środki naprawcze (procedura sanacyjna - samooczyszczenia zgodnie z rozdziałem XI SWZ) <text:s text:c="2"/></text:span><text:span text:style-name="T29"><text:s/></text:span></text:p>
      <text:p text:style-name="P22"><text:tab/>Na potwierdzenie powyższego przedkładam następujące środki dowodowe:</text:p>
      <text:p text:style-name="P23">1) ………………………………………………..</text:p>
      <text:p text:style-name="P24">2) ………………………………………………..</text:p>
      <text:list text:style-name="WW8Num5">
        <text:list-header>
          <text:p text:style-name="P25"><text:span text:style-name="T30">2</text:span><text:span text:style-name="T31">. </text:span><text:span text:style-name="T32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3">Dz.U. 2022 poz. 835)</text:span></text:p>
        </text:list-header>
      </text:list>
      <text:list xml:id="list4287910696" text:style-name="L1">
        <text:list-header>
          <text:p text:style-name="P26"><text:span text:style-name="T34">3</text:span><text:span text:style-name="T35">. </text:span><text:span text:style-name="T36">spełniam warunki udziału w postępowaniu określone przez Zamawiającego w ogłoszeniu o zamówieniu oraz w Rozdziale VIII pkt 3 SWZ.</text:span></text:p>
          <text:p text:style-name="P27"/>
        </text:list-header>
      </text:list>
      <text:list text:style-name="L2">
        <text:list-header>
          <text:p text:style-name="P28"><text:soft-page-break/>WYPEŁNIĆ W PRZYPADKU WSPÓLNEGO UBIEGANIA SIĘ O ZAMÓWIENIE Z INNYM WYKONAWCĄ:</text:p>
        </text:list-header>
      </text:list>
      <text:list text:continue-list="list4287910696" text:style-name="L1">
        <text:list-item>
          <text:list>
            <text:list-header>
              <text:p text:style-name="P29"><text:span text:style-name="T37">3</text:span><text:span text:style-name="T38">.1. </text:span><text:span text:style-name="T39">W </text:span><text:span text:style-name="T40">przypadku </text:span><text:span text:style-name="T41">wspólnego ubiegania się o zamówienie </text:span><text:span text:style-name="T40">należy wskazać, który warunek </text:span><text:span text:style-name="T41">udziału w postępowaniu spełnia dany Wykonawca:</text:span></text:p>
              <text:p text:style-name="P30"><text:span text:style-name="T42">1</text:span><text:span text:style-name="T43">) ………………………………………………..</text:span></text:p>
              <text:p text:style-name="P31">2) ………………………………………………..</text:p>
              <text:p text:style-name="P32"><text:span text:style-name="T44">3</text:span><text:span text:style-name="T45">.2. </text:span><text:span text:style-name="T46">Dodatkowo Wykonawcy wspólnie ubiegający się o udzielenie zamówienia wypełniają </text:span><text:span text:style-name="T47">załącznik 2a.</text:span></text:p>
            </text:list-header>
          </text:list>
        </text:list-item>
      </text:list>
      <text:p text:style-name="P33"/>
      <text:p text:style-name="P34"><text:s text:c="6"/>WYPEŁNIĆ W PRZYPADKU POLEGANIA NA ZASOBACH INNYCH PODMIOTÓW: </text:p>
      <text:list text:continue-numbering="true" text:style-name="L1">
        <text:list-item>
          <text:list>
            <text:list-header>
              <text:p text:style-name="P32"><text:span text:style-name="T48">3</text:span><text:span text:style-name="T49">.3. </text:span><text:span text:style-name="T50">I</text:span><text:span text:style-name="T51">nformacja w związku z poleganiem na zasobach innych podmiotów:</text:span></text:p>
              <text:p text:style-name="P35"><text:span text:style-name="T52">Oświadczam, że w celu wykazania spełniania warunków udziału w postępowaniu, określonych przez</text:span><text:span text:style-name="T53"> zamawiającego w ogłoszeniu o zamówieniu oraz <text:s/>w rozdziale <text:s/></text:span><text:span text:style-name="T54">VIII pkt 3 SWZ</text:span><text:span text:style-name="T55">,</text:span><text:span text:style-name="T53"> polegam na zasobach</text:span><text:span text:style-name="T56"> </text:span><text:span text:style-name="T53">następującego/ych podmiotu/ów……………………………………………………………………………………</text:span></text:p>
              <text:p text:style-name="P35"><text:span text:style-name="T53">w następującym zakresie:………………………………………………………………………. </text:span><text:span text:style-name="T57">……………………………………………………………………………………………………</text:span><text:span text:style-name="T58">(wskazać podmiot i określić odpowiedni zakres dla wskazanego podmiotu). </text:span></text:p>
              <text:p text:style-name="P36"/>
              <text:list>
                <text:list-item>
                  <text:list>
                    <text:list-item>
                      <text:list>
                        <text:list-header>
                          <text:p text:style-name="P37"><text:span text:style-name="T59">UWAGA: </text:span><text:span text:style-name="T53">Jeśli Wykonawca w celu wykazania spełniania warunków udziału w postępowaniu powołuje się na zasoby podmiotu trzeciego należy wypełnić </text:span><text:span text:style-name="T59">powyższe</text:span><text:span text:style-name="T60"> </text:span><text:span text:style-name="T53"><text:s/>oświadczenie. Dodatkowo należy</text:span><text:span text:style-name="T61">,</text:span><text:span text:style-name="T53"> dołączyć zobowiązanie </text:span><text:span text:style-name="T61">podmiotu udostępniającego zasoby oraz oświadczenie </text:span><text:span text:style-name="T62">(załącznik nr 3)</text:span><text:span text:style-name="T61"> dla podmiotu udostępniającego zasoby (zgodnie z rozdziałem X </text:span><text:span text:style-name="T62">oraz </text:span><text:span text:style-name="T61">XV pkt 2 ppkt 3 </text:span><text:span text:style-name="T62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text:span text:style-name="Domyślna_20_czcionka_20_akapitu"><text:span text:style-name="T63">Opracowanie dokumentacji dla budynk</text:span></text:span><text:span text:style-name="Page_20_Number"><text:span text:style-name="T64">ów mieszkalnych wielorodzinnych przy <text:line-break/>ul. Markiefki 49 i przy ul. Nowa 3 w Katowicach wraz z pełnieniem kompleksowego nadzoru autorskiego oraz opracowanie dokumentacji na rozbiórkę budynku dwukondygnacyjnego z łącznikiem przy ul. Markiefki 49 w Katowicach</text:span></text:span><text:span text:style-name="Page_20_Number"><text:span text:style-name="T65"> –</text:span></text:span><text:span text:style-name="Page_20_Number"><text:span text:style-name="T66"> </text:span></text:span><text:span text:style-name="Page_20_Number"><text:span text:style-name="T67">NZ.231.</text:span></text:span><text:span text:style-name="Page_20_Number"><text:span text:style-name="T68">0</text:span></text:span><text:span text:style-name="Page_20_Number"><text:span text:style-name="T69">51</text:span></text:span><text:span text:style-name="Page_20_Number"><text:span text:style-name="T70">.2025</text:span>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0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number:date-style style:name="N10117" number:language="pl" number:country="PL">
      <number:month number:style="long" number:textual="true"/>
      <number:text> </number:text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17T14:35:00.78</meta:creation-date>
    <meta:print-date>2025-05-19T11:21:07.756765300</meta:print-date>
    <dc:date>2025-05-19T11:21:38.012480800</dc:date>
    <meta:editing-duration>PT4H16M13S</meta:editing-duration>
    <meta:editing-cycles>58</meta:editing-cycles>
    <meta:generator>LibreOffice/25.2.2.2$Windows_X86_64 LibreOffice_project/7370d4be9e3cf6031a51beef54ff3bda878e3fac</meta:generator>
    <meta:document-statistic meta:table-count="0" meta:image-count="0" meta:object-count="0" meta:page-count="2" meta:paragraph-count="30" meta:word-count="465" meta:character-count="3696" meta:non-whitespace-character-count="3232"/>
  </office:meta>
</office:document-meta>
</file>