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8.20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1.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2" style:family="table-cell" style:data-style-name="N0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middle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letter-spacing="0.106cm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officeooo:paragraph-rsid="0067da42" fo:background-color="transparent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1pt" fo:background-color="#ffffff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1" fo:font-size="10pt" officeooo:paragraph-rsid="00c5555b" style:font-size-asian="10pt" style:font-size-complex="10pt"/>
    </style:style>
    <style:style style:name="P10" style:family="paragraph" style:parent-style-name="Standard" style:master-page-name="">
      <style:paragraph-properties fo:margin-top="0.3cm" fo:margin-bottom="0.3cm" style:contextual-spacing="false" fo:line-height="115%" fo:text-align="start" style:justify-single-word="false" fo:hyphenation-ladder-count="no-limit" fo:hyphenation-keep="auto" loext:hyphenation-keep-type="column" style:page-number="auto"/>
      <style:text-properties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3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c5fb7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499cm" fo:margin-bottom="0.499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1dc0f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1dc0f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3cm" fo:margin-bottom="0.3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499cm" fo:margin-bottom="0cm" style:contextual-spacing="false" fo:line-height="115%" fo:text-align="start" style:justify-single-word="false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margin-left="0.499cm" fo:margin-right="0cm" fo:margin-top="0.3cm" fo:margin-bottom="0.3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7c7b0" officeooo:paragraph-rsid="00c7c7b0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a731f" officeooo:paragraph-rsid="00ca731f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paragraph-rsid="00bb446e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d9bd6c" officeooo:paragraph-rsid="00bb446e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f79ac" officeooo:paragraph-rsid="00bb446e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Calibri" fo:font-size="10pt" fo:font-weight="bold" officeooo:rsid="00c8513e" officeooo:paragraph-rsid="00c8513e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0c7c7b0" officeooo:paragraph-rsid="00c7c7b0" fo:background-color="#b2b2b2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Calibri" fo:font-size="10pt" officeooo:rsid="00ca731f" officeooo:paragraph-rsid="00ca731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0pt" officeooo:paragraph-rsid="00bb446e" fo:background-color="transparent" style:font-size-asian="10pt" style:font-size-complex="10pt"/>
    </style:style>
    <style:style style:name="P29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1187378" officeooo:paragraph-rsid="00bb446e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fo:line-height="115%" fo:text-align="end" style:justify-single-word="false" style:snap-to-layout-grid="false"/>
      <style:text-properties style:font-name="Calibri" fo:font-size="10pt" officeooo:paragraph-rsid="00bb446e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0c82066" officeooo:paragraph-rsid="00c82066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Calibri" fo:font-size="10pt" fo:font-weight="bold" officeooo:rsid="00c8513e" officeooo:paragraph-rsid="00c8513e" fo:background-color="#b2b2b2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style:contextual-spacing="false" fo:line-height="115%" fo:text-align="end" style:justify-single-word="false" style:snap-to-layout-grid="false"/>
      <style:text-properties style:font-name="Calibri" fo:font-size="10pt" officeooo:rsid="00c8513e" officeooo:paragraph-rsid="00c8899e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15%" fo:text-align="end" style:justify-single-word="false" style:snap-to-layout-grid="false"/>
      <style:text-properties style:font-name="Calibri" fo:font-size="10pt" officeooo:rsid="00c8513e" officeooo:paragraph-rsid="00c8513e" fo:background-color="transparent" style:font-size-asian="10pt" style:font-size-complex="10pt"/>
    </style:style>
    <style:style style:name="P35" style:family="paragraph" style:parent-style-name="Text_20_body">
      <style:paragraph-properties fo:margin-top="0.3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68cm"/>
        </style:tab-stops>
      </style:paragraph-properties>
      <style:text-properties style:font-name="Calibri" fo:font-size="11pt" fo:font-weight="bold" officeooo:paragraph-rsid="004b108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Calibri" fo:font-size="11pt" officeooo:paragraph-rsid="00d008d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0.993cm"/>
        </style:tab-stops>
      </style:paragraph-properties>
      <style:text-properties style:font-name="Calibri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_20_indent">
      <loext:graphic-properties draw:fill="none"/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7fb99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Calibri" fo:font-size="11pt" officeooo:paragraph-rsid="00a6d8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5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8pt" fo:font-style="normal" fo:font-weight="bold" fo:background-color="#ffffff" style:font-size-asian="8pt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5">
      <loext:graphic-properties draw:fill="none"/>
      <style:paragraph-properties fo:margin-left="0.499cm" fo:margin-right="0cm" fo:margin-top="0.3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Calibri" fo:font-size="11pt" officeooo:paragraph-rsid="0086b4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5">
      <loext:graphic-properties draw:fill="none"/>
      <style:paragraph-properties fo:margin-left="0.499cm" fo:margin-right="0cm" fo:margin-top="0.3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Calibri" fo:font-size="11pt" officeooo:paragraph-rsid="00a9864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8pt" fo:font-style="normal" officeooo:paragraph-rsid="00612f0a" fo:background-color="transparent" style:font-size-asian="8pt" style:font-style-asian="normal" style:font-name-complex="Tahom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8pt" fo:font-weight="bold" officeooo:paragraph-rsid="00612f0a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8pt" fo:font-weight="bold" officeooo:paragraph-rsid="00a98641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91473e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6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language-complex="ar" style:country-complex="SA"/>
    </style:style>
    <style:style style:name="T9" style:family="text">
      <style:text-properties fo:language="pl" fo:country="PL" style:language-asian="zh" style:country-asian="CN" style:language-complex="ar" style:country-complex="SA"/>
    </style:style>
    <style:style style:name="T10" style:family="text">
      <style:text-properties fo:language="pl" fo:country="PL" officeooo:rsid="0091473e" style:language-asian="zh" style:country-asian="CN" style:language-complex="ar" style:country-complex="SA"/>
    </style:style>
    <style:style style:name="T11" style:family="text">
      <style:text-properties fo:language="pl" fo:country="PL" fo:background-color="#ffffff" loext:char-shading-value="0"/>
    </style:style>
    <style:style style:name="T12" style:family="text">
      <style:text-properties fo:language="pl" fo:country="PL" fo:background-color="#ffff00" loext:char-shading-value="0"/>
    </style:style>
    <style:style style:name="T13" style:family="text">
      <style:text-properties fo:language="pl" fo:country="PL" officeooo:rsid="00a60d05" fo:background-color="#ffff00" loext:char-shading-value="0"/>
    </style:style>
    <style:style style:name="T14" style:family="text">
      <style:text-properties fo:language="pl" fo:country="PL" officeooo:rsid="00c5555b" fo:background-color="#ffff00" loext:char-shading-value="0"/>
    </style:style>
    <style:style style:name="T15" style:family="text">
      <style:text-properties fo:language="pl" fo:country="PL" officeooo:rsid="00a60d05" fo:background-color="#ffff00" loext:char-shading-value="0" style:language-complex="ar" style:country-complex="SA"/>
    </style:style>
    <style:style style:name="T16" style:family="text">
      <style:text-properties fo:language="pl" fo:country="PL" officeooo:rsid="00c5555b" fo:background-color="#ffff00" loext:char-shading-value="0" style:language-complex="ar" style:country-complex="SA"/>
    </style:style>
    <style:style style:name="T17" style:family="text">
      <style:text-properties fo:language="pl" fo:country="PL" officeooo:rsid="00ac44b9" fo:background-color="#ffff00" loext:char-shading-value="0" style:language-complex="ar" style:country-complex="SA"/>
    </style:style>
    <style:style style:name="T18" style:family="text">
      <style:text-properties fo:language="pl" fo:country="PL" fo:background-color="#ffff00" loext:char-shading-value="0" style:language-complex="ar" style:country-complex="SA"/>
    </style:style>
    <style:style style:name="T19" style:family="text">
      <style:text-properties fo:language="pl" fo:country="PL" fo:background-color="#ffffff" loext:char-shading-value="0" style:language-complex="ar" style:country-complex="SA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17e069c" style:letter-kerning="true" fo:background-color="#ffffff" loext:char-shading-value="0" style:font-name-asian="Bookman Old Style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name-asian="Bookman Old Style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font-name="Calibri" fo:font-style="normal" fo:font-weight="bold" style:font-style-asian="normal" style:font-weight-asian="bold" style:font-name-complex="Arial1" style:font-style-complex="normal"/>
    </style:style>
    <style:style style:name="T23" style:family="text">
      <style:text-properties style:use-window-font-color="true" loext:opacity="0%" style:text-position="super 58%" style:font-name="Calibri" fo:font-style="normal" fo:font-weight="bold" style:font-name-asian="Calibri" style:font-style-asian="normal" style:font-weight-asian="bold" style:font-name-complex="Arial1" style:font-style-complex="normal"/>
    </style:style>
    <style:style style:name="T24" style:family="text">
      <style:text-properties style:use-window-font-color="true" loext:opacity="0%" style:text-position="super 58%" style:font-name="Calibri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5" style:family="text">
      <style:text-properties officeooo:rsid="00d65261"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9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30" style:family="text">
      <style:text-properties officeooo:rsid="01187378"/>
    </style:style>
    <style:style style:name="T31" style:family="text">
      <style:text-properties officeooo:rsid="00beeacb"/>
    </style:style>
    <style:style style:name="T32" style:family="text">
      <style:text-properties officeooo:rsid="00c8513e"/>
    </style:style>
    <style:style style:name="T33" style:family="text">
      <style:text-properties officeooo:rsid="00c0c82f"/>
    </style:style>
    <style:style style:name="T34" style:family="text">
      <style:text-properties officeooo:rsid="011a49b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c8899e" style:font-weight-asian="bold" style:font-weight-complex="bold"/>
    </style:style>
    <style:style style:name="T37" style:family="text">
      <style:text-properties officeooo:rsid="00c8899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fo:font-weight="bold" officeooo:rsid="00d008da" style:font-weight-asian="bold" style:font-weight-complex="bold"/>
    </style:style>
    <style:style style:name="T41" style:family="text">
      <style:text-properties fo:font-weight="bold" officeooo:rsid="00d008da" style:font-weight-asian="bold" style:font-weight-complex="bold"/>
    </style:style>
    <style:style style:name="T42" style:family="text">
      <style:text-properties officeooo:rsid="00b5a24c"/>
    </style:style>
    <style:style style:name="T43" style:family="text">
      <style:text-properties fo:color="#000000" loext:opacity="100%" fo:language="pl" fo:country="PL" fo:font-weight="normal" officeooo:rsid="00b6a692" fo:background-color="transparent" loext:char-shading-value="0" style:font-weight-asian="normal" style:font-name-complex="Book Antiqua" style:font-weight-complex="normal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49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fo:font-weight="normal" officeooo:rsid="00b6a692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52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3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4" style:family="text">
      <style:text-properties style:use-window-font-color="true" loext:opacity="0%" fo:font-style="normal" fo:font-weight="normal" officeooo:rsid="00b6a6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56" style:family="text">
      <style:text-properties fo:color="#000000" loext:opacity="100%" style:text-line-through-style="none" style:text-line-through-type="none" fo:font-style="normal" fo:font-weight="normal" officeooo:rsid="00b6e832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8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language="pl" fo:country="PL" fo:font-style="normal" fo:font-weight="normal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62" style:family="text">
      <style:text-properties fo:color="#000000" loext:opacity="100%" fo:font-style="normal" officeooo:rsid="00b6e832" fo:background-color="#ffffff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64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65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66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7" style:family="text">
      <style:text-properties fo:color="#000000" loext:opacity="100%" fo:font-style="normal" fo:font-weight="normal" officeooo:rsid="00b6e832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71" style:family="text">
      <style:text-properties fo:color="#000000" loext:opacity="100%" fo:font-style="normal" officeooo:rsid="00b6e832" fo:background-color="transparent" loext:char-shading-value="0" style:font-style-asian="normal" style:font-name-complex="Times New Roman" style:font-style-complex="normal"/>
    </style:style>
    <style:style style:name="T72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73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4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5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76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7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78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9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80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81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2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3" style:family="text">
      <style:text-properties fo:font-weight="bold" officeooo:rsid="00abee60" style:font-weight-asian="bold" style:font-weight-complex="bold"/>
    </style:style>
    <style:style style:name="T8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6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87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88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9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9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91" style:family="text">
      <style:text-properties fo:language="pl" fo:country="PL" style:font-name-complex="Book Antiqua"/>
    </style:style>
    <style:style style:name="T92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93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Book Antiqua" style:font-style-complex="normal"/>
    </style:style>
    <style:style style:name="T9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95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96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97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>ZAŁĄCZNIK NR 1</text:p>
      <text:p text:style-name="P3">FORMULARZ OFERTOWY</text:p>
      <text:p text:style-name="P4">ZAMAWIAJĄCY:</text:p>
      <text:p text:style-name="P5">KOMUNALNY ZAKŁAD</text:p>
      <text:p text:style-name="P6">GOSPODARKI MIESZKANIOWEJ<text:line-break/>ul. GRAŻYŃSKIEGO 5</text:p>
      <text:p text:style-name="P6">40-126 KATOWICE</text:p>
      <text:p text:style-name="P7"><text:span text:style-name="T6">P</text:span>ostępowanie prowadzone w <text:span text:style-name="T7">trybie podstawowym</text:span><text:span text:style-name="T8"> na podstawie art. 275 </text:span><text:span text:style-name="T9">pkt</text:span><text:span text:style-name="T8">. </text:span><text:span text:style-name="T10">2</text:span><text:span text:style-name="T8"> Ustawy </text:span><text:span text:style-name="T7">z dnia </text:span><text:span text:style-name="T8">11 września</text:span><text:span text:style-name="T7"> 2019 r. Prawo zamówień publicznych (Dz. U</text:span><text:span text:style-name="T11">.</text:span><text:span text:style-name="T12"> 20</text:span><text:span text:style-name="T13">2</text:span><text:span text:style-name="T14">4</text:span><text:span text:style-name="T12">, poz. </text:span><text:span text:style-name="T15">1</text:span><text:span text:style-name="T16">32</text:span><text:span text:style-name="T17">0</text:span><text:span text:style-name="T18"> ze</text:span><text:span text:style-name="T19"> zm.</text:span><text:span text:style-name="T11">)</text:span></text:p>
      <text:p text:style-name="P8"/>
      <text:p text:style-name="P9"><text:span text:style-name="Page_20_Number"><text:span text:style-name="T20">Modernizacja chodnika w rejonie budynków przy ul. Grażyńskiego 60-74 i Misjonarzy Oblatów 29 (na odcinku od ul. Okrzei od ul. Misjonarzy Oblatów od strony podwórza)</text:span></text:span><text:span text:style-name="Page_20_Number"><text:span text:style-name="T21"> w Katowicach</text:span></text:span></text:p>
      <text:p text:style-name="P10"><text:span text:style-name="T22">WYKONAWCA</text:span><text:span text:style-name="T23">1</text:span><text:span text:style-name="T24">)</text:span><text:span text:style-name="T22">:</text:span></text:p>
      <text:p text:style-name="P11">Nazwa (firma)/Imię Nazwisko:…………......................................................................………………………..</text:p>
      <text:p text:style-name="P12">Adres <text:span text:style-name="T25">(miejsce prowadzonej działalności)</text:span><text:span text:style-name="T26">:</text:span> ……………………………………………………………………………………. <text:tab/>….................................................................................................………………………….</text:p>
      <text:p text:style-name="P13"><text:s text:c="22"/><text:span text:style-name="T27">(kod pocztowy, miejscowość, ulica)</text:span></text:p>
      <text:p text:style-name="P14">Regon: <text:tab/>......................................................………... <text:s/></text:p>
      <text:p text:style-name="P15">NIP:<text:tab/>................................................................</text:p>
      <text:p text:style-name="P16"><text:span text:style-name="T28">Dane do kontaktu</text:span><text:span text:style-name="T29"> (na które będzie przesłana korespondencja): </text:span></text:p>
      <text:p text:style-name="P17">Telefon:<text:tab/>...............................................................<text:tab/> <text:s/></text:p>
      <text:p text:style-name="P18">E-mail:<text:tab/>...............................................................</text:p>
      <text:list text:style-name="L1">
        <text:list-item>
          <text:p text:style-name="P19">Oferujemy wykonanie przedmiotu zamówienia, zgodnie wymaganiami SWZ,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1">Opis (przedmiar robót)</text:p>
          </table:table-cell>
          <table:table-cell table:style-name="Tabela2.A1" office:value-type="string">
            <text:p text:style-name="P22">Wartość netto</text:p>
          </table:table-cell>
          <table:table-cell table:style-name="Tabela2.A1" office:value-type="string">
            <text:p text:style-name="P22"><text:span text:style-name="T30">Stawka</text:span> VAT</text:p>
            <text:p text:style-name="P23"/>
          </table:table-cell>
          <table:table-cell table:style-name="Tabela2.E1" office:value-type="string">
            <text:p text:style-name="P22">Cena <text:span text:style-name="T30">brutto</text:span></text:p>
            <text:p text:style-name="P22"><text:span text:style-name="T31">kol </text:span><text:span text:style-name="T32">4</text:span><text:span text:style-name="T31"> = </text:span><text:span text:style-name="T33">kol </text:span><text:span text:style-name="T32">2 </text:span><text:span text:style-name="T33">+</text:span> (<text:span text:style-name="T31">kol </text:span><text:span text:style-name="T32">2</text:span><text:span text:style-name="T30">* </text:span><text:span text:style-name="T31">kol </text:span><text:span text:style-name="T32">3</text:span>)</text:p>
          </table:table-cell>
        </table:table-row>
        <table:table-row table:style-name="Tabela2.1">
          <table:table-cell table:style-name="Tabela2.A2">
            <text:p text:style-name="P24"/>
          </table:table-cell>
          <table:table-cell table:style-name="Tabela2.A2" office:value-type="float" office:value="1">
            <text:p text:style-name="P25">1</text:p>
          </table:table-cell>
          <table:table-cell table:style-name="Tabela2.A2" office:value-type="float" office:value="2">
            <text:p text:style-name="P25">2</text:p>
          </table:table-cell>
          <table:table-cell table:style-name="Tabela2.A2" office:value-type="float" office:value="3">
            <text:p text:style-name="P25">3</text:p>
          </table:table-cell>
          <table:table-cell table:style-name="Tabela2.E2" office:value-type="float" office:value="4">
            <text:p text:style-name="P25">4</text:p>
          </table:table-cell>
        </table:table-row>
        <table:table-row table:style-name="Tabela2.3">
          <table:table-cell table:style-name="Tabela2.A3" office:value-type="string">
            <text:p text:style-name="P26">1</text:p>
          </table:table-cell>
          <table:table-cell table:style-name="Tabela2.B3" office:value-type="string">
            <text:p text:style-name="P27">Nowy chodnik Grażyńskiego 66-74 Zakres I BO 1 przedmiar</text:p>
          </table:table-cell>
          <table:table-cell table:style-name="Tabela2.C3" office:value-type="string">
            <text:p text:style-name="P28"/>
          </table:table-cell>
          <table:table-cell table:style-name="Tabela2.D3" office:value-type="string">
            <text:p text:style-name="P29"><text:span text:style-name="T34">23</text:span>%</text:p>
          </table:table-cell>
          <table:table-cell table:style-name="Tabela2.E3" office:value-type="string">
            <text:p text:style-name="P30"/>
          </table:table-cell>
        </table:table-row>
        <table:table-row table:style-name="Tabela2.3">
          <table:table-cell table:style-name="Tabela2.A4" office:value-type="string">
            <text:p text:style-name="P26">2</text:p>
          </table:table-cell>
          <table:table-cell table:style-name="Tabela2.B4" office:value-type="string">
            <text:p text:style-name="P27">Nowy chodnik Grażyńskiego 66-74 Zakres II przedmiar</text:p>
          </table:table-cell>
          <table:table-cell table:style-name="Tabela2.C4" office:value-type="string">
            <text:p text:style-name="P28"/>
          </table:table-cell>
          <table:table-cell table:style-name="Tabela2.D4" office:value-type="string">
            <text:p text:style-name="P31">23%</text:p>
          </table:table-cell>
          <table:table-cell table:style-name="Tabela2.E4" office:value-type="string">
            <text:p text:style-name="P30"/>
          </table:table-cell>
        </table:table-row>
        <table:table-row table:style-name="Tabela2.3">
          <table:table-cell table:style-name="Tabela2.A5" office:value-type="string">
            <text:p text:style-name="P32">3</text:p>
          </table:table-cell>
          <table:table-cell table:style-name="Tabela2.B5" office:value-type="string">
            <text:p text:style-name="P33"><text:span text:style-name="T35">RAZEM </text:span><text:span text:style-name="T36">(wiersz 1 + wiersz 2)</text:span><text:span text:style-name="T37"> </text:span></text:p>
          </table:table-cell>
          <table:table-cell table:style-name="Tabela2.C5" office:value-type="string">
            <text:p text:style-name="P34"/>
          </table:table-cell>
          <table:table-cell table:style-name="Tabela2.D5" office:value-type="string">
            <text:p text:style-name="P31"/>
          </table:table-cell>
          <table:table-cell table:style-name="Tabela2.E5" office:value-type="string">
            <text:p text:style-name="P30"/>
          </table:table-cell>
        </table:table-row>
      </table:table>
      <text:p text:style-name="P35">Powyższa cena obejmuje pełen zakres zamówienia określony w warunkach przedstawionych w SWZ.</text:p>
      <text:list text:style-name="L2">
        <text:list-header>
          <text:p text:style-name="P36"><text:soft-page-break/><text:span text:style-name="T38"/></text:p>
        </text:list-header>
      </text:list>
      <text:p text:style-name="P37"><text:span text:style-name="T39">Udzielamy gwarancji na </text:span><text:span text:style-name="T40">wykonane roboty budowlane nie krótszej niż 36</text:span><text:span text:style-name="T35"> miesięc</text:span><text:span text:style-name="T41">y.</text:span></text:p>
      <text:list text:style-name="L3">
        <text:list-header>
          <text:p text:style-name="P38"><text:span text:style-name="T42">2. </text:span>Oświadczam/y, że:</text:p>
        </text:list-header>
      </text:list>
      <text:list text:style-name="L4">
        <text:list-header>
          <text:p text:style-name="P39"><text:span text:style-name="T43">1) </text:span><text:span text:style-name="T44">Termin</text:span><text:span text:style-name="T45"> realizacji zamówienia:</text:span><text:span text:style-name="T46"> zgodnie z SWZ</text:span><text:span text:style-name="T47">.</text:span></text:p>
          <text:p text:style-name="P40"><text:span text:style-name="T48">2) </text:span><text:span text:style-name="T49">Warunki płatności:</text:span><text:span text:style-name="T50"> zgodnie ze wzorem umowy.</text:span></text:p>
          <text:p text:style-name="P41"><text:span text:style-name="T51">3) </text:span><text:span text:style-name="T52">zapoznaliśmy <text:s/>się <text:s/>z <text:s/>warunkami <text:s/>zamówienia <text:s/>i <text:s/></text:span><text:span text:style-name="T53">projektowanymi <text:s/>postanowieniami <text:tab/>umowy </text:span><text:span text:style-name="T52">i akceptujemy </text:span><text:span text:style-name="T53">je</text:span><text:span text:style-name="T52"> bez zastrzeżeń,</text:span></text:p>
          <text:list>
            <text:list-header>
              <text:p text:style-name="P42"><text:span text:style-name="T54">4) </text:span><text:span text:style-name="T55">Niżej <text:s/>podaną <text:s/>część/zakres <text:s/>zamówienia <text:s/>wykonywać <text:s/>będą <text:s/>w <text:s/>moim <text:s/>imieniu <text:tab/><text:tab/>podwykonawca/y:</text:span></text:p>
            </text:list-header>
          </text:list>
        </text:list-header>
      </text:list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L.p.</text:p>
          </table:table-cell>
          <table:table-cell table:style-name="Tabela3.A1" office:value-type="string">
            <text:p text:style-name="P44">Część/zakres zamówienia </text:p>
          </table:table-cell>
          <table:table-cell table:style-name="Tabela3.C1" office:value-type="string">
            <text:p text:style-name="P44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46"/>
          </table:table-cell>
          <table:table-cell table:style-name="Tabela3.C2" office:value-type="string">
            <text:p text:style-name="P46"/>
          </table:table-cell>
        </table:table-row>
        <table:table-row table:style-name="Tabela3.2"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46"/>
          </table:table-cell>
          <table:table-cell table:style-name="Tabela3.C2" office:value-type="string">
            <text:p text:style-name="P46"/>
          </table:table-cell>
        </table:table-row>
        <table:table-row table:style-name="Tabela3.2"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46"/>
          </table:table-cell>
          <table:table-cell table:style-name="Tabela3.C2" office:value-type="string">
            <text:p text:style-name="P46"/>
          </table:table-cell>
        </table:table-row>
      </table:table>
      <text:p text:style-name="P47"/>
      <text:list text:style-name="L5">
        <text:list-header>
          <text:p text:style-name="P48"><text:span text:style-name="T56">5) </text:span><text:span text:style-name="T57">Oświadczam,</text:span><text:span text:style-name="T58"> <text:s/></text:span><text:span text:style-name="T59">że <text:s/>należę*/nie <text:s/>należę* </text:span><text:span text:style-name="T57">do sektora małych i średnich przedsiębiorstw i zgodnie z definicją zawartą w ustawie </text:span><text:span text:style-name="T60">z dnia 6 marca 2018 r. </text:span><text:span text:style-name="T57">Prawo przedsiębiorców (tekst jednolity: Dz.U. 2021, poz. 1</text:span><text:span text:style-name="T61">62</text:span><text:span text:style-name="T57">) zaliczam się do mikroprzedsiębiorców*/małych przedsiębiorców*/ średnich przedsiębiorców*.</text:span></text:p>
          <text:p text:style-name="P49">(*skreślić niewłaściwe)</text:p>
          <text:p text:style-name="P50"><text:span text:style-name="T62">6) </text:span><text:span text:style-name="T63">Oświadczam/y, że wypełniłem/liśmy obowiązki informacyjne przewidziane w art. 13 lub art. 14 </text:span><text:span text:style-name="T64">RODO</text:span><text:span text:style-name="T65">2</text:span><text:span text:style-name="T66">)</text:span><text:span text:style-name="T63"> wobec osób fizycznych, </text:span><text:span text:style-name="T52">od których dane osobowe bezpośrednio lub pośrednio pozyskałem</text:span><text:span text:style-name="T63"> w celu ubiegania się o udzielenie zamówienia publicznego w niniejszym </text:span><text:span text:style-name="T64">postępowaniu</text:span><text:span text:style-name="T65">3</text:span><text:span text:style-name="T66">)</text:span><text:span text:style-name="T64">.</text:span></text:p>
          <text:p text:style-name="P50"><text:span text:style-name="T67">7) </text:span><text:span text:style-name="T68">Oświadczam/y, <text:s/>że <text:s/>zapewniam/y <text:s/>lub <text:s/>zapewnię/imy <text:s/>wystarczające <text:s/>gwarancje wdrożenia odpowiednich środków technicznych i organizacyjnych, by przetw</text:span><text:span text:style-name="T69">arzanie danych osobowych, o których mowa w rozdziale XXII SWZ, spełniało wymogi RODO i <text:s/>chroniło prawa osób, których te dane dotyczą</text:span><text:span text:style-name="T70">.</text:span></text:p>
          <text:p text:style-name="P51"><text:span text:style-name="T71">8) </text:span><text:span text:style-name="T72">Oświadczam, że </text:span><text:span text:style-name="T73">w</text:span><text:span text:style-name="T74">ybór mojej/naszej oferty </text:span><text:span text:style-name="T75">będzie</text:span><text:span text:style-name="T74"> prowadził do powstania u<text:tab/>Zamawiającego obowiązku podatkowego zgodnie z przepisami o podatku od<text:tab/> towarów i usług</text:span><text:span text:style-name="T76">. Powyższy obowiązek podatkowy będzie dotyczył ………………...</text:span><text:span text:style-name="T77">5) </text:span><text:span text:style-name="T76">objętych przedmiotem zamówienia, podlegających <text:s/>mechanizmowi odwróconego obciążenia VAT, a ich wartość netto (bez kwoty podatku) będzie wynosiła ………………</text:span><text:span text:style-name="T77">6) </text:span><text:span text:style-name="T76">zł. </text:span><text:span text:style-name="T78">Stawka podatku od towarów i usług, </text:span><text:span text:style-name="T79">która </text:span><text:span text:style-name="T78">zgodnie z moją wiedzą</text:span><text:span text:style-name="T79"> będzie miała<text:tab/>zastosowanie</text:span><text:span text:style-name="T78">, </text:span><text:span text:style-name="T80">to</text:span><text:span text:style-name="T78">………………………………..</text:span><text:span text:style-name="T76">* </text:span><text:span text:style-name="T81">- </text:span><text:span text:style-name="T82">WYPEŁNIĆ JEŻELI DOTYCZY!!!</text:span></text:p>
          <text:p text:style-name="P52"/>
          <text:p text:style-name="P53"/>
        </text:list-header>
      </text:list>
      <text:list text:style-name="WW8Num2">
        <text:list-header>
          <text:p text:style-name="P54"><text:span text:style-name="T35">1) UWAGA: w przypadku Wykonawców składających ofertę wspólną należy wskazać wszystkich Wykonawców występujących wspólnie </text:span><text:span text:style-name="T83">i</text:span><text:span text:style-name="T35"> zaznaczyć, iż wskazany podmiot (pełnomocnik/lider) występuje w imieniu wszystkich podmiotów składających ofertę wspólną.</text:span></text:p>
          <text:p text:style-name="P55"><text:span text:style-name="T84">2</text:span><text:span text:style-name="T85">) RODO: </text:span><text:span text:style-name="T8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5"><text:soft-page-break/><text:span text:style-name="T87">3</text:span><text:span text:style-name="T86">) W przypadku gdy wykonawca </text:span><text:span text:style-name="T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6"><text:span text:style-name="T89">4</text:span><text:span text:style-name="T90">) </text:span><text:span text:style-name="T91">Wpisać nazwę/rodzaj towaru lub usługi, </text:span><text:span text:style-name="T92">których dostawa lub świadczenie, </text:span><text:span text:style-name="T91">będą prowadziły do powstania u zamawiającego obowiązku podatkowego zgodnie z przepisami o podatku od towarów i usług. </text:span></text:p>
          <text:p text:style-name="P56"><text:span text:style-name="T93">5</text:span><text:span text:style-name="T94">) </text:span><text:span text:style-name="T92">Wpisać wartość netto (bez kwoty podatku) towaru/towarów lub usługi/usług podlegających mechanizmowi odwróconego obciążenia VAT, wymienionych wcześniej. </text:span><text:span text:style-name="T95">Zgodnie z a</text:span><text:span text:style-name="T92">rt. </text:span><text:span text:style-name="T96">225</text:span><text:span text:style-name="T92"> ust </text:span><text:span text:style-name="T96">1 i 2</text:span><text:span text:style-name="T92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97">1) </text:span><text:span text:style-name="T9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padding-left="0cm" fo:padding-right="0cm" fo:padding-top="0.035cm" fo:padding-bottom="0cm" fo:border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c5fb72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c5fb72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8pt" officeooo:rsid="017e069c" style:letter-kerning="true" fo:background-color="#ffffff" loext:char-shading-value="0" style:font-name-asian="Bookman Old Style" style:font-size-asian="8pt" style:language-asian="zh" style:country-asian="CN" style:font-size-complex="8pt" style:text-overline-style="none" style:text-overline-color="font-color"/>
    </style:style>
    <style:style style:name="MT2" style:family="text">
      <style:text-properties style:font-name="Calibri" fo:font-size="8pt" officeooo:rsid="00e61dac" style:letter-kerning="true" fo:background-color="#ffffff" loext:char-shading-value="0" style:font-name-asian="Bookman Old Style" style:font-size-asian="8pt" style:language-asian="zh" style:country-asian="CN" style:font-size-complex="8pt" style:text-overline-style="none" style:text-overline-color="font-color"/>
    </style:style>
    <style:style style:name="MT3" style:family="text">
      <style:text-properties style:font-name="Calibri" fo:font-size="8pt" officeooo:rsid="00143cde" style:letter-kerning="true" fo:background-color="#ffffff" loext:char-shading-value="0" style:font-name-asian="Bookman Old Style" style:font-size-asian="8pt" style:language-asian="zh" style:country-asian="CN" style:font-size-complex="8pt" style:text-overline-style="none" style:text-overline-color="font-color"/>
    </style:style>
    <style:style style:name="MT4" style:family="text">
      <style:text-properties style:font-name="Calibri" fo:font-size="8pt" fo:background-color="#ffffff" loext:char-shading-value="0" style:font-name-asian="Arial1" style:font-size-asian="8pt" style:font-size-complex="8pt" style:text-overline-style="none" style:text-overline-color="font-color"/>
    </style:style>
    <style:style style:name="MT5" style:family="text">
      <style:text-properties style:font-name="Calibri" fo:font-size="8pt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MT6" style:family="text">
      <style:text-properties style:font-name="Calibri" fo:font-size="8pt" officeooo:rsid="017e069c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MT7" style:family="text">
      <style:text-properties style:font-name="Calibri" fo:font-size="8pt" officeooo:rsid="00af8d5a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MT8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span text:style-name="Page_20_Number"><text:span text:style-name="MT1"><text:page-number text:select-page="current">3</text:page-number></text:span></text:span><text:bookmark-end text:name="PageNumWizard_FOOTER_Domyślny styl strony1"/></text:p>
        <text:p text:style-name="MP2"><text:span text:style-name="Page_20_Number"><text:span text:style-name="MT1">Modernizacja chodnika w rejonie budynków przy ul. Grażyńskiego 60-74 i Misjonarzy Oblatów 29 (na odcinku od ul. Okrzei od ul. Misjonarzy Oblatów od strony podwórza)</text:span></text:span><text:span text:style-name="Page_20_Number"><text:span text:style-name="MT2"> w 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5</text:span></text:span><text:span text:style-name="Page_20_Number"><text:span text:style-name="MT7">.202</text:span></text:span><text:span text:style-name="Page_20_Number"><text:span text:style-name="MT6">5</text:span></text:span></text:p>
        <text:p text:style-name="MP3"><text:span text:style-name="Page_20_Number"><text:span text:style-name="MT8"/></text:span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5-28T16:05:26.629141100</dc:date>
    <meta:editing-cycles>163</meta:editing-cycles>
    <meta:editing-duration>P2DT3H37M32S</meta:editing-duration>
    <meta:generator>LibreOffice/25.2.2.2$Windows_X86_64 LibreOffice_project/7370d4be9e3cf6031a51beef54ff3bda878e3fac</meta:generator>
    <dc:creator>Iwona Lichosik</dc:creator>
    <meta:document-statistic meta:table-count="2" meta:image-count="0" meta:object-count="0" meta:page-count="3" meta:paragraph-count="59" meta:word-count="757" meta:character-count="5932" meta:non-whitespace-character-count="5169"/>
  </office:meta>
</office:document-meta>
</file>