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1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ffff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ea476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00b6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5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6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7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officeooo:rsid="00733c12" style:font-name-complex="Arial2"/>
    </style:style>
    <style:style style:name="T20" style:family="text">
      <style:text-properties fo:font-family="Verdana" style:font-family-generic="swiss" style:font-pitch="variab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Domyślna_20_czcionka_20_akapitu"><text:span text:style-name="T7">Wykonanie etażowej instalacji C.O. w lokalach </text:span></text:span><text:span text:style-name="Domyślna_20_czcionka_20_akapitu"><text:span text:style-name="T8">mieszkalnych</text:span></text:span><text:span text:style-name="Domyślna_20_czcionka_20_akapitu"><text:span text:style-name="T7"> zarządzanych przez KZGM w Katowicach </text:span></text:span><text:span text:style-name="Domyślna_20_czcionka_20_akapitu"><text:span text:style-name="T9">I</text:span></text:span><text:span text:style-name="Domyślna_20_czcionka_20_akapitu"><text:span text:style-name="T10">V</text:span></text:span><text:span text:style-name="Domyślna_20_czcionka_20_akapitu"><text:span text:style-name="T11">/</text:span></text:span><text:span text:style-name="Domyślna_20_czcionka_20_akapitu"><text:span text:style-name="T9">2025</text:span></text:span><text:span text:style-name="Domyślna_20_czcionka_20_akapitu"><text:span text:style-name="T7"> – </text:span></text:span><text:span text:style-name="T12">NZ.231.</text:span><text:span text:style-name="T9">0</text:span><text:span text:style-name="T10">48</text:span><text:span text:style-name="T9">.2025</text:span></text:p>
      <text:p text:style-name="P8"/>
      <text:p text:style-name="P5">Wykonawcy wspólnie ubiegający się o udzielenie zamówienia:</text:p>
      <text:p text:style-name="P9">……………………………………………………………………...</text:p>
      <text:p text:style-name="P9">……………………………………………………………………...</text:p>
      <text:p text:style-name="P10">(pełna nazwa/firma, adres, w zależności od podmiotu: NIP)</text:p>
      <text:p text:style-name="P11"/>
      <text:p text:style-name="P11"/>
      <text:p text:style-name="P12"/>
      <text:p text:style-name="P12"/>
      <text:p text:style-name="P13"><text:span text:style-name="T13">OŚWIADCZENIE </text:span><text:span text:style-name="T14">O PODZIALE OBOWIĄZKÓW POMIĘDZY WYKONAWCAMI WSPÓLNIE UBIEGAJĄCYMI SIĘ O ZAMÓWIENIE </text:span></text:p>
      <text:p text:style-name="P14"/>
      <text:p text:style-name="P15">składane na podstawie art. 117 ust. 4 ustawy z dnia 11 września 2019 r. Prawo zamówień publicznych</text:p>
      <text:p text:style-name="P16"/>
      <text:p text:style-name="P17"><text:span text:style-name="T15"><text:s/></text:span><text:span text:style-name="T16">oświadczam, </text:span><text:span text:style-name="T17">że</text:span><text:span text:style-name="T16">:</text:span></text:p>
      <text:p text:style-name="P16"/>
      <text:p text:style-name="P16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9"/>
      <text:p text:style-name="P20"><text:span text:style-name="T18">*</text:span><text:span text:style-name="T19">zastosować tyle razy, ile jest to konieczne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42:16.301962000</meta:print-date>
    <dc:date>2025-05-14T12:42:19.527799300</dc:date>
    <meta:editing-duration>PT3H8M33S</meta:editing-duration>
    <meta:editing-cycles>45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8" meta:word-count="136" meta:character-count="1219" meta:non-whitespace-character-count="1069"/>
  </office:meta>
</office:document-meta>
</file>