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Calibri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font-name="Calibri" fo:font-size="11pt" officeooo:paragraph-rsid="000b6e1c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114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1pt" officeooo:paragraph-rsid="000985c1" style:font-size-asian="11pt" style:font-name-complex="Arial2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0985c1" style:font-size-asian="11pt" style:font-style-asian="normal" style:font-name-complex="Arial2" style:font-size-complex="11pt" style:font-style-complex="normal"/>
    </style:style>
    <style:style style:name="P11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4000" style:font-name-asian="Arial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ffff" style:font-name-asian="Arial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bold" officeooo:rsid="0043e255" officeooo:paragraph-rsid="000985c1" style:letter-kerning="true" fo:background-color="#ffffff" style:font-name-asian="Arial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33c12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style="normal" fo:font-weight="bold" officeooo:paragraph-rsid="000985c1" style:letter-kerning="true" fo:background-color="#ffffff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1b53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family-complex="Arial" style:font-family-generic-complex="roman" style:font-pitch-complex="variable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family-complex="Arial" style:font-family-generic-complex="roman" style:font-pitch-complex="variabl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ea476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1143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fo:font-weight="bold" style:font-name-asian="Arial" style:font-weight-asian="bold" style:font-name-complex="Arial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5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6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7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18" style:family="text">
      <style:text-properties style:font-name-complex="Arial2"/>
    </style:style>
    <style:style style:name="T19" style:family="text">
      <style:text-properties officeooo:rsid="00733c12" style:font-name-complex="Arial2"/>
    </style:style>
    <style:style style:name="T20" style:family="text">
      <style:text-properties fo:font-family="Verdana" style:font-family-generic="swiss" style:font-pitch="variab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Domyślna_20_czcionka_20_akapitu"><text:span text:style-name="T7">Opracowanie dokumentacji dla budynk</text:span></text:span><text:span text:style-name="Page_20_Number"><text:span text:style-name="T8">ów mieszkalnych wielorodzinnych przy <text:line-break/>ul. Markiefki 49 i przy ul. Nowa 3 w Katowicach wraz z pełnieniem kompleksowego nadzoru autorskiego oraz opracowanie dokumentacji na rozbiórkę budynku dwukondygnacyjnego z łącznikiem przy <text:line-break/>ul. Markiefki 49 w Katowicach</text:span></text:span><text:span text:style-name="Domyślna_20_czcionka_20_akapitu"><text:span text:style-name="T9"> – </text:span></text:span><text:span text:style-name="T10">NZ.231.</text:span><text:span text:style-name="T11">0</text:span><text:span text:style-name="T12">51</text:span><text:span text:style-name="T11">.2025</text:span></text:p>
      <text:p text:style-name="P8"/>
      <text:p text:style-name="P5">Wykonawcy wspólnie ubiegający się o udzielenie zamówienia:</text:p>
      <text:p text:style-name="P9">……………………………………………………………………...</text:p>
      <text:p text:style-name="P9">……………………………………………………………………...</text:p>
      <text:p text:style-name="P10">(pełna nazwa/firma, adres, w zależności od podmiotu: NIP)</text:p>
      <text:p text:style-name="P11"/>
      <text:p text:style-name="P11"/>
      <text:p text:style-name="P12"/>
      <text:p text:style-name="P12"/>
      <text:p text:style-name="P13"><text:span text:style-name="T13">OŚWIADCZENIE </text:span><text:span text:style-name="T14">O PODZIALE OBOWIĄZKÓW POMIĘDZY WYKONAWCAMI WSPÓLNIE UBIEGAJĄCYMI SIĘ O ZAMÓWIENIE </text:span></text:p>
      <text:p text:style-name="P14"/>
      <text:p text:style-name="P15">składane na podstawie art. 117 ust. 4 ustawy z dnia 11 września 2019 r. Prawo zamówień publicznych</text:p>
      <text:p text:style-name="P16"/>
      <text:p text:style-name="P17"><text:span text:style-name="T15"><text:s/></text:span><text:span text:style-name="T16">oświadczam, </text:span><text:span text:style-name="T17">że</text:span><text:span text:style-name="T16">:</text:span></text:p>
      <text:p text:style-name="P16"/>
      <text:p text:style-name="P16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9"/>
      <text:p text:style-name="P20"><text:span text:style-name="T18">*</text:span><text:span text:style-name="T19">zastosować tyle razy, ile jest to konieczne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  <text:p text:style-name="P21"><text:span text:style-name="Page_20_Number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9T11:21:15.123808200</meta:print-date>
    <dc:date>2025-05-19T11:21:34.662137600</dc:date>
    <meta:editing-duration>PT3H11M16S</meta:editing-duration>
    <meta:editing-cycles>46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8" meta:word-count="161" meta:character-count="1407" meta:non-whitespace-character-count="1230"/>
  </office:meta>
</office:document-meta>
</file>