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2" style:parent-style-name="Nagłówek1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9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1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2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3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</style:style>
    <style:style style:name="T2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P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color="#000000"/>
    </style:style>
    <style:style style:name="P38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39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40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color="#000000"/>
    </style:style>
    <style:style style:name="P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color="#000000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 fo:color="#000000"/>
    </style:style>
    <style:style style:name="T46" style:parent-style-name="Domyślnaczcionkaakapitu" style:family="text">
      <style:text-properties fo:font-weight="bold" style:font-weight-asian="bold" style:font-weight-complex="bold" fo:color="#000000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6" style:parent-style-name="Normalny" style:family="paragraph">
      <style:paragraph-properties fo:text-align="center" fo:margin-left="3.4416in">
        <style:tab-stops>
          <style:tab-stop style:type="left" style:position="-3.4416in"/>
          <style:tab-stop style:type="left" style:position="-2.95in"/>
          <style:tab-stop style:type="left" style:position="-2.4583in"/>
          <style:tab-stop style:type="left" style:position="-1.9666in"/>
          <style:tab-stop style:type="left" style:position="-1.475in"/>
          <style:tab-stop style:type="left" style:position="-0.9833in"/>
          <style:tab-stop style:type="left" style:position="-0.4916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right" style:position="2.8583in"/>
        </style:tab-stops>
      </style:paragraph-properties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P58" style:parent-style-name="Normalny" style:family="paragraph">
      <style:paragraph-properties fo:text-align="center" fo:margin-left="3.4416in">
        <style:tab-stops>
          <style:tab-stop style:type="left" style:position="-3.4416in"/>
          <style:tab-stop style:type="left" style:position="-2.95in"/>
          <style:tab-stop style:type="left" style:position="-2.4583in"/>
          <style:tab-stop style:type="left" style:position="-1.9666in"/>
          <style:tab-stop style:type="left" style:position="-1.475in"/>
          <style:tab-stop style:type="left" style:position="-0.9833in"/>
          <style:tab-stop style:type="left" style:position="-0.4916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right" style:position="2.85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Normalny" style:family="paragraph">
      <style:paragraph-properties fo:text-align="center" fo:margin-left="3.4416in">
        <style:tab-stops>
          <style:tab-stop style:type="left" style:position="-3.4416in"/>
          <style:tab-stop style:type="left" style:position="-2.95in"/>
          <style:tab-stop style:type="left" style:position="-2.4583in"/>
          <style:tab-stop style:type="left" style:position="-1.9666in"/>
          <style:tab-stop style:type="left" style:position="-1.475in"/>
          <style:tab-stop style:type="left" style:position="-0.9833in"/>
          <style:tab-stop style:type="left" style:position="-0.4916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right" style:position="2.85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0" style:parent-style-name="Normalny" style:family="paragraph">
      <style:paragraph-properties fo:text-align="center" fo:margin-left="3.4416in">
        <style:tab-stops>
          <style:tab-stop style:type="left" style:position="-3.4416in"/>
          <style:tab-stop style:type="left" style:position="-2.95in"/>
          <style:tab-stop style:type="left" style:position="-2.4583in"/>
          <style:tab-stop style:type="left" style:position="-1.9666in"/>
          <style:tab-stop style:type="left" style:position="-1.475in"/>
          <style:tab-stop style:type="left" style:position="-0.9833in"/>
          <style:tab-stop style:type="left" style:position="-0.4916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right" style:position="2.85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1" style:parent-style-name="Normalny" style:family="paragraph">
      <style:paragraph-properties fo:text-align="center" fo:margin-left="3.4416in">
        <style:tab-stops>
          <style:tab-stop style:type="left" style:position="-3.4416in"/>
          <style:tab-stop style:type="left" style:position="-2.95in"/>
          <style:tab-stop style:type="left" style:position="-2.4583in"/>
          <style:tab-stop style:type="left" style:position="-1.9666in"/>
          <style:tab-stop style:type="left" style:position="-1.475in"/>
          <style:tab-stop style:type="left" style:position="-0.9833in"/>
          <style:tab-stop style:type="left" style:position="-0.4916in"/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right" style:position="2.8583in"/>
        </style:tab-stops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6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Hiperłącze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</office:automatic-styles>
  <office:body>
    <office:text text:use-soft-page-breaks="true">
      <text:h text:style-name="P1" text:outline-level="1"/>
      <text:h text:style-name="P2" text:outline-level="1"><text:span text:style-name="T3">05</text:span><text:span text:style-name="T4">.0</text:span><text:span text:style-name="T5">5</text:span><text:span text:style-name="T6">.202</text:span><text:span text:style-name="T7">5</text:span><text:span text:style-name="T8"><text:s/>r.</text:span></text:h>
      <text:list text:style-name="LFO1" text:continue-numbering="true">
        <text:list-item>
          <text:p text:style-name="P9"><text:span text:style-name="T10">Z</text:span><text:span text:style-name="T11">P.1.202</text:span><text:span text:style-name="T12">5</text:span></text:p>
        </text:list-item>
        <text:list-item>
          <text:p text:style-name="P13">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  </text:list-item>
        <text:list-item>
          <text:p text:style-name="P22"><text:span text:style-name="T23"><text:tab/><text:s text:c="4"/>WG ROZDZIELNIKA</text:span></text:p>
        </text:list-item>
      </text:list>
      <text:p text:style-name="P24"/>
      <text:p text:style-name="P25"><text:span text:style-name="T26"><text:line-break/></text:span><text:span text:style-name="T27">dotyczy postępowania o udzielenie zamówienia publicznego na</text:span><text:span text:style-name="T28"><text:s/></text:span><text:span text:style-name="T29">„Zakup samochodu osobowego (mikrobus 9-osobowy) na potrzeby OSP Dłużec”.</text:span></text:p>
      <text:p text:style-name="P30"/>
      <text:p text:style-name="P31"/>
      <text:p text:style-name="P32"><text:tab/>Działając na<text:s/>podstawie art. 284 ust. 2 i ust. 6 ustawy z dnia<text:s/><text:line-break/>11 września 2019r. Prawo zamówień publicznych (t.j. Dz. U. z 2024r. poz. 1320) zwanej dalej ustawą, Zamawiający przekazuje treść zapytań do Specyfikacji Warunków Zamówienia<text:s/><text:s text:c="15"/>i udziela na nie odpowiedzi.</text:p>
      <text:p text:style-name="P33"/>
      <text:p text:style-name="P34"><text:span text:style-name="T35">Dot. zapytania nr 1</text:span><text:span text:style-name="T36">:</text:span></text:p>
      <text:p text:style-name="P37">Czy Zamawiający dopuści pojazd wyposażony w tylne drzwi dwuskrzydłowe, przeszklone,<text:s/>otwierane co najmniej pod kątem 168°?<text:line-break/></text:p>
      <text:p text:style-name="P38">Odp.:<text:s/>Zamawiający nie dopuszcza zmiany.<text:s/></text:p>
      <text:p text:style-name="P39">Zgodnie z zapisami Specyfikacji Warunków Zamówienia, pojazd musi być wyposażony<text:s/><text:s text:c="2"/>w tylne drzwi dwuskrzydłowe, przeszklone, otwierane co najmniej pod kątem 180°, umożliwiające dostęp do przestrzeni bagażowej.<text:line-break/>Wymóg ten podyktowany jest potrzebą zapewnienia pełnej dostępności do przestrzeni załadunkowej, co ma istotne znaczenie w kontekście użytkowania pojazdu przez jednostkę Ochotniczej Straży Pożarnej.</text:p>
      <text:p text:style-name="P40"/>
      <text:p text:style-name="P41">Dot. zapytania nr 2:</text:p>
      <text:p text:style-name="P42">Czy Zamawiający dopuści prześwit pojazdu 140 mm?</text:p>
      <text:p text:style-name="P43"/>
      <text:p text:style-name="P44"><text:span text:style-name="T45">Odp.:</text:span><text:bookmark-start text:name="_Hlk99006140"/><text:span text:style-name="T46"><text:s/></text:span><text:span text:style-name="T47">Zamawiający nie dopuszcza zmiany.</text:span></text:p>
      <text:p text:style-name="P48"><text:span text:style-name="T49">W dokumentacji przetargowej wskazano, że pojazd musi posiadać prześwit nie mniejszy niż 180 mm.</text:span><text:span text:style-name="T50"><text:s/></text:span><text:span text:style-name="T51">Parametr ten jest kluczowy ze względu na specyfikę terenu oraz warunki,<text:s/></text:span><text:span text:style-name="T52"><text:s text:c="4"/></text:span><text:span text:style-name="T53">w jakich pojazd będzie użytkowany przez jednostkę OSP. Zwiększony prześwit zapewnia lepsze właściwości terenowe oraz możliwość bezpiecznego poruszania się w trudnych warunkach drogowych.</text:span></text:p>
      <text:p text:style-name="P54"><text:bookmark-end text:name="_Hlk99006140"/></text:p>
      <text:p text:style-name="P55"/>
      <text:p text:style-name="P56"><text:span text:style-name="T57">Dokument został podpisany przez:</text:span></text:p>
      <text:p text:style-name="P58">P R E Z E S</text:p>
      <text:p text:style-name="P59">OCHOTNICZEJ STRAŻY POŻARNEJ</text:p>
      <text:p text:style-name="P60">W<text:s/>DŁUŻCU</text:p>
      <text:p text:style-name="P61"><text:span text:style-name="T62">Mieczysław Piputa</text:span></text:p>
      <text:p text:style-name="P63"/>
      <text:p text:style-name="P64"/>
      <text:p text:style-name="P65"/>
      <text:p text:style-name="P66"/>
      <text:list text:style-name="LFO2" text:continue-numbering="true">
        <text:list-item>
          <text:p text:style-name="P67"><text:span text:style-name="T68">Rozdzielnik:</text:span></text:p>
        </text:list-item>
        <text:list-item>
          <text:p text:style-name="P69"><text:span text:style-name="T70">- Platforma przetargowa:</text:span><text:span text:style-name="T71"><text:s/></text:span><text:a xlink:href="https://platformazakupowa.pl/transakcja/1102414" office:target-frame-name="_top" xlink:show="replace"><text:span text:style-name="T72">https://platformazakupowa.pl/transakcja/1102414</text:span></text:a><text:span text:style-name="T73"><text:s/></text:span></text:p>
        </text:list-item>
        <text:list-item>
          <text:p text:style-name="P74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janik</dc:creator>
    <meta:creation-date>2021-05-05T08:07:00Z</meta:creation-date>
    <dc:date>2025-05-05T11:36:00Z</dc:date>
    <meta:print-date>2025-05-05T10:32:00Z</meta:print-date>
    <meta:template xlink:href="Normal" xlink:type="simple"/>
    <meta:editing-cycles>56</meta:editing-cycles>
    <meta:editing-duration>PT43320S</meta:editing-duration>
    <meta:document-statistic meta:page-count="1" meta:paragraph-count="3" meta:word-count="256" meta:character-count="1790" meta:row-count="12" meta:non-whitespace-character-count="1537"/>
  </office:meta>
</office:document-meta>
</file>