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38e2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fo:hyphenation-keep="auto" loext:hyphenation-keep-type="column" style:page-number="auto"/>
      <style:text-properties style:use-window-font-color="true" loext:opacity="0%" style:font-name="Calibri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officeooo:paragraph-rsid="003444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>
        <style:tab-stops>
          <style:tab-stop style:position="1.693cm"/>
        </style:tab-stops>
      </style:paragraph-properties>
      <style:text-properties style:use-window-font-color="true" loext:opacity="0%" style:font-name="Verdana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0pt" fo:font-style="normal" fo:font-weight="bold" officeooo:paragraph-rsid="0008cdae" fo:background-color="#ffffff" style:font-size-asian="10pt" style:font-style-asian="normal" style:font-weight-asian="bold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font-name="Calibri" fo:font-size="10pt" officeooo:paragraph-rsid="0008cda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use-window-font-color="true" loext:opacity="0%" style:font-name="Calibri" fo:font-size="10pt" fo:font-style="normal" officeooo:paragraph-rsid="0008cda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46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size="10pt" fo:font-style="normal" officeooo:paragraph-rsid="0008cda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0pt" fo:font-style="normal" style:text-underline-style="none" fo:font-weight="bold" officeooo:paragraph-rsid="0008cdae" fo:background-color="#ffffff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font-name="Calibri" fo:font-size="10pt" officeooo:paragraph-rsid="0008cda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9.587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Calibri" fo:font-size="11pt" officeooo:paragraph-rsid="001dc084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6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Calibri" fo:font-size="11pt" officeooo:paragraph-rsid="001dc08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WW8Num3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Calibri" fo:font-size="11pt" officeooo:paragraph-rsid="001dc08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1dc084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746cm"/>
        </style:tab-stops>
      </style:paragraph-properties>
      <style:text-properties style:font-name="Calibri" fo:font-size="11pt" fo:font-weight="bold" officeooo:paragraph-rsid="002050be" fo:background-color="transparent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/>
      <style:text-properties style:font-name="Calibri" fo:font-size="11pt" fo:font-weight="bold" officeooo:paragraph-rsid="002050be" fo:background-color="transparent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Calibri" fo:font-size="11pt" officeooo:paragraph-rsid="002050be" fo:background-color="transparen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" fo:font-size="11pt" fo:font-weight="bold" officeooo:paragraph-rsid="002050be" fo:background-color="transparent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Calibri" fo:font-size="11pt" officeooo:paragraph-rsid="002050be" fo:background-color="transparent" style:font-size-asian="11pt" style:font-name-complex="Arial1" style:font-size-complex="11pt"/>
    </style:style>
    <style:style style:name="P24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hyphenation-keep="auto" loext:hyphenation-keep-type="column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2050be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Calibri" fo:font-size="11pt" officeooo:paragraph-rsid="001dc084" fo:background-color="transparen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Calibri" fo:font-size="11pt" officeooo:paragraph-rsid="0008cd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2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c9211e" loext:opacity="100%" style:font-name="Calibri" fo:font-size="11pt" fo:font-weight="bold" officeooo:rsid="00a3cdca" officeooo:paragraph-rsid="001922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officeooo:paragraph-rsid="0008cd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officeooo:rsid="007cb683" officeooo:paragraph-rsid="0008cd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fo:language="pl" fo:country="PL" fo:font-style="normal" fo:font-weight="normal" officeooo:rsid="007396e2" officeooo:paragraph-rsid="0008cdae" style:letter-kerning="true" fo:background-color="#ffffff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1pt" officeooo:paragraph-rsid="0008cd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fo:font-weight="normal" officeooo:rsid="0074a691" officeooo:paragraph-rsid="0008cdae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Calibri" fo:font-size="11pt" fo:font-weight="bold" officeooo:rsid="0074a691" officeooo:paragraph-rsid="001922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style:paragraph-properties fo:line-height="150%" fo:text-align="start" style:justify-single-word="false"/>
      <style:text-properties style:font-name="Calibri" fo:font-size="11pt" officeooo:paragraph-rsid="0008cdae" style:font-size-asian="11pt" style:font-size-complex="11pt"/>
    </style:style>
    <style:style style:name="P35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1pt" fo:font-style="normal" fo:font-weight="bold" officeooo:paragraph-rsid="0008cdae" style:letter-kerning="true" fo:background-color="transparent" style:font-name-asian="CIDFont+F2" style:font-size-asian="11pt" style:language-asian="pl" style:country-asian="PL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1pt" fo:font-style="normal" fo:font-weight="bold" officeooo:rsid="007fb995" officeooo:paragraph-rsid="0008cdae" style:letter-kerning="true" fo:background-color="transparent" style:font-name-asian="CIDFont+F2" style:font-size-asian="11pt" style:language-asian="pl" style:country-asian="PL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hyphenation-keep="auto" loext:hyphenation-keep-type="column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34449c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3cb8f4" fo:background-color="#ffffff" loext:char-shading-value="0" style:font-size-asian="11pt" style:font-style-asian="normal" style:font-name-complex="Book Antiqua" style:font-size-complex="11pt" style:font-style-complex="normal"/>
    </style:style>
    <style:style style:name="T2" style:family="text">
      <style:text-properties fo:font-variant="normal" fo:text-transform="none" fo:color="#f10d0c" loext:opacity="100%" style:font-name="Calibri" fo:font-size="11pt" fo:letter-spacing="normal" fo:language="pl" fo:country="PL" fo:font-style="normal" fo:font-weight="bold" officeooo:rsid="00794000" style:letter-kerning="true" fo:background-color="#ffffff" loext:char-shading-value="0" style:font-name-asian="SimSun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Calibri" fo:font-size="11pt" fo:letter-spacing="normal" fo:language="pl" fo:country="PL" fo:font-style="normal" fo:background-color="#ffffff" loext:char-shading-value="0" style:font-size-asian="11pt" style:font-style-asian="normal" style:font-name-complex="Book Antiqua" style:font-size-complex="11pt" style:font-style-complex="normal"/>
    </style:style>
    <style:style style:name="T4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c97700" fo:background-color="#ffffff" loext:char-shading-value="0" style:font-size-asian="11pt" style:font-style-asian="normal" style:font-name-complex="Book Antiqua" style:font-size-complex="11pt" style:font-style-complex="normal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ize="11pt" fo:language="pl" fo:country="PL" fo:text-shadow="none" style:text-underline-style="none" fo:font-weight="bold" fo:background-color="transparent" loext:char-shading-value="0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34449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41a39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431709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3b46a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3" style:family="text">
      <style:text-properties style:font-name="Calibri" fo:font-size="11pt" fo:font-weight="bold" officeooo:rsid="002fb5c8" style:font-size-asian="11pt" style:font-weight-asian="bold" style:font-size-complex="11pt" style:font-weight-complex="bold"/>
    </style:style>
    <style:style style:name="T14" style:family="text">
      <style:text-properties style:font-name="Calibri" fo:font-size="11pt" fo:font-weight="bold" officeooo:rsid="0041a39c" style:font-size-asian="11pt" style:font-weight-asian="bold" style:font-size-complex="11pt" style:font-weight-complex="bold"/>
    </style:style>
    <style:style style:name="T15" style:family="text">
      <style:text-properties style:font-name="Calibri" fo:font-size="11pt" fo:font-weight="bold" officeooo:rsid="00431709" style:font-size-asian="11pt" style:font-weight-asian="bold" style:font-size-complex="11pt" style:font-weight-complex="bold"/>
    </style:style>
    <style:style style:name="T16" style:family="text">
      <style:text-properties style:use-window-font-color="true" loext:opacity="0%" fo:font-style="normal" style:font-style-asian="normal" style:font-name-complex="Arial" style:font-style-complex="normal"/>
    </style:style>
    <style:style style:name="T17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18" style:family="text">
      <style:text-properties style:text-underline-style="none" fo:font-weight="bold" style:font-weight-asian="bold" style:font-name-complex="Arial"/>
    </style:style>
    <style:style style:name="T19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20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21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22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3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24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25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26" style:family="text">
      <style:text-properties fo:font-weight="normal" style:font-weight-asian="normal" style:font-name-complex="Arial" style:font-weight-complex="normal"/>
    </style:style>
    <style:style style:name="T27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8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9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0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style="normal" fo:font-weight="normal" officeooo:rsid="0035110a" style:font-style-asian="normal" style:font-weight-asian="normal" style:font-name-complex="Arial" style:font-style-complex="normal" style:font-weight-complex="normal"/>
    </style:style>
    <style:style style:name="T32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33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4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35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6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7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9" style:family="text">
      <style:text-properties fo:color="#000000" loext:opacity="100%" fo:font-style="normal" fo:font-weight="bold" officeooo:rsid="0022336b" fo:background-color="transparent" loext:char-shading-value="0" style:font-style-asian="normal" style:font-weight-asian="bold" style:font-name-complex="Arial" style:font-style-complex="normal"/>
    </style:style>
    <style:style style:name="T40" style:family="text">
      <style:text-properties fo:color="#000000" loext:opacity="100%" fo:font-style="normal" fo:font-weight="bold" officeooo:rsid="002050be" fo:background-color="transparent" loext:char-shading-value="0" style:font-style-asian="normal" style:font-weight-asian="bold" style:font-name-complex="Arial" style:font-style-complex="normal"/>
    </style:style>
    <style:style style:name="T41" style:family="text">
      <style:text-properties fo:color="#000000" loext:opacity="100%" fo:font-style="normal" fo:font-weight="bold" officeooo:rsid="004c2f02" fo:background-color="transparent" loext:char-shading-value="0" style:font-style-asian="normal" style:font-weight-asian="bold" style:font-name-complex="Arial" style:font-style-complex="normal"/>
    </style:style>
    <style:style style:name="T42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44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45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46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7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8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9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50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51" style:family="text">
      <style:text-properties fo:color="#000000" loext:opacity="100%" fo:font-weight="normal" style:font-weight-asian="normal" style:font-name-complex="Arial1" style:font-weight-complex="normal"/>
    </style:style>
    <style:style style:name="T52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53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54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55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56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57" style:family="text">
      <style:text-properties fo:background-color="#ffffff" loext:char-shading-value="0" style:font-name-complex="Arial"/>
    </style:style>
    <style:style style:name="T58" style:family="text">
      <style:text-properties style:font-name-complex="Arial"/>
    </style:style>
    <style:style style:name="T59" style:family="text">
      <style:text-properties fo:background-color="transparent" loext:char-shading-value="0" style:font-name-complex="Arial"/>
    </style:style>
    <style:style style:name="T60" style:family="text">
      <style:text-properties fo:font-style="italic" style:font-style-asian="italic" style:font-name-complex="Arial"/>
    </style:style>
    <style:style style:name="T61" style:family="text">
      <style:text-properties officeooo:rsid="00439c0b" style:font-name-complex="Arial"/>
    </style:style>
    <style:style style:name="T62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63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" style:font-style-complex="normal" style:font-weight-complex="bold"/>
    </style:style>
    <style:style style:name="T64" style:family="text">
      <style:text-properties officeooo:rsid="007cb683" style:font-name-complex="Arial"/>
    </style:style>
    <style:style style:name="T65" style:family="text">
      <style:text-properties fo:language="pl" fo:country="PL" officeooo:rsid="007cb683" style:font-name-asian="SimSun" style:language-asian="zh" style:country-asian="CN" style:font-name-complex="Arial" style:language-complex="hi" style:country-complex="IN"/>
    </style:style>
    <style:style style:name="T66" style:family="text">
      <style:text-properties officeooo:rsid="007f34fb" style:font-name-complex="Arial"/>
    </style:style>
    <style:style style:name="T67" style:family="text">
      <style:text-properties officeooo:rsid="007fb995" style:font-name-complex="Arial"/>
    </style:style>
    <style:style style:name="T68" style:family="text">
      <style:text-properties style:text-outline="false" style:text-line-through-style="none" style:text-line-through-type="none" style:font-name="Calibri" fo:font-size="9pt" fo:language="pl" fo:country="PL" fo:text-shadow="none" style:text-underline-style="none" officeooo:rsid="02236615" fo:background-color="transparent" loext:char-shading-value="0" style:font-name-asian="Times New Roman" style:font-size-asian="9pt" style:font-name-complex="Times New Roman" style:font-size-complex="9pt" style:language-complex="ar" style:country-complex="SA" style:text-emphasize="none" style:text-overline-style="none" style:text-overline-color="font-color"/>
    </style:style>
    <style:style style:name="T69" style:family="text">
      <style:text-properties style:text-outline="false" style:text-line-through-style="none" style:text-line-through-type="none" style:font-name="Calibri" fo:font-size="9pt" fo:language="pl" fo:country="PL" fo:text-shadow="none" style:text-underline-style="none" officeooo:rsid="0034449c" fo:background-color="transparent" loext:char-shading-value="0" style:font-name-asian="Times New Roman" style:font-size-asian="9pt" style:font-name-complex="Times New Roman" style:font-size-complex="9pt" style:language-complex="ar" style:country-complex="SA" style:text-emphasize="none" style:text-overline-style="none" style:text-overline-color="font-color"/>
    </style:style>
    <style:style style:name="T70" style:family="text">
      <style:text-properties style:text-outline="false" style:text-line-through-style="none" style:text-line-through-type="none" style:font-name="Calibri" fo:font-size="9pt" fo:language="pl" fo:country="PL" fo:text-shadow="none" style:text-underline-style="none" officeooo:rsid="0041a39c" fo:background-color="transparent" loext:char-shading-value="0" style:font-name-asian="Times New Roman" style:font-size-asian="9pt" style:font-name-complex="Times New Roman" style:font-size-complex="9pt" style:language-complex="ar" style:country-complex="SA" style:text-emphasize="none" style:text-overline-style="none" style:text-overline-color="font-color"/>
    </style:style>
    <style:style style:name="T71" style:family="text">
      <style:text-properties style:text-outline="false" style:text-line-through-style="none" style:text-line-through-type="none" style:font-name="Calibri" fo:font-size="9pt" fo:language="pl" fo:country="PL" fo:text-shadow="none" style:text-underline-style="none" officeooo:rsid="00439c0b" fo:background-color="transparent" loext:char-shading-value="0" style:font-name-asian="Times New Roman" style:font-size-asian="9pt" style:font-name-complex="Times New Roman" style:font-size-complex="9pt" style:language-complex="ar" style:country-complex="SA" style:text-emphasize="none" style:text-overline-style="none" style:text-overline-color="font-color"/>
    </style:style>
    <style:style style:name="T72" style:family="text">
      <style:text-properties style:text-outline="false" style:text-line-through-style="none" style:text-line-through-type="none" style:font-name="Calibri" fo:font-size="9pt" fo:language="pl" fo:country="PL" fo:text-shadow="none" style:text-underline-style="none" officeooo:rsid="003b46ac" fo:background-color="transparent" loext:char-shading-value="0" style:font-name-asian="Times New Roman" style:font-size-asian="9pt" style:font-name-complex="Times New Roman" style:font-size-complex="9pt" style:language-complex="ar" style:country-complex="SA" style:text-emphasize="none" style:text-overline-style="none" style:text-overline-color="font-color"/>
    </style:style>
    <style:style style:name="T73" style:family="text">
      <style:text-properties style:text-outline="false" style:text-line-through-style="none" style:text-line-through-type="none" style:font-name="Calibri" fo:font-size="9pt" fo:language="pl" fo:country="PL" fo:text-shadow="none" style:text-underline-style="none" officeooo:rsid="008f00df" fo:background-color="transparent" loext:char-shading-value="0" style:font-name-asian="Times New Roman" style:font-size-asian="9pt" style:font-name-complex="Times New Roman" style:font-size-complex="9pt" style:language-complex="ar" style:country-complex="SA" style:text-emphasize="none" style:text-overline-style="none" style:text-overline-color="font-color"/>
    </style:style>
    <style:style style:name="T74" style:family="text">
      <style:text-properties style:text-outline="false" style:text-line-through-style="none" style:text-line-through-type="none" style:font-name="Calibri" fo:font-size="9pt" fo:language="pl" fo:country="PL" fo:text-shadow="none" style:text-underline-style="none" officeooo:rsid="0085bc31" fo:background-color="transparent" loext:char-shading-value="0" style:font-family-asian="'Arial Unicode MS'" style:font-family-generic-asian="swiss" style:font-pitch-asian="variable" style:font-size-asian="9pt" style:font-name-complex="Times New Roman" style:font-size-complex="9pt" style:text-emphasize="none" style:text-overline-style="none" style:text-overline-color="font-color"/>
    </style:style>
    <style:style style:name="T75" style:family="text">
      <style:text-properties style:text-outline="false" style:text-line-through-style="none" style:text-line-through-type="none" style:font-name="Calibri" fo:font-size="9pt" fo:language="pl" fo:country="PL" fo:text-shadow="none" style:text-underline-style="none" officeooo:rsid="0085bc31" fo:background-color="transparent" loext:char-shading-value="0" style:font-name-asian="Arial" style:font-size-asian="9pt" style:font-name-complex="Arial" style:font-size-complex="9pt" style:text-emphasize="none" style:text-overline-style="none" style:text-overline-color="font-color"/>
    </style:style>
    <style:style style:name="T76" style:family="text">
      <style:text-properties style:text-outline="false" style:text-line-through-style="none" style:text-line-through-type="none" style:font-name="Calibri" fo:font-size="9pt" fo:language="pl" fo:country="PL" fo:text-shadow="none" style:text-underline-style="none" officeooo:rsid="0041a39c" fo:background-color="transparent" loext:char-shading-value="0" style:font-name-asian="Arial" style:font-size-asian="9pt" style:font-name-complex="Arial" style:font-size-complex="9pt" style:text-emphasize="none" style:text-overline-style="none" style:text-overline-color="font-color"/>
    </style:style>
    <style:style style:name="T77" style:family="text">
      <style:text-properties style:text-outline="false" style:text-line-through-style="none" style:text-line-through-type="none" style:font-name="Calibri" fo:font-size="9pt" fo:language="pl" fo:country="PL" fo:text-shadow="none" style:text-underline-style="none" officeooo:rsid="00439c0b" fo:background-color="transparent" loext:char-shading-value="0" style:font-name-asian="Arial" style:font-size-asian="9pt" style:font-name-complex="Arial" style:font-size-complex="9pt" style:text-emphasize="none" style:text-overline-style="none" style:text-overline-color="font-color"/>
    </style:style>
    <style:style style:name="T78" style:family="text">
      <style:text-properties style:text-outline="false" style:text-line-through-style="none" style:text-line-through-type="none" style:font-name="Calibri" fo:font-size="9pt" fo:language="pl" fo:country="PL" fo:text-shadow="none" style:text-underline-style="none" officeooo:rsid="0041a39c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text:span text:style-name="T5"><text:line-break/></text:span></text:p>
      <text:p text:style-name="P2">ZAŁĄCZNIK NR 2</text:p>
      <text:p text:style-name="P3"><text:span text:style-name="T6">Na potrzeby postępowania o udzielenie zamówienia publicznego pn.</text:span><text:span text:style-name="Page_20_Number"><text:span text:style-name="T7">:</text:span></text:span></text:p>
      <text:p text:style-name="P4"><text:span text:style-name="Domyślna_20_czcionka_20_akapitu"><text:span text:style-name="T8">Wykonanie etażowej instalacji C.O. w lokalach </text:span></text:span><text:span text:style-name="Domyślna_20_czcionka_20_akapitu"><text:span text:style-name="T9">mieszkalnych</text:span></text:span><text:span text:style-name="Domyślna_20_czcionka_20_akapitu"><text:span text:style-name="T8"> zarządzanych przez KZGM w Katowicach </text:span></text:span><text:span text:style-name="Domyślna_20_czcionka_20_akapitu"><text:span text:style-name="T10">I</text:span></text:span><text:span text:style-name="Domyślna_20_czcionka_20_akapitu"><text:span text:style-name="T11">V</text:span></text:span><text:span text:style-name="Domyślna_20_czcionka_20_akapitu"><text:span text:style-name="T12">/</text:span></text:span><text:span text:style-name="Domyślna_20_czcionka_20_akapitu"><text:span text:style-name="T10">2025</text:span></text:span><text:span text:style-name="Domyślna_20_czcionka_20_akapitu"><text:span text:style-name="T8"> – </text:span></text:span><text:span text:style-name="T13">NZ.231.</text:span><text:span text:style-name="T14">0</text:span><text:span text:style-name="T15">48</text:span><text:span text:style-name="T14">.2025</text:span></text:p>
      <text:p text:style-name="P5"/>
      <text:p text:style-name="P6">WYKONAWCA:</text:p>
      <text:p text:style-name="P7"/>
      <text:p text:style-name="P8">…………………………………………………………………….</text:p>
      <text:p text:style-name="P7"/>
      <text:p text:style-name="P8">…….......................................................………..</text:p>
      <text:p text:style-name="P9">(pełna nazwa/firma/imię i nazwisko, adres, NIP)</text:p>
      <text:p text:style-name="P10"/>
      <text:p text:style-name="P10">REPREZENTOWANY PRZEZ:</text:p>
      <text:p text:style-name="P11"/>
      <text:p text:style-name="P11"><text:span text:style-name="T16">…………………………………………….......………………..<text:line-break/>(imię, nazwisko, stanowisko/podstawa do reprezentacji)</text:span></text:p>
      <text:p text:style-name="P12"/>
      <text:p text:style-name="P13"/>
      <text:p text:style-name="P14"><text:span text:style-name="T17">OŚWIADCZENIE WYKONAWCY O NIEPODLEGANIU WYKLUCZENIU </text:span><text:span text:style-name="T18">ORAZ SPEŁNIANIU WARUNKÓW UDZIAŁU W POSTĘPOWANIU </text:span></text:p>
      <text:p text:style-name="P15"><text:span text:style-name="Domyślna_20_czcionka_20_akapitu"><text:span text:style-name="T5"/></text:span></text:p>
      <text:list text:style-name="WW8Num4">
        <text:list-header>
          <text:p text:style-name="P16"><text:span text:style-name="T19">1. </text:span><text:span text:style-name="T20">Na podstawie art. 125 ust. 1 ustawy z dnia 11 września 2019 r. Prawo zamówień publicznych </text:span><text:span text:style-name="T21">oświadczam, </text:span><text:span text:style-name="T22">że:</text:span></text:p>
        </text:list-header>
      </text:list>
      <text:list text:style-name="WW8Num3">
        <text:list-header>
          <text:p text:style-name="P17"><text:span text:style-name="T23">1)</text:span><text:span text:style-name="T24">. </text:span><text:span text:style-name="T25">nie podlegam wykluczeniu z postępowania na podstawie art. </text:span><text:span text:style-name="T26">108 ust. 1 pkt 1-6</text:span><text:span text:style-name="T25"> ustawy (obligatoryjne przesłanki wykluczenia);</text:span></text:p>
          <text:p text:style-name="P17"><text:span text:style-name="T24">2</text:span><text:span text:style-name="T23">)</text:span><text:span text:style-name="T24">. </text:span><text:span text:style-name="T25">nie podlegam wykluczeniu z postępowania na podstawie art. 109 ust. 1 pkt 5 i 7 ustawy (fakultatywne przesłanki wykluczenia)</text:span><text:span text:style-name="T27">.</text:span></text:p>
        </text:list-header>
      </text:list>
      <text:p text:style-name="P18"/>
      <text:p text:style-name="P19">UWAGA! Jeśli Wykonawca podlega wykluczeniu składa poniższe oświadczenie zgodnie <text:s text:c="2"/><text:line-break/>z <text:s/>rozdziałem XI SWZ.</text:p>
      <text:p text:style-name="P20"/>
      <text:p text:style-name="P21"><text:span text:style-name="T28">Oświadczam, że zachodzą w stosunku do mnie podstawy wykluczenia z postępowania na podstawie art. …...... ustawy (podać mającą zastosowania podstawę wykluczenia spośród wymienionych w art. </text:span><text:span text:style-name="T29">108</text:span><text:span text:style-name="T28"> ust. 1 </text:span><text:span text:style-name="T30">pkt </text:span><text:span text:style-name="T31">1,2,5</text:span><text:span text:style-name="T30"> </text:span><text:span text:style-name="T32">oraz 109 ust. 1 pkt 5 i 7</text:span><text:span text:style-name="T30">. </text:span><text:span text:style-name="T28">Jednocześnie oświadczam, że w związku z ww. okolicznością, na podstawie art. </text:span><text:span text:style-name="T33">110</text:span><text:span text:style-name="T28"> ust. </text:span><text:span text:style-name="T33">2</text:span><text:span text:style-name="T28"> ustawy podjąłem następujące środki naprawcze (procedura sanacyjna - samooczyszczenia zgodnie z rozdziałem XI SWZ) <text:s text:c="2"/></text:span><text:span text:style-name="T34"><text:s/></text:span></text:p>
      <text:p text:style-name="P22"><text:tab/>Na potwierdzenie powyższego przedkładam następujące środki dowodowe:</text:p>
      <text:p text:style-name="P23">1) ………………………………………………..</text:p>
      <text:p text:style-name="P24">2) ………………………………………………..</text:p>
      <text:list text:style-name="WW8Num5">
        <text:list-header>
          <text:p text:style-name="P25"><text:span text:style-name="T35">2</text:span><text:span text:style-name="T36">. </text:span><text:span text:style-name="T37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8">Dz.U. 2022 poz. 835)</text:span></text:p>
        </text:list-header>
      </text:list>
      <text:list xml:id="list1526993152" text:style-name="L1">
        <text:list-header>
          <text:p text:style-name="P26"><text:span text:style-name="T39">3</text:span><text:span text:style-name="T40">. </text:span><text:span text:style-name="T41">spełniam warunki udziału w postępowaniu określone przez Zamawiającego w ogłoszeniu o zamówieniu oraz w Rozdziale VIII pkt 3 SWZ.</text:span></text:p>
        </text:list-header>
      </text:list>
      <text:list text:style-name="L2">
        <text:list-header>
          <text:p text:style-name="P27"><text:soft-page-break/>WYPEŁNIĆ W PRZYPADKU WSPÓLNEGO UBIEGANIA SIĘ O ZAMÓWIENIE Z INNYM WYKONAWCĄ:</text:p>
        </text:list-header>
      </text:list>
      <text:list text:continue-list="list1526993152" text:style-name="L1">
        <text:list-item>
          <text:list>
            <text:list-header>
              <text:p text:style-name="P28"><text:span text:style-name="T42">3</text:span><text:span text:style-name="T43">.1. </text:span><text:span text:style-name="T44">W </text:span><text:span text:style-name="T45">przypadku </text:span><text:span text:style-name="T46">wspólnego ubiegania się o zamówienie </text:span><text:span text:style-name="T45">należy wskazać, który warunek </text:span><text:span text:style-name="T46">udziału w postępowaniu spełnia dany Wykonawca:</text:span></text:p>
              <text:p text:style-name="P29"><text:span text:style-name="T47">1</text:span><text:span text:style-name="T48">) ………………………………………………..</text:span></text:p>
              <text:p text:style-name="P30">2) ………………………………………………..</text:p>
              <text:p text:style-name="P31"><text:span text:style-name="T49">3</text:span><text:span text:style-name="T50">.2. </text:span><text:span text:style-name="T51">Dodatkowo Wykonawcy wspólnie ubiegający się o udzielenie zamówienia wypełniają </text:span><text:span text:style-name="T52">załącznik 2a.</text:span></text:p>
            </text:list-header>
          </text:list>
        </text:list-item>
      </text:list>
      <text:p text:style-name="P32"/>
      <text:p text:style-name="P33"><text:s text:c="6"/>WYPEŁNIĆ W PRZYPADKU POLEGANIA NA ZASOBACH INNYCH PODMIOTÓW: </text:p>
      <text:list text:continue-numbering="true" text:style-name="L1">
        <text:list-item>
          <text:list>
            <text:list-header>
              <text:p text:style-name="P31"><text:span text:style-name="T53">3</text:span><text:span text:style-name="T54">.3. </text:span><text:span text:style-name="T55">I</text:span><text:span text:style-name="T56">nformacja w związku z poleganiem na zasobach innych podmiotów:</text:span></text:p>
              <text:p text:style-name="P34"><text:span text:style-name="T57">Oświadczam, że w celu wykazania spełniania warunków udziału w postępowaniu, określonych przez</text:span><text:span text:style-name="T58"> zamawiającego w ogłoszeniu o zamówieniu oraz <text:s/>w rozdziale <text:s/></text:span><text:span text:style-name="T59">VIII pkt 3 SWZ</text:span><text:span text:style-name="T60">,</text:span><text:span text:style-name="T58"> polegam na zasobach</text:span><text:span text:style-name="T61"> </text:span><text:span text:style-name="T58">następującego/ych podmiotu/ów……………………………………………………………………………………</text:span></text:p>
              <text:p text:style-name="P34"><text:span text:style-name="T58">w następującym zakresie:………………………………………………………………………. </text:span><text:span text:style-name="T62">……………………………………………………………………………………………………</text:span><text:span text:style-name="T63">(wskazać podmiot i określić odpowiedni zakres dla wskazanego podmiotu). </text:span></text:p>
              <text:p text:style-name="P35"/>
              <text:list>
                <text:list-item>
                  <text:list>
                    <text:list-item>
                      <text:list>
                        <text:list-header>
                          <text:p text:style-name="P36"><text:span text:style-name="T64">UWAGA: </text:span><text:span text:style-name="T58">Jeśli Wykonawca w celu wykazania spełniania warunków udziału w postępowaniu powołuje się na zasoby podmiotu trzeciego należy wypełnić </text:span><text:span text:style-name="T64">powyższe</text:span><text:span text:style-name="T65"> </text:span><text:span text:style-name="T58"><text:s/>oświadczenie. Dodatkowo należy</text:span><text:span text:style-name="T66">,</text:span><text:span text:style-name="T58"> dołączyć zobowiązanie </text:span><text:span text:style-name="T66">podmiotu udostępniającego zasoby oraz oświadczenie </text:span><text:span text:style-name="T67">(załącznik nr 3)</text:span><text:span text:style-name="T66"> dla podmiotu udostępniającego zasoby (zgodnie z rozdziałem X </text:span><text:span text:style-name="T67">oraz </text:span><text:span text:style-name="T66">XV pkt 2 ppkt 3 </text:span><text:span text:style-name="T67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<text:span text:style-name="Page_20_Number"><text:span text:style-name="T68">Wykonanie etażowej instalacji C.O. w lokalach </text:span></text:span><text:span text:style-name="Page_20_Number"><text:span text:style-name="T69">mieszkalnych </text:span></text:span><text:span text:style-name="Page_20_Number"><text:span text:style-name="T68">zarządzanych przez KZGM w Katowicach </text:span></text:span><text:span text:style-name="Page_20_Number"><text:span text:style-name="T70">I</text:span></text:span><text:span text:style-name="Page_20_Number"><text:span text:style-name="T71">V</text:span></text:span><text:span text:style-name="Page_20_Number"><text:span text:style-name="T72">/</text:span></text:span><text:span text:style-name="Page_20_Number"><text:span text:style-name="T70">2025</text:span></text:span><text:span text:style-name="Page_20_Number"><text:span text:style-name="T73"> –</text:span></text:span><text:span text:style-name="Page_20_Number"><text:span text:style-name="T74"> </text:span></text:span><text:span text:style-name="Page_20_Number"><text:span text:style-name="T75">NZ.231.</text:span></text:span><text:span text:style-name="Page_20_Number"><text:span text:style-name="T76">0</text:span></text:span><text:span text:style-name="Page_20_Number"><text:span text:style-name="T77">48</text:span></text:span><text:span text:style-name="Page_20_Number"><text:span text:style-name="T78">.2025</text:span>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5-17T14:35:00.78</meta:creation-date>
    <meta:print-date>2025-05-14T12:29:03.959052000</meta:print-date>
    <dc:date>2025-05-14T12:29:07.371770200</dc:date>
    <meta:editing-duration>PT4H11M7S</meta:editing-duration>
    <meta:editing-cycles>57</meta:editing-cycles>
    <meta:generator>LibreOffice/25.2.2.2$Windows_X86_64 LibreOffice_project/7370d4be9e3cf6031a51beef54ff3bda878e3fac</meta:generator>
    <meta:document-statistic meta:table-count="0" meta:image-count="0" meta:object-count="0" meta:page-count="2" meta:paragraph-count="32" meta:word-count="434" meta:character-count="3435" meta:non-whitespace-character-count="3008"/>
  </office:meta>
</office:document-meta>
</file>