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ourceSansPro-Regular" svg:font-family="SourceSansPro-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7.21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5.244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4.216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5.396cm"/>
    </style:style>
    <style:style style:name="co13" style:family="table-column">
      <style:table-column-properties fo:break-before="auto" style:column-width="4.184cm"/>
    </style:style>
    <style:style style:name="co14" style:family="table-column">
      <style:table-column-properties fo:break-before="auto" style:column-width="8.087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6.242cm"/>
    </style:style>
    <style:style style:name="co17" style:family="table-column">
      <style:table-column-properties fo:break-before="auto" style:column-width="9.571cm"/>
    </style:style>
    <style:style style:name="co18" style:family="table-column">
      <style:table-column-properties fo:break-before="auto" style:column-width="3.034cm"/>
    </style:style>
    <style:style style:name="co19" style:family="table-column">
      <style:table-column-properties fo:break-before="auto" style:column-width="6.756cm"/>
    </style:style>
    <style:style style:name="co20" style:family="table-column">
      <style:table-column-properties fo:break-before="auto" style:column-width="5.002cm"/>
    </style:style>
    <style:style style:name="co21" style:family="table-column">
      <style:table-column-properties fo:break-before="auto" style:column-width="8.874cm"/>
    </style:style>
    <style:style style:name="co22" style:family="table-column">
      <style:table-column-properties fo:break-before="auto" style:column-width="3.337cm"/>
    </style:style>
    <style:style style:name="co23" style:family="table-column">
      <style:table-column-properties fo:break-before="auto" style:column-width="7.544cm"/>
    </style:style>
    <style:style style:name="co24" style:family="table-column">
      <style:table-column-properties fo:break-before="auto" style:column-width="3.186cm"/>
    </style:style>
    <style:style style:name="co25" style:family="table-column">
      <style:table-column-properties fo:break-before="auto" style:column-width="9.208cm"/>
    </style:style>
    <style:style style:name="co26" style:family="table-column">
      <style:table-column-properties fo:break-before="auto" style:column-width="5.426cm"/>
    </style:style>
    <style:style style:name="co27" style:family="table-column">
      <style:table-column-properties fo:break-before="auto" style:column-width="5.891cm"/>
    </style:style>
    <style:style style:name="co28" style:family="table-column">
      <style:table-column-properties fo:break-before="auto" style:column-width="9.488cm"/>
    </style:style>
    <style:style style:name="co29" style:family="table-column">
      <style:table-column-properties fo:break-before="auto" style:column-width="6.008cm"/>
    </style:style>
    <style:style style:name="co30" style:family="table-column">
      <style:table-column-properties fo:break-before="auto" style:column-width="4.276cm"/>
    </style:style>
    <style:style style:name="co31" style:family="table-column">
      <style:table-column-properties fo:break-before="auto" style:column-width="9.359cm"/>
    </style:style>
    <style:style style:name="co32" style:family="table-column">
      <style:table-column-properties fo:break-before="auto" style:column-width="5.819cm"/>
    </style:style>
    <style:style style:name="co33" style:family="table-column">
      <style:table-column-properties fo:break-before="auto" style:column-width="2.581cm"/>
    </style:style>
    <style:style style:name="co34" style:family="table-column">
      <style:table-column-properties fo:break-before="auto" style:column-width="9.267cm"/>
    </style:style>
    <style:style style:name="co35" style:family="table-column">
      <style:table-column-properties fo:break-before="auto" style:column-width="5.789cm"/>
    </style:style>
    <style:style style:name="co36" style:family="table-column">
      <style:table-column-properties fo:break-before="auto" style:column-width="4.911cm"/>
    </style:style>
    <style:style style:name="co37" style:family="table-column">
      <style:table-column-properties fo:break-before="auto" style:column-width="3.791cm"/>
    </style:style>
    <style:style style:name="co38" style:family="table-column">
      <style:table-column-properties fo:break-before="auto" style:column-width="7.876cm"/>
    </style:style>
    <style:style style:name="co39" style:family="table-column">
      <style:table-column-properties fo:break-before="auto" style:column-width="6.877cm"/>
    </style:style>
    <style:style style:name="co40" style:family="table-column">
      <style:table-column-properties fo:break-before="auto" style:column-width="6.121cm"/>
    </style:style>
    <style:style style:name="co41" style:family="table-column">
      <style:table-column-properties fo:break-before="auto" style:column-width="5.939cm"/>
    </style:style>
    <style:style style:name="co42" style:family="table-column">
      <style:table-column-properties fo:break-before="auto" style:column-width="7.816cm"/>
    </style:style>
    <style:style style:name="co43" style:family="table-column">
      <style:table-column-properties fo:break-before="auto" style:column-width="2.762cm"/>
    </style:style>
    <style:style style:name="co44" style:family="table-column">
      <style:table-column-properties fo:break-before="auto" style:column-width="3.713cm"/>
    </style:style>
    <style:style style:name="co45" style:family="table-column">
      <style:table-column-properties fo:break-before="auto" style:column-width="3.494cm"/>
    </style:style>
    <style:style style:name="co46" style:family="table-column">
      <style:table-column-properties fo:break-before="auto" style:column-width="6.708cm"/>
    </style:style>
    <style:style style:name="co47" style:family="table-column">
      <style:table-column-properties fo:break-before="auto" style:column-width="2.868cm"/>
    </style:style>
    <style:style style:name="co48" style:family="table-column">
      <style:table-column-properties fo:break-before="auto" style:column-width="5.909cm"/>
    </style:style>
    <style:style style:name="co49" style:family="table-column">
      <style:table-column-properties fo:break-before="auto" style:column-width="6.696cm"/>
    </style:style>
    <style:style style:name="co50" style:family="table-column">
      <style:table-column-properties fo:break-before="auto" style:column-width="7.634cm"/>
    </style:style>
    <style:style style:name="co51" style:family="table-column">
      <style:table-column-properties fo:break-before="auto" style:column-width="3.549cm"/>
    </style:style>
    <style:style style:name="co52" style:family="table-column">
      <style:table-column-properties fo:break-before="auto" style:column-width="6.151cm"/>
    </style:style>
    <style:style style:name="co53" style:family="table-column">
      <style:table-column-properties fo:break-before="auto" style:column-width="9.026cm"/>
    </style:style>
    <style:style style:name="co54" style:family="table-column">
      <style:table-column-properties fo:break-before="auto" style:column-width="5.674cm"/>
    </style:style>
    <style:style style:name="co55" style:family="table-column">
      <style:table-column-properties fo:break-before="auto" style:column-width="4.457cm"/>
    </style:style>
    <style:style style:name="co56" style:family="table-column">
      <style:table-column-properties fo:break-before="auto" style:column-width="9.601cm"/>
    </style:style>
    <style:style style:name="co57" style:family="table-column">
      <style:table-column-properties fo:break-before="auto" style:column-width="10.509cm"/>
    </style:style>
    <style:style style:name="co58" style:family="table-column">
      <style:table-column-properties fo:break-before="auto" style:column-width="5.062cm"/>
    </style:style>
    <style:style style:name="co59" style:family="table-column">
      <style:table-column-properties fo:break-before="auto" style:column-width="3.277cm"/>
    </style:style>
    <style:style style:name="co60" style:family="table-column">
      <style:table-column-properties fo:break-before="auto" style:column-width="9.934cm"/>
    </style:style>
    <style:style style:name="co61" style:family="table-column">
      <style:table-column-properties fo:break-before="auto" style:column-width="7.336cm"/>
    </style:style>
    <style:style style:name="co62" style:family="table-column">
      <style:table-column-properties fo:break-before="auto" style:column-width="4.094cm"/>
    </style:style>
    <style:style style:name="co63" style:family="table-column">
      <style:table-column-properties fo:break-before="auto" style:column-width="10.3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8.056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Opatrunki Podtrzymujące i Unieruchamiając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odtrzymujące i Unieruchamiając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odtrzymujące i Unieruchamiające'.A1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Opatrunki Podtrzymujące i Unieruchamiające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Opaski Kohezyjn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ski Kohezyjne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ski Kohezyjne'.A1"/>
    </style:style>
    <style:style style:name="ce2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Opatrunki Samoprzylepn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amoprzylepne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amoprzylepn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Opatrunki Foliowe, Parafinowe, Szwy zewnętrz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Foliowe, Parafinowe, Szwy zewnętrzne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Foliowe, Parafinowe, Szwy zewnętrz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Opatrunki i Higiena Pacjenta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Opatrunki i Higiena Pacjenta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Opatrunki i Higiena Pacjenta'.A1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B20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B20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Opatrunki Piankowe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Opatrunki Piankowe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Opatrunki Piankowe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Opatrunki Hydrowłókniste i Hydrokoloidow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patrunki Hydrowłókniste i Hydrokoloidow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patrunki Hydrowłókniste i Hydrokoloidow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Opatrunki Poliakrylanow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Opatrunki Poliakrylanow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Opatrunki Poliakrylanowe'.A1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7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Opatrunki Specjalistyczne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Opatrunki Specjalistyczn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Opatrunki Specjalistyczn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Opatrunki Hydrożelo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Terapia Podciśnieniowa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Terapia Podciśnieniowa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Terapia Podciśnieniowa'.A1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2-Terapia Podciśnieniowa'.A1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Terapia Podciśnieniowa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Hemostatyki'.A1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Hemostaty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Hemostatyki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1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Opatrunki Okulistyczne, Opaska Elastyczna'.A1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Opatrunki Okulistyczne, Opaska Elastyczna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Opatrunki Okulistyczne, Opaska Elastyczna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Opatrunki Okulistyczne, Opaska Elastyczna'.A1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Opatrunki Okulistyczne, Opaska Elastyczna'.A1"/>
    </style:style>
    <style:style style:name="ce10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Higiena Pacjenta-Włóknina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Higiena Pacjenta-Włóknina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Higiena Pacjenta-Włóknina'.A1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  <style:map style:condition="is-true-formula(MOD(ROW();2)=0)" style:apply-style-name="szary" style:base-cell-address="'15-Higiena Pacjenta-Włóknina'.A1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5-Higiena Pacjenta-Włóknina'.A1"/>
    </style:style>
    <style:style style:name="ce1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Higiena Pacjenta-Podkłady i Pokrowc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Podkłady i Pokrowce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Podkłady i Pokrowce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Serwety i Akcesoria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erwety i Akcesori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erwety i Akcesoria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Siatki Chirurgiczn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iatki Chirurgiczne'.A1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iatki Chirurgiczne'.A1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8-Siatki Chirurgicz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Siatki Chirurgicz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Szwy Wchłanialne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zwy Wchłanialne'.A1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zwy Wchłanialne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zwy Wchłanialne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Szwy Wchłanialne'.A1"/>
    </style:style>
    <style:style style:name="ce15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Szwy Wchłanialne'.A1"/>
    </style:style>
    <style:style style:name="ce1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Szwy Wchłanialne'.A1"/>
    </style:style>
    <style:style style:name="ce1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Szwy NIEwchłanialne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Szwy NIEwchłanialne'.A1"/>
    </style:style>
    <style:style style:name="ce1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Szwy NIEwchłanialne'.A1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Szwy NIEwchłanialne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Szwy NIEwchłanialne'.A1"/>
    </style:style>
    <style:style style:name="ce1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Szwy NIEwchłanialne'.C5"/>
    </style:style>
    <style:style style:name="ce1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Szwy NIEwchłanialne'.A1"/>
    </style:style>
    <style:style style:name="ce16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Szwy NIEwchłanialne'.A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use-window-font-color="true" style:font-name="Arial" fo:font-size="10pt" style:font-name-asian="SourceSansPro-Regular" style:font-size-asian="10pt" style:font-name-complex="SourceSansPro-Regular" style:font-size-complex="10pt"/>
    </style:style>
    <style:style style:name="T9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10pt" style:language-asian="zxx" style:country-asian="none" style:font-style-asian="normal" style:font-weight-asian="normal" style:font-name-complex="SourceSansPro-Regula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1-Opatrunki Bawełniane i Celulozow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Opatrunki Bawełniane i Celulozowe: 33141110-4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2" office:value-type="string">
            <text:p>CENA/OP.</text:p>
            <text:p><text:span text:style-name="T3">BRUTTO</text:span><text:span text:style-name="T2"> [ZŁ]</text:span></text:p>
          </table:table-cell>
          <table:table-cell table:style-name="ce2" office:value-type="string">
            <text:p>WARTOŚĆ</text:p>
            <text:p><text:span text:style-name="T3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aza Opatrunkowa</text:p>
            <text:p>w Składce</text:p>
            <text:p><text:span text:style-name="T1">NIEjałowa</text:span></text:p>
          </table:table-cell>
          <table:table-cell table:style-name="ce7" office:value-type="string">
            <text:p><text:span text:style-name="T3">0,9 m x 100 m</text:span></text:p>
            <text:p><text:span text:style-name="T2">min. 17-NITEK/1 cm2</text:span>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3">0,5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1200">
            <text:p>12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3">1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2500">
            <text:p>25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Kompresy z Gazy</text:p>
            <text:p><text:span text:style-name="T1">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3 szt.</text:p>
          </table:table-cell>
          <table:table-cell table:style-name="ce3" office:value-type="float" office:value="21000">
            <text:p>21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5 cm x 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1500">
            <text:p>15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2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2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700">
            <text:p>7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string">
            <text:p>Kompresy <text:span text:style-name="T1">Wysokochłonne</text:span></text:p>
            <text:p><text:span text:style-name="T2">Włókninowo-Celulozowe</text:span></text:p>
            <text:p><text:span text:style-name="T2">NIEjałowe</text:span></text:p>
          </table:table-cell>
          <table:table-cell table:style-name="ce3" office:value-type="string">
            <text:p>10 cm x 20 cm</text:p>
          </table:table-cell>
          <table:table-cell table:style-name="ce3" office:value-type="string">
            <text:p>-Wkład chłonny z pulpy celulozowej</text:p>
          </table:table-cell>
          <table:table-cell table:style-name="ce3" office:value-type="string">
            <text:p>50 szt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string">
            <text:p>Wata Celulozowa/<text:span text:style-name="T1">Lignina</text:span></text:p>
            <text:p><text:span text:style-name="T3">w Płatach</text:span></text:p>
            <text:p><text:span text:style-name="T2">NIEjałowa</text:span></text:p>
          </table:table-cell>
          <table:table-cell table:style-name="ce3" office:value-type="string">
            <text:p>40 cm x 60 cm/5 kg</text:p>
          </table:table-cell>
          <table:table-cell table:style-name="ce3" office:value-type="string">
            <text:p>-Kolor: Biały lub Zbliżony</text:p>
          </table:table-cell>
          <table:table-cell table:style-name="ce3" office:value-type="string">
            <text:p>5 kg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Opatrunki Podtrzymujące i Unieruchamiając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Część 2: Opatrunki Podtrzymujące i Unieruchamiające: 33141110-4</text:p>
          </table:table-cell>
          <table:covered-table-cell table:number-columns-repeated="3" table:style-name="ce14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2" office:value-type="string">
            <text:p>CENA/OP.</text:p>
            <text:p><text:span text:style-name="T3">BRUTTO</text:span><text:span text:style-name="T2"> [ZŁ]</text:span></text:p>
          </table:table-cell>
          <table:table-cell table:style-name="ce12" office:value-type="string">
            <text:p>WARTOŚĆ</text:p>
            <text:p><text:span text:style-name="T3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2">NIEjałowa</text:span></text:p>
          </table:table-cell>
          <table:table-cell table:style-name="ce13" office:value-type="string">
            <text:p>5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2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5000">
            <text:p>5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3">
            <text:p>3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2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Opaska <text:span text:style-name="T1">Tkana</text:span><text:span text:style-name="T5"> </text:span><text:span text:style-name="T1">Elastyczna</text:span></text:p>
            <text:p><text:span text:style-name="T2">(Bandaż Tkany Elastyczny)</text:span></text:p>
            <text:p><text:span text:style-name="T1">z Zapinką !!!</text:span></text:p>
            <text:p><text:span text:style-name="T2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  <text:p>-Możliwość zastosowania w terapii urazów</text:p>
            <text:p>układu ruchu.</text:p>
            <text:p>-Rozciągliwość:&gt;90%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800">
            <text:p>8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>
            <text:p>Opaska <text:span text:style-name="T1">Tkana</text:span><text:span text:style-name="T5"> </text:span><text:span text:style-name="T1">Elastyczna</text:span></text:p>
            <text:p><text:span text:style-name="T2">(Bandaż Tkany Elastyczny)</text:span></text:p>
            <text:p><text:span text:style-name="T1">z Zapinką !!!</text:span></text:p>
            <text:p><text:span text:style-name="T2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  <text:p>-Możliwość zastosowania w terapii urazów</text:p>
            <text:p>układu ruchu.</text:p>
            <text:p>-Rozciągliwość:&gt;90%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300">
            <text:p>13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2">NIEjałowa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Czas wiazania wstępnego: ok. 5 min (+2/-1 min)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1300">
            <text:p>13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7">
            <text:p>7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2">NIEjałowa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Czas wiazania wstępnego: ok. 5 min (+2/-1 min)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1300">
            <text:p>13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Podkład <text:span text:style-name="T1">PODgipsowy</text:span> Naturalny</text:p>
            <text:p><text:span text:style-name="T3">NIEjałowy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-Surowiec: Wiskoza</text:p>
            <text:p>-Kolor: Biały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700">
            <text:p>7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Podkład <text:span text:style-name="T1">PODgipsowy</text:span> Naturalny</text:p>
            <text:p><text:span text:style-name="T3">NIEjałowy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-Surowiec: Wiskoza</text:p>
            <text:p>-Kolor: Biały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700">
            <text:p>7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0">
            <text:p>10</text:p>
          </table:table-cell>
          <table:table-cell table:style-name="ce16" office:value-type="string">
            <text:p>Chusta Trójkątna <text:span text:style-name="T1">Bawełniana</text:span></text:p>
            <text:p><text:span text:style-name="T2">NIEjałowa</text:span></text:p>
          </table:table-cell>
          <table:table-cell table:style-name="ce13" office:value-type="string">
            <text:p>min. 95 cm x</text:p>
            <text:p>min. 95 cm x</text:p>
            <text:p>min. 130 cm</text:p>
          </table:table-cell>
          <table:table-cell table:style-name="ce13" office:value-type="string">
            <text:p>-do unieruchomienia kończyny górnej</text:p>
          </table:table-cell>
          <table:table-cell table:style-name="ce13" office:value-type="string">
            <text:p>1 szt.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-Opaski Kohezyjne" table:style-name="ta1">
        <table:table-column table:style-name="co1" table:default-cell-style-name="ce4"/>
        <table:table-column table:style-name="co16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9" office:value-type="string" table:number-columns-spanned="11" table:number-rows-spanned="1">
            <text:p>Część 3: Opaski Kohezyjne: 33141110-4</text:p>
          </table:table-cell>
          <table:covered-table-cell table:number-columns-repeated="3" table:style-name="ce22"/>
          <table:covered-table-cell table:number-columns-repeated="7" table:style-name="ce25"/>
          <table:table-cell table:number-columns-repeated="1013"/>
        </table:table-row>
        <table:table-row table:style-name="ro2">
          <table:table-cell table:style-name="ce20" office:value-type="string">
            <text:p>L.p.</text:p>
          </table:table-cell>
          <table:table-cell table:style-name="ce23" office:value-type="string">
            <text:p>TYP PRODUKTU</text:p>
          </table:table-cell>
          <table:table-cell table:style-name="ce23" office:value-type="string">
            <text:p>WYMIARY</text:p>
          </table:table-cell>
          <table:table-cell table:style-name="ce23" office:value-type="string">
            <text:p>WYMAGANIA DOTYCZĄCE</text:p>
            <text:p>PRODUKTU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PODMIOT ODPOWIEDZIALNY</text:p>
            <text:p>LUB PRODUCENT</text:p>
          </table:table-cell>
          <table:table-cell table:style-name="ce20" office:value-type="string">
            <text:p>CENA/OP.</text:p>
            <text:p><text:span text:style-name="T3">BRUTTO</text:span><text:span text:style-name="T2"> [ZŁ]</text:span></text:p>
          </table:table-cell>
          <table:table-cell table:style-name="ce20" office:value-type="string">
            <text:p>WARTOŚĆ</text:p>
            <text:p><text:span text:style-name="T3">BRUTTO</text:span> [ZŁ]</text:p>
          </table:table-cell>
          <table:table-cell table:style-name="ce20" office:value-type="string">
            <text:p>NUMER KATALOGOWY</text:p>
            <text:p>LUB NUMER "REF"</text:p>
          </table:table-cell>
          <table:table-cell table:style-name="ce20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21" office:value-type="float" office:value="1">
            <text:p>1</text:p>
          </table:table-cell>
          <table:table-cell table:style-name="ce21" office:value-type="string">
            <text:p>***Opaska <text:span text:style-name="T1">Kohezyjna</text:span> <text:span text:style-name="T3">Elastyczna</text:span></text:p>
            <text:p>(Bandaż Samoprzylepny Elastyczny)</text:p>
            <text:p><text:span text:style-name="T2">NIEjałowa</text:span></text:p>
          </table:table-cell>
          <table:table-cell table:style-name="ce21" office:value-type="string">
            <text:p>6 cm x min. 20 m/1 rolka</text:p>
          </table:table-cell>
          <table:table-cell table:style-name="ce21" office:value-type="string">
            <text:p><text:span text:style-name="T4">-BEZ Lateksu</text:span></text:p>
            <text:p>-Hipoalergiczna</text:p>
            <text:p>-Przepuszczająca powietrze</text:p>
            <text:p>-Warstwy szczepiające się ze sobą</text:p>
            <text:p>-Nie przywierający do skóry, ubrań, włosów</text:p>
            <text:p>-Średnia ocen: min. 2,5/5,0 dostarczonych próbek</text:p>
          </table:table-cell>
          <table:table-cell table:style-name="ce21" office:value-type="string">
            <text:p>min. 20 m/1 rolka</text:p>
          </table:table-cell>
          <table:table-cell table:style-name="ce21" office:value-type="float" office:value="2000">
            <text:p>2000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7"/>
          <table:table-cell table:number-columns-repeated="1012"/>
        </table:table-row>
        <table:table-row table:style-name="ro7">
          <table:table-cell table:style-name="ce21" office:value-type="float" office:value="2">
            <text:p>2</text:p>
          </table:table-cell>
          <table:table-cell table:style-name="ce21" office:value-type="string">
            <text:p>***Opaska <text:span text:style-name="T1">Kohezyjna</text:span> <text:span text:style-name="T3">Elastyczna</text:span></text:p>
            <text:p>(Bandaż Samoprzylepny Elastyczny)</text:p>
            <text:p><text:span text:style-name="T2">NIEjałowa</text:span></text:p>
          </table:table-cell>
          <table:table-cell table:style-name="ce21" office:value-type="string">
            <text:p>8 cm x min. 20 m/1 rolka</text:p>
          </table:table-cell>
          <table:table-cell table:style-name="ce21" office:value-type="string">
            <text:p><text:span text:style-name="T4">-BEZ Lateksu</text:span></text:p>
            <text:p>-Hipoalergiczna</text:p>
            <text:p>-Przepuszczająca powietrze</text:p>
            <text:p>-Warstwy szczepiające się ze sobą</text:p>
            <text:p>-Nie przywierający do skóry, ubrań, włosów</text:p>
            <text:p><text:span text:style-name="T6">-Średnia ocen: min. 2,5/5,0 dostarczonych próbek</text:span></text:p>
          </table:table-cell>
          <table:table-cell table:style-name="ce21" office:value-type="string">
            <text:p>min. 20 m/1 rolka</text:p>
          </table:table-cell>
          <table:table-cell table:style-name="ce21" office:value-type="float" office:value="3000">
            <text:p>3000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7"/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24" office:value-type="string" table:number-columns-spanned="5" table:number-rows-spanned="1">
            <text:p>*** - wymaga się dostarczenia pełnowartościowych bezzwrotnych próbek produktu w ilości: 3 szt.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Opatrunki Samoprzylepne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8" office:value-type="string" table:number-columns-spanned="11" table:number-rows-spanned="1">
            <text:p>Część 4: Opatrunki Samoprzylepne: 33141110-4</text:p>
          </table:table-cell>
          <table:covered-table-cell table:number-columns-repeated="3" table:style-name="ce31"/>
          <table:covered-table-cell table:number-columns-repeated="7" table:style-name="ce33"/>
          <table:table-cell table:number-columns-repeated="1013"/>
        </table:table-row>
        <table:table-row table:style-name="ro2">
          <table:table-cell table:style-name="ce29" office:value-type="string">
            <text:p>L.p.</text:p>
          </table:table-cell>
          <table:table-cell table:style-name="ce32" office:value-type="string">
            <text:p>TYP PRODUKTU</text:p>
          </table:table-cell>
          <table:table-cell table:style-name="ce32" office:value-type="string">
            <text:p>WYMIARY</text:p>
          </table:table-cell>
          <table:table-cell table:style-name="ce32" office:value-type="string">
            <text:p>WYMAGANIA DOTYCZĄCE</text:p>
            <text:p>PRODUKTU</text:p>
          </table:table-cell>
          <table:table-cell table:style-name="ce29" office:value-type="string">
            <text:p>WIELKOŚĆ</text:p>
            <text:p>OPAKOWANIA</text:p>
          </table:table-cell>
          <table:table-cell table:style-name="ce29" office:value-type="string">
            <text:p>ILOŚĆ</text:p>
            <text:p>OPAKOWAŃ</text:p>
          </table:table-cell>
          <table:table-cell table:style-name="ce29" office:value-type="string">
            <text:p>PODMIOT ODPOWIEDZIALNY</text:p>
            <text:p>LUB PRODUCENT</text:p>
          </table:table-cell>
          <table:table-cell table:style-name="ce29" office:value-type="string">
            <text:p>CENA/OP.</text:p>
            <text:p><text:span text:style-name="T3">BRUTTO</text:span><text:span text:style-name="T2"> [ZŁ]</text:span></text:p>
          </table:table-cell>
          <table:table-cell table:style-name="ce29" office:value-type="string">
            <text:p>WARTOŚĆ</text:p>
            <text:p><text:span text:style-name="T3">BRUTTO</text:span> [ZŁ]</text:p>
          </table:table-cell>
          <table:table-cell table:style-name="ce29" office:value-type="string">
            <text:p>NUMER KATALOGOWY</text:p>
            <text:p>LUB NUMER "REF"</text:p>
          </table:table-cell>
          <table:table-cell table:style-name="ce29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30" office:value-type="string">
            <text:p>Przylepiec <text:span text:style-name="T1">Włókninowy</text:span></text:p>
            <text:p><text:span text:style-name="T2">NIEjałowy</text:span></text:p>
          </table:table-cell>
          <table:table-cell table:style-name="ce30" office:value-type="string">
            <text:p>1,2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30" office:value-type="float" office:value="2">
            <text:p>2</text:p>
          </table:table-cell>
          <table:table-cell table:style-name="ce30" office:value-type="string">
            <text:p>Przylepiec <text:span text:style-name="T1">Włókninowy</text:span></text:p>
            <text:p><text:span text:style-name="T2">NIEjałowy</text:span></text:p>
          </table:table-cell>
          <table:table-cell table:style-name="ce30" office:value-type="string">
            <text:p>2,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1500">
            <text:p>150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30" office:value-type="string">
            <text:p>Przylepiec <text:span text:style-name="T1">Foliowy</text:span></text:p>
            <text:p><text:span text:style-name="T2">NIEjałowy</text:span></text:p>
          </table:table-cell>
          <table:table-cell table:style-name="ce30" office:value-type="string">
            <text:p>1,2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0" office:value-type="string">
            <text:p>Przylepiec <text:span text:style-name="T1">Foliowy</text:span></text:p>
            <text:p><text:span text:style-name="T2">NIEjałowy</text:span></text:p>
          </table:table-cell>
          <table:table-cell table:style-name="ce30" office:value-type="string">
            <text:p>2,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3000">
            <text:p>300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30" office:value-type="float" office:value="5">
            <text:p>5</text:p>
          </table:table-cell>
          <table:table-cell table:style-name="ce30" office:value-type="string">
            <text:p>Przylepiec <text:span text:style-name="T1">Jedwabny</text:span></text:p>
            <text:p><text:span text:style-name="T2">NIEjałowy</text:span></text:p>
          </table:table-cell>
          <table:table-cell table:style-name="ce30" office:value-type="string">
            <text:p>1,2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48">
            <text:p>48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30" office:value-type="float" office:value="6">
            <text:p>6</text:p>
          </table:table-cell>
          <table:table-cell table:style-name="ce30" office:value-type="string">
            <text:p>Przylepiec <text:span text:style-name="T1">Jedwabny</text:span></text:p>
            <text:p><text:span text:style-name="T2">NIEjałowy</text:span></text:p>
          </table:table-cell>
          <table:table-cell table:style-name="ce30" office:value-type="string">
            <text:p>2,5 cm x min. 9,14 m/1 rolka</text:p>
          </table:table-cell>
          <table:table-cell table:style-name="ce30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30" office:value-type="string">
            <text:p>min. 9,14 m/1 rolka</text:p>
          </table:table-cell>
          <table:table-cell table:style-name="ce30" office:value-type="float" office:value="48">
            <text:p>48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5">
          <table:table-cell table:style-name="ce30" office:value-type="float" office:value="7">
            <text:p>7</text:p>
          </table:table-cell>
          <table:table-cell table:style-name="ce30" office:value-type="string">
            <text:p><text:span text:style-name="T3">Taśma</text:span> Opatrunkowa Włókninowa</text:p>
            <text:p>Samoprzylepna</text:p>
            <text:p><text:span text:style-name="T2">NIEjałowa</text:span></text:p>
          </table:table-cell>
          <table:table-cell table:style-name="ce30" office:value-type="string">
            <text:p>5 cm x min. 10 m</text:p>
          </table:table-cell>
          <table:table-cell table:style-name="ce30" office:value-type="string">
            <text:p>-Przepuszczalna dla pary wodnej i powietrza</text:p>
            <text:p>-Hipoalergiczny klej</text:p>
          </table:table-cell>
          <table:table-cell table:style-name="ce30" office:value-type="string">
            <text:p>min. 10 m/1 rolka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4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30" office:value-type="float" office:value="8">
            <text:p>8</text:p>
          </table:table-cell>
          <table:table-cell table:style-name="ce30" office:value-type="string">
            <text:p><text:span text:style-name="T3">Taśma</text:span> Opatrunkowa Włókninowa</text:p>
            <text:p>Samoprzylepna</text:p>
            <text:p><text:span text:style-name="T2">NIEjałowa</text:span></text:p>
          </table:table-cell>
          <table:table-cell table:style-name="ce30" office:value-type="string">
            <text:p>10 cm x min. 10 m</text:p>
          </table:table-cell>
          <table:table-cell table:style-name="ce30" office:value-type="string">
            <text:p>-Przepuszczalna dla pary wodnej i powietrza</text:p>
            <text:p>-Hipoalergiczny klej</text:p>
          </table:table-cell>
          <table:table-cell table:style-name="ce30" office:value-type="string">
            <text:p>min. 10 m/1 rolka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4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30" office:value-type="float" office:value="9">
            <text:p>9</text:p>
          </table:table-cell>
          <table:table-cell table:style-name="ce30" office:value-type="string">
            <text:p><text:span text:style-name="T3">Taśma</text:span> Opatrunkowa Włókninowa</text:p>
            <text:p>Samoprzylepna</text:p>
            <text:p><text:span text:style-name="T2">NIEjałowa</text:span></text:p>
          </table:table-cell>
          <table:table-cell table:style-name="ce30" office:value-type="string">
            <text:p>15 cm x min. 10 m</text:p>
          </table:table-cell>
          <table:table-cell table:style-name="ce30" office:value-type="string">
            <text:p>-Przepuszczalna dla pary wodnej i powietrza</text:p>
            <text:p>-Hipoalergiczny klej</text:p>
          </table:table-cell>
          <table:table-cell table:style-name="ce30" office:value-type="string">
            <text:p>min. 10 m/1 rolka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4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30" office:value-type="float" office:value="10">
            <text:p>10</text:p>
          </table:table-cell>
          <table:table-cell table:style-name="ce30" office:value-type="string">
            <text:p><text:span text:style-name="T3">Taśma</text:span> Opatrunkowa Włókninowa</text:p>
            <text:p>Samoprzylepna</text:p>
            <text:p><text:span text:style-name="T2">NIEjałowa</text:span></text:p>
          </table:table-cell>
          <table:table-cell table:style-name="ce30" office:value-type="string">
            <text:p>20 cm x min. 10 m</text:p>
          </table:table-cell>
          <table:table-cell table:style-name="ce30" office:value-type="string">
            <text:p>-Przepuszczalna dla pary wodnej i powietrza</text:p>
            <text:p>-Hipoalergiczny klej</text:p>
          </table:table-cell>
          <table:table-cell table:style-name="ce30" office:value-type="string">
            <text:p>min. 10 m/1 rolka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4"/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30" office:value-type="float" office:value="11">
            <text:p>11</text:p>
          </table:table-cell>
          <table:table-cell table:style-name="ce30" office:value-type="string">
            <text:p>Opatrunek <text:span text:style-name="T1">Włókninowy</text:span> Samoprzylepny</text:p>
            <text:p><text:span text:style-name="T1">z Wkładem Chłonnym</text:span><text:span text:style-name="T5"> </text:span></text:p>
            <text:p><text:span text:style-name="T2">Jałowy</text:span></text:p>
          </table:table-cell>
          <table:table-cell table:style-name="ce30" office:value-type="string">
            <text:p>10 cm (+/- 2 cm) x 10 cm</text:p>
          </table:table-cell>
          <table:table-cell table:style-name="ce30" office:value-type="string">
            <text:p>-Przepuszczalny dla pary wodnej i powietrza</text:p>
            <text:p>-Powierzchnia kontaktowa nie przywierająca do rany</text:p>
            <text:p>-Hipoalergiczny klej</text:p>
          </table:table-cell>
          <table:table-cell table:style-name="ce30" office:value-type="string">
            <text:p>30 szt.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5">
          <table:table-cell table:style-name="ce30" office:value-type="float" office:value="12">
            <text:p>12</text:p>
          </table:table-cell>
          <table:table-cell table:style-name="ce30" office:value-type="string">
            <text:p>Opatrunek <text:span text:style-name="T1">Włókninowy</text:span> Samoprzylepny</text:p>
            <text:p><text:span text:style-name="T1">z Wkładem Chłonnym</text:span><text:span text:style-name="T5"> </text:span></text:p>
            <text:p><text:span text:style-name="T2">Jałowy</text:span></text:p>
          </table:table-cell>
          <table:table-cell table:style-name="ce30" office:value-type="string">
            <text:p>10 cm x 20 cm</text:p>
          </table:table-cell>
          <table:table-cell table:style-name="ce30" office:value-type="string">
            <text:p>-Przepuszczalny dla pary wodnej i powietrza</text:p>
            <text:p>-Powierzchnia kontaktowa nie przywierająca do rany</text:p>
            <text:p>-Hipoalergiczny klej</text:p>
          </table:table-cell>
          <table:table-cell table:style-name="ce30" office:value-type="string">
            <text:p>25 szt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5">
          <table:table-cell table:style-name="ce30" office:value-type="float" office:value="13">
            <text:p>13</text:p>
          </table:table-cell>
          <table:table-cell table:style-name="ce30" office:value-type="string">
            <text:p>Opatrunek <text:span text:style-name="T1">Włókninowy</text:span> Samoprzylepny</text:p>
            <text:p><text:span text:style-name="T1">z Wkładem Chłonnym</text:span><text:span text:style-name="T5"> </text:span></text:p>
            <text:p><text:span text:style-name="T2">Jałowy</text:span></text:p>
          </table:table-cell>
          <table:table-cell table:style-name="ce30" office:value-type="string">
            <text:p>10 cm x 25 cm</text:p>
          </table:table-cell>
          <table:table-cell table:style-name="ce30" office:value-type="string">
            <text:p>-Przepuszczalny dla pary wodnej i powietrza</text:p>
            <text:p>-Powierzchnia kontaktowa nie przywierająca do rany</text:p>
            <text:p>-Hipoalergiczny klej</text:p>
          </table:table-cell>
          <table:table-cell table:style-name="ce30" office:value-type="string">
            <text:p>25 szt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9">
          <table:table-cell table:style-name="ce30" office:value-type="float" office:value="14">
            <text:p>14</text:p>
          </table:table-cell>
          <table:table-cell table:style-name="ce30" office:value-type="string">
            <text:p><text:span text:style-name="T6">Opatrunek </text:span><text:span text:style-name="T4">do Mocowania Kaniul !!!</text:span></text:p>
            <text:p><text:span text:style-name="T2">Włókninowy</text:span> Samoprzylepny</text:p>
            <text:p><text:span text:style-name="T7">z Wkładem Chłonnym</text:span></text:p>
            <text:p><text:span text:style-name="T2">Jałowy</text:span></text:p>
          </table:table-cell>
          <table:table-cell table:style-name="ce30" office:value-type="string">
            <text:p>min. 5,1 cm x min. 7,6 cm</text:p>
          </table:table-cell>
          <table:table-cell table:style-name="ce30" office:value-type="string">
            <text:p><text:span text:style-name="T1">-Posiadający wcięcie pod kaniulę !!!</text:span></text:p>
            <text:p>-Przepuszczalny dla pary wodnej i powietrza</text:p>
            <text:p>-Hipoalergiczny klej</text:p>
            <text:p>-Hydrofobowa włóknina</text:p>
            <text:p>-Centralnie umieszczony wkład chłonny</text:p>
            <text:p>zabezpieczający przed przywieraniem</text:p>
            <text:p>włókniny do miejsca wkłucia</text:p>
            <text:p><text:span text:style-name="T8">-Podkładka włókninowa przeznaczona</text:span></text:p>
            <text:p><text:span text:style-name="T8">do umieszczenia pod skrzydełkami kaniuli</text:span></text:p>
            <text:p><text:span text:style-name="T8">zapobiegająca uszkodzeniu skóry</text:span></text:p>
          </table:table-cell>
          <table:table-cell table:style-name="ce30" office:value-type="string">
            <text:p>100 szt.</text:p>
          </table:table-cell>
          <table:table-cell table:style-name="ce30" office:value-type="float" office:value="420">
            <text:p>42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9">
          <table:table-cell table:style-name="ce30" office:value-type="float" office:value="15">
            <text:p>15</text:p>
          </table:table-cell>
          <table:table-cell table:style-name="ce30" office:value-type="string">
            <text:p><text:span text:style-name="T6">Opatrunek </text:span><text:span text:style-name="T4">do Mocowania Kaniul !!!</text:span></text:p>
            <text:p><text:span text:style-name="T1">Foliowy</text:span> Samoprzylepny</text:p>
            <text:p><text:span text:style-name="T1">z Taśmą do Opisu !!!</text:span></text:p>
            <text:p><text:span text:style-name="T2">Jałowy</text:span></text:p>
          </table:table-cell>
          <table:table-cell table:style-name="ce30" office:value-type="string">
            <text:p>min. 5,8 cm x min. 8,0 cm</text:p>
          </table:table-cell>
          <table:table-cell table:style-name="ce30" office:value-type="string">
            <text:p><text:span text:style-name="T4">-Posiadający wcięcie pod kaniulę !!!</text:span></text:p>
            <text:p>-Umożliwiający obserwację miejsca wkłucia</text:p>
            <text:p>bez konieczności zdejmowania opatrunku </text:p>
            <text:p>-Przepuszczalny dla pary wodnej i powietrza</text:p>
            <text:p>-Hipoalergiczny klej</text:p>
            <text:p><text:span text:style-name="T9">-Podkładka włókninowa przeznaczona</text:span></text:p>
            <text:p><text:span text:style-name="T9">do umieszczenia pod skrzydełkami kaniuli</text:span></text:p>
            <text:p><text:span text:style-name="T9">zapobiegająca uszkodzeniu skóry</text:span></text:p>
            <text:p><text:span text:style-name="T9">-Skrzydełka wzmocnione włókniną od wewnątrz</text:span></text:p>
            <text:p><text:span text:style-name="T9">-Trójstopniowy system aplikacji</text:span></text:p>
          </table:table-cell>
          <table:table-cell table:style-name="ce30" office:value-type="string">
            <text:p>100 sz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4"/>
          <table:table-cell table:style-name="ce30" table:number-columns-repeated="3"/>
          <table:table-cell table:style-name="ce27"/>
          <table:table-cell table:number-columns-repeated="1012"/>
        </table:table-row>
        <table:table-row table:style-name="ro5">
          <table:table-cell table:style-name="ce29" office:value-type="float" office:value="16">
            <text:p>16</text:p>
          </table:table-cell>
          <table:table-cell table:style-name="ce29" office:value-type="string">
            <text:p>Plaster z Opatrunkiem <text:span text:style-name="T1">do Cięcia</text:span></text:p>
            <text:p><text:span text:style-name="T2">Włókninowy</text:span></text:p>
            <text:p><text:span text:style-name="T2">NIEjałowy</text:span></text:p>
          </table:table-cell>
          <table:table-cell table:style-name="ce29" office:value-type="string">
            <text:p>6 cm x 5 m</text:p>
          </table:table-cell>
          <table:table-cell table:style-name="ce29" office:value-type="string">
            <text:p>-Przepuszczalny dla pary wodnej i powietrza</text:p>
            <text:p>-Powierzchnia kontaktowa nie przywierająca do rany</text:p>
            <text:p>-Hipoalergiczny klej</text:p>
          </table:table-cell>
          <table:table-cell table:style-name="ce29" office:value-type="string">
            <text:p>5 m/1 szt.</text:p>
          </table:table-cell>
          <table:table-cell table:style-name="ce29" office:value-type="float" office:value="40">
            <text:p>40</text:p>
          </table:table-cell>
          <table:table-cell table:style-name="ce29" table:number-columns-repeated="5"/>
          <table:table-cell table:style-name="ce27" table:number-columns-repeated="1011"/>
          <table:table-cell table:number-columns-repeated="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-Opatrunki Foliowe, Parafinowe, Szwy zewnętrzne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5" office:value-type="string" table:number-columns-spanned="11" table:number-rows-spanned="1">
            <text:p>Część 5: Opatrunki Foliowe, Parafinowe, Szwy zewnętrzne: 33141110-4</text:p>
          </table:table-cell>
          <table:covered-table-cell table:number-columns-repeated="3" table:style-name="ce38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6" office:value-type="string">
            <text:p>L.p.</text:p>
          </table:table-cell>
          <table:table-cell table:style-name="ce39" office:value-type="string">
            <text:p>TYP PRODUKTU</text:p>
          </table:table-cell>
          <table:table-cell table:style-name="ce39" office:value-type="string">
            <text:p>WYMIARY</text:p>
          </table:table-cell>
          <table:table-cell table:style-name="ce39" office:value-type="string">
            <text:p>WYMAGANIA DOTYCZĄCE</text:p>
            <text:p>PRODUKTU</text:p>
          </table:table-cell>
          <table:table-cell table:style-name="ce36" office:value-type="string">
            <text:p>WIELKOŚĆ</text:p>
            <text:p>OPAKOWANIA</text:p>
          </table:table-cell>
          <table:table-cell table:style-name="ce36" office:value-type="string">
            <text:p>ILOŚĆ</text:p>
            <text:p>OPAKOWAŃ</text:p>
          </table:table-cell>
          <table:table-cell table:style-name="ce36" office:value-type="string">
            <text:p>PODMIOT ODPOWIEDZIALNY</text:p>
            <text:p>LUB PRODUCENT</text:p>
          </table:table-cell>
          <table:table-cell table:style-name="ce36" office:value-type="string">
            <text:p>CENA/OP.</text:p>
            <text:p><text:span text:style-name="T3">BRUTTO</text:span><text:span text:style-name="T2"> [ZŁ]</text:span></text:p>
          </table:table-cell>
          <table:table-cell table:style-name="ce36" office:value-type="string">
            <text:p>WARTOŚĆ</text:p>
            <text:p><text:span text:style-name="T3">BRUTTO</text:span> [ZŁ]</text:p>
          </table:table-cell>
          <table:table-cell table:style-name="ce36" office:value-type="string">
            <text:p>NUMER KATALOGOWY</text:p>
            <text:p>LUB NUMER "REF"</text:p>
          </table:table-cell>
          <table:table-cell table:style-name="ce36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7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2">Jałowy</text:span></text:p>
          </table:table-cell>
          <table:table-cell table:style-name="ce37" office:value-type="string">
            <text:p>10-12 cm x 10 cm</text:p>
          </table:table-cell>
          <table:table-cell table:style-name="ce37" office:value-type="string">
            <text:p>-Surowiec: Folia poliuretanowa</text:p>
            <text:p>-Przepuszczalny dla pary wodnej i powietrza</text:p>
            <text:p>-Hipoalergiczny klej</text:p>
          </table:table-cell>
          <table:table-cell table:style-name="ce37" office:value-type="string">
            <text:p>100 szt.</text:p>
          </table:table-cell>
          <table:table-cell table:style-name="ce37" office:value-type="float" office:value="40">
            <text:p>4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7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2">Jałowy</text:span></text:p>
          </table:table-cell>
          <table:table-cell table:style-name="ce37" office:value-type="string">
            <text:p>15 cm x 10 cm</text:p>
          </table:table-cell>
          <table:table-cell table:style-name="ce37" office:value-type="string">
            <text:p>-Surowiec: Folia poliuretanowa</text:p>
            <text:p>-Przepuszczalny dla pary wodnej i powietrza</text:p>
            <text:p>-Hipoalergiczny klej</text:p>
          </table:table-cell>
          <table:table-cell table:style-name="ce37" office:value-type="string">
            <text:p>100 szt.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3">
            <text:p>3</text:p>
          </table:table-cell>
          <table:table-cell table:style-name="ce37" office:value-type="string">
            <text:p><text:span text:style-name="T1">Taśma</text:span> Opatrunkowa <text:span text:style-name="T1">Foliowa</text:span></text:p>
            <text:p><text:span text:style-name="T2">NIEjałowa</text:span></text:p>
          </table:table-cell>
          <table:table-cell table:style-name="ce37" office:value-type="string">
            <text:p>10 cm x min. 10 m</text:p>
          </table:table-cell>
          <table:table-cell table:style-name="ce37" office:value-type="string">
            <text:p>-Przepuszczalna dla pary wodnej i powietrza</text:p>
          </table:table-cell>
          <table:table-cell table:style-name="ce37" office:value-type="string">
            <text:p>min. 10 m/1 rolka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4">
            <text:p>4</text:p>
          </table:table-cell>
          <table:table-cell table:style-name="ce37" office:value-type="string">
            <text:p><text:span text:style-name="T1">Taśma</text:span> Opatrunkowa <text:span text:style-name="T1">Foliowa</text:span></text:p>
            <text:p><text:span text:style-name="T2">NIEjałowa</text:span></text:p>
          </table:table-cell>
          <table:table-cell table:style-name="ce37" office:value-type="string">
            <text:p>15 cm x min. 10 m</text:p>
          </table:table-cell>
          <table:table-cell table:style-name="ce37" office:value-type="string">
            <text:p>-Przepuszczalna dla pary wodnej i powietrza</text:p>
          </table:table-cell>
          <table:table-cell table:style-name="ce37" office:value-type="string">
            <text:p>min. 10 m/1 rolka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4">
          <table:table-cell table:style-name="ce37" office:value-type="float" office:value="5">
            <text:p>5</text:p>
          </table:table-cell>
          <table:table-cell table:style-name="ce37" office:value-type="string">
            <text:p>Opatrunek Kontaktowy Siaktowy <text:span text:style-name="T1">Parafinowy</text:span></text:p>
            <text:p><text:span text:style-name="T2">NIEprzywierający</text:span></text:p>
            <text:p><text:span text:style-name="T2">Jałowy</text:span></text:p>
          </table:table-cell>
          <table:table-cell table:style-name="ce37" office:value-type="string">
            <text:p>10 cm x 10 cm</text:p>
          </table:table-cell>
          <table:table-cell table:style-name="ce37" office:value-type="string">
            <text:p>-Kształt: Kwadrat</text:p>
            <text:p>-Budowa: Siatka z gazy bawełnianej o dużych oczkach</text:p>
            <text:p>pokryta parafiną</text:p>
            <text:p>-Możliwość pozostawienia na ranie: min. do 3 dni</text:p>
          </table:table-cell>
          <table:table-cell table:style-name="ce37" office:value-type="string">
            <text:p>10 szt.</text:p>
          </table:table-cell>
          <table:table-cell table:style-name="ce37" office:value-type="float" office:value="70">
            <text:p>7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6">
            <text:p>6</text:p>
          </table:table-cell>
          <table:table-cell table:style-name="ce37" office:value-type="string">
            <text:p><text:span text:style-name="T1">Paski</text:span> do Bezurazowego Zamykania Ran</text:p>
            <text:p><text:span text:style-name="T2">Jałowe</text:span></text:p>
          </table:table-cell>
          <table:table-cell table:style-name="ce37" office:value-type="string">
            <text:p>38 mm x 6 mm</text:p>
          </table:table-cell>
          <table:table-cell table:style-name="ce37" office:value-type="string">
            <text:p>-Przepuszczalne dla pary wodnej i powietrza</text:p>
            <text:p>-Hipoalergiczny klej</text:p>
          </table:table-cell>
          <table:table-cell table:style-name="ce37" office:value-type="string">
            <text:p>6 szt.</text:p>
          </table:table-cell>
          <table:table-cell table:style-name="ce37" office:value-type="float" office:value="500">
            <text:p>50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7">
            <text:p>7</text:p>
          </table:table-cell>
          <table:table-cell table:style-name="ce37" office:value-type="string">
            <text:p><text:span text:style-name="T1">Paski</text:span> do Bezurazowego Zamykania Ran</text:p>
            <text:p><text:span text:style-name="T2">Jałowe</text:span></text:p>
          </table:table-cell>
          <table:table-cell table:style-name="ce37" office:value-type="string">
            <text:p>100 mm x 25 mm</text:p>
          </table:table-cell>
          <table:table-cell table:style-name="ce37" office:value-type="string">
            <text:p>-Przepuszczalne dla pary wodnej i powietrza</text:p>
            <text:p>-Hipoalergiczny klej</text:p>
          </table:table-cell>
          <table:table-cell table:style-name="ce37" office:value-type="string">
            <text:p>4 szt.</text:p>
          </table:table-cell>
          <table:table-cell table:style-name="ce37" office:value-type="float" office:value="200">
            <text:p>20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9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-Opatrunki i Higiena Pacjenta" table:style-name="ta1">
        <table:table-column table:style-name="co1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2" office:value-type="string" table:number-columns-spanned="11" table:number-rows-spanned="1">
            <text:p>Część 6: Opatrunki Zabiegowe i Specjalistyczne: 33141110-4</text:p>
          </table:table-cell>
          <table:covered-table-cell table:number-columns-repeated="3" table:style-name="ce45"/>
          <table:covered-table-cell table:number-columns-repeated="7" table:style-name="ce48"/>
          <table:table-cell table:number-columns-repeated="1013"/>
        </table:table-row>
        <table:table-row table:style-name="ro2">
          <table:table-cell table:style-name="ce43" office:value-type="string">
            <text:p>L.p.</text:p>
          </table:table-cell>
          <table:table-cell table:style-name="ce46" office:value-type="string">
            <text:p>TYP PRODUKTU</text:p>
          </table:table-cell>
          <table:table-cell table:style-name="ce46" office:value-type="string">
            <text:p>WYMIARY</text:p>
          </table:table-cell>
          <table:table-cell table:style-name="ce46" office:value-type="string">
            <text:p>WYMAGANIA DOTYCZĄCE</text:p>
            <text:p>PRODUKTU</text:p>
          </table:table-cell>
          <table:table-cell table:style-name="ce43" office:value-type="string">
            <text:p>WIELKOŚĆ</text:p>
            <text:p>OPAKOWANIA</text:p>
          </table:table-cell>
          <table:table-cell table:style-name="ce43" office:value-type="string">
            <text:p>ILOŚĆ</text:p>
            <text:p>OPAKOWAŃ</text:p>
          </table:table-cell>
          <table:table-cell table:style-name="ce43" office:value-type="string">
            <text:p>PODMIOT ODPOWIEDZIALNY</text:p>
            <text:p>LUB PRODUCENT</text:p>
          </table:table-cell>
          <table:table-cell table:style-name="ce43" office:value-type="string">
            <text:p>CENA/OP.</text:p>
            <text:p><text:span text:style-name="T3">BRUTTO</text:span><text:span text:style-name="T2"> [ZŁ]</text:span></text:p>
          </table:table-cell>
          <table:table-cell table:style-name="ce43" office:value-type="string">
            <text:p>WARTOŚĆ</text:p>
            <text:p><text:span text:style-name="T3">BRUTTO</text:span> [ZŁ]</text:p>
          </table:table-cell>
          <table:table-cell table:style-name="ce43" office:value-type="string">
            <text:p>NUMER KATALOGOWY</text:p>
            <text:p>LUB NUMER "REF"</text:p>
          </table:table-cell>
          <table:table-cell table:style-name="ce4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44" office:value-type="float" office:value="1">
            <text:p>1</text:p>
          </table:table-cell>
          <table:table-cell table:style-name="ce44" office:value-type="string">
            <text:p>Serwety Operacyjne</text:p>
            <text:p>z Gazy</text:p>
            <text:p><text:span text:style-name="T1">z Nitką RTG i Tasiemką</text:span></text:p>
            <text:p><text:span text:style-name="T2">NIEjałowe</text:span></text:p>
          </table:table-cell>
          <table:table-cell table:style-name="ce44" office:value-type="string">
            <text:p>45 cm x 45 cm</text:p>
            <text:p><text:span text:style-name="T2">min. 17-NITEK/1 cm2</text:span></text:p>
            <text:p>min. 4-WARSTWOWE</text:p>
          </table:table-cell>
          <table:table-cell table:style-name="ce44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44" office:value-type="string">
            <text:p>10 szt.</text:p>
          </table:table-cell>
          <table:table-cell table:style-name="ce44" office:value-type="float" office:value="800">
            <text:p>8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4" office:value-type="float" office:value="2">
            <text:p>2</text:p>
          </table:table-cell>
          <table:table-cell table:style-name="ce44" office:value-type="string">
            <text:p>Serwety Operacyjne</text:p>
            <text:p>z Gazy</text:p>
            <text:p><text:span text:style-name="T1">z Nitką RTG i Tasiemką</text:span></text:p>
            <text:p><text:span text:style-name="T2">NIEjałowe</text:span></text:p>
          </table:table-cell>
          <table:table-cell table:style-name="ce44" office:value-type="string">
            <text:p>45 cm x 70 cm</text:p>
            <text:p><text:span text:style-name="T2">min. 17-NITEK/1 cm2</text:span></text:p>
            <text:p>min. 4-WARSTWOWE</text:p>
          </table:table-cell>
          <table:table-cell table:style-name="ce44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44" office:value-type="string">
            <text:p>30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4" office:value-type="float" office:value="3">
            <text:p>3</text:p>
          </table:table-cell>
          <table:table-cell table:style-name="ce44" office:value-type="string">
            <text:p>Tupfery typu <text:span text:style-name="T1">Groszek</text:span></text:p>
            <text:p><text:span text:style-name="T1">z Nitką RTG</text:span></text:p>
            <text:p><text:span text:style-name="T2">NIEjałowa</text:span></text:p>
          </table:table-cell>
          <table:table-cell table:style-name="ce44" office:value-type="string">
            <text:p>12 cm x 12 cm</text:p>
            <text:p><text:span text:style-name="T2">min. 17-NITEK/1 cm2</text:span></text:p>
          </table:table-cell>
          <table:table-cell table:style-name="ce44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44" office:value-type="string">
            <text:p>100 szt.</text:p>
          </table:table-cell>
          <table:table-cell table:style-name="ce44" office:value-type="float" office:value="50">
            <text:p>5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4" office:value-type="float" office:value="4">
            <text:p>4</text:p>
          </table:table-cell>
          <table:table-cell table:style-name="ce44" office:value-type="string">
            <text:p>Tupfery typu <text:span text:style-name="T1">Fasolka</text:span></text:p>
            <text:p><text:span text:style-name="T1">z Nitką RTG</text:span></text:p>
            <text:p><text:span text:style-name="T2">NIEjałowa</text:span></text:p>
          </table:table-cell>
          <table:table-cell table:style-name="ce44" office:value-type="string">
            <text:p>15 cm x 15 cm</text:p>
            <text:p><text:span text:style-name="T2">min. 17-NITEK/1 cm2</text:span></text:p>
          </table:table-cell>
          <table:table-cell table:style-name="ce44" office:value-type="string">
            <text:p><text:span text:style-name="T4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44" office:value-type="string">
            <text:p>500 szt.</text:p>
          </table:table-cell>
          <table:table-cell table:style-name="ce44" office:value-type="float" office:value="4">
            <text:p>4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44" office:value-type="float" office:value="5">
            <text:p>5</text:p>
          </table:table-cell>
          <table:table-cell table:style-name="ce44" office:value-type="string">
            <text:p>Patyczki Higieniczne</text:p>
            <text:p><text:span text:style-name="T2">NIEjałowe</text:span></text:p>
          </table:table-cell>
          <table:table-cell table:style-name="ce44" office:value-type="string">
            <text:p>200 szt.</text:p>
          </table:table-cell>
          <table:table-cell table:style-name="ce44" office:value-type="string">
            <text:p><text:span text:style-name="T1">-Papierowy trzpień</text:span></text:p>
            <text:p>-Końcówki wykonane z bawełny</text:p>
            <text:p>bielonej metodą BEZchlorową</text:p>
            <text:p>-Kolor patyczka: Biały</text:p>
            <text:p>-Testowane dermatologicznie</text:p>
            <text:p>-Opakowanie: Pudełko plastikowe</text:p>
          </table:table-cell>
          <table:table-cell table:style-name="ce44" office:value-type="string">
            <text:p>200 szt.</text:p>
          </table:table-cell>
          <table:table-cell table:style-name="ce44" office:value-type="float" office:value="150">
            <text:p>15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2">
          <table:table-cell table:style-name="ce44" office:value-type="float" office:value="6">
            <text:p>6</text:p>
          </table:table-cell>
          <table:table-cell table:style-name="ce44" office:value-type="string">
            <text:p>Wata</text:p>
            <text:p><text:span text:style-name="T2">NIEjałowa</text:span></text:p>
          </table:table-cell>
          <table:table-cell table:style-name="ce44" office:value-type="string">
            <text:p>500 g</text:p>
          </table:table-cell>
          <table:table-cell table:style-name="ce44" office:value-type="string">
            <text:p>-Bawełniana</text:p>
            <text:p>-Kolor: Biały</text:p>
          </table:table-cell>
          <table:table-cell table:style-name="ce44" office:value-type="string">
            <text:p>500 g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44" office:value-type="float" office:value="7">
            <text:p>7</text:p>
          </table:table-cell>
          <table:table-cell table:style-name="ce44" office:value-type="string">
            <text:p><text:span text:style-name="T2">Pieluszki</text:span> Jednorazowe</text:p>
          </table:table-cell>
          <table:table-cell table:style-name="ce44" office:value-type="string">
            <text:p>Rozmiar: 1 (2-5 kg)</text:p>
          </table:table-cell>
          <table:table-cell table:style-name="ce44" office:value-type="string">
            <text:p>-Skład pieluszki: polipropylen, poliester, celuloza,</text:p>
            <text:p>superabsorbent, przędza elastomerowa,</text:p>
            <text:p>kleje, <text:span text:style-name="T1">indykator wilgotności</text:span></text:p>
            <text:p><text:span text:style-name="T1">-Testowane dermatologicznie</text:span></text:p>
            <text:p>-Posiadające: <text:span text:style-name="T1">wycięcie na kikut pępowiny</text:span></text:p>
            <text:p>-Przepuszczalne dla pary wodnej i powietrza</text:p>
          </table:table-cell>
          <table:table-cell table:style-name="ce44" office:value-type="string">
            <text:p>82 szt.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8">
            <text:p>8</text:p>
          </table:table-cell>
          <table:table-cell table:style-name="ce44" office:value-type="string">
            <text:p><text:span text:style-name="T2">Pieluszki</text:span> Jednorazowe</text:p>
          </table:table-cell>
          <table:table-cell table:style-name="ce44" office:value-type="string">
            <text:p>Rozmiar: 3 (5-9 kg)</text:p>
          </table:table-cell>
          <table:table-cell table:style-name="ce44" office:value-type="string">
            <text:p>-Skład pieluszki: polipropylen, poliester, celuloza,</text:p>
            <text:p>superabsorbent, przędza elastomerowa, kleje</text:p>
            <text:p><text:span text:style-name="T1">-Testowane dermatologicznie</text:span></text:p>
            <text:p>-Przepuszczalne dla pary wodnej i powietrza</text:p>
          </table:table-cell>
          <table:table-cell table:style-name="ce44" office:value-type="string">
            <text:p>70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9">
            <text:p>9</text:p>
          </table:table-cell>
          <table:table-cell table:style-name="ce44" office:value-type="string">
            <text:p><text:span text:style-name="T2">Pieluszki</text:span> Jednorazowe</text:p>
          </table:table-cell>
          <table:table-cell table:style-name="ce44" office:value-type="string">
            <text:p>Rozmiar: 4+ (9-15 kg)</text:p>
          </table:table-cell>
          <table:table-cell table:style-name="ce44" office:value-type="string">
            <text:p>Skład pieluszki: polipropylen, poliester, celuloza,</text:p>
            <text:p>superabsorbent, przędza elastomerowa, kleje</text:p>
            <text:p><text:span text:style-name="T1">-Testowane dermatologicznie</text:span></text:p>
            <text:p>-Przepuszczalne dla pary wodnej i powietrza</text:p>
          </table:table-cell>
          <table:table-cell table:style-name="ce44" office:value-type="string">
            <text:p>56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0">
            <text:p>10</text:p>
          </table:table-cell>
          <table:table-cell table:style-name="ce44" office:value-type="string">
            <text:p><text:span text:style-name="T2">Pieluszki</text:span> Jednorazowe</text:p>
          </table:table-cell>
          <table:table-cell table:style-name="ce44" office:value-type="string">
            <text:p>Rozmiar: 6 (15+ kg)</text:p>
          </table:table-cell>
          <table:table-cell table:style-name="ce44" office:value-type="string">
            <text:p>Skład pieluszki: polipropylen, poliester, celuloza,</text:p>
            <text:p>superabsorbent, przędza elastomerowa, kleje</text:p>
            <text:p><text:span text:style-name="T10">-Testowane dermatologicznie</text:span></text:p>
            <text:p>-Przepuszczalne dla pary wodnej i powietrza</text:p>
          </table:table-cell>
          <table:table-cell table:style-name="ce44" office:value-type="string">
            <text:p>48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1">
            <text:p>11</text:p>
          </table:table-cell>
          <table:table-cell table:style-name="ce44" office:value-type="string">
            <text:p>Wkładki <text:span text:style-name="T1">Higieniczne</text:span></text:p>
            <text:p>Jednorazowe</text:p>
          </table:table-cell>
          <table:table-cell table:style-name="ce44" office:value-type="string">
            <text:p>Klasyczne</text:p>
          </table:table-cell>
          <table:table-cell table:style-name="ce44" office:value-type="string">
            <text:p>-Kształt: Regularny</text:p>
            <text:p>-Testowane dermatologicznie</text:p>
            <text:p>-Przepuszczalne dla pary wodnej i powietrza</text:p>
            <text:p>-Bez Lateksu</text:p>
          </table:table-cell>
          <table:table-cell table:style-name="ce44" office:value-type="string">
            <text:p>60 szt.</text:p>
          </table:table-cell>
          <table:table-cell table:style-name="ce44" office:value-type="float" office:value="15">
            <text:p>15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10">
          <table:table-cell table:style-name="ce44" office:value-type="float" office:value="12">
            <text:p>12</text:p>
          </table:table-cell>
          <table:table-cell table:style-name="ce44" office:value-type="string">
            <text:p>Wkładki <text:span text:style-name="T1">Urologiczne</text:span></text:p>
            <text:p><text:span text:style-name="T2">Anatomiczne</text:span></text:p>
            <text:p><text:span text:style-name="T2">Jednorazowe</text:span></text:p>
          </table:table-cell>
          <table:table-cell table:style-name="ce44" office:value-type="string">
            <text:p><text:span text:style-name="T1">Długość całkowita:</text:span></text:p>
            <text:p><text:span text:style-name="T1">42 cm (+/- 1 cm)</text:span></text:p>
            <text:p>Szerokość całkowita:</text:p>
            <text:p>Przód: 18,5 cm (+/- 1 cm)</text:p>
            <text:p>Środek: 14,5 cm (+/- 1 cm)</text:p>
            <text:p>Tył: 20,5 cm(+/- 1 cm)</text:p>
            <text:p/>
            <text:p><text:span text:style-name="T4">Długość wkładu chłonnego:</text:span></text:p>
            <text:p><text:span text:style-name="T4">38 cm (+/- 1 cm)</text:span></text:p>
            <text:p><text:span text:style-name="T6">Szerokość wkładu chłonnego:</text:span></text:p>
            <text:p><text:span text:style-name="T6">Przód: 14,5 cm (+/- 1 cm)</text:span></text:p>
            <text:p><text:span text:style-name="T6">Środek: 10,5 cm (+/- 1 cm)</text:span></text:p>
            <text:p><text:span text:style-name="T6">Tył: 16,5 cm(+/- 1 cm)</text:span></text:p>
          </table:table-cell>
          <table:table-cell table:style-name="ce44" office:value-type="string">
            <text:p><text:span text:style-name="T6">-Wyrób medyczny: Klasa I</text:span></text:p>
            <text:p>-Przeznaczenie: Inkontynencja stopień <text:span text:style-name="T1">Średni</text:span></text:p>
            <text:p>-Chłonność wg ISO 11948-1: min. 900 g</text:p>
            <text:p>-Retencja średnia wg NAFC: min. 350 g</text:p>
            <text:p>-Masa 1 szt.: min. 35 g</text:p>
            <text:p><text:span text:style-name="T6">-Testowane dermatologicznie</text:span></text:p>
            <text:p><text:span text:style-name="T6">-Bez Lateksu</text:span></text:p>
            <text:p><text:span text:style-name="T1">Budowa:</text:span></text:p>
            <text:p>-Kształt: anatomiczny</text:p>
            <text:p>-Wkład chłonny: pulpa celulozowa z <text:span text:style-name="T1">superabsorbentem</text:span></text:p>
            <text:p><text:span text:style-name="T6">-Włóknina rozprowadzająca</text:span></text:p>
            <text:p><text:span text:style-name="T6">-Osłonki boczne</text:span><text:span text:style-name="T11">:</text:span><text:span text:style-name="T6"> wzdłóż wkładu</text:span></text:p>
            <text:p><text:span text:style-name="T6">chłonnego skierowane </text:span><text:span text:style-name="T4">na zewnątrz</text:span></text:p>
            <text:p><text:span text:style-name="T6">-Warstawa izolacyjna:</text:span></text:p>
            <text:p><text:span text:style-name="T4">paroprzepuszczalna na całej powierzchni</text:span></text:p>
          </table:table-cell>
          <table:table-cell table:style-name="ce44" office:value-type="string">
            <text:p>15 szt.</text:p>
          </table:table-cell>
          <table:table-cell table:style-name="ce44" office:value-type="float" office:value="250">
            <text:p>25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11">
          <table:table-cell table:style-name="ce44" office:value-type="float" office:value="13">
            <text:p>13</text:p>
          </table:table-cell>
          <table:table-cell table:style-name="ce44" office:value-type="string">
            <text:p>Pieluchomajtki</text:p>
            <text:p>Rozmiar: <text:span text:style-name="T3">M (Medium)</text:span></text:p>
            <text:p><text:span text:style-name="T3">dla Dorosłych</text:span></text:p>
            <text:p><text:span text:style-name="T6">Jednorazowe</text:span></text:p>
          </table:table-cell>
          <table:table-cell table:style-name="ce44" office:value-type="string">
            <text:p><text:span text:style-name="T1">Rekomendowany obwód:</text:span></text:p>
            <text:p><text:span text:style-name="T1">75-110 cm</text:span></text:p>
            <text:p/>
            <text:p>Długość całkowita: min. 79 cm</text:p>
            <text:p/>
            <text:p>Szerokość całkowita: min. 63 cm</text:p>
          </table:table-cell>
          <table:table-cell table:style-name="ce44" office:value-type="string">
            <text:p>-Wyrób medyczny: Klasa I</text:p>
            <text:p>-Przeznaczenie: Inkontynencja stopień <text:span text:style-name="T1">Ciężki</text:span></text:p>
            <text:p><text:span text:style-name="T2">-Chłonność wg ISO 11948-1: min. 2 900 g</text:span></text:p>
            <text:p><text:span text:style-name="T2">-Retencja średnia wg NAFC: min. 1 000 g</text:span></text:p>
            <text:p><text:span text:style-name="T2">-Masa 1 szt.: min. 120 g</text:span></text:p>
            <text:p><text:span text:style-name="T6">-Testowane dermatologicznie</text:span></text:p>
            <text:p><text:span text:style-name="T6">-Bez Lateksu</text:span></text:p>
            <text:p><text:span text:style-name="T1">Budowa:</text:span></text:p>
            <text:p><text:span text:style-name="T6">-2 anatomicznie ukształtowane wkłady chłonnne </text:span></text:p>
            <text:p><text:span text:style-name="T6">z pulpy celulozowej z </text:span><text:span text:style-name="T4">superabsorbentem</text:span></text:p>
            <text:p><text:span text:style-name="T2">-Włóknina rozprowadzająca</text:span></text:p>
            <text:p><text:span text:style-name="T2">-Wewnętrzne</text:span><text:span text:style-name="T3"> </text:span><text:span text:style-name="T2">osłonki boczne</text:span><text:span text:style-name="T3">:</text:span><text:span text:style-name="T2"> wzdłóż wkładu</text:span></text:p>
            <text:p><text:span text:style-name="T2">chłonnego skierowane </text:span><text:span text:style-name="T1">na zewnątrz</text:span></text:p>
            <text:p><text:span text:style-name="T2">-Zewnętrzne elastycze falbanki: w obszarze pachwinowym</text:span></text:p>
            <text:p><text:span text:style-name="T2">-Ściągacz taliowy: elastyczny, z przodu i z tyłu wyrobu</text:span></text:p>
            <text:p><text:span text:style-name="T6">-4 Przylepcorzepy:</text:span><text:span text:style-name="T2"> elastyczne, wielokrotnego mocowania</text:span></text:p>
            <text:p><text:span text:style-name="T2">-Indykator wilgotności: min. 1</text:span></text:p>
            <text:p><text:span text:style-name="T2">-Warstawa izolacyjna:</text:span></text:p>
            <text:p><text:span text:style-name="T1">paroprzepuszczalna na całej powierzchni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600">
            <text:p>600</text:p>
          </table:table-cell>
          <table:table-cell table:style-name="ce44"/>
          <table:table-cell table:style-name="ce49"/>
          <table:table-cell table:style-name="ce44" table:number-columns-repeated="3"/>
          <table:table-cell table:style-name="ce27"/>
          <table:table-cell table:number-columns-repeated="1012"/>
        </table:table-row>
        <table:table-row table:style-name="ro11">
          <table:table-cell table:style-name="ce44" office:value-type="float" office:value="14">
            <text:p>14</text:p>
          </table:table-cell>
          <table:table-cell table:style-name="ce44" office:value-type="string">
            <text:p>Pieluchomajtki</text:p>
            <text:p>Rozmiar: <text:span text:style-name="T3">L (Large)</text:span></text:p>
            <text:p><text:span text:style-name="T3">dla Dorosłych</text:span></text:p>
            <text:p><text:span text:style-name="T6">Jednorazowe</text:span></text:p>
          </table:table-cell>
          <table:table-cell table:style-name="ce44" office:value-type="string">
            <text:p><text:span text:style-name="T1">Rekomendowany obwód:</text:span></text:p>
            <text:p><text:span text:style-name="T1">100-150 cm</text:span></text:p>
            <text:p/>
            <text:p>Długość całkowita: min. 92 cm</text:p>
            <text:p/>
            <text:p>Szerokość całkowita: min. 78 cm</text:p>
          </table:table-cell>
          <table:table-cell table:style-name="ce44" office:value-type="string">
            <text:p><text:span text:style-name="T6">-Wyrób medyczny: Klasa I</text:span></text:p>
            <text:p>-Przeznaczenie: Inkontynencja stopień <text:span text:style-name="T3">Ciężki</text:span></text:p>
            <text:p><text:span text:style-name="T2">-Chłonność wg ISO 11948-1: min. 3 200 g</text:span></text:p>
            <text:p><text:span text:style-name="T2">-Retencja średnia wg NAFC: min. 1 150 g</text:span></text:p>
            <text:p><text:span text:style-name="T2">-Masa 1 szt.: min. 140 g</text:span></text:p>
            <text:p><text:span text:style-name="T6">-Testowane dermatologicznie</text:span></text:p>
            <text:p><text:span text:style-name="T6">-Bez Lateksu</text:span></text:p>
            <text:p><text:span text:style-name="T4">Budowa:</text:span></text:p>
            <text:p><text:span text:style-name="T6">-2 anatomicznie ukształtowane wkłady chłonnne </text:span></text:p>
            <text:p><text:span text:style-name="T6">z pulpy celulozowej z </text:span><text:span text:style-name="T4">superabsorbentem</text:span></text:p>
            <text:p><text:span text:style-name="T6">-Włóknina rozprowadzająca</text:span></text:p>
            <text:p><text:span text:style-name="T6">-Wewnętrzne</text:span><text:span text:style-name="T11"> </text:span><text:span text:style-name="T6">osłonki boczne</text:span><text:span text:style-name="T11">:</text:span><text:span text:style-name="T6"> wzdłóż wkładu</text:span></text:p>
            <text:p><text:span text:style-name="T6">chłonnego skierowane </text:span><text:span text:style-name="T4">na zewnątrz</text:span></text:p>
            <text:p><text:span text:style-name="T6">-Zewnętrzne elastycze falbanki: w obszarze pachwinowym</text:span></text:p>
            <text:p><text:span text:style-name="T6">-Ściągacz taliowy: elastyczny, z przodu i z tyłu wyrobu</text:span></text:p>
            <text:p><text:span text:style-name="T6">-4 Przylepcorzepy: elastyczne, wielokrotnego mocowania</text:span></text:p>
            <text:p><text:span text:style-name="T6">-Indykator wilgotności: min. 1</text:span></text:p>
            <text:p><text:span text:style-name="T6">-Warstawa izolacyjna:</text:span></text:p>
            <text:p><text:span text:style-name="T4">paroprzepuszczalna na całej powierzchni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1500">
            <text:p>1500</text:p>
          </table:table-cell>
          <table:table-cell table:style-name="ce44"/>
          <table:table-cell table:style-name="ce49"/>
          <table:table-cell table:style-name="ce44" table:number-columns-repeated="3"/>
          <table:table-cell table:style-name="ce27"/>
          <table:table-cell table:number-columns-repeated="1012"/>
        </table:table-row>
        <table:table-row table:style-name="ro11">
          <table:table-cell table:style-name="ce44"/>
          <table:table-cell table:style-name="ce44" office:value-type="string">
            <text:p>Pieluchomajtki</text:p>
            <text:p>Rozmiar: <text:span text:style-name="T3">XL (Extra Large)</text:span></text:p>
            <text:p><text:span text:style-name="T3">dla Dorosłych</text:span></text:p>
            <text:p><text:span text:style-name="T6">Jednorazowe</text:span></text:p>
          </table:table-cell>
          <table:table-cell table:style-name="ce44" office:value-type="string">
            <text:p><text:span text:style-name="T1">Rekomendowany obwód:</text:span></text:p>
            <text:p><text:span text:style-name="T1">130-170 cm</text:span></text:p>
            <text:p/>
            <text:p>Długość całkowita: min. 96 cm</text:p>
            <text:p/>
            <text:p>Szerokość całkowita: min. 85 cm</text:p>
          </table:table-cell>
          <table:table-cell table:style-name="ce44" office:value-type="string">
            <text:p><text:span text:style-name="T6">-Wyrób medyczny: Klasa I</text:span></text:p>
            <text:p><text:span text:style-name="T6">-Przeznaczenie: Inkontynencja stopień </text:span><text:span text:style-name="T11">Ciężki</text:span></text:p>
            <text:p><text:span text:style-name="T6">-Chłonność wg ISO 11948-1: min. 3 200 g</text:span></text:p>
            <text:p><text:span text:style-name="T6">-Retencja średnia wg NAFC: min. 1 150 g</text:span></text:p>
            <text:p><text:span text:style-name="T6">-Masa 1 szt.: min. 147 g</text:span></text:p>
            <text:p><text:span text:style-name="T6">-Testowane dermatologicznie</text:span></text:p>
            <text:p><text:span text:style-name="T6">-Bez Lateksu</text:span></text:p>
            <text:p><text:span text:style-name="T4">Budowa:</text:span></text:p>
            <text:p><text:span text:style-name="T6">-2 anatomicznie ukształtowane wkłady chłonnne </text:span></text:p>
            <text:p><text:span text:style-name="T6">z pulpy celulozowej z </text:span><text:span text:style-name="T4">superabsorbentem</text:span></text:p>
            <text:p><text:span text:style-name="T6">-Włóknina rozprowadzająca</text:span></text:p>
            <text:p><text:span text:style-name="T6">-Wewnętrzne</text:span><text:span text:style-name="T11"> </text:span><text:span text:style-name="T6">osłonki boczne</text:span><text:span text:style-name="T11">:</text:span><text:span text:style-name="T6"> wzdłóż wkładu</text:span></text:p>
            <text:p><text:span text:style-name="T6">chłonnego skierowane </text:span><text:span text:style-name="T4">na zewnątrz</text:span></text:p>
            <text:p><text:span text:style-name="T6">-Zewnętrzne elastycze falbanki: w obszarze pachwinowym</text:span></text:p>
            <text:p><text:span text:style-name="T6">-Ściągacz taliowy: elastyczny, z przodu i z tyłu wyrobu</text:span></text:p>
            <text:p><text:span text:style-name="T6">-4 Przylepcorzepy: elastyczne, wielokrotnego mocowania</text:span></text:p>
            <text:p><text:span text:style-name="T6">-Indykator wilgotności: min. 1</text:span></text:p>
            <text:p><text:span text:style-name="T6">-Warstawa izolacyjna:</text:span></text:p>
            <text:p><text:span text:style-name="T4">paroprzepuszczalna na całej powierzchni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100">
            <text:p>100</text:p>
          </table:table-cell>
          <table:table-cell table:style-name="ce44"/>
          <table:table-cell table:style-name="ce49"/>
          <table:table-cell table:style-name="ce44" table:number-columns-repeated="3"/>
          <table:table-cell table:style-name="ce27"/>
          <table:table-cell table:number-columns-repeated="1012"/>
        </table:table-row>
        <table:table-row table:style-name="ro12">
          <table:table-cell table:style-name="ce44" office:value-type="float" office:value="15">
            <text:p>15</text:p>
          </table:table-cell>
          <table:table-cell table:style-name="ce44" office:value-type="string">
            <text:p>Podkłady <text:span text:style-name="T1">Higieniczne</text:span></text:p>
            <text:p>z Wkładem Chłonnym</text:p>
          </table:table-cell>
          <table:table-cell table:style-name="ce44" office:value-type="string">
            <text:p><text:span text:style-name="T1">Wymiary całkowite:</text:span></text:p>
            <text:p><text:span text:style-name="T1">90 cm x 60 cm (+/- 1 cm)</text:span></text:p>
            <text:p/>
            <text:p>Wymiary wkładu chłonnego:</text:p>
            <text:p>82 cm x 58 cm (+/- 1 cm)</text:p>
          </table:table-cell>
          <table:table-cell table:style-name="ce44" office:value-type="string">
            <text:p><text:span text:style-name="T6">-Wyrób medyczny: Klasa I</text:span></text:p>
            <text:p><text:span text:style-name="T2">-Chłonność wg ISO 11948-1: min. 2 000 g</text:span></text:p>
            <text:p><text:span text:style-name="T2">-Masa 1 szt.: min. 90 g</text:span></text:p>
            <text:p><text:span text:style-name="T6">-Testowane dermatologicznie</text:span></text:p>
            <text:p><text:span text:style-name="T1">Budowa:</text:span></text:p>
            <text:p>-Warstwa spodnia: folia antypoślizgowa</text:p>
            <text:p>-Wkład chłonny: pulpa celulozowa pokryta bibułą</text:p>
            <text:p>-Warstwa wierzchnia: włóknina</text:p>
          </table:table-cell>
          <table:table-cell table:style-name="ce44" office:value-type="string">
            <text:p>30 szt.</text:p>
          </table:table-cell>
          <table:table-cell table:style-name="ce44" office:value-type="float" office:value="1200">
            <text:p>12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44" office:value-type="float" office:value="16">
            <text:p>16</text:p>
          </table:table-cell>
          <table:table-cell table:style-name="ce44" office:value-type="string">
            <text:p>Serweta</text:p>
            <text:p>Włókninowa</text:p>
            <text:p><text:span text:style-name="T1">1-Warstwowa</text:span></text:p>
            <text:p><text:span text:style-name="T1">NIEprzylepna</text:span></text:p>
            <text:p><text:span text:style-name="T2">NIEjałowa</text:span></text:p>
            <text:p>Jednorazowa</text:p>
          </table:table-cell>
          <table:table-cell table:style-name="ce44" office:value-type="string">
            <text:p>45 cm x 40 cm</text:p>
          </table:table-cell>
          <table:table-cell table:style-name="ce44" office:value-type="string">
            <text:p>-Włóknina: SMS</text:p>
          </table:table-cell>
          <table:table-cell table:style-name="ce44" office:value-type="string">
            <text:p>100 szt.</text:p>
          </table:table-cell>
          <table:table-cell table:style-name="ce44" office:value-type="float" office:value="70">
            <text:p>7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4" office:value-type="float" office:value="17">
            <text:p>17</text:p>
          </table:table-cell>
          <table:table-cell table:style-name="ce47" office:value-type="string">
            <text:p>Siatka Opatrunkowa Elastyczna</text:p>
            <text:p><text:span text:style-name="T3">w formie Rękawa</text:span></text:p>
            <text:p><text:span text:style-name="T3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3"> </text:span><text:span text:style-name="T1">nr 1 lub A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3">-Wymagana 5-stopniowa skala rozmiarów</text:span></text:p>
            <text:p><text:span text:style-name="T2">(oznaczenie Alfabetyczne: A-E lub Numeryczne 1-5)</text:span></text:p>
            <text:p><text:span text:style-name="T3">według zastosowania, gdzie:</text:span></text:p>
            <text:p><text:span text:style-name="T3">Rozmiar nr 1 lub A to: Palec,</text:span></text:p>
            <text:p><text:span text:style-name="T3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18">
            <text:p>18</text:p>
          </table:table-cell>
          <table:table-cell table:style-name="ce47" office:value-type="string">
            <text:p>Siatka Opatrunkowa Elastyczna</text:p>
            <text:p><text:span text:style-name="T3">w formie Rękawa</text:span></text:p>
            <text:p><text:span text:style-name="T3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3"> </text:span><text:span text:style-name="T1">nr 2 lub B</text:span><text:span text:style-name="T2"> 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3">-Wymagana 5-stopniowa skala rozmiarów</text:span></text:p>
            <text:p><text:span text:style-name="T2">(oznaczenie Alfabetyczne: A-E lub Numeryczne 1-5)</text:span></text:p>
            <text:p><text:span text:style-name="T3">według zastosowania, gdzie:</text:span></text:p>
            <text:p><text:span text:style-name="T3">Rozmiar nr 1 lub A to: Palec,</text:span></text:p>
            <text:p><text:span text:style-name="T3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19">
            <text:p>19</text:p>
          </table:table-cell>
          <table:table-cell table:style-name="ce47" office:value-type="string">
            <text:p>Siatka Opatrunkowa Elastyczna</text:p>
            <text:p><text:span text:style-name="T3">w formie Rękawa</text:span></text:p>
            <text:p><text:span text:style-name="T3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3"> </text:span><text:span text:style-name="T1">nr 3 lub C</text:span><text:span text:style-name="T2"> w 5-stopniowej</text:span></text:p>
            <text:p><text:span text:style-name="T2">skali rozmiarów</text:span></text:p>
          </table:table-cell>
          <table:table-cell table:style-name="ce47" office:value-type="string">
            <text:p><text:span text:style-name="T3">-Wymagana 5-stopniowa skala rozmiarów</text:span></text:p>
            <text:p><text:span text:style-name="T2">(oznaczenie Alfabetyczne: A-E lub Numeryczne 1-5)</text:span></text:p>
            <text:p><text:span text:style-name="T3">według zastosowania, gdzie:</text:span></text:p>
            <text:p><text:span text:style-name="T3">Rozmiar nr 1 lub A to: Palec,</text:span></text:p>
            <text:p><text:span text:style-name="T3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0">
            <text:p>20</text:p>
          </table:table-cell>
          <table:table-cell table:style-name="ce47" office:value-type="string">
            <text:p>Siatka Opatrunkowa Elastyczna</text:p>
            <text:p><text:span text:style-name="T3">w formie Rękawa</text:span></text:p>
            <text:p><text:span text:style-name="T3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3"> </text:span><text:span text:style-name="T1">nr 4 lub D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3">-Wymagana 5-stopniowa skala rozmiarów</text:span></text:p>
            <text:p><text:span text:style-name="T2">(oznaczenie Alfabetyczne: A-E lub Numeryczne 1-5)</text:span></text:p>
            <text:p><text:span text:style-name="T3">według zastosowania, gdzie:</text:span></text:p>
            <text:p><text:span text:style-name="T3">Rozmiar nr 1 lub A to: Palec,</text:span></text:p>
            <text:p><text:span text:style-name="T3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1">
            <text:p>21</text:p>
          </table:table-cell>
          <table:table-cell table:style-name="ce47" office:value-type="string">
            <text:p>Siatka Opatrunkowa Elastyczna</text:p>
            <text:p><text:span text:style-name="T3">w formie Rękawa</text:span></text:p>
            <text:p><text:span text:style-name="T3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3"> </text:span><text:span text:style-name="T1">nr 5 lub E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3">-Wymagana 5-stopniowa skala rozmiarów</text:span></text:p>
            <text:p><text:span text:style-name="T2">(oznaczenie Alfabetyczne: A-E lub Numeryczne 1-5)</text:span></text:p>
            <text:p><text:span text:style-name="T3">według zastosowania, gdzie:</text:span></text:p>
            <text:p><text:span text:style-name="T3">Rozmiar nr 1 lub A to: Palec,</text:span></text:p>
            <text:p><text:span text:style-name="T3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24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Opatrunki Piankowe" table:style-name="ta1">
        <table:table-column table:style-name="co1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1" table:number-columns-repeated="1011" table:default-cell-style-name="ce4"/>
        <table:table-column table:style-name="co11" table:number-columns-repeated="3" table:default-cell-style-name="Default"/>
        <table:table-row table:style-name="ro1">
          <table:table-cell table:style-name="ce51" office:value-type="string" table:number-columns-spanned="10" table:number-rows-spanned="1">
            <text:p>Część 7: Opatrunki Piankowe: 33141110-4</text:p>
          </table:table-cell>
          <table:covered-table-cell table:number-columns-repeated="3" table:style-name="ce54"/>
          <table:covered-table-cell table:number-columns-repeated="6" table:style-name="ce56"/>
          <table:table-cell table:number-columns-repeated="1014"/>
        </table:table-row>
        <table:table-row table:style-name="ro2">
          <table:table-cell table:style-name="ce52" office:value-type="string">
            <text:p>L.p.</text:p>
          </table:table-cell>
          <table:table-cell table:style-name="ce55" office:value-type="string">
            <text:p>TYP PRODUKTU</text:p>
          </table:table-cell>
          <table:table-cell table:style-name="ce55" office:value-type="string">
            <text:p>WYMIARY</text:p>
          </table:table-cell>
          <table:table-cell table:style-name="ce55" office:value-type="string">
            <text:p>WYMAGANIA DOTYCZĄCE</text:p>
            <text:p>PRODUKTU</text:p>
          </table:table-cell>
          <table:table-cell table:style-name="ce52" office:value-type="string">
            <text:p>WIELKOŚĆ</text:p>
            <text:p>OPAKOWANIA</text:p>
          </table:table-cell>
          <table:table-cell table:style-name="ce52" office:value-type="string">
            <text:p>ILOŚĆ</text:p>
            <text:p>OPAKOWAŃ</text:p>
          </table:table-cell>
          <table:table-cell table:style-name="ce52" office:value-type="string">
            <text:p>PODMIOT ODPOWIEDZIALNY</text:p>
            <text:p>LUB PRODUCENT</text:p>
          </table:table-cell>
          <table:table-cell table:style-name="ce52" office:value-type="string">
            <text:p>CENA/OP.</text:p>
            <text:p><text:span text:style-name="T3">BRUTTO</text:span><text:span text:style-name="T2"> [ZŁ]</text:span></text:p>
          </table:table-cell>
          <table:table-cell table:style-name="ce52" office:value-type="string">
            <text:p>WARTOŚĆ</text:p>
            <text:p><text:span text:style-name="T3">BRUTTO</text:span> [ZŁ]</text:p>
          </table:table-cell>
          <table:table-cell table:style-name="ce52" office:value-type="string">
            <text:p>NUMER KATALOGOWY</text:p>
            <text:p>LUB NUMER "REF"</text:p>
          </table:table-cell>
          <table:table-cell table:number-columns-repeated="1014"/>
        </table:table-row>
        <table:table-row table:style-name="ro13">
          <table:table-cell table:style-name="ce53" office:value-type="float" office:value="1">
            <text:p>1</text:p>
          </table:table-cell>
          <table:table-cell table:style-name="ce53" office:value-type="string">
            <text:p>Opatrunek Piankowy</text:p>
            <text:p><text:span text:style-name="T4">Samoprzylepny OBRAMOWANY!</text:span></text:p>
            <text:p><text:span text:style-name="T4">(typu "BORDER")</text:span></text:p>
            <text:p><text:span text:style-name="T3">Jałowy</text:span></text:p>
          </table:table-cell>
          <table:table-cell table:style-name="ce53" office:value-type="string">
            <text:p>Zewnętrzne:</text:p>
            <text:p>10-13 cm x 10-13 cm</text:p>
            <text:p/>
            <text:p>Warstwa chłonna:</text:p>
            <text:p>min.: 19 cm2</text:p>
          </table:table-cell>
          <table:table-cell table:style-name="ce53" office:value-type="string">
            <text:p><text:span text:style-name="T4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3">średnią-dużą</text:span> ilością wysięku</text:p>
            <text:p>-Możliwość pozostawienia na ranie do 4 dni lub dłużej</text:p>
          </table:table-cell>
          <table:table-cell table:style-name="ce53" office:value-type="string">
            <text:p>1 szt.</text:p>
          </table:table-cell>
          <table:table-cell table:style-name="ce53" office:value-type="float" office:value="200">
            <text:p>200</text:p>
          </table:table-cell>
          <table:table-cell table:style-name="ce53"/>
          <table:table-cell table:style-name="ce57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53" office:value-type="float" office:value="2">
            <text:p>2</text:p>
          </table:table-cell>
          <table:table-cell table:style-name="ce53" office:value-type="string">
            <text:p>Opatrunek Piankowy</text:p>
            <text:p><text:span text:style-name="T4">Samoprzylepny OBRAMOWANY!</text:span></text:p>
            <text:p><text:span text:style-name="T4">(typu "BORDER")</text:span></text:p>
            <text:p><text:span text:style-name="T3">Jałowy</text:span></text:p>
          </table:table-cell>
          <table:table-cell table:style-name="ce53" office:value-type="string">
            <text:p>Zewnętrzne:</text:p>
            <text:p>15-20 cm x 15-20 cm</text:p>
            <text:p/>
            <text:p>Warstwa chłonna:</text:p>
            <text:p>min.: 100 cm2</text:p>
          </table:table-cell>
          <table:table-cell table:style-name="ce53" office:value-type="string">
            <text:p><text:span text:style-name="T4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3">średnią-dużą</text:span> ilością wysięku</text:p>
            <text:p><text:span text:style-name="T6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400">
            <text:p>400</text:p>
          </table:table-cell>
          <table:table-cell table:style-name="ce53"/>
          <table:table-cell table:style-name="ce57"/>
          <table:table-cell table:style-name="ce53" table:number-columns-repeated="2"/>
          <table:table-cell table:number-columns-repeated="1014"/>
        </table:table-row>
        <table:table-row table:style-name="ro14">
          <table:table-cell table:style-name="ce53" office:value-type="float" office:value="3">
            <text:p>3</text:p>
          </table:table-cell>
          <table:table-cell table:style-name="ce53" office:value-type="string">
            <text:p>Opatrunek Piankowy</text:p>
            <text:p><text:span text:style-name="T1">NIEprzylepny</text:span></text:p>
            <text:p><text:span text:style-name="T3">Jałowy</text:span></text:p>
          </table:table-cell>
          <table:table-cell table:style-name="ce53" office:value-type="string">
            <text:p>10-13 cm x 10-13 cm</text:p>
          </table:table-cell>
          <table:table-cell table:style-name="ce53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3">średnią-dużą</text:span> ilością wysięku</text:p>
            <text:p><text:span text:style-name="T6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100">
            <text:p>100</text:p>
          </table:table-cell>
          <table:table-cell table:style-name="ce53"/>
          <table:table-cell table:style-name="ce57"/>
          <table:table-cell table:style-name="ce53" table:number-columns-repeated="2"/>
          <table:table-cell table:number-columns-repeated="1014"/>
        </table:table-row>
        <table:table-row table:style-name="ro14">
          <table:table-cell table:style-name="ce53" office:value-type="float" office:value="4">
            <text:p>4</text:p>
          </table:table-cell>
          <table:table-cell table:style-name="ce53" office:value-type="string">
            <text:p>Opatrunek Piankowy</text:p>
            <text:p><text:span text:style-name="T1">NIEprzylepny</text:span></text:p>
            <text:p><text:span text:style-name="T3">Jałowy</text:span></text:p>
          </table:table-cell>
          <table:table-cell table:style-name="ce53" office:value-type="string">
            <text:p>15-17,5 cm x 15-17,5 cm</text:p>
          </table:table-cell>
          <table:table-cell table:style-name="ce53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3">średnią-dużą</text:span> ilością wysięku</text:p>
            <text:p><text:span text:style-name="T6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100">
            <text:p>100</text:p>
          </table:table-cell>
          <table:table-cell table:style-name="ce53"/>
          <table:table-cell table:style-name="ce57"/>
          <table:table-cell table:style-name="ce53" table:number-columns-repeated="2"/>
          <table:table-cell table:number-columns-repeated="1014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-Opatrunki Hydrowłókniste i Hydrokoloidowe" table:style-name="ta1">
        <table:table-column table:style-name="co1" table:default-cell-style-name="ce4"/>
        <table:table-column table:style-name="co29" table:default-cell-style-name="ce4"/>
        <table:table-column table:style-name="co5" table:default-cell-style-name="ce4"/>
        <table:table-column table:style-name="co3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8" office:value-type="string" table:number-columns-spanned="11" table:number-rows-spanned="1">
            <text:p>Część 8: Opatrunki Hydrowłókniste i Hydrokoloidowe: 33141110-4</text:p>
          </table:table-cell>
          <table:covered-table-cell table:number-columns-repeated="3" table:style-name="ce61"/>
          <table:covered-table-cell table:number-columns-repeated="7" table:style-name="ce63"/>
          <table:table-cell table:number-columns-repeated="1013"/>
        </table:table-row>
        <table:table-row table:style-name="ro2">
          <table:table-cell table:style-name="ce59" office:value-type="string">
            <text:p>L.p.</text:p>
          </table:table-cell>
          <table:table-cell table:style-name="ce62" office:value-type="string">
            <text:p>TYP PRODUKTU</text:p>
          </table:table-cell>
          <table:table-cell table:style-name="ce62" office:value-type="string">
            <text:p>WYMIARY</text:p>
          </table:table-cell>
          <table:table-cell table:style-name="ce62" office:value-type="string">
            <text:p>WYMAGANIA DOTYCZĄCE</text:p>
            <text:p>PRODUKTU</text:p>
          </table:table-cell>
          <table:table-cell table:style-name="ce59" office:value-type="string">
            <text:p>WIELKOŚĆ</text:p>
            <text:p>OPAKOWANIA</text:p>
          </table:table-cell>
          <table:table-cell table:style-name="ce59" office:value-type="string">
            <text:p>ILOŚĆ</text:p>
            <text:p>OPAKOWAŃ</text:p>
          </table:table-cell>
          <table:table-cell table:style-name="ce59" office:value-type="string">
            <text:p>PODMIOT ODPOWIEDZIALNY</text:p>
            <text:p>LUB PRODUCENT</text:p>
          </table:table-cell>
          <table:table-cell table:style-name="ce59" office:value-type="string">
            <text:p>CENA/OP.</text:p>
            <text:p><text:span text:style-name="T3">BRUTTO</text:span><text:span text:style-name="T2"> [ZŁ]</text:span></text:p>
          </table:table-cell>
          <table:table-cell table:style-name="ce59" office:value-type="string">
            <text:p>WARTOŚĆ</text:p>
            <text:p><text:span text:style-name="T3">BRUTTO</text:span> [ZŁ]</text:p>
          </table:table-cell>
          <table:table-cell table:style-name="ce59" office:value-type="string">
            <text:p>NUMER KATALOGOWY</text:p>
            <text:p>LUB NUMER "REF"</text:p>
          </table:table-cell>
          <table:table-cell table:style-name="ce59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60" office:value-type="float" office:value="1">
            <text:p>1</text:p>
          </table:table-cell>
          <table:table-cell table:style-name="ce60" office:value-type="string">
            <text:p>Opatrunek <text:span text:style-name="T3">Hydrowłoknisty</text:span></text:p>
            <text:p><text:span text:style-name="T3">Antybakteryjny i Antybiofilmowy</text:span></text:p>
            <text:p><text:span text:style-name="T3">Jałowy</text:span></text:p>
          </table:table-cell>
          <table:table-cell table:style-name="ce60" office:value-type="string">
            <text:p>5 cm x 5 cm</text:p>
          </table:table-cell>
          <table:table-cell table:style-name="ce60" office:value-type="string">
            <text:p><text:span text:style-name="T3">-Kształt:</text:span> Kwadrat</text:p>
            <text:p><text:span text:style-name="T3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6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300">
            <text:p>13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14">
          <table:table-cell table:style-name="ce60" office:value-type="float" office:value="2">
            <text:p>2</text:p>
          </table:table-cell>
          <table:table-cell table:style-name="ce60" office:value-type="string">
            <text:p>Opatrunek <text:span text:style-name="T3">Hydrowłoknisty</text:span></text:p>
            <text:p><text:span text:style-name="T3">Antybakteryjny i Antybiofilmowy</text:span></text:p>
            <text:p><text:span text:style-name="T3">Jałowy</text:span></text:p>
          </table:table-cell>
          <table:table-cell table:style-name="ce60" office:value-type="string">
            <text:p>10 cm x 10 cm</text:p>
          </table:table-cell>
          <table:table-cell table:style-name="ce60" office:value-type="string">
            <text:p><text:span text:style-name="T3">-Kształt:</text:span> Kwadrat</text:p>
            <text:p><text:span text:style-name="T3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6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2000">
            <text:p>20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14">
          <table:table-cell table:style-name="ce60" office:value-type="float" office:value="3">
            <text:p>3</text:p>
          </table:table-cell>
          <table:table-cell table:style-name="ce60" office:value-type="string">
            <text:p>Opatrunek <text:span text:style-name="T3">Hydrowłoknisty</text:span></text:p>
            <text:p><text:span text:style-name="T3">Antybakteryjny i Antybiofilmowy</text:span></text:p>
            <text:p><text:span text:style-name="T3">Jałowy</text:span></text:p>
          </table:table-cell>
          <table:table-cell table:style-name="ce60" office:value-type="string">
            <text:p>15 cm x 15 cm</text:p>
          </table:table-cell>
          <table:table-cell table:style-name="ce60" office:value-type="string">
            <text:p><text:span text:style-name="T3">-Kształt:</text:span> Kwadrat</text:p>
            <text:p><text:span text:style-name="T3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6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000">
            <text:p>10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0" office:value-type="string">
            <text:p>Opatrunek <text:span text:style-name="T3">Hydrokoloidowy</text:span></text:p>
            <text:p><text:span text:style-name="T1">Samoprzylepny OBRAMOWANY!</text:span></text:p>
            <text:p><text:span text:style-name="T4">(typu "BORDER")</text:span></text:p>
            <text:p><text:span text:style-name="T3">Jałowy</text:span></text:p>
          </table:table-cell>
          <table:table-cell table:style-name="ce60" office:value-type="string">
            <text:p>10 cm x 10 cm</text:p>
          </table:table-cell>
          <table:table-cell table:style-name="ce60" office:value-type="string">
            <text:p><text:span text:style-name="T4">-Nie wymagający dodatkowych środków mocujących</text:span></text:p>
            <text:p><text:span text:style-name="T14">-Kształt:</text:span><text:span text:style-name="T15"> Kwadrat</text:span></text:p>
            <text:p><text:span text:style-name="T11">-Budowa: </text:span><text:span text:style-name="T15">Warstwa kontaktowa-hydrokoloidowa</text:span></text:p>
            <text:p><text:span text:style-name="T16">Samoprzylepne brzegi</text:span></text:p>
            <text:p><text:span text:style-name="T6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0" office:value-type="string">
            <text:p>Opatrunek <text:span text:style-name="T3">Hydrokoloidowy</text:span></text:p>
            <text:p><text:span text:style-name="T1">Samoprzylepny OBRAMOWANY!</text:span></text:p>
            <text:p><text:span text:style-name="T1">(typu "BORDER")</text:span></text:p>
            <text:p><text:span text:style-name="T3">Jałowy</text:span></text:p>
          </table:table-cell>
          <table:table-cell table:style-name="ce60" office:value-type="string">
            <text:p>15 cm x 15 cm</text:p>
          </table:table-cell>
          <table:table-cell table:style-name="ce60" office:value-type="string">
            <text:p><text:span text:style-name="T4">-Nie wymagający dodatkowych środków mocujących</text:span></text:p>
            <text:p><text:span text:style-name="T14">-Kształt:</text:span><text:span text:style-name="T15"> Kwadrat</text:span></text:p>
            <text:p><text:span text:style-name="T11">-Budowa: </text:span><text:span text:style-name="T15">Warstwa kontaktowa-hydrokoloidowa</text:span></text:p>
            <text:p><text:span text:style-name="T16">Samoprzylepne brzegi</text:span></text:p>
            <text:p><text:span text:style-name="T6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200">
            <text:p>2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0" office:value-type="string">
            <text:p>Opatrunek <text:span text:style-name="T3">Hydrożelowy</text:span></text:p>
            <text:p><text:span text:style-name="T3">w postaci żelu</text:span></text:p>
            <text:p><text:span text:style-name="T3">Jałowy</text:span></text:p>
          </table:table-cell>
          <table:table-cell table:style-name="ce60" office:value-type="string">
            <text:p>15 g</text:p>
          </table:table-cell>
          <table:table-cell table:style-name="ce60" office:value-type="string">
            <text:p>-Dedykowany do ran z <text:span text:style-name="T1">martwicą</text:span></text:p>
            <text:p>-Możliwość pozostawienia w ranie do 3 dni lub dłużej</text:p>
          </table:table-cell>
          <table:table-cell table:style-name="ce60" office:value-type="string">
            <text:p>15 g/1 tubka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7">
            <text:p>7</text:p>
          </table:table-cell>
          <table:table-cell table:style-name="ce60" office:value-type="string">
            <text:p>Opatrunek <text:span text:style-name="T3">Hydrokoloidowy</text:span></text:p>
            <text:p><text:span text:style-name="T1">CIENKI</text:span></text:p>
            <text:p><text:span text:style-name="T1">BEZ</text:span><text:span text:style-name="T12"> pianki poliuretanowej</text:span></text:p>
            <text:p><text:span text:style-name="T3">Jałowy</text:span></text:p>
          </table:table-cell>
          <table:table-cell table:style-name="ce60" office:value-type="string">
            <text:p>10 cm x 10 cm</text:p>
          </table:table-cell>
          <table:table-cell table:style-name="ce60" office:value-type="string">
            <text:p><text:span text:style-name="T3">-Kształt:</text:span> Kwadrat</text:p>
            <text:p><text:span text:style-name="T11">-Budowa: </text:span><text:span text:style-name="T6">Warstwa kontaktowa-hydrokoloidowa</text:span></text:p>
            <text:p>-Dedykowany do ran z <text:span text:style-name="T2">małą</text:span> ilością wysięku</text:p>
            <text:p><text:span text:style-name="T6">-Możliwość pozostawienia w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8">
            <text:p>8</text:p>
          </table:table-cell>
          <table:table-cell table:style-name="ce60" office:value-type="string">
            <text:p>Opatrunek <text:span text:style-name="T3">Hydrokoloidowy</text:span></text:p>
            <text:p><text:span text:style-name="T1">CIENKI</text:span></text:p>
            <text:p><text:span text:style-name="T4">BEZ</text:span><text:span text:style-name="T13"> pianki poliuretanowej</text:span></text:p>
            <text:p><text:span text:style-name="T3">Jałowy</text:span></text:p>
          </table:table-cell>
          <table:table-cell table:style-name="ce60" office:value-type="string">
            <text:p>15 cm x 15 cm</text:p>
          </table:table-cell>
          <table:table-cell table:style-name="ce60" office:value-type="string">
            <text:p><text:span text:style-name="T3">-Kształt:</text:span> Kwadrat</text:p>
            <text:p><text:span text:style-name="T11">-Budowa: </text:span><text:span text:style-name="T6">Warstwa kontaktowa-hydrokoloidowa</text:span></text:p>
            <text:p>-Dedykowany do ran z <text:span text:style-name="T2">małą</text:span> ilością wysięku</text:p>
            <text:p><text:span text:style-name="T6">-Możliwość pozostawienia w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0" office:value-type="string">
            <text:p>Opatrunek <text:span text:style-name="T3">Alginianowy</text:span></text:p>
            <text:p><text:span text:style-name="T3">Jałowy</text:span></text:p>
          </table:table-cell>
          <table:table-cell table:style-name="ce60" office:value-type="string">
            <text:p>7,5 cm x 12 cm</text:p>
          </table:table-cell>
          <table:table-cell table:style-name="ce60" office:value-type="string">
            <text:p><text:span text:style-name="T3">-Kształt:</text:span> Kwadrat</text:p>
            <text:p><text:span text:style-name="T3">-Budowa:</text:span> <text:span text:style-name="T7">Włókna Alginianu Wapnia</text:span></text:p>
            <text:p><text:span text:style-name="T6">-Możliwość pozostawienia w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1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Opatrunki Poliakrylanowe" table:style-name="ta1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65" office:value-type="string" table:number-columns-spanned="11" table:number-rows-spanned="1">
            <text:p>Część 9: Opatrunki Poliakrylanowe: 33141110-4</text:p>
          </table:table-cell>
          <table:covered-table-cell table:number-columns-repeated="3" table:style-name="ce68"/>
          <table:covered-table-cell table:number-columns-repeated="7" table:style-name="ce70"/>
          <table:table-cell table:number-columns-repeated="1013"/>
        </table:table-row>
        <table:table-row table:style-name="ro2">
          <table:table-cell table:style-name="ce66" office:value-type="string">
            <text:p>L.p.</text:p>
          </table:table-cell>
          <table:table-cell table:style-name="ce69" office:value-type="string">
            <text:p>TYP PRODUKTU</text:p>
          </table:table-cell>
          <table:table-cell table:style-name="ce69" office:value-type="string">
            <text:p>WYMIARY</text:p>
          </table:table-cell>
          <table:table-cell table:style-name="ce69" office:value-type="string">
            <text:p>WYMAGANIA DOTYCZĄCE</text:p>
            <text:p>PRODUKTU</text:p>
          </table:table-cell>
          <table:table-cell table:style-name="ce66" office:value-type="string">
            <text:p>WIELKOŚĆ</text:p>
            <text:p>OPAKOWANIA</text:p>
          </table:table-cell>
          <table:table-cell table:style-name="ce66" office:value-type="string">
            <text:p>ILOŚĆ</text:p>
            <text:p>OPAKOWAŃ</text:p>
          </table:table-cell>
          <table:table-cell table:style-name="ce66" office:value-type="string">
            <text:p>PODMIOT ODPOWIEDZIALNY</text:p>
            <text:p>LUB PRODUCENT</text:p>
          </table:table-cell>
          <table:table-cell table:style-name="ce66" office:value-type="string">
            <text:p>CENA/OP.</text:p>
            <text:p><text:span text:style-name="T3">BRUTTO</text:span><text:span text:style-name="T2"> [ZŁ]</text:span></text:p>
          </table:table-cell>
          <table:table-cell table:style-name="ce66" office:value-type="string">
            <text:p>WARTOŚĆ</text:p>
            <text:p><text:span text:style-name="T3">BRUTTO</text:span> [ZŁ]</text:p>
          </table:table-cell>
          <table:table-cell table:style-name="ce66" office:value-type="string">
            <text:p>NUMER KATALOGOWY</text:p>
            <text:p>LUB NUMER "REF"</text:p>
          </table:table-cell>
          <table:table-cell table:style-name="ce66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67" office:value-type="float" office:value="1">
            <text:p>1</text:p>
          </table:table-cell>
          <table:table-cell table:style-name="ce67" office:value-type="string">
            <text:p>Opatrunek Kontaktowy Siaktowy</text:p>
            <text:p>z Żelującej lipidowo-koloidowej</text:p>
            <text:p>macierzy gojącej</text:p>
            <text:p><text:span text:style-name="T3">Antybakteryjny</text:span></text:p>
            <text:p><text:span text:style-name="T3">z Siarczanem Srebra</text:span></text:p>
            <text:p><text:span text:style-name="T3">Jałowy</text:span></text:p>
          </table:table-cell>
          <table:table-cell table:style-name="ce67" office:value-type="string">
            <text:p>10 cm x 12 cm</text:p>
          </table:table-cell>
          <table:table-cell table:style-name="ce67" office:value-type="string">
            <text:p><text:span text:style-name="T3">-Kształt:</text:span> Prostokąt</text:p>
            <text:p><text:span text:style-name="T3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-NIEprzywierający</text:p>
            <text:p><text:span text:style-name="T6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20">
            <text:p>2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14">
          <table:table-cell table:style-name="ce67" office:value-type="float" office:value="2">
            <text:p>2</text:p>
          </table:table-cell>
          <table:table-cell table:style-name="ce67" office:value-type="string">
            <text:p>Opatrunek <text:span text:style-name="T3">z Poliakrylanu</text:span></text:p>
            <text:p><text:span text:style-name="T3">Antybiofilmowy i Antybakteryjny</text:span></text:p>
            <text:p><text:span text:style-name="T3">NIEprzylepny</text:span></text:p>
            <text:p><text:span text:style-name="T3">Jałowy</text:span></text:p>
          </table:table-cell>
          <table:table-cell table:style-name="ce67" office:value-type="string">
            <text:p>6 cm x 6 cm</text:p>
          </table:table-cell>
          <table:table-cell table:style-name="ce67" office:value-type="string">
            <text:p><text:span text:style-name="T3">-Kształt:</text:span> Kwadrat</text:p>
            <text:p><text:span text:style-name="T3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<text:span text:style-name="T6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100">
            <text:p>10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14">
          <table:table-cell table:style-name="ce67" office:value-type="float" office:value="3">
            <text:p>3</text:p>
          </table:table-cell>
          <table:table-cell table:style-name="ce67" office:value-type="string">
            <text:p>Opatrunek <text:span text:style-name="T3">z Poliakrylanu</text:span></text:p>
            <text:p><text:span text:style-name="T3">Antybiofilmowy i Antybakteryjny</text:span></text:p>
            <text:p><text:span text:style-name="T3">NIEprzylepny</text:span></text:p>
            <text:p><text:span text:style-name="T3">Jałowy</text:span></text:p>
          </table:table-cell>
          <table:table-cell table:style-name="ce67" office:value-type="string">
            <text:p>10 cm x 10 cm</text:p>
          </table:table-cell>
          <table:table-cell table:style-name="ce67" office:value-type="string">
            <text:p><text:span text:style-name="T3">-Kształt:</text:span> Kwadrat</text:p>
            <text:p><text:span text:style-name="T3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<text:span text:style-name="T6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400">
            <text:p>40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5">
          <table:table-cell table:style-name="ce67" office:value-type="float" office:value="4">
            <text:p>4</text:p>
          </table:table-cell>
          <table:table-cell table:style-name="ce67" office:value-type="string">
            <text:p>Opatrunek <text:span text:style-name="T3">z Poliakrylanu</text:span></text:p>
            <text:p><text:span text:style-name="T3">NIEprzylepny</text:span></text:p>
            <text:p><text:span text:style-name="T3">Jałowy</text:span></text:p>
          </table:table-cell>
          <table:table-cell table:style-name="ce67" office:value-type="string">
            <text:p>5 cm x 40 cm</text:p>
          </table:table-cell>
          <table:table-cell table:style-name="ce67" office:value-type="string">
            <text:p><text:span text:style-name="T3">-Kształt:</text:span> Taśma</text:p>
            <text:p><text:span text:style-name="T3">-Budowa:</text:span> włóknina z poliakrylanu</text:p>
            <text:p>-Łatwy do usunięcia z rany w jednym kawałku</text:p>
          </table:table-cell>
          <table:table-cell table:style-name="ce67" office:value-type="string">
            <text:p>1 szt.</text:p>
          </table:table-cell>
          <table:table-cell table:style-name="ce67" office:value-type="float" office:value="50">
            <text:p>5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-Opatrunki Specjalistyczne" table:style-name="ta1">
        <table:table-column table:style-name="co1" table:default-cell-style-name="ce4"/>
        <table:table-column table:style-name="co35" table:default-cell-style-name="ce4"/>
        <table:table-column table:style-name="co33" table:default-cell-style-name="ce4"/>
        <table:table-column table:style-name="co2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2" office:value-type="string" table:number-columns-spanned="11" table:number-rows-spanned="1">
            <text:p>Część 10: Opatrunki Specjalistyczne: 33141110-4</text:p>
          </table:table-cell>
          <table:covered-table-cell table:number-columns-repeated="3" table:style-name="ce75"/>
          <table:covered-table-cell table:number-columns-repeated="7" table:style-name="ce77"/>
          <table:table-cell table:number-columns-repeated="1013"/>
        </table:table-row>
        <table:table-row table:style-name="ro2">
          <table:table-cell table:style-name="ce73" office:value-type="string">
            <text:p>L.p.</text:p>
          </table:table-cell>
          <table:table-cell table:style-name="ce76" office:value-type="string">
            <text:p>TYP PRODUKTU</text:p>
          </table:table-cell>
          <table:table-cell table:style-name="ce76" office:value-type="string">
            <text:p>WYMIARY</text:p>
          </table:table-cell>
          <table:table-cell table:style-name="ce76" office:value-type="string">
            <text:p>WYMAGANIA DOTYCZĄCE</text:p>
            <text:p>PRODUKTU</text:p>
          </table:table-cell>
          <table:table-cell table:style-name="ce73" office:value-type="string">
            <text:p>WIELKOŚĆ</text:p>
            <text:p>OPAKOWANIA</text:p>
          </table:table-cell>
          <table:table-cell table:style-name="ce73" office:value-type="string">
            <text:p>ILOŚĆ</text:p>
            <text:p>OPAKOWAŃ</text:p>
          </table:table-cell>
          <table:table-cell table:style-name="ce73" office:value-type="string">
            <text:p>PODMIOT ODPOWIEDZIALNY</text:p>
            <text:p>LUB PRODUCENT</text:p>
          </table:table-cell>
          <table:table-cell table:style-name="ce73" office:value-type="string">
            <text:p>CENA/OP.</text:p>
            <text:p><text:span text:style-name="T3">BRUTTO</text:span><text:span text:style-name="T2"> [ZŁ]</text:span></text:p>
          </table:table-cell>
          <table:table-cell table:style-name="ce73" office:value-type="string">
            <text:p>WARTOŚĆ</text:p>
            <text:p><text:span text:style-name="T3">BRUTTO</text:span> [ZŁ]</text:p>
          </table:table-cell>
          <table:table-cell table:style-name="ce73" office:value-type="string">
            <text:p>NUMER KATALOGOWY</text:p>
            <text:p>LUB NUMER "REF"</text:p>
          </table:table-cell>
          <table:table-cell table:style-name="ce7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74" office:value-type="float" office:value="1">
            <text:p>1</text:p>
          </table:table-cell>
          <table:table-cell table:style-name="ce74" office:value-type="string">
            <text:p>Opatrunek Kontaktowy Siaktowy</text:p>
            <text:p>NIEprzywierający </text:p>
            <text:p><text:span text:style-name="T2">Antybakteryjny</text:span></text:p>
            <text:p><text:span text:style-name="T1">z Metalicznym Srebrem i Maścią</text:span></text:p>
            <text:p><text:span text:style-name="T2">Jałowy</text:span></text:p>
          </table:table-cell>
          <table:table-cell table:style-name="ce74" office:value-type="string">
            <text:p>10 cm x 10 cm</text:p>
          </table:table-cell>
          <table:table-cell table:style-name="ce74" office:value-type="string">
            <text:p>-Kształt: Kwadrat</text:p>
            <text:p>-Budowa: Siatka z włokien poliamidowych zawierająca</text:p>
            <text:p>metaliczne srebro, impregnowana maścią na bazie</text:p>
            <text:p>triglicerydów obojętnych</text:p>
            <text:p><text:span text:style-name="T6">-Możliwość pozostawienia na ranie do 7 dni lub dłużej</text:span></text:p>
          </table:table-cell>
          <table:table-cell table:style-name="ce74" office:value-type="string">
            <text:p>1 szt.</text:p>
          </table:table-cell>
          <table:table-cell table:style-name="ce74" office:value-type="float" office:value="70">
            <text:p>70</text:p>
          </table:table-cell>
          <table:table-cell table:style-name="ce74"/>
          <table:table-cell table:style-name="ce78"/>
          <table:table-cell table:style-name="ce74" table:number-columns-repeated="3"/>
          <table:table-cell table:number-columns-repeated="1013"/>
        </table:table-row>
        <table:table-row table:style-name="ro14">
          <table:table-cell table:style-name="ce74" office:value-type="float" office:value="2">
            <text:p>2</text:p>
          </table:table-cell>
          <table:table-cell table:style-name="ce74" office:value-type="string">
            <text:p>Opatrunek Piankowy</text:p>
            <text:p><text:span text:style-name="T1">z Hydrożelem</text:span></text:p>
            <text:p><text:span text:style-name="T2">NIEprzylepny</text:span></text:p>
            <text:p><text:span text:style-name="T2">Jałowy</text:span></text:p>
          </table:table-cell>
          <table:table-cell table:style-name="ce74" office:value-type="string">
            <text:p>10 cm x 10 cm</text:p>
          </table:table-cell>
          <table:table-cell table:style-name="ce74" office:value-type="string">
            <text:p>-Kształt: Kwadrat</text:p>
            <text:p>-Bodowa: Pianka poliuretanowa z warstwą</text:p>
            <text:p>hydrożelu po stronie kontaktowej i folią</text:p>
            <text:p>poliuretanową po stronie zewnętrznej</text:p>
            <text:p>-Powierzchnia kontaktowa nie przywierająca do rany</text:p>
            <text:p>-Przepuszczalny dla pary wodnej i powietrza</text:p>
            <text:p><text:span text:style-name="T6">-Możliwość pozostawienia na ranie do 4 dni lub dłużej</text:span></text:p>
          </table:table-cell>
          <table:table-cell table:style-name="ce74" office:value-type="string">
            <text:p>1 szt.</text:p>
          </table:table-cell>
          <table:table-cell table:style-name="ce74" office:value-type="float" office:value="400">
            <text:p>400</text:p>
          </table:table-cell>
          <table:table-cell table:style-name="ce74"/>
          <table:table-cell table:style-name="ce78"/>
          <table:table-cell table:style-name="ce74" table:number-columns-repeated="3"/>
          <table:table-cell table:number-columns-repeated="1013"/>
        </table:table-row>
        <table:table-row table:style-name="ro5">
          <table:table-cell table:style-name="ce74" office:value-type="float" office:value="3">
            <text:p>3</text:p>
          </table:table-cell>
          <table:table-cell table:style-name="ce74" office:value-type="string">
            <text:p>Kompresy Celulozowe</text:p>
            <text:p><text:span text:style-name="T1">w Rolce</text:span></text:p>
          </table:table-cell>
          <table:table-cell table:style-name="ce74" office:value-type="string">
            <text:p>4 cm x 5 cm</text:p>
          </table:table-cell>
          <table:table-cell table:style-name="ce74" office:value-type="string">
            <text:p><text:span text:style-name="T6">-Kształt: Prostokąt</text:span></text:p>
            <text:p><text:span text:style-name="T6">-Budowa: z waty celulozowej, wzmocnione brzegi</text:span></text:p>
            <text:p><text:span text:style-name="T6">-Nie pylące, o wysokiej chłonności</text:span></text:p>
          </table:table-cell>
          <table:table-cell table:style-name="ce74" office:value-type="string">
            <text:p>500 szt./1 roka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8"/>
          <table:table-cell table:style-name="ce74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Opatrunki Hydrożelowe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3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9" office:value-type="string" table:number-columns-spanned="11" table:number-rows-spanned="1">
            <text:p>Część 11: Opatrunki Hydrożelowe: 33141110-4</text:p>
          </table:table-cell>
          <table:covered-table-cell table:number-columns-repeated="3" table:style-name="ce82"/>
          <table:covered-table-cell table:number-columns-repeated="7" table:style-name="ce84"/>
          <table:table-cell table:number-columns-repeated="1013"/>
        </table:table-row>
        <table:table-row table:style-name="ro2">
          <table:table-cell table:style-name="ce80" office:value-type="string">
            <text:p>L.p.</text:p>
          </table:table-cell>
          <table:table-cell table:style-name="ce83" office:value-type="string">
            <text:p>TYP PRODUKTU</text:p>
          </table:table-cell>
          <table:table-cell table:style-name="ce83" office:value-type="string">
            <text:p>WYMIARY</text:p>
          </table:table-cell>
          <table:table-cell table:style-name="ce83" office:value-type="string">
            <text:p>WYMAGANIA DOTYCZĄCE</text:p>
            <text:p>PRODUKTU</text:p>
          </table:table-cell>
          <table:table-cell table:style-name="ce80" office:value-type="string">
            <text:p>WIELKOŚĆ</text:p>
            <text:p>OPAKOWANIA</text:p>
          </table:table-cell>
          <table:table-cell table:style-name="ce80" office:value-type="string">
            <text:p>ILOŚĆ</text:p>
            <text:p>OPAKOWAŃ</text:p>
          </table:table-cell>
          <table:table-cell table:style-name="ce80" office:value-type="string">
            <text:p>PODMIOT ODPOWIEDZIALNY</text:p>
            <text:p>LUB PRODUCENT</text:p>
          </table:table-cell>
          <table:table-cell table:style-name="ce80" office:value-type="string">
            <text:p>CENA/OP.</text:p>
            <text:p><text:span text:style-name="T3">BRUTTO</text:span><text:span text:style-name="T2"> [ZŁ]</text:span></text:p>
          </table:table-cell>
          <table:table-cell table:style-name="ce80" office:value-type="string">
            <text:p>WARTOŚĆ</text:p>
            <text:p><text:span text:style-name="T3">BRUTTO</text:span> [ZŁ]</text:p>
          </table:table-cell>
          <table:table-cell table:style-name="ce80" office:value-type="string">
            <text:p>NUMER KATALOGOWY</text:p>
            <text:p>LUB NUMER "REF"</text:p>
          </table:table-cell>
          <table:table-cell table:style-name="ce80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81" office:value-type="float" office:value="1">
            <text:p>1</text:p>
          </table:table-cell>
          <table:table-cell table:style-name="ce81" office:value-type="string">
            <text:p>Opatrunek <text:span text:style-name="T3">Hydrożelowy</text:span></text:p>
            <text:p>na Oparzenia</text:p>
            <text:p><text:span text:style-name="T1">z Kwasem Hialuronowym!!!</text:span></text:p>
            <text:p><text:span text:style-name="T2">Jałowy</text:span></text:p>
          </table:table-cell>
          <table:table-cell table:style-name="ce81" office:value-type="string">
            <text:p>10 cm x 10 cm</text:p>
            <text:p>(Dłoń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1">kwas hialuronowy!!!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40">
            <text:p>4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12">
          <table:table-cell table:style-name="ce81" office:value-type="float" office:value="2">
            <text:p>2</text:p>
          </table:table-cell>
          <table:table-cell table:style-name="ce81" office:value-type="string">
            <text:p>Opatrunek <text:span text:style-name="T3">Hydrożelowy</text:span></text:p>
            <text:p>na Oparzenia</text:p>
            <text:p><text:span text:style-name="T1">z Kwasem Hialuronowym!!!</text:span></text:p>
            <text:p><text:span text:style-name="T2">Jałowy</text:span></text:p>
          </table:table-cell>
          <table:table-cell table:style-name="ce81" office:value-type="string">
            <text:p>10 cm x 40 cm</text:p>
            <text:p>(Ręka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1">kwas hialuronowy!!!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40">
            <text:p>4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12">
          <table:table-cell table:style-name="ce81" office:value-type="float" office:value="3">
            <text:p>3</text:p>
          </table:table-cell>
          <table:table-cell table:style-name="ce81" office:value-type="string">
            <text:p>Opatrunek <text:span text:style-name="T3">Hydrożelowy</text:span></text:p>
            <text:p>na Oparzenia</text:p>
            <text:p><text:span text:style-name="T1">z Kwasem Hialuronowym!!!</text:span></text:p>
            <text:p><text:span text:style-name="T2">Jałowy</text:span></text:p>
          </table:table-cell>
          <table:table-cell table:style-name="ce81" office:value-type="string">
            <text:p>20 cm x 45 cm</text:p>
            <text:p>(Noga, Brzuch, Plecy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1">kwas hialuronowy!!!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20">
            <text:p>2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12">
          <table:table-cell table:style-name="ce81" office:value-type="float" office:value="4">
            <text:p>4</text:p>
          </table:table-cell>
          <table:table-cell table:style-name="ce81" office:value-type="string">
            <text:p>Opatrunek <text:span text:style-name="T3">Hydrożelowy</text:span></text:p>
            <text:p>na Oparzenia</text:p>
            <text:p><text:span text:style-name="T1">z Kwasem Hialuronowym!!!</text:span></text:p>
            <text:p><text:span text:style-name="T2">Jałowy</text:span></text:p>
          </table:table-cell>
          <table:table-cell table:style-name="ce81" office:value-type="string">
            <text:p>30 cm x 40 cm</text:p>
            <text:p>(Twarz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1">kwas hialuronowy!!!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15">
            <text:p>15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5">
            <text:p>5</text:p>
          </table:table-cell>
          <table:table-cell table:style-name="ce81" office:value-type="string">
            <text:p>Urządzenie do Donosowej</text:p>
            <text:p>Atomizacji Błony Śluzowej</text:p>
          </table:table-cell>
          <table:table-cell table:style-name="ce81" office:value-type="string">
            <text:p>Rozmiar cząstek:</text:p>
            <text:p>30-100 mikronów</text:p>
          </table:table-cell>
          <table:table-cell table:style-name="ce81" office:value-type="string">
            <text:p><text:span text:style-name="T6">-ze strzykawką 3 ml</text:span></text:p>
            <text:p>-typu MAD Nasal</text:p>
          </table:table-cell>
          <table:table-cell table:style-name="ce81" office:value-type="string">
            <text:p>1 szt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6">
            <text:p>6</text:p>
          </table:table-cell>
          <table:table-cell table:style-name="ce81" office:value-type="string">
            <text:p>Igła Doszpikowa</text:p>
          </table:table-cell>
          <table:table-cell table:style-name="ce81" office:value-type="string">
            <text:p>Dla Dzieci</text:p>
            <text:p>0-12 lat</text:p>
          </table:table-cell>
          <table:table-cell table:style-name="ce81" office:value-type="string">
            <text:p>-typu B.I.G. (Bone Injection Gun)</text:p>
          </table:table-cell>
          <table:table-cell table:style-name="ce81" office:value-type="string">
            <text:p>1 szt.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8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-Terapia Podciśnieniowa" table:style-name="ta1">
        <table:table-column table:style-name="co1" table:default-cell-style-name="ce4"/>
        <table:table-column table:style-name="co38" table:default-cell-style-name="ce4"/>
        <table:table-column table:style-name="co13" table:default-cell-style-name="ce4"/>
        <table:table-column table:style-name="co3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6" office:value-type="string" table:number-columns-spanned="11" table:number-rows-spanned="1">
            <text:p>Część 12: Terapia Podciśnieniowa: 33141110-4</text:p>
          </table:table-cell>
          <table:covered-table-cell table:number-columns-repeated="3" table:style-name="ce89"/>
          <table:covered-table-cell table:number-columns-repeated="7" table:style-name="ce93"/>
          <table:table-cell table:number-columns-repeated="1013"/>
        </table:table-row>
        <table:table-row table:style-name="ro2">
          <table:table-cell table:style-name="ce87" office:value-type="string">
            <text:p>L.p.</text:p>
          </table:table-cell>
          <table:table-cell table:style-name="ce90" office:value-type="string">
            <text:p>TYP PRODUKTU</text:p>
          </table:table-cell>
          <table:table-cell table:style-name="ce90" office:value-type="string">
            <text:p>WYMIARY</text:p>
          </table:table-cell>
          <table:table-cell table:style-name="ce90" office:value-type="string">
            <text:p>WYMAGANIA DOTYCZĄCE</text:p>
            <text:p>PRODUKTU</text:p>
          </table:table-cell>
          <table:table-cell table:style-name="ce87" office:value-type="string">
            <text:p>WIELKOŚĆ</text:p>
            <text:p>OPAKOWANIA</text:p>
          </table:table-cell>
          <table:table-cell table:style-name="ce87" office:value-type="string">
            <text:p>ILOŚĆ</text:p>
            <text:p>OPAKOWAŃ</text:p>
          </table:table-cell>
          <table:table-cell table:style-name="ce87" office:value-type="string">
            <text:p>PODMIOT ODPOWIEDZIALNY</text:p>
            <text:p>LUB PRODUCENT</text:p>
          </table:table-cell>
          <table:table-cell table:style-name="ce87" office:value-type="string">
            <text:p>CENA/OP.</text:p>
            <text:p><text:span text:style-name="T3">BRUTTO</text:span><text:span text:style-name="T2"> [ZŁ]</text:span></text:p>
          </table:table-cell>
          <table:table-cell table:style-name="ce87" office:value-type="string">
            <text:p>WARTOŚĆ</text:p>
            <text:p><text:span text:style-name="T3">BRUTTO</text:span> [ZŁ]</text:p>
          </table:table-cell>
          <table:table-cell table:style-name="ce87" office:value-type="string">
            <text:p>NUMER KATALOGOWY</text:p>
            <text:p>LUB NUMER "REF"</text:p>
          </table:table-cell>
          <table:table-cell table:style-name="ce8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91" office:value-type="string">
            <text:p><text:span text:style-name="T1">Płyn do płukania ran</text:span></text:p>
            <text:p><text:span text:style-name="T1">Lawaseptyk</text:span></text:p>
            <text:p><text:span text:style-name="T2">Acidum hypochloricum/Natrium hypochloricum</text:span></text:p>
            <text:p><text:span text:style-name="T2">Stężenie: 0,07%-0,08%</text:span></text:p>
          </table:table-cell>
          <table:table-cell table:style-name="ce88" office:value-type="string">
            <text:p>Objętość: 1000 ml/1 but.</text:p>
          </table:table-cell>
          <table:table-cell table:style-name="ce88" office:value-type="string">
            <text:p>-Płyn do płukania ran</text:p>
            <text:p><text:span text:style-name="T17">na bazie podchlorynu sodu</text:span></text:p>
            <text:p><text:span text:style-name="T17">i kwasu podchlorawego</text:span></text:p>
            <text:p><text:span text:style-name="T7">Stężenie: 0,07%-0,08%</text:span></text:p>
            <text:p><text:span text:style-name="T7">-Trwałość po otwarciu: min. 84 dni</text:span></text:p>
          </table:table-cell>
          <table:table-cell table:style-name="ce88" office:value-type="string">
            <text:p>1000 ml/1 but.</text:p>
          </table:table-cell>
          <table:table-cell table:style-name="ce88" office:value-type="float" office:value="24">
            <text:p>24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7">
          <table:table-cell table:style-name="ce88" office:value-type="float" office:value="2">
            <text:p>2</text:p>
          </table:table-cell>
          <table:table-cell table:style-name="ce92" office:value-type="string">
            <text:p><text:span text:style-name="T1">Zestaw Opatrunkowy</text:span></text:p>
            <text:p>do Terapii Podciśnieniowej</text:p>
            <text:p>do Urządzenia VAC Ulta</text:p>
          </table:table-cell>
          <table:table-cell table:style-name="ce88" office:value-type="string">
            <text:p>Rozmiar: <text:span text:style-name="T1">Mały</text:span></text:p>
            <text:p>(10 cm/7,5 cm/3,2 cm)</text:p>
          </table:table-cell>
          <table:table-cell table:style-name="ce88" office:value-type="string">
            <text:p><text:span text:style-name="T3">-Zestaw typu VAC GranuFoam:</text:span></text:p>
            <text:p>1 opatrunek typu GranuFoam,</text:p>
            <text:p>1 Folia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7">
          <table:table-cell table:style-name="ce88" office:value-type="float" office:value="3">
            <text:p>3</text:p>
          </table:table-cell>
          <table:table-cell table:style-name="ce92" office:value-type="string">
            <text:p><text:span text:style-name="T1">Zestaw Opatrunkowy</text:span></text:p>
            <text:p>do Terapii Podciśnieniowej</text:p>
            <text:p>do Urządzenia VAC Ulta</text:p>
          </table:table-cell>
          <table:table-cell table:style-name="ce88" office:value-type="string">
            <text:p><text:span text:style-name="T6">Rozmiar: </text:span><text:span text:style-name="T4">Średni</text:span></text:p>
            <text:p><text:span text:style-name="T6">(18 cm/12,5 cm/3,2 cm)</text:span></text:p>
          </table:table-cell>
          <table:table-cell table:style-name="ce88" office:value-type="string">
            <text:p><text:span text:style-name="T3">-Zestaw typu VAC GranuFoam:</text:span></text:p>
            <text:p>1 opatrunek typu GranuFoam,</text:p>
            <text:p>2 Folie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5">
          <table:table-cell table:style-name="ce88" office:value-type="float" office:value="4">
            <text:p>4</text:p>
          </table:table-cell>
          <table:table-cell table:style-name="ce92" office:value-type="string">
            <text:p><text:span text:style-name="T1">Kanister z Żelem</text:span></text:p>
            <text:p><text:span text:style-name="T6">do Terapii Podciśnieniowej</text:span></text:p>
            <text:p><text:span text:style-name="T6">do Urządzenia VAC Ulta</text:span></text:p>
          </table:table-cell>
          <table:table-cell table:style-name="ce88" office:value-type="string">
            <text:p>500 ml</text:p>
          </table:table-cell>
          <table:table-cell table:style-name="ce88" office:value-type="string">
            <text:p><text:span text:style-name="T2">-Jałowy, z Żelem i Drenem</text:span>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20">
            <text:p>20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Hemostatyki" table:style-name="ta1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95" office:value-type="string" table:number-columns-spanned="11" table:number-rows-spanned="1">
            <text:p>Część 13: Hemostatyki: 33141110-4</text:p>
          </table:table-cell>
          <table:covered-table-cell table:number-columns-repeated="3" table:style-name="ce98"/>
          <table:covered-table-cell table:number-columns-repeated="7" table:style-name="ce100"/>
          <table:table-cell table:number-columns-repeated="1013"/>
        </table:table-row>
        <table:table-row table:style-name="ro2">
          <table:table-cell table:style-name="ce96" office:value-type="string">
            <text:p>L.p.</text:p>
          </table:table-cell>
          <table:table-cell table:style-name="ce99" office:value-type="string">
            <text:p>TYP PRODUKTU</text:p>
          </table:table-cell>
          <table:table-cell table:style-name="ce99" office:value-type="string">
            <text:p>WYMIARY</text:p>
          </table:table-cell>
          <table:table-cell table:style-name="ce99" office:value-type="string">
            <text:p>WYMAGANIA DOTYCZĄCE</text:p>
            <text:p>PRODUKTU</text:p>
          </table:table-cell>
          <table:table-cell table:style-name="ce96" office:value-type="string">
            <text:p>WIELKOŚĆ</text:p>
            <text:p>OPAKOWANIA</text:p>
          </table:table-cell>
          <table:table-cell table:style-name="ce96" office:value-type="string">
            <text:p>ILOŚĆ</text:p>
            <text:p>OPAKOWAŃ</text:p>
          </table:table-cell>
          <table:table-cell table:style-name="ce96" office:value-type="string">
            <text:p>PODMIOT ODPOWIEDZIALNY</text:p>
            <text:p>LUB PRODUCENT</text:p>
          </table:table-cell>
          <table:table-cell table:style-name="ce96" office:value-type="string">
            <text:p>CENA/OP.</text:p>
            <text:p><text:span text:style-name="T3">BRUTTO</text:span><text:span text:style-name="T2"> [ZŁ]</text:span></text:p>
          </table:table-cell>
          <table:table-cell table:style-name="ce96" office:value-type="string">
            <text:p>WARTOŚĆ</text:p>
            <text:p><text:span text:style-name="T3">BRUTTO</text:span> [ZŁ]</text:p>
          </table:table-cell>
          <table:table-cell table:style-name="ce96" office:value-type="string">
            <text:p>NUMER KATALOGOWY</text:p>
            <text:p>LUB NUMER "REF"</text:p>
          </table:table-cell>
          <table:table-cell table:style-name="ce96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97" office:value-type="float" office:value="1">
            <text:p>1</text:p>
          </table:table-cell>
          <table:table-cell table:style-name="ce97" office:value-type="string">
            <text:p><text:span text:style-name="T10">Gąbka</text:span> Hemostatyczna</text:p>
            <text:p><text:span text:style-name="T10">Żelatynowa</text:span></text:p>
            <text:p><text:span text:style-name="T2">Wchłanialna</text:span></text:p>
            <text:p><text:span text:style-name="T2">Jałowa</text:span></text:p>
          </table:table-cell>
          <table:table-cell table:style-name="ce97" office:value-type="string">
            <text:p>min. 70 mm x min. 50 mm x <text:span text:style-name="T1">10 mm</text:span></text:p>
          </table:table-cell>
          <table:table-cell table:style-name="ce97" office:value-type="string"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</table:table-cell>
          <table:table-cell table:style-name="ce97" office:value-type="string">
            <text:p>1 szt.</text:p>
          </table:table-cell>
          <table:table-cell table:style-name="ce97" office:value-type="float" office:value="100">
            <text:p>10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14">
          <table:table-cell table:style-name="ce97" office:value-type="float" office:value="2">
            <text:p>2</text:p>
          </table:table-cell>
          <table:table-cell table:style-name="ce97" office:value-type="string">
            <text:p><text:span text:style-name="T3">***</text:span><text:span text:style-name="T10">Gąbka</text:span> Hemostatyczna</text:p>
            <text:p><text:span text:style-name="T10">Żelatynowa</text:span></text:p>
            <text:p><text:span text:style-name="T2">Wchłanialna</text:span></text:p>
            <text:p><text:span text:style-name="T2">Jałowa</text:span></text:p>
          </table:table-cell>
          <table:table-cell table:style-name="ce97" office:value-type="string">
            <text:p>min. 70 mm x min. 50 mm x <text:span text:style-name="T1">1 mm</text:span></text:p>
          </table:table-cell>
          <table:table-cell table:style-name="ce97" office:value-type="string">
            <text:p><text:span text:style-name="T1">-Ocena: min. 2,5/5,0</text:span></text:p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</table:table-cell>
          <table:table-cell table:style-name="ce97" office:value-type="string">
            <text:p>1 szt.</text:p>
          </table:table-cell>
          <table:table-cell table:style-name="ce97" office:value-type="float" office:value="140">
            <text:p>14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7">
          <table:table-cell table:style-name="ce97" office:value-type="float" office:value="3">
            <text:p>3</text:p>
          </table:table-cell>
          <table:table-cell table:style-name="ce97" office:value-type="string">
            <text:p><text:span text:style-name="T10">Gąbka</text:span> Hemostatyczna</text:p>
            <text:p><text:span text:style-name="T10">Żelatynowa</text:span></text:p>
            <text:p><text:span text:style-name="T2">Wchłanialna</text:span></text:p>
            <text:p><text:span text:style-name="T2">Jałowa</text:span></text:p>
          </table:table-cell>
          <table:table-cell table:style-name="ce97" office:value-type="string">
            <text:p>min. 80 mm x <text:span text:style-name="T1">średnica: 30 mm</text:span></text:p>
          </table:table-cell>
          <table:table-cell table:style-name="ce97" office:value-type="string">
            <text:p>-Surowiec: Żelatyna wieprzowa</text:p>
            <text:p>-Kształt: Walec</text:p>
            <text:p>-Biozgodna według normy EN ISO 10993</text:p>
            <text:p>-Zdolność wchłaniania płynów ustrojowych:</text:p>
            <text:p>min. 35 x masa własna</text:p>
            <text:p>-Czas wchłaniania: max 30 dni</text:p>
          </table:table-cell>
          <table:table-cell table:style-name="ce97" office:value-type="string">
            <text:p>1 szt.</text:p>
          </table:table-cell>
          <table:table-cell table:style-name="ce97" office:value-type="float" office:value="80">
            <text:p>8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7">
          <table:table-cell table:style-name="ce97" office:value-type="float" office:value="4">
            <text:p>4</text:p>
          </table:table-cell>
          <table:table-cell table:style-name="ce97" office:value-type="string">
            <text:p><text:span text:style-name="T1">Gaza Hemostatyczna</text:span></text:p>
            <text:p><text:span text:style-name="T2">Pleciona</text:span></text:p>
            <text:p><text:span text:style-name="T2">Wchłanialna</text:span></text:p>
            <text:p><text:span text:style-name="T2">Jałowa</text:span></text:p>
          </table:table-cell>
          <table:table-cell table:style-name="ce97" office:value-type="string">
            <text:p><text:s/>min. 10 cm x min. 20 cm</text:p>
          </table:table-cell>
          <table:table-cell table:style-name="ce97" office:value-type="string">
            <text:p>-Surowiec: Utleniona Celuloza (OC)</text:p>
            <text:p>lub Utleniona Regenerowana Celuloza (ORC)</text:p>
            <text:p>-Struktura tkaniny</text:p>
            <text:p>-Możliwość cięcia</text:p>
            <text:p>-Czas osiągania hemostazy: max 5 min</text:p>
            <text:p>-Czas wchłaniania: max 14 dni</text:p>
          </table:table-cell>
          <table:table-cell table:style-name="ce97" office:value-type="string">
            <text:p>1 szt.</text:p>
          </table:table-cell>
          <table:table-cell table:style-name="ce97" office:value-type="float" office:value="60">
            <text:p>6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2">
          <table:table-cell table:style-name="ce97" office:value-type="float" office:value="5">
            <text:p>5</text:p>
          </table:table-cell>
          <table:table-cell table:style-name="ce97" office:value-type="string">
            <text:p><text:span text:style-name="T1">Wosk Kostny</text:span> Hemostatyczny</text:p>
            <text:p><text:span text:style-name="T2">Jałowy</text:span></text:p>
          </table:table-cell>
          <table:table-cell table:style-name="ce97" office:value-type="string">
            <text:p>min. 2,5 g</text:p>
          </table:table-cell>
          <table:table-cell table:style-name="ce97" office:value-type="string">
            <text:p>-Składnik główny: Wosk pszczeli</text:p>
          </table:table-cell>
          <table:table-cell table:style-name="ce97" office:value-type="string">
            <text:p>min. 2,5 g/1 szt.</text:p>
          </table:table-cell>
          <table:table-cell table:style-name="ce97" office:value-type="float" office:value="24">
            <text:p>24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24" office:value-type="string" table:number-columns-spanned="5" table:number-rows-spanned="1">
            <text:p>*** - wymaga się dostarczenia pełnowartościowej bezzwrotnej próbki produktu w ilości: 1 szt.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4-Opatrunki Okulistyczne, Opaska Elastyczna" table:style-name="ta1">
        <table:table-column table:style-name="co1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2" office:value-type="string" table:number-columns-spanned="11" table:number-rows-spanned="1">
            <text:p>Część 14: Opatrunki Okulistyczne: 33141110-4</text:p>
          </table:table-cell>
          <table:covered-table-cell table:number-columns-repeated="3" table:style-name="ce104"/>
          <table:covered-table-cell table:number-columns-repeated="7" table:style-name="ce106"/>
          <table:table-cell table:number-columns-repeated="1013"/>
        </table:table-row>
        <table:table-row table:style-name="ro2">
          <table:table-cell table:style-name="ce103" office:value-type="string">
            <text:p>L.p.</text:p>
          </table:table-cell>
          <table:table-cell table:style-name="ce105" office:value-type="string">
            <text:p>TYP PRODUKTU</text:p>
          </table:table-cell>
          <table:table-cell table:style-name="ce105" office:value-type="string">
            <text:p>WYMIARY</text:p>
          </table:table-cell>
          <table:table-cell table:style-name="ce105" office:value-type="string">
            <text:p>WYMAGANIA DOTYCZĄCE</text:p>
            <text:p>PRODUKTU</text:p>
          </table:table-cell>
          <table:table-cell table:style-name="ce103" office:value-type="string">
            <text:p>WIELKOŚĆ</text:p>
            <text:p>OPAKOWANIA</text:p>
          </table:table-cell>
          <table:table-cell table:style-name="ce103" office:value-type="string">
            <text:p>ILOŚĆ</text:p>
            <text:p>OPAKOWAŃ</text:p>
          </table:table-cell>
          <table:table-cell table:style-name="ce103" office:value-type="string">
            <text:p>PODMIOT ODPOWIEDZIALNY</text:p>
            <text:p>LUB PRODUCENT</text:p>
          </table:table-cell>
          <table:table-cell table:style-name="ce103" office:value-type="string">
            <text:p>CENA/OP.</text:p>
            <text:p><text:span text:style-name="T3">BRUTTO</text:span><text:span text:style-name="T2"> [ZŁ]</text:span></text:p>
          </table:table-cell>
          <table:table-cell table:style-name="ce103" office:value-type="string">
            <text:p>WARTOŚĆ</text:p>
            <text:p><text:span text:style-name="T3">BRUTTO</text:span> [ZŁ]</text:p>
          </table:table-cell>
          <table:table-cell table:style-name="ce103" office:value-type="string">
            <text:p>NUMER KATALOGOWY</text:p>
            <text:p>LUB NUMER "REF"</text:p>
          </table:table-cell>
          <table:table-cell table:style-name="ce103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10" office:value-type="float" office:value="1">
            <text:p>1</text:p>
          </table:table-cell>
          <table:table-cell table:style-name="ce10" office:value-type="string">
            <text:p>Patyczki Chirurgiczne</text:p>
            <text:p>do Oczu</text:p>
            <text:p><text:span text:style-name="T1">NIEjałowe!!!</text:span></text:p>
          </table:table-cell>
          <table:table-cell table:style-name="ce10" office:value-type="string">
            <text:p>5 mm x min. 60 mm</text:p>
          </table:table-cell>
          <table:table-cell table:style-name="ce10" office:value-type="string">
            <text:p>-Zastosowanie: zabiegi okulistyczne</text:p>
            <text:p>i mikrochirurgiczne</text:p>
            <text:p>-Budowa: Rdzeń z włókniny wiskozowej</text:p>
            <text:p>otoczony absorbcyjną otoczką z celulozy</text:p>
            <text:p>-Skośnie przycięte na koncówkach</text:p>
            <text:p>-Kolor: Biały</text:p>
            <text:p>-Opakowanie jednostkowe: 500 szt.</text:p>
          </table:table-cell>
          <table:table-cell table:style-name="ce10" office:value-type="string">
            <text:p>500 szt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7"/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0" office:value-type="string">
            <text:p>Opaska Elastyczna</text:p>
            <text:p>o Krótkim Naciągu</text:p>
            <text:p><text:span text:style-name="T1">z Zapinką!!!</text:span></text:p>
          </table:table-cell>
          <table:table-cell table:style-name="ce10" office:value-type="string">
            <text:p>15 cm x min. 5 m</text:p>
          </table:table-cell>
          <table:table-cell table:style-name="ce10" office:value-type="string">
            <text:p>-Mozliwość stosowania w flebologii,</text:p>
            <text:p>profilaktyce przeciwzakrzepowej</text:p>
            <text:p>-Sklad: Bawełna 64%, Poliamid 34%,</text:p>
            <text:p>Elastan 2%</text:p>
            <text:p>-Rozciągliwość: &lt;95%</text:p>
          </table:table-cell>
          <table:table-cell table:style-name="ce10" office:value-type="string">
            <text:p>min. 5 m/1 rolka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7"/>
          <table:table-cell table:style-name="ce10" table:number-columns-repeated="3"/>
          <table:table-cell table:style-name="ce27"/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-Higiena Pacjenta-Włóknina" table:style-name="ta1">
        <table:table-column table:style-name="co1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8" office:value-type="string" table:number-columns-spanned="11" table:number-rows-spanned="1">
            <text:p>Część 15: Higiena Pacjenta-Produkty z Włókniny: 33141110-4</text:p>
          </table:table-cell>
          <table:covered-table-cell table:number-columns-repeated="3" table:style-name="ce111"/>
          <table:covered-table-cell table:number-columns-repeated="7" table:style-name="ce114"/>
          <table:table-cell table:number-columns-repeated="1013"/>
        </table:table-row>
        <table:table-row table:style-name="ro2">
          <table:table-cell table:style-name="ce109" office:value-type="string">
            <text:p>L.p.</text:p>
          </table:table-cell>
          <table:table-cell table:style-name="ce112" office:value-type="string">
            <text:p>TYP PRODUKTU</text:p>
          </table:table-cell>
          <table:table-cell table:style-name="ce112" office:value-type="string">
            <text:p>WYMIARY</text:p>
          </table:table-cell>
          <table:table-cell table:style-name="ce112" office:value-type="string">
            <text:p>WYMAGANIA DOTYCZĄCE</text:p>
            <text:p>PRODUKTU</text:p>
          </table:table-cell>
          <table:table-cell table:style-name="ce109" office:value-type="string">
            <text:p>WIELKOŚĆ</text:p>
            <text:p>OPAKOWANIA</text:p>
          </table:table-cell>
          <table:table-cell table:style-name="ce109" office:value-type="string">
            <text:p>ILOŚĆ</text:p>
            <text:p>OPAKOWAŃ</text:p>
          </table:table-cell>
          <table:table-cell table:style-name="ce109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3">BRUTTO</text:span><text:span text:style-name="T2"> [ZŁ]</text:span></text:p>
          </table:table-cell>
          <table:table-cell table:style-name="ce109" office:value-type="string">
            <text:p>WARTOŚĆ</text:p>
            <text:p><text:span text:style-name="T3">BRUTTO</text:span> [ZŁ]</text:p>
          </table:table-cell>
          <table:table-cell table:style-name="ce109" office:value-type="string">
            <text:p>NUMER KATALOGOWY</text:p>
            <text:p>LUB NUMER "REF"</text:p>
          </table:table-cell>
          <table:table-cell table:style-name="ce109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110" office:value-type="float" office:value="1">
            <text:p>1</text:p>
          </table:table-cell>
          <table:table-cell table:style-name="ce110" office:value-type="string">
            <text:p><text:span text:style-name="T1">Fartuch Higieniczny/Medyczny</text:span></text:p>
            <text:p>Włókninowy</text:p>
            <text:p><text:span text:style-name="T1">NIEjałowy!!!</text:span></text:p>
            <text:p><text:span text:style-name="T2">Jednorazowy</text:span></text:p>
          </table:table-cell>
          <table:table-cell table:style-name="ce110" office:value-type="string">
            <text:p>Rozmiar: <text:span text:style-name="T3">XL lub Uniwersalny</text:span></text:p>
          </table:table-cell>
          <table:table-cell table:style-name="ce110" office:value-type="string">
            <text:p>-Klasyfikacja Produktu: Brak Wymagań</text:p>
            <text:p><text:span text:style-name="T3">-Włóknina:</text:span> Polipropylenowa/SMS/SpunBond</text:p>
            <text:p><text:span text:style-name="T3">-Gramatura:</text:span> min. 20 g/1 m2</text:p>
            <text:p>-Wiązany z tyłu na troki w talii i na szyi</text:p>
            <text:p>-Rękawy: Długie, zakończone gumką</text:p>
            <text:p>lub mankietem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3000">
            <text:p>300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10" office:value-type="float" office:value="2">
            <text:p>2</text:p>
          </table:table-cell>
          <table:table-cell table:style-name="ce110" office:value-type="string">
            <text:p><text:span text:style-name="T1">Koszula Pacjenta</text:span></text:p>
            <text:p>Włókninowa</text:p>
            <text:p><text:span text:style-name="T2">NIEjałowa</text:span></text:p>
            <text:p><text:span text:style-name="T2">Jednorazowa</text:span></text:p>
          </table:table-cell>
          <table:table-cell table:style-name="ce110" office:value-type="string">
            <text:p>Rozmiar:</text:p>
            <text:p><text:span text:style-name="T3">Uniwersalny</text:span></text:p>
          </table:table-cell>
          <table:table-cell table:style-name="ce110" office:value-type="string">
            <text:p><text:span text:style-name="T6">-Klasyfikacja Produktu: Brak Wymagań</text:span></text:p>
            <text:p><text:span text:style-name="T3">-Włóknina:</text:span> SMS/SMMS/SpunLace</text:p>
            <text:p><text:span text:style-name="T3">-Gramatura:</text:span> min. 30 g/1 m2</text:p>
            <text:p>-Wiązana z tyłu na troki w talii i na szyi</text:p>
            <text:p>-Rękawy: Krótkie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20">
            <text:p>2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4">
          <table:table-cell table:style-name="ce110" office:value-type="float" office:value="3">
            <text:p>3</text:p>
          </table:table-cell>
          <table:table-cell table:style-name="ce110" office:value-type="string">
            <text:p><text:span text:style-name="T1">Spodenki do Kolonoskopii</text:span></text:p>
            <text:p>Włókninowe</text:p>
            <text:p><text:span text:style-name="T2">NIEjałowe</text:span></text:p>
            <text:p><text:span text:style-name="T2">Jednorazowe</text:span></text:p>
          </table:table-cell>
          <table:table-cell table:style-name="ce110" office:value-type="string">
            <text:p>Rozmiar:</text:p>
            <text:p><text:span text:style-name="T3">Uniwersalny lub XL</text:span></text:p>
          </table:table-cell>
          <table:table-cell table:style-name="ce110" office:value-type="string">
            <text:p><text:span text:style-name="T6">-Klasyfikacja Produktu: Brak Wymagań</text:span></text:p>
            <text:p>-Rozcięcie w części tylnej</text:p>
            <text:p><text:span text:style-name="T3">-Włóknina:</text:span> Polipropylenowa/SMS/SMMS</text:p>
            <text:p><text:span text:style-name="T3">-Gramatura:</text:span> min. 28 g/1 m2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200">
            <text:p>20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4">
          <table:table-cell table:style-name="ce110" office:value-type="float" office:value="4">
            <text:p>4</text:p>
          </table:table-cell>
          <table:table-cell table:style-name="ce110" office:value-type="string">
            <text:p><text:span text:style-name="T1">Spódnica Ginekologiczna</text:span></text:p>
            <text:p>Włókninowa</text:p>
            <text:p><text:span text:style-name="T2">NIEjałowa</text:span></text:p>
            <text:p><text:span text:style-name="T2">Jednorazowa</text:span></text:p>
          </table:table-cell>
          <table:table-cell table:style-name="ce110" office:value-type="string">
            <text:p>Rozmiar:</text:p>
            <text:p><text:span text:style-name="T3">Uniwersalny</text:span></text:p>
          </table:table-cell>
          <table:table-cell table:style-name="ce110" office:value-type="string">
            <text:p><text:span text:style-name="T3">-Włóknina:</text:span> Polipropylenowa/SMS/SMMS</text:p>
            <text:p><text:span text:style-name="T3">-Gramatura:</text:span> min. 28 g/1 m2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60">
            <text:p>6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10" office:value-type="float" office:value="5">
            <text:p>5</text:p>
          </table:table-cell>
          <table:table-cell table:style-name="ce110" office:value-type="string">
            <text:p><text:span text:style-name="T1">Prześcieradło Medyczne</text:span></text:p>
            <text:p><text:span text:style-name="T1">NIEpodfoliowane</text:span></text:p>
            <text:p>Włókninowe</text:p>
            <text:p><text:span text:style-name="T2">NIEjałowe</text:span></text:p>
            <text:p><text:span text:style-name="T2">Jednorazowe</text:span></text:p>
          </table:table-cell>
          <table:table-cell table:style-name="ce110" office:value-type="string">
            <text:p>220 cm (+/- 10 cm) x 150 cm (+/- 10 cm)</text:p>
          </table:table-cell>
          <table:table-cell table:style-name="ce110" office:value-type="string">
            <text:p><text:span text:style-name="T3">-Włóknina:</text:span> Polipropylenowa/SMS</text:p>
            <text:p><text:span text:style-name="T3">-Gramatura:</text:span> min. 25 g/1 m2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20">
            <text:p>2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10" office:value-type="float" office:value="6">
            <text:p>6</text:p>
          </table:table-cell>
          <table:table-cell table:style-name="ce110" office:value-type="string">
            <text:p><text:span text:style-name="T1">Podkład Medyczny</text:span></text:p>
            <text:p><text:span text:style-name="T1">Podfoliowany</text:span></text:p>
            <text:p>Włókninowy</text:p>
            <text:p><text:span text:style-name="T2">NIEjałowy</text:span></text:p>
            <text:p><text:span text:style-name="T2">Jednorazowy</text:span></text:p>
          </table:table-cell>
          <table:table-cell table:style-name="ce110" office:value-type="string">
            <text:p>220 cm (+/- 20 cm) x 150 cm (+/- 20 cm)</text:p>
          </table:table-cell>
          <table:table-cell table:style-name="ce110" office:value-type="string">
            <text:p><text:span text:style-name="T5">-</text:span><text:span text:style-name="T1">Podfoliowana</text:span> Włóknina</text:p>
            <text:p>Polipropylenowa lub SMS</text:p>
            <text:p>-Gramatura: min. 40 g/1 m2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300">
            <text:p>30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10" office:value-type="float" office:value="7">
            <text:p>7</text:p>
          </table:table-cell>
          <table:table-cell table:style-name="ce110" office:value-type="string">
            <text:p><text:span text:style-name="T1">Podkład Medyczny</text:span></text:p>
            <text:p><text:span text:style-name="T1">Podfoliowany</text:span></text:p>
            <text:p>Włókninowy</text:p>
            <text:p><text:span text:style-name="T2">NIEjałowy</text:span></text:p>
            <text:p><text:span text:style-name="T2">Jednorazowy</text:span></text:p>
          </table:table-cell>
          <table:table-cell table:style-name="ce110" office:value-type="string">
            <text:p>140 cm (+/- 10 cm) x 100 cm (+/- 10 cm)</text:p>
          </table:table-cell>
          <table:table-cell table:style-name="ce110" office:value-type="string">
            <text:p><text:span text:style-name="T1">-Podfoliowana</text:span> Włóknina</text:p>
            <text:p>Polipropylenowa lub SMS</text:p>
            <text:p>-Gramatura: min. 40 g/1 m2</text:p>
          </table:table-cell>
          <table:table-cell table:style-name="ce110" office:value-type="string">
            <text:p>10 szt.</text:p>
          </table:table-cell>
          <table:table-cell table:style-name="ce110" office:value-type="float" office:value="900">
            <text:p>90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7">
          <table:table-cell table:style-name="ce110" office:value-type="float" office:value="8">
            <text:p>8</text:p>
          </table:table-cell>
          <table:table-cell table:style-name="ce110" office:value-type="string">
            <text:p><text:span text:style-name="T1">Pościel Włókninowa</text:span></text:p>
            <text:p>Komplet:</text:p>
            <text:p>Prześcieradło+Poszwa+Poszewka</text:p>
            <text:p><text:span text:style-name="T2">NIEjałowa</text:span></text:p>
            <text:p><text:span text:style-name="T2">Jednorazowa</text:span></text:p>
          </table:table-cell>
          <table:table-cell table:style-name="ce113" office:value-type="string">
            <text:p><text:span text:style-name="T5">Prześcieradło:</text:span></text:p>
            <text:p><text:span text:style-name="T17">220 cm (+/- 10 cm) x 150 cm (+/- 10 cm)</text:span></text:p>
            <text:p><text:span text:style-name="T5">Poszwa/Powłoka:</text:span></text:p>
            <text:p><text:span text:style-name="T17">210 cm (+/- 10 cm) x 150 cm (+/- 10 cm)</text:span></text:p>
            <text:p><text:span text:style-name="T5">Poszewka/Powłoczka:</text:span></text:p>
            <text:p>90 cm (+/- 10 cm) x 80 cm (+/- 10 cm)</text:p>
          </table:table-cell>
          <table:table-cell table:style-name="ce110" office:value-type="string">
            <text:p><text:span text:style-name="T11">-Włóknina:</text:span><text:span text:style-name="T6"> Polipropylenowa/SMS</text:span></text:p>
            <text:p>-Gramatura: min. 25 g/1 m2</text:p>
          </table:table-cell>
          <table:table-cell table:style-name="ce115" office:value-type="string">
            <text:p>1 zestaw</text:p>
          </table:table-cell>
          <table:table-cell table:style-name="ce110" office:value-type="float" office:value="4000">
            <text:p>4000</text:p>
          </table:table-cell>
          <table:table-cell table:style-name="ce110"/>
          <table:table-cell table:style-name="ce116"/>
          <table:table-cell table:style-name="ce110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-Higiena Pacjenta-Podkłady i Pokrowce" table:style-name="ta1">
        <table:table-column table:style-name="co1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7" office:value-type="string" table:number-columns-spanned="11" table:number-rows-spanned="1">
            <text:p>Część 16: Podkłady i Pokrowce: 33141110-4</text:p>
          </table:table-cell>
          <table:covered-table-cell table:number-columns-repeated="3" table:style-name="ce120"/>
          <table:covered-table-cell table:number-columns-repeated="7" table:style-name="ce122"/>
          <table:table-cell table:number-columns-repeated="1013"/>
        </table:table-row>
        <table:table-row table:style-name="ro2">
          <table:table-cell table:style-name="ce118" office:value-type="string">
            <text:p>L.p.</text:p>
          </table:table-cell>
          <table:table-cell table:style-name="ce121" office:value-type="string">
            <text:p>TYP PRODUKTU</text:p>
          </table:table-cell>
          <table:table-cell table:style-name="ce121" office:value-type="string">
            <text:p>WYMIARY</text:p>
          </table:table-cell>
          <table:table-cell table:style-name="ce121" office:value-type="string">
            <text:p>WYMAGANIA DOTYCZĄCE</text:p>
            <text:p>PRODUKTU</text:p>
          </table:table-cell>
          <table:table-cell table:style-name="ce118" office:value-type="string">
            <text:p>WIELKOŚĆ</text:p>
            <text:p>OPAKOWANIA</text:p>
          </table:table-cell>
          <table:table-cell table:style-name="ce118" office:value-type="string">
            <text:p>ILOŚĆ</text:p>
            <text:p>OPAKOWAŃ</text:p>
          </table:table-cell>
          <table:table-cell table:style-name="ce118" office:value-type="string">
            <text:p>PODMIOT ODPOWIEDZIALNY</text:p>
            <text:p>LUB PRODUCENT</text:p>
          </table:table-cell>
          <table:table-cell table:style-name="ce118" office:value-type="string">
            <text:p>CENA/OP.</text:p>
            <text:p><text:span text:style-name="T3">BRUTTO</text:span><text:span text:style-name="T2"> [ZŁ]</text:span></text:p>
          </table:table-cell>
          <table:table-cell table:style-name="ce118" office:value-type="string">
            <text:p>WARTOŚĆ</text:p>
            <text:p><text:span text:style-name="T3">BRUTTO</text:span> [ZŁ]</text:p>
          </table:table-cell>
          <table:table-cell table:style-name="ce118" office:value-type="string">
            <text:p>NUMER KATALOGOWY</text:p>
            <text:p>LUB NUMER "REF"</text:p>
          </table:table-cell>
          <table:table-cell table:style-name="ce118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19" office:value-type="float" office:value="1">
            <text:p>1</text:p>
          </table:table-cell>
          <table:table-cell table:style-name="ce119" office:value-type="string">
            <text:p><text:span text:style-name="T7">Podkład Medyczny</text:span></text:p>
            <text:p><text:span text:style-name="T7">w Rolce</text:span></text:p>
            <text:p><text:span text:style-name="T1">Celulozowy</text:span></text:p>
            <text:p><text:span text:style-name="T7">NIEpodfoliowany</text:span></text:p>
            <text:p><text:span text:style-name="T2">NIEjałowy</text:span></text:p>
            <text:p><text:span text:style-name="T2">Jednorazowy</text:span></text:p>
          </table:table-cell>
          <table:table-cell table:style-name="ce119" office:value-type="string">
            <text:p>50-60 cm x 80 m</text:p>
          </table:table-cell>
          <table:table-cell table:style-name="ce119" office:value-type="string">
            <text:p>Budowa: <text:span text:style-name="T1">2 warstwy</text:span> celulozy bielonej,</text:p>
            <text:p><text:span text:style-name="T1">klejonej</text:span>, gofrowanej</text:p>
            <text:p>-Perforacja ułatwiająca dzielenie co 50 cm (+/- 15 cm)</text:p>
            <text:p>-Gramatura całkowita: min. 33 g/1 m2</text:p>
            <text:p>-Rolka zapakowana w folię termokurczliwą</text:p>
            <text:p>-Długość: max 80 m</text:p>
            <text:p>(W przypadku rolek &lt;80 m należy</text:p>
            <text:p>przeliczyć ilości na podstawie długości)</text:p>
          </table:table-cell>
          <table:table-cell table:style-name="ce119" office:value-type="string">
            <text:p>80 m/1 rolka</text:p>
          </table:table-cell>
          <table:table-cell table:style-name="ce119" office:value-type="float" office:value="400">
            <text:p>4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14">
          <table:table-cell table:style-name="ce119" office:value-type="float" office:value="2">
            <text:p>2</text:p>
          </table:table-cell>
          <table:table-cell table:style-name="ce119" office:value-type="string">
            <text:p><text:span text:style-name="T7">Podkład Medyczny</text:span></text:p>
            <text:p><text:span text:style-name="T7">w Rolce</text:span></text:p>
            <text:p><text:span text:style-name="T1">Bibułowo-FOLIOWY</text:span></text:p>
            <text:p><text:span text:style-name="T2">NIEjałowy</text:span></text:p>
            <text:p><text:span text:style-name="T2">Jednorazowy</text:span></text:p>
          </table:table-cell>
          <table:table-cell table:style-name="ce119" office:value-type="string">
            <text:p>50-55 cm x 50 m</text:p>
          </table:table-cell>
          <table:table-cell table:style-name="ce119" office:value-type="string">
            <text:p>Budowa: min. 1 warstwa chłonnej bibuły+folia</text:p>
            <text:p>-Perforacja ułatwiająca dzielenie co 50 cm (+/- 15 cm)</text:p>
            <text:p>-Gramatura Bibuły: min. 20 g/1 m2</text:p>
            <text:p>-Grubość Folii: min. 13 μm (0,013 mm)</text:p>
            <text:p>-Długość: max 80 m</text:p>
            <text:p>(W przypadku rolek innych niż 50 m należy</text:p>
            <text:p>przeliczyć ilości na podstawie długości)</text:p>
          </table:table-cell>
          <table:table-cell table:style-name="ce119" office:value-type="string">
            <text:p>50 m/1 rolka</text:p>
          </table:table-cell>
          <table:table-cell table:style-name="ce119" office:value-type="float" office:value="500">
            <text:p>5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4">
          <table:table-cell table:style-name="ce119" office:value-type="float" office:value="3">
            <text:p>3</text:p>
          </table:table-cell>
          <table:table-cell table:style-name="ce119" office:value-type="string">
            <text:p><text:span text:style-name="T1">Pokrowiec Foliowy</text:span></text:p>
            <text:p>na Materac</text:p>
            <text:p><text:span text:style-name="T1">z Gumką!!!</text:span></text:p>
          </table:table-cell>
          <table:table-cell table:style-name="ce119" office:value-type="string">
            <text:p>Długość: 210 cm (+/- 2 cm)</text:p>
            <text:p><text:span text:style-name="T6">Szerokość: 90 cm (+/- 2 cm)</text:span></text:p>
            <text:p><text:span text:style-name="T6">Wysokość: 20 cm (+/- 2 cm)</text:span></text:p>
            <text:p><text:span text:style-name="T6">Grubość Folii: min. 30 μm (0,03 mm)</text:span></text:p>
          </table:table-cell>
          <table:table-cell table:style-name="ce119" office:value-type="string">
            <text:p>-Opakowanie jednostkowe: 10 szt.</text:p>
            <text:p>-Opakowanie zbiorcze: max 200 szt.</text:p>
          </table:table-cell>
          <table:table-cell table:style-name="ce119" office:value-type="string">
            <text:p>10 szt.</text:p>
          </table:table-cell>
          <table:table-cell table:style-name="ce119" office:value-type="float" office:value="400">
            <text:p>4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-Serwety i Akcesoria" table:style-name="ta1">
        <table:table-column table:style-name="co1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4" office:value-type="string" table:number-columns-spanned="11" table:number-rows-spanned="1">
            <text:p>Część 17: Serwety Chirurgiczne/Operacyjne i Akcesoria: 33160000-9</text:p>
          </table:table-cell>
          <table:covered-table-cell table:number-columns-repeated="3" table:style-name="ce127"/>
          <table:covered-table-cell table:number-columns-repeated="7" table:style-name="ce129"/>
          <table:table-cell table:number-columns-repeated="1013"/>
        </table:table-row>
        <table:table-row table:style-name="ro2">
          <table:table-cell table:style-name="ce125" office:value-type="string">
            <text:p>L.p.</text:p>
          </table:table-cell>
          <table:table-cell table:style-name="ce128" office:value-type="string">
            <text:p>TYP PRODUKTU</text:p>
          </table:table-cell>
          <table:table-cell table:style-name="ce128" office:value-type="string">
            <text:p>WYMIARY</text:p>
          </table:table-cell>
          <table:table-cell table:style-name="ce128" office:value-type="string">
            <text:p>WYMAGANIA DOTYCZĄCE</text:p>
            <text:p>PRODUKTU</text:p>
          </table:table-cell>
          <table:table-cell table:style-name="ce125" office:value-type="string">
            <text:p>WIELKOŚĆ</text:p>
            <text:p>OPAKOWANIA</text:p>
          </table:table-cell>
          <table:table-cell table:style-name="ce125" office:value-type="string">
            <text:p>ILOŚĆ</text:p>
            <text:p>OPAKOWAŃ</text:p>
          </table:table-cell>
          <table:table-cell table:style-name="ce125" office:value-type="string">
            <text:p>PODMIOT ODPOWIEDZIALNY</text:p>
            <text:p>LUB PRODUCENT</text:p>
          </table:table-cell>
          <table:table-cell table:style-name="ce125" office:value-type="string">
            <text:p>CENA/OP.</text:p>
            <text:p><text:span text:style-name="T3">BRUTTO</text:span><text:span text:style-name="T2"> [ZŁ]</text:span></text:p>
          </table:table-cell>
          <table:table-cell table:style-name="ce125" office:value-type="string">
            <text:p>WARTOŚĆ</text:p>
            <text:p><text:span text:style-name="T3">BRUTTO</text:span> [ZŁ]</text:p>
          </table:table-cell>
          <table:table-cell table:style-name="ce125" office:value-type="string">
            <text:p>NUMER KATALOGOWY</text:p>
            <text:p>LUB NUMER "REF"</text:p>
          </table:table-cell>
          <table:table-cell table:style-name="ce12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26" office:value-type="float" office:value="1">
            <text:p>1</text:p>
          </table:table-cell>
          <table:table-cell table:style-name="ce126" office:value-type="string">
            <text:p>Serweta Chirurgiczna/Operacyjna</text:p>
            <text:p><text:span text:style-name="T1">NIEprzylepna</text:span></text:p>
            <text:p>2-Warstwowa</text:p>
            <text:p><text:span text:style-name="T2">Jałowa</text:span></text:p>
            <text:p>Jednorazowa</text:p>
          </table:table-cell>
          <table:table-cell table:style-name="ce126" office:value-type="string">
            <text:p>75 cm x 90 cm</text:p>
          </table:table-cell>
          <table:table-cell table:style-name="ce126" office:value-type="string">
            <text:p>-Budowa: Laminat 2-warstwowy (podfoliowana włóknina)</text:p>
            <text:p><text:span text:style-name="T1">-Gramatura: min. 40 g/1 m2</text:span></text:p>
            <text:p>-Spełniająca min. standardowe</text:p>
            <text:p>wymagania normy PN-EN 13795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4000">
            <text:p>40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7">
          <table:table-cell table:style-name="ce126" office:value-type="float" office:value="2">
            <text:p>2</text:p>
          </table:table-cell>
          <table:table-cell table:style-name="ce126" office:value-type="string">
            <text:p>Serweta Chirurgiczna/Operacyjna</text:p>
            <text:p><text:span text:style-name="T1">NIEprzylepna</text:span></text:p>
            <text:p><text:span text:style-name="T1">z Otworem</text:span></text:p>
            <text:p>2-Warstwowa</text:p>
            <text:p><text:span text:style-name="T2">Jałowa</text:span></text:p>
            <text:p>Jednorazowa</text:p>
          </table:table-cell>
          <table:table-cell table:style-name="ce126" office:value-type="string">
            <text:p>Serweta:</text:p>
            <text:p>50 cm x 60-80 cm </text:p>
            <text:p/>
            <text:p>Otwór:</text:p>
            <text:p>6 cm x 8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<text:span text:style-name="T1">-Gramatura: min. 55 g/1 m2</text:span></text:p>
            <text:p>-Spełniająca min. standardowe</text:p>
            <text:p>wymagania normy PN-EN 13795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3000">
            <text:p>30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7">
          <table:table-cell table:style-name="ce126" office:value-type="float" office:value="3">
            <text:p>3</text:p>
          </table:table-cell>
          <table:table-cell table:style-name="ce126" office:value-type="string">
            <text:p>Serweta Chirurgiczna/Operacyjna</text:p>
            <text:p><text:span text:style-name="T1">Przylepna</text:span></text:p>
            <text:p><text:span text:style-name="T1">z Otworem</text:span></text:p>
            <text:p>2-Warstwowa</text:p>
            <text:p><text:span text:style-name="T2">Jałowa</text:span></text:p>
            <text:p>Jednorazowa</text:p>
          </table:table-cell>
          <table:table-cell table:style-name="ce126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<text:span text:style-name="T1">-Gramatura: min. 55 g/1 m2</text:span></text:p>
            <text:p>-Spełniająca min. standardowe</text:p>
            <text:p>wymagania normy PN-EN 13795</text:p>
          </table:table-cell>
          <table:table-cell table:style-name="ce126" office:value-type="string">
            <text:p>1 szt.</text:p>
          </table:table-cell>
          <table:table-cell table:style-name="ce125" office:value-type="float" office:value="400">
            <text:p>4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7">
          <table:table-cell table:style-name="ce126" office:value-type="float" office:value="4">
            <text:p>4</text:p>
          </table:table-cell>
          <table:table-cell table:style-name="ce126" office:value-type="string">
            <text:p>Serweta Chirurgiczna/Operacyjna</text:p>
            <text:p><text:span text:style-name="T1">Przylepna</text:span></text:p>
            <text:p><text:span text:style-name="T1">z Otworem</text:span></text:p>
            <text:p>2-Warstwowa</text:p>
            <text:p><text:span text:style-name="T2">Jałowa</text:span></text:p>
            <text:p>Jednorazowa</text:p>
          </table:table-cell>
          <table:table-cell table:style-name="ce126" office:value-type="string">
            <text:p>Serweta:</text:p>
            <text:p>75 cm x 90-100 cm</text:p>
            <text:p/>
            <text:p>Otwór:</text:p>
            <text:p>6 cm x 8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<text:span text:style-name="T1">-Gramatura: min. 55 g/1 m2</text:span></text:p>
            <text:p>-Spełniająca min. standardowe</text:p>
            <text:p>wymagania normy PN-EN 13795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200">
            <text:p>2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7">
          <table:table-cell table:style-name="ce126" office:value-type="float" office:value="5">
            <text:p>5</text:p>
          </table:table-cell>
          <table:table-cell table:style-name="ce126" office:value-type="string">
            <text:p>Serweta Chirurgiczna/Operacyjna</text:p>
            <text:p><text:span text:style-name="T1">Przylepna</text:span></text:p>
            <text:p><text:span text:style-name="T1">z Otworem</text:span></text:p>
            <text:p>2-Warstwowa</text:p>
            <text:p><text:span text:style-name="T2">Jałowa</text:span></text:p>
            <text:p>Jednorazowa</text:p>
          </table:table-cell>
          <table:table-cell table:style-name="ce126" office:value-type="string">
            <text:p>Serweta:</text:p>
            <text:p>120 cm x 150 cm</text:p>
            <text:p/>
            <text:p>Otwór:</text:p>
            <text:p>7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<text:span text:style-name="T1">-Gramatura: min. 55 g/1 m2</text:span></text:p>
            <text:p>-Spełniająca min. standardowe</text:p>
            <text:p>wymagania normy PN-EN 13795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200">
            <text:p>2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5">
          <table:table-cell table:style-name="ce126" office:value-type="float" office:value="6">
            <text:p>6</text:p>
          </table:table-cell>
          <table:table-cell table:style-name="ce126" office:value-type="string">
            <text:p><text:span text:style-name="T1">Osłona/Serweta na Stolik Mayo</text:span></text:p>
            <text:p><text:span text:style-name="T2">Jałowa</text:span></text:p>
            <text:p>Jednorazowa</text:p>
          </table:table-cell>
          <table:table-cell table:style-name="ce126" office:value-type="string">
            <text:p>min. 78 cm x min. 140 cm</text:p>
          </table:table-cell>
          <table:table-cell table:style-name="ce126" office:value-type="string">
            <text:p>-Opakowanie jednostkowe: 1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400">
            <text:p>4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5">
          <table:table-cell table:style-name="ce126" office:value-type="float" office:value="7">
            <text:p>7</text:p>
          </table:table-cell>
          <table:table-cell table:style-name="ce126" office:value-type="string">
            <text:p><text:span text:style-name="T1">Osłona na Przewody</text:span></text:p>
            <text:p><text:span text:style-name="T2">Jałowa</text:span></text:p>
            <text:p>Jednorazowa</text:p>
          </table:table-cell>
          <table:table-cell table:style-name="ce126" office:value-type="string">
            <text:p>min. 16 cm x <text:s/>min. 240 cm</text:p>
          </table:table-cell>
          <table:table-cell table:style-name="ce126" office:value-type="string">
            <text:p>-Opakowanie jednostkowe: 1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700">
            <text:p>7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7">
          <table:table-cell table:style-name="ce126" office:value-type="float" office:value="8">
            <text:p>8</text:p>
          </table:table-cell>
          <table:table-cell table:style-name="ce126" office:value-type="string">
            <text:p><text:span text:style-name="T1">Osłona/Pokrowiec na Kończynę</text:span></text:p>
            <text:p>typu "Legginsy"</text:p>
            <text:p><text:span text:style-name="T2">Jałowa</text:span></text:p>
            <text:p>Jednorazowa</text:p>
          </table:table-cell>
          <table:table-cell table:style-name="ce126" office:value-type="string">
            <text:p>min. 70 cm x min. 120 cm</text:p>
          </table:table-cell>
          <table:table-cell table:style-name="ce126" office:value-type="string">
            <text:p>-W przypadku <text:span text:style-name="T3">gdy opakowanie</text:span></text:p>
            <text:p><text:span text:style-name="T3">jednostkowe zawiera dodatkowo</text:span></text:p>
            <text:p><text:span text:style-name="T3">2 Taśmy Chirurgiczne</text:span> spełniające</text:p>
            <text:p>wymagania to <text:span text:style-name="T3">wycenę</text:span></text:p>
            <text:p><text:span text:style-name="T3">Taśm należy pominąć</text:span></text:p>
            <text:p>-Opakowanie jednostkowe: 2 szt.</text:p>
          </table:table-cell>
          <table:table-cell table:style-name="ce126" office:value-type="string">
            <text:p>2 szt.</text:p>
          </table:table-cell>
          <table:table-cell table:style-name="ce126" office:value-type="float" office:value="300">
            <text:p>3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4">
          <table:table-cell table:style-name="ce126" office:value-type="float" office:value="9">
            <text:p>9</text:p>
          </table:table-cell>
          <table:table-cell table:style-name="ce126" office:value-type="string">
            <text:p><text:span text:style-name="T1">Taśma Chirurgiczna</text:span></text:p>
            <text:p>Samoprzylepna</text:p>
            <text:p><text:span text:style-name="T2">Jałowa</text:span></text:p>
            <text:p>Jednorazowa</text:p>
          </table:table-cell>
          <table:table-cell table:style-name="ce126" office:value-type="string">
            <text:p>min. 9 cm x min. 50 cm</text:p>
          </table:table-cell>
          <table:table-cell table:style-name="ce126" office:value-type="string">
            <text:p>-Wycenę należy uwzględnić <text:span text:style-name="T3">tylko w przypadku</text:span></text:p>
            <text:p><text:span text:style-name="T3">gdy Taśmy nie są dołączone do</text:span> opakowania</text:p>
            <text:p>jednostkowego <text:span text:style-name="T3">Osłon/Pokrowców</text:span></text:p>
            <text:p>-Opakowanie jednostkowe: max. 2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600">
            <text:p>6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4">
          <table:table-cell table:style-name="ce126" office:value-type="float" office:value="10">
            <text:p>10</text:p>
          </table:table-cell>
          <table:table-cell table:style-name="ce126" office:value-type="string">
            <text:p><text:span text:style-name="T1">Folia Chirurgiczna/Operacyjna</text:span></text:p>
            <text:p><text:span text:style-name="T2">Jałowa</text:span></text:p>
            <text:p>Jednorazowa</text:p>
          </table:table-cell>
          <table:table-cell table:style-name="ce126" office:value-type="string">
            <text:p>15 cm x 28 cm</text:p>
          </table:table-cell>
          <table:table-cell table:style-name="ce126" office:value-type="string">
            <text:p>-Poliuretanowa</text:p>
            <text:p>-Przepuszczalna dla pary wodnej i powietrza</text:p>
            <text:p>-Hipoalergiczna</text:p>
            <text:p>-Rozciągliwa i Elastyczna</text:p>
          </table:table-cell>
          <table:table-cell table:style-name="ce126" office:value-type="string">
            <text:p>40 szt.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4">
          <table:table-cell table:style-name="ce126" office:value-type="float" office:value="11">
            <text:p>11</text:p>
          </table:table-cell>
          <table:table-cell table:style-name="ce126" office:value-type="string">
            <text:p><text:span text:style-name="T1">Folia Chirurgiczna/Operacyjna</text:span></text:p>
            <text:p><text:span text:style-name="T2">Jałowa</text:span></text:p>
            <text:p>Jednorazowa</text:p>
          </table:table-cell>
          <table:table-cell table:style-name="ce126" office:value-type="string">
            <text:p>20 cm x 30 cm</text:p>
          </table:table-cell>
          <table:table-cell table:style-name="ce126" office:value-type="string">
            <text:p>-Poliuretanowa</text:p>
            <text:p>-Przepuszczalna dla pary wodnej i powietrza</text:p>
            <text:p>-Hipoalergiczna</text:p>
            <text:p>-Rozciągliwa i Elastyczna</text:p>
          </table:table-cell>
          <table:table-cell table:style-name="ce126" office:value-type="string">
            <text:p>30 szt.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-Siatki Chirurgiczne" table:style-name="ta1">
        <table:table-column table:style-name="co1" table:default-cell-style-name="ce4"/>
        <table:table-column table:style-name="co37" table:default-cell-style-name="ce4"/>
        <table:table-column table:style-name="co5" table:default-cell-style-name="ce4"/>
        <table:table-column table:style-name="co5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1" office:value-type="string" table:number-columns-spanned="11" table:number-rows-spanned="1">
            <text:p>Część 18: Siatki Chirurgiczne: 33160000-9</text:p>
          </table:table-cell>
          <table:covered-table-cell table:number-columns-repeated="3" table:style-name="ce134"/>
          <table:covered-table-cell table:number-columns-repeated="7" table:style-name="ce137"/>
          <table:table-cell table:number-columns-repeated="1013"/>
        </table:table-row>
        <table:table-row table:style-name="ro2">
          <table:table-cell table:style-name="ce132" office:value-type="string">
            <text:p>L.p.</text:p>
          </table:table-cell>
          <table:table-cell table:style-name="ce135" office:value-type="string">
            <text:p>TYP PRODUKTU</text:p>
          </table:table-cell>
          <table:table-cell table:style-name="ce135" office:value-type="string">
            <text:p>WYMIARY</text:p>
          </table:table-cell>
          <table:table-cell table:style-name="ce135" office:value-type="string">
            <text:p>WYMAGANIA DOTYCZĄCE</text:p>
            <text:p>PRODUKTU</text:p>
          </table:table-cell>
          <table:table-cell table:style-name="ce132" office:value-type="string">
            <text:p>WIELKOŚĆ</text:p>
            <text:p>OPAKOWANIA</text:p>
          </table:table-cell>
          <table:table-cell table:style-name="ce132" office:value-type="string">
            <text:p>ILOŚĆ</text:p>
            <text:p>OPAKOWAŃ</text:p>
          </table:table-cell>
          <table:table-cell table:style-name="ce132" office:value-type="string">
            <text:p>PODMIOT ODPOWIEDZIALNY</text:p>
            <text:p>LUB PRODUCENT</text:p>
          </table:table-cell>
          <table:table-cell table:style-name="ce132" office:value-type="string">
            <text:p>CENA/OP.</text:p>
            <text:p><text:span text:style-name="T3">BRUTTO</text:span><text:span text:style-name="T2"> [ZŁ]</text:span></text:p>
          </table:table-cell>
          <table:table-cell table:style-name="ce132" office:value-type="string">
            <text:p>WARTOŚĆ</text:p>
            <text:p><text:span text:style-name="T3">BRUTTO</text:span> [ZŁ]</text:p>
          </table:table-cell>
          <table:table-cell table:style-name="ce132" office:value-type="string">
            <text:p>NUMER KATALOGOWY</text:p>
            <text:p>LUB NUMER "REF"</text:p>
          </table:table-cell>
          <table:table-cell table:style-name="ce13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33" office:value-type="float" office:value="1">
            <text:p>1</text:p>
          </table:table-cell>
          <table:table-cell table:style-name="ce136" office:value-type="string">
            <text:p><text:span text:style-name="T3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6 cm x 11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<text:span text:style-name="T2">-Kształt: 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100">
            <text:p>10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2">
            <text:p>2</text:p>
          </table:table-cell>
          <table:table-cell table:style-name="ce136" office:value-type="string">
            <text:p><text:span text:style-name="T3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8 cm x 15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<text:span text:style-name="T2">-Kształt: 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0">
            <text:p>5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3">
            <text:p>3</text:p>
          </table:table-cell>
          <table:table-cell table:style-name="ce136" office:value-type="string">
            <text:p><text:span text:style-name="T3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15 cm x 15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<text:span text:style-name="T2">-Kształt: 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30">
            <text:p>3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4">
            <text:p>4</text:p>
          </table:table-cell>
          <table:table-cell table:style-name="ce136" office:value-type="string">
            <text:p><text:span text:style-name="T3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30 cm x 30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<text:span text:style-name="T2">-Kształt: 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10">
            <text:p>1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-Siatki Chirurgiczne" table:style-name="ta1">
        <table:table-column table:style-name="co1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9" office:value-type="string" table:number-columns-spanned="11" table:number-rows-spanned="1">
            <text:p>Część 19: Siatki Chirurgiczne: 33160000-9</text:p>
          </table:table-cell>
          <table:covered-table-cell table:number-columns-repeated="3" table:style-name="ce142"/>
          <table:covered-table-cell table:number-columns-repeated="7" table:style-name="ce144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PODMIOT ODPOWIEDZIALNY</text:p>
            <text:p>LUB PRODUCENT</text:p>
          </table:table-cell>
          <table:table-cell table:style-name="ce140" office:value-type="string">
            <text:p>CENA/OP.</text:p>
            <text:p><text:span text:style-name="T3">BRUTTO</text:span><text:span text:style-name="T2"> [ZŁ]</text:span></text:p>
          </table:table-cell>
          <table:table-cell table:style-name="ce140" office:value-type="string">
            <text:p>WARTOŚĆ</text:p>
            <text:p><text:span text:style-name="T3">BRUTTO</text:span> [ZŁ]</text:p>
          </table:table-cell>
          <table:table-cell table:style-name="ce140" office:value-type="string">
            <text:p>NUMER KATALOGOWY</text:p>
            <text:p>LUB NUMER "REF"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141" office:value-type="float" office:value="1">
            <text:p>1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Left (Lewa)</text:p>
            <text:p>10,3 cm x 15,7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42,2 g/1 m2</text:span></text:p>
            <text:p><text:span text:style-name="T2">-Grubość: 0,52 mm</text:span></text:p>
            <text:p><text:span text:style-name="T2">-Rozmiar porów: 6,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13">
          <table:table-cell table:style-name="ce141" office:value-type="float" office:value="2">
            <text:p>2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Left (Lewa)</text:p>
            <text:p>12,2 cm x 17,0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42,2 g/1 m2</text:span></text:p>
            <text:p><text:span text:style-name="T2">-Grubość: 0,52 mm</text:span></text:p>
            <text:p><text:span text:style-name="T2">-Rozmiar porów: 6,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13">
          <table:table-cell table:style-name="ce141" office:value-type="float" office:value="3">
            <text:p>3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Right (Prawa)</text:p>
            <text:p>10,3 cm x 15,7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42,2 g/1 m2</text:span></text:p>
            <text:p><text:span text:style-name="T2">-Grubość: 0,52 mm</text:span></text:p>
            <text:p><text:span text:style-name="T2">-Rozmiar porów: 6,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0">
            <text:p>3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13">
          <table:table-cell table:style-name="ce141" office:value-type="float" office:value="4">
            <text:p>4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Right (Prawa)</text:p>
            <text:p>12,2 cm x 17,0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42,2 g/1 m2</text:span></text:p>
            <text:p><text:span text:style-name="T2">-Grubość: 0,52 mm</text:span></text:p>
            <text:p><text:span text:style-name="T2">-Rozmiar porów: 6,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60">
            <text:p>6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13">
          <table:table-cell table:style-name="ce141" office:value-type="float" office:value="5">
            <text:p>5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Left (Lewa)</text:p>
            <text:p>12,4 cm x 17,3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137,1 g/1 m2 !!!</text:span></text:p>
            <text:p><text:span text:style-name="T2">-Grubość: 0,69 mm</text:span></text:p>
            <text:p><text:span text:style-name="T2">-Rozmiar porów: 0,5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13">
          <table:table-cell table:style-name="ce141" office:value-type="float" office:value="6">
            <text:p>6</text:p>
          </table:table-cell>
          <table:table-cell table:style-name="ce141" office:value-type="string">
            <text:p>***Siatka Chirurgiczna</text:p>
            <text:p>do Przepuklin <text:span text:style-name="T1">Pachwinowych</text:span></text:p>
            <text:p>Jałowa</text:p>
            <text:p>Jednorazowa</text:p>
          </table:table-cell>
          <table:table-cell table:style-name="ce141" office:value-type="string">
            <text:p>Typ: Right (Prawa)</text:p>
            <text:p>12,4 cm x 17,3 cm</text:p>
          </table:table-cell>
          <table:table-cell table:style-name="ce141" office:value-type="string">
            <text:p>-Do stosowania w operacjach laparoskopowych</text:p>
            <text:p>-Polipropylenowa, Monofilamentowa,</text:p>
            <text:p>z przyśrodkowym znacznikiem orientacji i pamięcią kształtu</text:p>
            <text:p><text:span text:style-name="T2">Kształt: Anatomiczny, </text:span><text:span text:style-name="T1">Trójwymiarowy</text:span><text:span text:style-name="T2">, Dopasowany</text:span></text:p>
            <text:p><text:span text:style-name="T2">do Kanału Pachwiny</text:span></text:p>
            <text:p><text:span text:style-name="T6">-Nie wymaga dodatkowego mocowania</text:span></text:p>
            <text:p><text:span text:style-name="T1">-Gramatura: 137,1 g/1 m2 !!!</text:span></text:p>
            <text:p><text:span text:style-name="T2">-Grubość: 0,69 mm</text:span></text:p>
            <text:p><text:span text:style-name="T2">-Rozmiar porów: 0,5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7">
          <table:table-cell table:style-name="ce141" office:value-type="float" office:value="7">
            <text:p>7</text:p>
          </table:table-cell>
          <table:table-cell table:style-name="ce141" office:value-type="string">
            <text:p>***Siatka/<text:span text:style-name="T1">Łata</text:span> Chirurgiczna</text:p>
            <text:p>do Przepuklin <text:span text:style-name="T1">Pępkowych</text:span></text:p>
            <text:p>Jałowa</text:p>
            <text:p>Jednorazowa</text:p>
          </table:table-cell>
          <table:table-cell table:style-name="ce141" office:value-type="string">
            <text:p>Rozmiar: 6,4 cm</text:p>
          </table:table-cell>
          <table:table-cell table:style-name="ce141" office:value-type="string">
            <text:p>-Polipropylenowa, Monofilamentowa, Antyadhezyjna</text:p>
            <text:p>-Kieszeń ułatwiająca pozycjonowanie</text:p>
            <text:p>-Wchłanialne włókna PGA</text:p>
            <text:p>-Wchłanialny (168-224 dni) pierścień z PDO (polydioxanon)</text:p>
            <text:p>z wchłanialną (30 dni) powłoką hydrożelową,</text:p>
            <text:p>pozwalający na płaskie ułożenie siatki/łaty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0">
            <text:p>30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27"/>
          <table:table-cell table:number-columns-repeated="1012"/>
        </table:table-row>
        <table:table-row table:style-name="ro7">
          <table:table-cell table:style-name="ce141" office:value-type="float" office:value="8">
            <text:p>8</text:p>
          </table:table-cell>
          <table:table-cell table:style-name="ce141" office:value-type="string">
            <text:p>***Siatka/<text:span text:style-name="T1">Łata</text:span> Chirurgiczna</text:p>
            <text:p>do Przepuklin <text:span text:style-name="T1">Pępkowych</text:span></text:p>
            <text:p>Jałowa</text:p>
            <text:p>Jednorazowa</text:p>
          </table:table-cell>
          <table:table-cell table:style-name="ce141" office:value-type="string">
            <text:p>Rozmiar: 8,0 cm</text:p>
          </table:table-cell>
          <table:table-cell table:style-name="ce141" office:value-type="string">
            <text:p>-Polipropylenowa, Monofilamentowa, Antyadhezyjna</text:p>
            <text:p>-Kieszeń ułatwiająca pozycjonowanie</text:p>
            <text:p>-Wchłanialne włókna PGA</text:p>
            <text:p>-Wchłanialny (168-224 dni) pierścień z PDO (polydioxanon)</text:p>
            <text:p>z wchłanialną (30 dni) powłoką hydrożelową,</text:p>
            <text:p>pozwalający na płaskie ułożenie siatki/łaty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27"/>
          <table:table-cell table:number-columns-repeated="1012"/>
        </table:table-row>
        <table:table-row table:style-name="ro13">
          <table:table-cell table:style-name="ce141" office:value-type="float" office:value="9">
            <text:p>9</text:p>
          </table:table-cell>
          <table:table-cell table:style-name="ce141" office:value-type="string">
            <text:p>***Siatka Chirurgiczna</text:p>
            <text:p><text:span text:style-name="T1">do Położenia na Jelitach</text:span></text:p>
            <text:p>Jałowa</text:p>
            <text:p>Jednorazowa</text:p>
          </table:table-cell>
          <table:table-cell table:style-name="ce141" office:value-type="string">
            <text:p>15,2 cm x 20,3 cm</text:p>
          </table:table-cell>
          <table:table-cell table:style-name="ce141" office:value-type="string">
            <text:p>-Do stosowania w operacjach laparoskopowych</text:p>
            <text:p><text:span text:style-name="T6">-Monofilamentowa, Antyadhezyjna</text:span></text:p>
            <text:p>-Splot włókien PP i PGA</text:p>
            <text:p><text:span text:style-name="T1">-Dwustronna:</text:span> powierzchnia PP i powierzchnia PGA</text:p>
            <text:p><text:span text:style-name="T6">-Powierzchnia PGA z wchłanialną (30 dni)</text:span></text:p>
            <text:p><text:span text:style-name="T6">powłoką hydrożelową</text:span></text:p>
            <text:p><text:span text:style-name="T1">-Gramatura po absorbcji: 51,0 g/1 m2</text:span></text:p>
            <text:p><text:span text:style-name="T2">-Grubość: 0,57 mm</text:span></text:p>
            <text:p><text:span text:style-name="T2">-Rozmiar porów: 0,2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27"/>
          <table:table-cell table:number-columns-repeated="1012"/>
        </table:table-row>
        <table:table-row table:style-name="ro13">
          <table:table-cell table:style-name="ce141" office:value-type="float" office:value="10">
            <text:p>10</text:p>
          </table:table-cell>
          <table:table-cell table:style-name="ce141" office:value-type="string">
            <text:p>***Siatka Chirurgiczna</text:p>
            <text:p><text:span text:style-name="T1">do Położenia na Jelitach</text:span></text:p>
            <text:p>Jałowa</text:p>
            <text:p>Jednorazowa</text:p>
          </table:table-cell>
          <table:table-cell table:style-name="ce141" office:value-type="string">
            <text:p>20,3 cm x 25,4 cm</text:p>
          </table:table-cell>
          <table:table-cell table:style-name="ce141" office:value-type="string">
            <text:p>-Do stosowania w operacjach laparoskopowych</text:p>
            <text:p><text:span text:style-name="T6">-Monofilamentowa, Antyadhezyjna</text:span></text:p>
            <text:p>-Splot włókien PP i PGA</text:p>
            <text:p><text:span text:style-name="T1">-Dwustronna:</text:span> powierzchnia PP i powierzchnia PGA</text:p>
            <text:p><text:span text:style-name="T6">-Powierzchnia PGA z wchłanialną (30 dni)</text:span></text:p>
            <text:p><text:span text:style-name="T6">powłoką hydrożelową</text:span></text:p>
            <text:p><text:span text:style-name="T1">-Gramatura po absorbcji: 51,0 g/1 m2</text:span></text:p>
            <text:p><text:span text:style-name="T2">-Grubość: 0,57 mm</text:span></text:p>
            <text:p><text:span text:style-name="T2">-Rozmiar porów: 0,25 mm2</text:span>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27"/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24" office:value-type="string" table:number-columns-spanned="5" table:number-rows-spanned="1">
            <text:p>*** - wymaga się by oferowane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-Szwy Wchłanialne" table:style-name="ta1">
        <table:table-column table:style-name="co1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46" office:value-type="string" table:number-columns-spanned="11" table:number-rows-spanned="1">
            <text:p>Część 20: Szwy Wchłanialne 33141121-4</text:p>
          </table:table-cell>
          <table:covered-table-cell table:number-columns-repeated="3" table:style-name="ce149"/>
          <table:covered-table-cell table:number-columns-repeated="7" table:style-name="ce152"/>
          <table:table-cell table:number-columns-repeated="1013"/>
        </table:table-row>
        <table:table-row table:style-name="ro2">
          <table:table-cell table:style-name="ce147" office:value-type="string">
            <text:p>L.p.</text:p>
          </table:table-cell>
          <table:table-cell table:style-name="ce150" office:value-type="string">
            <text:p>TYP PRODUKTU</text:p>
          </table:table-cell>
          <table:table-cell table:style-name="ce150" office:value-type="string">
            <text:p>WYMIARY</text:p>
          </table:table-cell>
          <table:table-cell table:style-name="ce150" office:value-type="string">
            <text:p>WYMAGANIA DOTYCZĄCE</text:p>
            <text:p>PRODUKTU</text:p>
          </table:table-cell>
          <table:table-cell table:style-name="ce147" office:value-type="string">
            <text:p>WIELKOŚĆ</text:p>
            <text:p>OPAKOWANIA</text:p>
          </table:table-cell>
          <table:table-cell table:style-name="ce147" office:value-type="string">
            <text:p>ILOŚĆ</text:p>
            <text:p>OPAKOWAŃ</text:p>
          </table:table-cell>
          <table:table-cell table:style-name="ce147" office:value-type="string">
            <text:p>PODMIOT ODPOWIEDZIALNY</text:p>
            <text:p>LUB PRODUCENT</text:p>
          </table:table-cell>
          <table:table-cell table:style-name="ce147" office:value-type="string">
            <text:p>CENA/OP.</text:p>
            <text:p><text:span text:style-name="T3">BRUTTO</text:span><text:span text:style-name="T2"> [ZŁ]</text:span></text:p>
          </table:table-cell>
          <table:table-cell table:style-name="ce147" office:value-type="string">
            <text:p>WARTOŚĆ</text:p>
            <text:p><text:span text:style-name="T3">BRUTTO</text:span> [ZŁ]</text:p>
          </table:table-cell>
          <table:table-cell table:style-name="ce147" office:value-type="string">
            <text:p>NUMER KATALOGOWY</text:p>
            <text:p>LUB NUMER "REF"</text:p>
          </table:table-cell>
          <table:table-cell table:style-name="ce147" office:value-type="string">
            <text:p>VAT</text:p>
            <text:p>[%]</text:p>
          </table:table-cell>
          <table:table-cell table:number-columns-repeated="1013"/>
        </table:table-row>
        <table:table-row table:style-name="ro15">
          <table:table-cell table:style-name="ce148" office:value-type="float" office:value="1">
            <text:p>1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2">okrągła</text:span><text:span text:style-name="T7"> </text:span><text:span text:style-name="T1">26 mm</text:span></text:p>
            <text:p/>
            <text:p>Grubość nici: <text:span text:style-name="T1">USP 3/0</text:span></text:p>
            <text:p/>
            <text:p><text:span text:style-name="T6">Długość nici: </text:span><text:span text:style-name="T4">75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20">
            <text:p>2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2">
            <text:p>2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2">okrągła</text:span><text:span text:style-name="T7"> </text:span><text:span text:style-name="T1">26 mm</text:span></text:p>
            <text:p/>
            <text:p>Grubość nici: <text:span text:style-name="T1">USP 2/0</text:span></text:p>
            <text:p/>
            <text:p><text:span text:style-name="T6">Długość nici: </text:span><text:span text:style-name="T4">75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40">
            <text:p>4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3">
            <text:p>3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2">odwrotnie tnąca</text:span><text:span text:style-name="T7"> </text:span><text:span text:style-name="T1">37 mm</text:span></text:p>
            <text:p/>
            <text:p>Grubość nici: <text:span text:style-name="T1">USP 2/0</text:span></text:p>
            <text:p/>
            <text:p><text:span text:style-name="T6">Długość nici: </text:span><text:span text:style-name="T4">75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40">
            <text:p>4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4">
            <text:p>4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3">okrągła</text:span><text:span text:style-name="T6"> </text:span><text:span text:style-name="T4">37 mm</text:span></text:p>
            <text:p/>
            <text:p>Grubość nici: <text:span text:style-name="T1">USP 0</text:span></text:p>
            <text:p/>
            <text:p><text:span text:style-name="T6">Długość nici: </text:span><text:span text:style-name="T4">9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40">
            <text:p>4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5">
            <text:p>5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3">okrągła</text:span><text:span text:style-name="T6"> </text:span><text:span text:style-name="T4">37 mm</text:span></text:p>
            <text:p/>
            <text:p>Grubość nici: <text:span text:style-name="T1">USP 1</text:span></text:p>
            <text:p/>
            <text:p><text:span text:style-name="T6">Długość nici: </text:span><text:span text:style-name="T4">9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300">
            <text:p>30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6">
            <text:p>6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1">IGŁA HACZYK!!!:</text:span></text:p>
            <text:p/>
            <text:p><text:span text:style-name="T13">przyostrzona</text:span><text:span text:style-name="T6"> </text:span><text:span text:style-name="T4">31 mm</text:span></text:p>
            <text:p/>
            <text:p>Grubość nici: <text:span text:style-name="T1">USP 1</text:span></text:p>
            <text:p/>
            <text:p><text:span text:style-name="T6">Długość nici: </text:span><text:span text:style-name="T4">75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30">
            <text:p>30</text:p>
          </table:table-cell>
          <table:table-cell table:style-name="ce148"/>
          <table:table-cell table:style-name="ce153"/>
          <table:table-cell table:style-name="ce148" table:number-columns-repeated="3"/>
          <table:table-cell table:number-columns-repeated="1013"/>
        </table:table-row>
        <table:table-row table:style-name="ro15">
          <table:table-cell table:style-name="ce148" office:value-type="float" office:value="7">
            <text:p>7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3">okrągła</text:span><text:span text:style-name="T6"> </text:span><text:span text:style-name="T4">37 mm</text:span></text:p>
            <text:p/>
            <text:p>Grubość nici: <text:span text:style-name="T1">USP 2</text:span></text:p>
            <text:p/>
            <text:p><text:span text:style-name="T6">Długość nici: </text:span><text:span text:style-name="T4">9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20">
            <text:p>20</text:p>
          </table:table-cell>
          <table:table-cell table:style-name="ce148"/>
          <table:table-cell table:style-name="ce153"/>
          <table:table-cell table:style-name="ce148" table:number-columns-repeated="3"/>
          <table:table-cell table:style-name="ce27"/>
          <table:table-cell table:number-columns-repeated="1012"/>
        </table:table-row>
        <table:table-row table:style-name="ro15">
          <table:table-cell table:style-name="ce148" office:value-type="float" office:value="8">
            <text:p>8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4">IGŁA 1/2 koła:</text:span></text:p>
            <text:p/>
            <text:p><text:span text:style-name="T13">okrągła</text:span><text:span text:style-name="T6"> </text:span><text:span text:style-name="T4">48 mm</text:span></text:p>
            <text:p/>
            <text:p>Grubość nici: <text:span text:style-name="T1">USP 2</text:span></text:p>
            <text:p/>
            <text:p><text:span text:style-name="T6">Długość nici: </text:span><text:span text:style-name="T4">9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40">
            <text:p>40</text:p>
          </table:table-cell>
          <table:table-cell table:style-name="ce148"/>
          <table:table-cell table:style-name="ce153"/>
          <table:table-cell table:style-name="ce148" table:number-columns-repeated="3"/>
          <table:table-cell table:style-name="ce27"/>
          <table:table-cell table:number-columns-repeated="1012"/>
        </table:table-row>
        <table:table-row table:style-name="ro15">
          <table:table-cell table:style-name="ce148" office:value-type="float" office:value="9">
            <text:p>9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1">Podwiązka!!!</text:span></text:p>
            <text:p/>
            <text:p>Grubość nici: <text:span text:style-name="T1">USP 2/0</text:span></text:p>
            <text:p/>
            <text:p><text:span text:style-name="T6">Długość nici: </text:span><text:span text:style-name="T4">25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30">
            <text:p>30</text:p>
          </table:table-cell>
          <table:table-cell table:style-name="ce148"/>
          <table:table-cell table:style-name="ce153"/>
          <table:table-cell table:style-name="ce148" table:number-columns-repeated="3"/>
          <table:table-cell table:style-name="ce27"/>
          <table:table-cell table:number-columns-repeated="1012"/>
        </table:table-row>
        <table:table-row table:style-name="ro15">
          <table:table-cell table:style-name="ce148" office:value-type="float" office:value="10">
            <text:p>10</text:p>
          </table:table-cell>
          <table:table-cell table:style-name="ce148" office:value-type="string">
            <text:p><text:span text:style-name="T3">***</text:span>Szwy Wchłanialne</text:p>
            <text:p>Plecione</text:p>
            <text:p><text:span text:style-name="T1">Materiał nici:</text:span></text:p>
            <text:p>Kopolimer poli(glikolidu-co-L-laktydu) (90/10)</text:p>
          </table:table-cell>
          <table:table-cell table:style-name="ce148" office:value-type="string">
            <text:p><text:span text:style-name="T1">Podwiązka!!!</text:span></text:p>
            <text:p/>
            <text:p>Grubość nici: <text:span text:style-name="T1">USP 1</text:span></text:p>
            <text:p/>
            <text:p><text:span text:style-name="T7">Długość nici: </text:span><text:span text:style-name="T1">150 cm</text:span></text:p>
          </table:table-cell>
          <table:table-cell table:style-name="ce148" office:value-type="string">
            <text:p><text:span text:style-name="T4">Wyrób Medyczny Klasy III</text:span></text:p>
            <text:p><text:span text:style-name="T1">NIĆ:</text:span></text:p>
            <text:p><text:span text:style-name="T1">-Powleczenie:</text:span> Mieszanina poli(glikolidu-co-L-laktydu) (30/70)</text:p>
            <text:p>oraz stearynian wapnia</text:p>
            <text:p><text:span text:style-name="T1">-Podtrzymywanie tkankowe:</text:span></text:p>
            <text:p>ok 75% po 14 dniach</text:p>
            <text:p>ok 50% po 21 dniach</text:p>
            <text:p>ok 25% po 28 dniach</text:p>
            <text:p><text:span text:style-name="T1">-Całkowite wchłanianie:</text:span> 60-70 dni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  <text:p/>
          </table:table-cell>
          <table:table-cell table:style-name="ce148" office:value-type="string">
            <text:p><text:span text:style-name="T3">**</text:span>12 szt.</text:p>
          </table:table-cell>
          <table:table-cell table:style-name="ce148" office:value-type="float" office:value="60">
            <text:p>60</text:p>
          </table:table-cell>
          <table:table-cell table:style-name="ce148"/>
          <table:table-cell table:style-name="ce153"/>
          <table:table-cell table:style-name="ce148" table:number-columns-repeated="3"/>
          <table:table-cell table:style-name="ce27"/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51" office:value-type="string" table:number-columns-spanned="5" table:number-rows-spanned="1">
            <text:p><text:span text:style-name="T18">**</text:span><text:span text:style-name="T19"> - zamawiający dopuszcza zmianę wielkości opakowania (w zakresie 10-24 szt.) z przeliczeniem ilości (zaokrąglając "w górę" do pełnego opakowania)</text:span></text:p>
            <text:p><text:span text:style-name="T20">***</text:span><text:span text:style-name="T21"> - wymaga się by oferowane produkty pochodziły od jednego producenta/podmiotu odpowiedzialnego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4" office:value-type="string" table:number-columns-spanned="5" table:number-rows-spanned="1">
            <text:p>Wymaga się dostarczenia pełnowartościowych próbek bezzwrotnych produktu z poz. 5 w ilości: 3 szt.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1-Szwy NIEwchłanialne" table:style-name="ta1">
        <table:table-column table:style-name="co1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54" office:value-type="string" table:number-columns-spanned="11" table:number-rows-spanned="1">
            <text:p>Część 21: Szwy NIEwchłanialne- 33141121-4</text:p>
          </table:table-cell>
          <table:covered-table-cell table:number-columns-repeated="3" table:style-name="ce157"/>
          <table:covered-table-cell table:number-columns-repeated="7" table:style-name="ce160"/>
          <table:table-cell table:number-columns-repeated="1013"/>
        </table:table-row>
        <table:table-row table:style-name="ro2">
          <table:table-cell table:style-name="ce155" office:value-type="string">
            <text:p>L.p.</text:p>
          </table:table-cell>
          <table:table-cell table:style-name="ce158" office:value-type="string">
            <text:p>TYP PRODUKTU</text:p>
          </table:table-cell>
          <table:table-cell table:style-name="ce158" office:value-type="string">
            <text:p>WYMIARY</text:p>
          </table:table-cell>
          <table:table-cell table:style-name="ce158" office:value-type="string">
            <text:p>WYMAGANIA DOTYCZĄCE</text:p>
            <text:p>PRODUKTU</text:p>
          </table:table-cell>
          <table:table-cell table:style-name="ce155" office:value-type="string">
            <text:p>WIELKOŚĆ</text:p>
            <text:p>OPAKOWANIA</text:p>
          </table:table-cell>
          <table:table-cell table:style-name="ce155" office:value-type="string">
            <text:p>ILOŚĆ</text:p>
            <text:p>OPAKOWAŃ</text:p>
          </table:table-cell>
          <table:table-cell table:style-name="ce155" office:value-type="string">
            <text:p>PODMIOT ODPOWIEDZIALNY</text:p>
            <text:p>LUB PRODUCENT</text:p>
          </table:table-cell>
          <table:table-cell table:style-name="ce155" office:value-type="string">
            <text:p>CENA/OP.</text:p>
            <text:p><text:span text:style-name="T3">BRUTTO</text:span><text:span text:style-name="T2"> [ZŁ]</text:span></text:p>
          </table:table-cell>
          <table:table-cell table:style-name="ce155" office:value-type="string">
            <text:p>WARTOŚĆ</text:p>
            <text:p><text:span text:style-name="T3">BRUTTO</text:span> [ZŁ]</text:p>
          </table:table-cell>
          <table:table-cell table:style-name="ce155" office:value-type="string">
            <text:p>NUMER KATALOGOWY</text:p>
            <text:p>LUB NUMER "REF"</text:p>
          </table:table-cell>
          <table:table-cell table:style-name="ce155" office:value-type="string">
            <text:p>VAT</text:p>
            <text:p>[%]</text:p>
          </table:table-cell>
          <table:table-cell table:number-columns-repeated="1013"/>
        </table:table-row>
        <table:table-row table:style-name="ro14">
          <table:table-cell table:style-name="ce156" office:value-type="float" office:value="1">
            <text:p>1</text:p>
          </table:table-cell>
          <table:table-cell table:style-name="ce156" office:value-type="string">
            <text:p><text:span text:style-name="T3">***</text:span>Szwy NIEwchłanialne</text:p>
            <text:p>Monofilamentowe</text:p>
            <text:p><text:span text:style-name="T1">Materiał nici:</text:span></text:p>
            <text:p>Nylon (poliamid)</text:p>
          </table:table-cell>
          <table:table-cell table:style-name="ce156" office:value-type="string">
            <text:p><text:span text:style-name="T4">NIĆ:</text:span></text:p>
            <text:p>Grubość nici: <text:span text:style-name="T1">USP 6/0</text:span></text:p>
            <text:p><text:span text:style-name="T6">Długość nici: min. </text:span><text:span text:style-name="T4">45 cm</text:span></text:p>
            <text:p><text:span text:style-name="T4">IGŁA:</text:span></text:p>
            <text:p><text:span text:style-name="T6">3/8 koła,</text:span></text:p>
            <text:p><text:span text:style-name="T13">odwrotnie tnąca</text:span><text:span text:style-name="T6"> </text:span><text:span text:style-name="T4">12 mm</text:span></text:p>
            <text:p/>
          </table:table-cell>
          <table:table-cell table:style-name="ce156" office:value-type="string">
            <text:p><text:span text:style-name="T1">-Wyrób Medyczny min. Klasy IIa</text:span></text:p>
            <text:p>-Kolor nici: Niebieski lub zbliżony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</table:table-cell>
          <table:table-cell table:style-name="ce156" office:value-type="string">
            <text:p><text:span text:style-name="T3">**</text:span>10 szt.</text:p>
          </table:table-cell>
          <table:table-cell table:style-name="ce156" office:value-type="float" office:value="30">
            <text:p>30</text:p>
          </table:table-cell>
          <table:table-cell table:style-name="ce156"/>
          <table:table-cell table:style-name="ce161"/>
          <table:table-cell table:style-name="ce156" table:number-columns-repeated="3"/>
          <table:table-cell table:number-columns-repeated="1013"/>
        </table:table-row>
        <table:table-row table:style-name="ro14">
          <table:table-cell table:style-name="ce156" office:value-type="float" office:value="2">
            <text:p>2</text:p>
          </table:table-cell>
          <table:table-cell table:style-name="ce156" office:value-type="string">
            <text:p><text:span text:style-name="T3">***</text:span>Szwy NIEwchłanialne</text:p>
            <text:p>Monofilamentowe</text:p>
            <text:p><text:span text:style-name="T1">Materiał nici:</text:span></text:p>
            <text:p>Nylon (poliamid)</text:p>
          </table:table-cell>
          <table:table-cell table:style-name="ce156" office:value-type="string">
            <text:p><text:span text:style-name="T4">NIĆ:</text:span></text:p>
            <text:p><text:span text:style-name="T6">Grubość nici: </text:span><text:span text:style-name="T4">USP 5/0</text:span></text:p>
            <text:p><text:span text:style-name="T6">Długość nici: min. </text:span><text:span text:style-name="T4">75 cm</text:span></text:p>
            <text:p><text:span text:style-name="T1">IGŁA:</text:span></text:p>
            <text:p><text:span text:style-name="T7">3/8 koła,</text:span></text:p>
            <text:p><text:span text:style-name="T12">odwrotnie tnąca</text:span><text:span text:style-name="T7"> </text:span><text:span text:style-name="T1">19 mm</text:span></text:p>
            <text:p/>
          </table:table-cell>
          <table:table-cell table:style-name="ce156" office:value-type="string">
            <text:p><text:span text:style-name="T1">-Wyrób Medyczny min. Klasy IIa</text:span></text:p>
            <text:p>-Kolor nici: Niebieski lub zbliżony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</table:table-cell>
          <table:table-cell table:style-name="ce156" office:value-type="string">
            <text:p><text:span text:style-name="T3">**</text:span>10 szt.</text:p>
          </table:table-cell>
          <table:table-cell table:style-name="ce156" office:value-type="float" office:value="5">
            <text:p>5</text:p>
          </table:table-cell>
          <table:table-cell table:style-name="ce156"/>
          <table:table-cell table:style-name="ce161"/>
          <table:table-cell table:style-name="ce156" table:number-columns-repeated="3"/>
          <table:table-cell table:number-columns-repeated="1013"/>
        </table:table-row>
        <table:table-row table:style-name="ro14">
          <table:table-cell table:style-name="ce156" office:value-type="float" office:value="3">
            <text:p>3</text:p>
          </table:table-cell>
          <table:table-cell table:style-name="ce156" office:value-type="string">
            <text:p><text:span text:style-name="T3">***</text:span>Szwy NIEwchłanialne</text:p>
            <text:p>Monofilamentowe</text:p>
            <text:p><text:span text:style-name="T1">Materiał nici:</text:span></text:p>
            <text:p>Nylon (poliamid)</text:p>
          </table:table-cell>
          <table:table-cell table:style-name="ce159" office:value-type="string">
            <text:p><text:span text:style-name="T4">NIĆ:</text:span></text:p>
            <text:p><text:span text:style-name="T6">Grubość nici: </text:span><text:span text:style-name="T4">USP 4/0</text:span></text:p>
            <text:p><text:span text:style-name="T6">Długość nici: min. </text:span><text:span text:style-name="T4">75 cm</text:span></text:p>
            <text:p><text:span text:style-name="T1">IGŁA:</text:span></text:p>
            <text:p><text:span text:style-name="T7">3/8 koła,</text:span></text:p>
            <text:p><text:span text:style-name="T12">odwrotnie tnąca</text:span><text:span text:style-name="T7"> </text:span><text:span text:style-name="T1">24 mm</text:span></text:p>
            <text:p/>
          </table:table-cell>
          <table:table-cell table:style-name="ce156" office:value-type="string">
            <text:p><text:span text:style-name="T1">-Wyrób Medyczny min. Klasy IIa</text:span></text:p>
            <text:p>-Kolor nici: Niebieski lub zbliżony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</table:table-cell>
          <table:table-cell table:style-name="ce156" office:value-type="string">
            <text:p><text:span text:style-name="T3">**</text:span>10 szt.</text:p>
          </table:table-cell>
          <table:table-cell table:style-name="ce156" office:value-type="float" office:value="20">
            <text:p>20</text:p>
          </table:table-cell>
          <table:table-cell table:style-name="ce156"/>
          <table:table-cell table:style-name="ce161"/>
          <table:table-cell table:style-name="ce156" table:number-columns-repeated="3"/>
          <table:table-cell table:number-columns-repeated="1013"/>
        </table:table-row>
        <table:table-row table:style-name="ro14">
          <table:table-cell table:style-name="ce156" office:value-type="float" office:value="4">
            <text:p>4</text:p>
          </table:table-cell>
          <table:table-cell table:style-name="ce156" office:value-type="string">
            <text:p><text:span text:style-name="T3">***</text:span>Szwy NIEwchłanialne</text:p>
            <text:p>Monofilamentowe</text:p>
            <text:p><text:span text:style-name="T1">Materiał nici:</text:span></text:p>
            <text:p>Nylon (poliamid)</text:p>
          </table:table-cell>
          <table:table-cell table:style-name="ce159" office:value-type="string">
            <text:p><text:span text:style-name="T4">NIĆ:</text:span></text:p>
            <text:p><text:span text:style-name="T6">Grubość nici: </text:span><text:span text:style-name="T4">USP 3/0</text:span></text:p>
            <text:p><text:span text:style-name="T6">Długość nici: min. </text:span><text:span text:style-name="T4">75 cm</text:span></text:p>
            <text:p><text:span text:style-name="T1">IGŁA:</text:span></text:p>
            <text:p><text:span text:style-name="T7">3/8 koła,</text:span></text:p>
            <text:p><text:span text:style-name="T12">odwrotnie tnąca</text:span><text:span text:style-name="T7"> </text:span><text:span text:style-name="T1">24 mm</text:span></text:p>
            <text:p/>
          </table:table-cell>
          <table:table-cell table:style-name="ce156" office:value-type="string">
            <text:p><text:span text:style-name="T1">-Wyrób Medyczny min. Klasy IIa</text:span></text:p>
            <text:p>-Kolor nici: Niebieski lub zbliżony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</table:table-cell>
          <table:table-cell table:style-name="ce156" office:value-type="string">
            <text:p><text:span text:style-name="T3">**</text:span>10 szt.</text:p>
          </table:table-cell>
          <table:table-cell table:style-name="ce156" office:value-type="float" office:value="200">
            <text:p>200</text:p>
          </table:table-cell>
          <table:table-cell table:style-name="ce156"/>
          <table:table-cell table:style-name="ce161"/>
          <table:table-cell table:style-name="ce156" table:number-columns-repeated="3"/>
          <table:table-cell table:number-columns-repeated="1013"/>
        </table:table-row>
        <table:table-row table:style-name="ro14">
          <table:table-cell table:style-name="ce156" office:value-type="float" office:value="5">
            <text:p>5</text:p>
          </table:table-cell>
          <table:table-cell table:style-name="ce156" office:value-type="string">
            <text:p><text:span text:style-name="T3">***</text:span>Szwy NIEwchłanialne</text:p>
            <text:p>Monofilamentowe</text:p>
            <text:p><text:span text:style-name="T1">Materiał nici:</text:span></text:p>
            <text:p>Nylon (poliamid)</text:p>
          </table:table-cell>
          <table:table-cell table:style-name="ce159" office:value-type="string">
            <text:p><text:span text:style-name="T4">NIĆ:</text:span></text:p>
            <text:p><text:span text:style-name="T6">Grubość nici: </text:span><text:span text:style-name="T4">USP 2/0</text:span></text:p>
            <text:p><text:span text:style-name="T6">Długość nici: min. </text:span><text:span text:style-name="T4">75 cm</text:span></text:p>
            <text:p><text:span text:style-name="T1">IGŁA:</text:span></text:p>
            <text:p><text:span text:style-name="T7">3/8 koła,</text:span></text:p>
            <text:p><text:span text:style-name="T12">odwrotnie tnąca</text:span><text:span text:style-name="T7"> </text:span><text:span text:style-name="T1">24 mm</text:span></text:p>
            <text:p/>
          </table:table-cell>
          <table:table-cell table:style-name="ce156" office:value-type="string">
            <text:p><text:span text:style-name="T1">-Wyrób Medyczny min. Klasy IIa</text:span></text:p>
            <text:p>-Kolor nici: Niebieski lub zbliżony</text:p>
            <text:p><text:span text:style-name="T6">-Średnia ocen: min. 2,5/5,0 dostarczonych próbek</text:span></text:p>
            <text:p><text:span text:style-name="T6">-Produkcja, dystrybucja, sterylizacja prowadzona w standardzie:</text:span></text:p>
            <text:p><text:span text:style-name="T6">EN ISO 13485 potwierdzona certyfikatem</text:span></text:p>
            <text:p><text:span text:style-name="T6">ważnym w dniu składania oferty</text:span></text:p>
          </table:table-cell>
          <table:table-cell table:style-name="ce156" office:value-type="string">
            <text:p><text:span text:style-name="T3">**</text:span>10 szt.</text:p>
          </table:table-cell>
          <table:table-cell table:style-name="ce156" office:value-type="float" office:value="100">
            <text:p>100</text:p>
          </table:table-cell>
          <table:table-cell table:style-name="ce156"/>
          <table:table-cell table:style-name="ce161"/>
          <table:table-cell table:style-name="ce156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51" office:value-type="string" table:number-columns-spanned="5" table:number-rows-spanned="1">
            <text:p><text:span text:style-name="T18">**</text:span><text:span text:style-name="T19"> - zamawiający dopuszcza zmianę wielkości opakowania (w zakresie 10-24 szt.) z przeliczeniem ilości (zaokrąglając "w górę" do pełnego opakowania)</text:span></text:p>
            <text:p><text:span text:style-name="T20">***</text:span><text:span text:style-name="T21"> - wymaga się by oferowane produkty pochodziły od jednego producenta/podmiotu odpowiedzialnego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4" office:value-type="string" table:number-columns-spanned="5" table:number-rows-spanned="1">
            <text:p>Wymaga się dostarczenia pełnowartościowych próbek bezzwrotnych produktu z poz. 4 w ilości: 3 szt.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16" table:target-range-address="'17-Serwety i Akcesoria'.A1:'17-Serwety i Akcesoria'.K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ourceSansPro-Regular" svg:font-family="SourceSansPro-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acznik nr 1A do SWZ</text:p>
          <text:p>ZP.261.6.2025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.05.2025</text:date>, <text:time>11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0DT2H9M16S</meta:editing-duration>
    <meta:editing-cycles>707</meta:editing-cycles>
    <meta:generator>OpenOffice.org/3.3$Win32 OpenOffice.org_project/330m20$Build-9567</meta:generator>
    <dc:date>2025-05-21T11:38:33.22</dc:date>
    <meta:document-statistic meta:table-count="21" meta:cell-count="1235" meta:object-count="0"/>
    <meta:user-defined meta:name="Info 1"/>
    <meta:user-defined meta:name="Info 2"/>
    <meta:user-defined meta:name="Info 3"/>
    <meta:user-defined meta:name="Info 4"/>
  </office:meta>
</office:document-meta>
</file>