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list-style-name="LFO1" style:family="paragraph">
      <style:paragraph-properties fo:text-align="justify"/>
    </style:style>
    <style:style style:name="P3" style:parent-style-name="Akapitzlistą" style:list-style-name="LFO1" style:family="paragraph">
      <style:paragraph-properties fo:text-align="justify"/>
    </style:style>
    <style:style style:name="P4" style:parent-style-name="Akapitzlistą" style:list-style-name="LFO1" style:family="paragraph">
      <style:paragraph-properties fo:text-align="justify"/>
    </style:style>
    <style:style style:name="P5" style:parent-style-name="Akapitzlistą" style:list-style-name="LFO1" style:family="paragraph">
      <style:paragraph-properties fo:text-align="justify"/>
    </style:style>
    <style:style style:name="P6" style:parent-style-name="Akapitzlistą" style:list-style-name="LFO1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Akapitzlistą" style:list-style-name="LFO1" style:family="paragraph">
      <style:paragraph-properties fo:text-align="justify"/>
    </style:style>
    <style:style style:name="P9" style:parent-style-name="Akapitzlistą" style:list-style-name="LFO1" style:family="paragraph">
      <style:paragraph-properties fo:text-align="justify"/>
    </style:style>
    <style:style style:name="P10" style:parent-style-name="Akapitzlistą" style:list-style-name="LFO1" style:family="paragraph">
      <style:paragraph-properties fo:text-align="justify"/>
    </style:style>
    <style:style style:name="P11" style:parent-style-name="Akapitzlistą" style:list-style-name="LFO1" style:family="paragraph">
      <style:paragraph-properties fo:text-align="justify"/>
    </style:style>
    <style:style style:name="P12" style:parent-style-name="Akapitzlistą" style:list-style-name="LFO1" style:family="paragraph">
      <style:paragraph-properties fo:text-align="justify"/>
    </style:style>
    <style:style style:name="P13" style:parent-style-name="Akapitzlistą" style:list-style-name="LFO1" style:family="paragraph">
      <style:paragraph-properties fo:text-align="justify"/>
    </style:style>
    <style:style style:name="P14" style:parent-style-name="Akapitzlistą" style:list-style-name="LFO1" style:family="paragraph">
      <style:paragraph-properties fo:text-align="justify"/>
    </style:style>
    <style:style style:name="P15" style:parent-style-name="Akapitzlistą" style:list-style-name="LFO1" style:family="paragraph">
      <style:paragraph-properties fo:text-align="justify"/>
    </style:style>
    <style:style style:name="P16" style:parent-style-name="Akapitzlistą" style:list-style-name="LFO1" style:family="paragraph">
      <style:paragraph-properties fo:text-align="justify"/>
    </style:style>
    <style:style style:name="P17" style:parent-style-name="Akapitzlistą" style:list-style-name="LFO1" style:family="paragraph">
      <style:paragraph-properties fo:text-align="justify"/>
    </style:style>
    <style:style style:name="P18" style:parent-style-name="Akapitzlistą" style:list-style-name="LFO1" style:family="paragraph">
      <style:paragraph-properties fo:text-align="justify"/>
    </style:style>
    <style:style style:name="P19" style:parent-style-name="Akapitzlistą" style:list-style-name="LFO1" style:family="paragraph">
      <style:paragraph-properties fo:text-align="justify"/>
    </style:style>
    <style:style style:name="P20" style:parent-style-name="Akapitzlistą" style:list-style-name="LFO1" style:family="paragraph">
      <style:paragraph-properties fo:text-align="justify"/>
    </style:style>
    <style:style style:name="P21" style:parent-style-name="Akapitzlistą" style:list-style-name="LFO1" style:family="paragraph">
      <style:paragraph-properties fo:text-align="justify"/>
    </style:style>
    <style:style style:name="P22" style:parent-style-name="Akapitzlistą" style:list-style-name="LFO1" style:family="paragraph">
      <style:paragraph-properties fo:text-align="justify"/>
    </style:style>
    <style:style style:name="P23" style:parent-style-name="Akapitzlistą" style:list-style-name="LFO1" style:family="paragraph">
      <style:paragraph-properties fo:text-align="justify"/>
    </style:style>
    <style:style style:name="P24" style:parent-style-name="Akapitzlistą" style:list-style-name="LFO1" style:family="paragraph">
      <style:paragraph-properties fo:text-align="justify"/>
    </style:style>
    <style:style style:name="P25" style:parent-style-name="Akapitzlistą" style:list-style-name="LFO1" style:family="paragraph">
      <style:paragraph-properties fo:text-align="justify"/>
    </style:style>
    <style:style style:name="P26" style:parent-style-name="Akapitzlistą" style:list-style-name="LFO1" style:family="paragraph">
      <style:paragraph-properties fo:text-align="justify"/>
    </style:style>
    <style:style style:name="P27" style:parent-style-name="Akapitzlistą" style:list-style-name="LFO1" style:family="paragraph">
      <style:paragraph-properties fo:text-align="justify"/>
    </style:style>
    <style:style style:name="P28" style:parent-style-name="Akapitzlistą" style:list-style-name="LFO1" style:family="paragraph">
      <style:paragraph-properties fo:text-align="justify"/>
    </style:style>
    <style:style style:name="P29" style:parent-style-name="Akapitzlistą" style:list-style-name="LFO1" style:family="paragraph">
      <style:paragraph-properties fo:text-align="justify"/>
    </style:style>
    <style:style style:name="P30" style:parent-style-name="Akapitzlistą" style:list-style-name="LFO1" style:family="paragraph">
      <style:paragraph-properties fo:text-align="justify"/>
    </style:style>
    <style:style style:name="P31" style:parent-style-name="Akapitzlistą" style:list-style-name="LFO1" style:family="paragraph">
      <style:paragraph-properties fo:text-align="justify"/>
    </style:style>
    <style:style style:name="P32" style:parent-style-name="Akapitzlistą" style:list-style-name="LFO1" style:family="paragraph"/>
    <style:style style:name="P33" style:parent-style-name="Akapitzlistą" style:list-style-name="LFO1" style:family="paragraph"/>
    <style:style style:name="P34" style:parent-style-name="Akapitzlistą" style:list-style-name="LFO1" style:family="paragraph"/>
    <style:style style:name="P35" style:parent-style-name="Akapitzlistą" style:list-style-name="LFO1" style:family="paragraph"/>
    <style:style style:name="P36" style:parent-style-name="Akapitzlistą" style:list-style-name="LFO1" style:family="paragraph"/>
    <style:style style:name="P37" style:parent-style-name="Akapitzlistą" style:list-style-name="LFO1" style:family="paragraph"/>
    <style:style style:name="P38" style:parent-style-name="Akapitzlistą" style:list-style-name="LFO1" style:family="paragraph"/>
    <style:style style:name="P39" style:parent-style-name="Akapitzlistą" style:list-style-name="LFO1" style:family="paragraph"/>
    <style:style style:name="P40" style:parent-style-name="Akapitzlistą" style:list-style-name="LFO1" style:family="paragraph"/>
    <style:style style:name="P41" style:parent-style-name="Akapitzlistą" style:list-style-name="LFO1" style:family="paragraph"/>
    <style:style style:name="P42" style:parent-style-name="Akapitzlistą" style:list-style-name="LFO1" style:family="paragraph"/>
    <style:style style:name="P43" style:parent-style-name="Akapitzlistą" style:list-style-name="LFO1" style:family="paragraph"/>
    <style:style style:name="P44" style:parent-style-name="Akapitzlistą" style:list-style-name="LFO1" style:family="paragraph"/>
    <style:style style:name="P45" style:parent-style-name="Akapitzlistą" style:list-style-name="LFO1" style:family="paragraph"/>
    <style:style style:name="P46" style:parent-style-name="Akapitzlistą" style:list-style-name="LFO1" style:family="paragraph"/>
    <style:style style:name="P47" style:parent-style-name="Akapitzlistą" style:list-style-name="LFO1" style:family="paragraph"/>
    <style:style style:name="P48" style:parent-style-name="Akapitzlistą" style:list-style-name="LFO1" style:family="paragraph"/>
    <style:style style:name="P49" style:parent-style-name="Akapitzlistą" style:list-style-name="LFO1" style:family="paragraph"/>
    <style:style style:name="P50" style:parent-style-name="Akapitzlistą" style:list-style-name="LFO1" style:family="paragraph"/>
    <style:style style:name="P51" style:parent-style-name="Akapitzlistą" style:list-style-name="LFO1" style:family="paragraph"/>
    <style:style style:name="P52" style:parent-style-name="Akapitzlistą" style:family="paragraph">
      <style:text-properties fo:font-weight="bold" style:font-weight-asian="bold" style:font-weight-complex="bold"/>
    </style:style>
    <style:style style:name="P53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54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55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56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57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58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59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60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61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62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63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64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65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66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67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</office:automatic-styles>
  <office:body>
    <office:text text:use-soft-page-breaks="true">
      <text:p text:style-name="P1">OPIS TECHNICZNY PRZEDMIOTU ZAPYTANIA</text:p>
      <text:p text:style-name="Normalny">Wersja I</text:p>
      <text:p text:style-name="Normalny">I Session Border Controler o minimalnych parametrach<text:s/>lub<text:s/>równoważnych:</text:p>
      <text:list text:style-name="LFO1" text:continue-numbering="true">
        <text:list-item>
          <text:p text:style-name="P2">Wydajność</text:p>
          <text:list text:continue-numbering="true">
            <text:list-item>
              <text:p text:style-name="P3">Obsługa<text:s/>co najmniej<text:s/>30 sesji z możliwością rozbudowy do 60 sesji SIP (end-to-end)</text:p>
            </text:list-item>
            <text:list-item>
              <text:p text:style-name="P4">Szyfrowanie strumieni RTP: możliwość obsługi<text:s/>co najmniej<text:s/>30 sesji z rozbudową do 60 sesji RTP-SRTP</text:p>
            </text:list-item>
            <text:list-item>
              <text:p text:style-name="P5">Możliwość rejestracji<text:s/>co najmniej<text:s/>200 użytkowników SIP</text:p>
            </text:list-item>
          </text:list>
        </text:list-item>
        <text:list-item>
          <text:p text:style-name="P6">Funkcjonalność</text:p>
          <text:list text:continue-numbering="true">
            <text:list-item>
              <text:p text:style-name="P7">Możliwość działania jako WebRTC Gateway<text:s/></text:p>
            </text:list-item>
            <text:list-item>
              <text:p text:style-name="P8">Wsparcie dla transportu SIP przez UDP, TCP, TLS oraz WebSocket z możliwością mediacji między nimi bez spadku wydajności</text:p>
            </text:list-item>
            <text:list-item>
              <text:p text:style-name="P9">Możliwość manipulacji numerami i URI w wiadomościach SIP</text:p>
            </text:list-item>
            <text:list-item>
              <text:p text:style-name="P10">Możliwość manipulacji zawartością wiadomości SIP (dodawanie, usuwanie, modyfikacja nagłówków) przy pomocy wyrażeń regularnych</text:p>
            </text:list-item>
            <text:list-item>
              <text:p text:style-name="P11">Możliwość manipulacji zawartością SDP (dodawanie, usuwanie, ustalenie kolejności kodeków i innych elementów)</text:p>
            </text:list-item>
            <text:list-item>
              <text:p text:style-name="P12">Możliwość rejestracji użytkowników.<text:s/></text:p>
            </text:list-item>
          </text:list>
        </text:list-item>
        <text:list-item>
          <text:p text:style-name="P13">Bezpieczeństwo</text:p>
          <text:list text:continue-numbering="true">
            <text:list-item>
              <text:p text:style-name="P14">Ochrona przed atakami DoS/DDoS, throttling przepustowości, dynamiczne czarne listy</text:p>
            </text:list-item>
            <text:list-item>
              <text:p text:style-name="P15">Możliwość tworzenia polityk czarnych i białych list dla dozwolonych wiadomości SIP<text:s/></text:p>
            </text:list-item>
            <text:list-item>
              <text:p text:style-name="P16">Wsparcie dla różnych metod szyfrowania ruchu głosowego oraz zarządzania<text:s/></text:p>
            </text:list-item>
            <text:list-item>
              <text:p text:style-name="P17">Funkcje zapewnienia prywatności i ukrywania topologii</text:p>
            </text:list-item>
            <text:list-item>
              <text:p text:style-name="P18">Możliwość separacji ruchu na interfejsach fizycznych i w VLANach, wsparcie dla wielu rozdzielnych interfejsów dla sygnalizacji i mediów, możliwość separacji interfejsu zarządzania</text:p>
            </text:list-item>
            <text:list-item>
              <text:p text:style-name="P19">Wykrywanie i zapobieganie typowym atakom na VoIP</text:p>
            </text:list-item>
            <text:list-item>
              <text:p text:style-name="P20">Bezpieczeństwo zarządzania</text:p>
              <text:list text:continue-numbering="true">
                <text:list-item>
                  <text:p text:style-name="P21">Uwierzytelnianie administratorów urządzenia na podstawie wewnętrznej bazy danych lub przez<text:s/>co najmniej przez<text:s/>z Active Directory</text:p>
                </text:list-item>
              </text:list>
            </text:list-item>
          </text:list>
        </text:list-item>
        <text:list-item>
          <text:p text:style-name="P22">Zapewnianie i monitorowanie jakości</text:p>
          <text:list text:continue-numbering="true">
            <text:list-item>
              <text:p text:style-name="P23">Wsparcie dla mechanizmów<text:s/>co najmniej<text:s/><text:s/>QoS: 802.1p/Q</text:p>
            </text:list-item>
            <text:list-item>
              <text:p text:style-name="P24">Wsparcie dla mechanizmów zapobiegających utracie jakości glosu:</text:p>
              <text:list text:continue-numbering="true">
                <text:list-item>
                  <text:p text:style-name="P25">Packet Loss Concealment<text:s/>lub równoważne,</text:p>
                </text:list-item>
                <text:list-item>
                  <text:p text:style-name="P26">Redundancja RTP<text:s/>lub równoważne</text:p>
                </text:list-item>
                <text:list-item>
                  <text:p text:style-name="P27">Wykrywanie przerwanych połączeń</text:p>
                </text:list-item>
                <text:list-item>
                  <text:p text:style-name="P28">Acoustic Echo Cancellation</text:p>
                </text:list-item>
                <text:list-item>
                  <text:p text:style-name="P29">Dynamiczne sterowanie wzmocnieniem</text:p>
                </text:list-item>
                <text:list-item>
                  <text:p text:style-name="P30">Możliwość automatycznej zmiany parametrów połączenia<text:s/></text:p>
                </text:list-item>
              </text:list>
            </text:list-item>
            <text:list-item>
              <text:p text:style-name="P31">Możliwość monitorowania i bieżącego raportowania jakości połączeń do zewnętrznego systemu<text:s/></text:p>
            </text:list-item>
            <text:list-item>
              <text:p text:style-name="P32">Możliwość łączenia portów ethernetowych w pary redundancyjne. Przy wykryciu utraty łączności na jednym z portów, urządzenie powinno samoczynnie przełączać się na drugi.<text:s/></text:p>
            </text:list-item>
          </text:list>
        </text:list-item>
        <text:list-item>
          <text:p text:style-name="P33">Obsługa połączeń</text:p>
          <text:list text:continue-numbering="true">
            <text:list-item>
              <text:p text:style-name="P34">Kierowanie połączeń na podstawie:</text:p>
              <text:list text:continue-numbering="true">
                <text:list-item>
                  <text:p text:style-name="P35">Numerów</text:p>
                </text:list-item>
                <text:list-item>
                  <text:p text:style-name="P36">Dowolnej części Request URL</text:p>
                </text:list-item>
                <text:list-item>
                  <text:p text:style-name="P37">Adresów IP lub FQDN<text:s/></text:p>
                </text:list-item>
                <text:list-item>
                  <text:p text:style-name="P38">Zmierzonych parametrów jakościowych</text:p>
                </text:list-item>
                <text:list-item>
                  <text:p text:style-name="P39">Dostępnej zdefiniowanej przepustowości łącza</text:p>
                </text:list-item>
                <text:list-item>
                  <text:p text:style-name="P40">Parametrów warstwy 3</text:p>
                </text:list-item>
                <text:list-item>
                  <text:p text:style-name="P41">Zawartości wiadomości SIP (możliwość tworzenia reguł na podstawie dowolnej własności wiadomości, np. „jeśli metoda to SUBSCRIBE” albo „jeśli wiadomość zawiera nagłówek VIA”)</text:p>
                </text:list-item>
              </text:list>
            </text:list-item>
          </text:list>
        </text:list-item>
        <text:list-item>
          <text:p text:style-name="P42">Zarządzanie</text:p>
          <text:list text:continue-numbering="true">
            <text:list-item>
              <text:p text:style-name="P43">Dostęp do urządzenia przez HTTP/S GUI,</text:p>
            </text:list-item>
            <text:list-item>
              <text:p text:style-name="P44">Możliwość zapisu i odczytu konfiguracji do pliku i przenoszenia jej między urządzeniami</text:p>
            </text:list-item>
          </text:list>
        </text:list-item>
        <text:list-item>
          <text:p text:style-name="P45">Interfejsy sieciowe</text:p>
          <text:list text:continue-numbering="true">
            <text:list-item>
              <text:p text:style-name="P46">Urządzenie musi posiadać<text:s/>co najmniej 2<text:s/>interfejsy 100/1000 Base-T Ethernet pozwalające na dowolne przypisanie do przesyłanych usług (</text:p>
            </text:list-item>
          </text:list>
        </text:list-item>
        <text:list-item>
          <text:p text:style-name="P47">Wymiary i warunki środowiskowe</text:p>
          <text:list text:continue-numbering="true">
            <text:list-item>
              <text:p text:style-name="P48">Możliwość montażu w szafie 19”</text:p>
            </text:list-item>
            <text:list-item>
              <text:p text:style-name="P49">Zasilanie 100-240V AC</text:p>
            </text:list-item>
            <text:list-item>
              <text:p text:style-name="P50">Możliwość działania w temperaturach od 5° do 40° C</text:p>
            </text:list-item>
            <text:list-item>
              <text:p text:style-name="P51">Możliwość przechowywania w temperaturach -25° do 85° C</text:p>
            </text:list-item>
          </text:list>
        </text:list-item>
      </text:list>
      <text:p text:style-name="Normalny">II Serwer telekomunikacyjny o minimalnych parametrach i funkcjonalnościach:</text:p>
      <text:p text:style-name="Akapitzlistą"/>
      <text:p text:style-name="Akapitzlistą">1.<text:tab/>Parametry funkcjonalne</text:p>
      <text:p text:style-name="Akapitzlistą">1.1.<text:tab/>W skład systemu telekomunikacyjnego musi wchodzić nowy Serwer Telekomunikacyjny <text:s/>w układzie redutowym hot standby <text:s/>tj. zapewniający automatyczne przełączanie się na serwer zapasowy w przypadku awarii jednostki głównej.<text:s/></text:p>
      <text:soft-page-break/>
      <text:p text:style-name="Akapitzlistą">1.2.<text:tab/>Sprzęt dostarczony w ramach realizacji umowy musi być sprzętem posiadającym stosowny pakiet usług gwarancyjnych kierowanych do użytkowników z obszaru Rzeczpospolitej Polskiej.<text:s/></text:p>
      <text:p text:style-name="Akapitzlistą">1.3.<text:tab/>Dostarczony Serwer Telekomunikacyjny z chwilą jego dostarczenia, musi spełniać poniższe wymagania:</text:p>
      <text:p text:style-name="Akapitzlistą">- Obsługiwać minimum 200 kont abonenckich numerów końcowych IP z użyciem protokołu SIP,</text:p>
      <text:p text:style-name="Akapitzlistą">- Obsługiwać jednocześnie minimum 30 jednoczesnych połączeń na łączu SIP TRUNK realizującym łączność z operatorem telekomunikacyjnym,</text:p>
      <text:p text:style-name="Akapitzlistą">- obsługa łącza ISDN PRA</text:p>
      <text:p text:style-name="Akapitzlistą">-Umożliwiać obsługę systemu, (konfiguracja, diagnostyka) poprzez kartę dostępu do sieci LAN,</text:p>
      <text:p text:style-name="Akapitzlistą">- Umożliwiać obsługę protokołów SIP, dla co najmniej kodeków głosowych G.711 a/u-law, G.729 dla linii zewnętrznych IP Trunk i wewnętrznych SIP,</text:p>
      <text:p text:style-name="Akapitzlistą">- <text:s/>Umożliwiać wprowadzenie restrykcji dla abonentów wewnętrznych umożliwiające blokadę wychodzących połączeń telefonicznych według klas dostępu i tabeli prefiksów,</text:p>
      <text:p text:style-name="Akapitzlistą">- Zapewniać automatyczny restart i automatyczne uruchamiane po włączeniu zasilania lub restarcie manualnym i powrót do normalnej pracy bez konieczności wykonywania dodatkowych czynności przez obsługę.</text:p>
      <text:p text:style-name="Akapitzlistą">1.4<text:tab/>System telekomunikacyjny musi być wyposażony w:</text:p>
      <text:p text:style-name="Akapitzlistą">- Minimum dwupoziomowy i 6-kanałowy IVR, umożliwiający zapisanie minimum 50 zapowiedzi, które można zmieniać bez użycia wysoko specjalistycznego sprzętu (np. poprzez kopiowanie przez sieć LAN),<text:s/></text:p>
      <text:p text:style-name="Akapitzlistą">- Aplikacje umożliwiającą monitoring i zarządzanie dostarczonym systemem telekomunikacyjnym przez siec LAN.<text:s/></text:p>
      <text:p text:style-name="Akapitzlistą">- Wbudowany system rejestracji treści rozmów telefonicznych dla zewnętrznych na wskazanych przez Zamawiającego numerach, obsługujący minimum 30 jednoczesnych połączeń telefonicznych. Nagrania będą składowane na zewnętrznym dysku Zamawiającego.<text:s/></text:p>
      <text:p text:style-name="Akapitzlistą">- Moduł VoIP musi posiadać 2 (słownie: dwa) gniazda RJ45 100/1000 Mbps, LAN/WAN. Musi obsługiwać funkcję routera, kanały głosowe powinny być przydzielane dynamicznie w zależności od zapotrzebowania do połączeń z aparatami wewnętrznymi lub operatorami zewnętrznymi SIP.</text:p>
      <text:p text:style-name="Akapitzlistą">1.5 <text:s/>Wymagania funkcjonalne o systemu.</text:p>
      <text:p text:style-name="Akapitzlistą">- Bezpośrednie wybieranie numeru wewnętrznego (DDI).</text:p>
      <text:p text:style-name="Akapitzlistą">- System telekomunikacyjny oparty na ww. Serwerze Telekomunikacyjnym musi realizować numerację wewnętrzną w planie numeracji od 1 do 3 cyfr w obrębie swoich abonenckich kont IP. Lokalizacja aparatu telefonicznego VoIP nie może mieć wpływu na posiadany przez abonenta numer wewnętrzny. W przypadku<text:s/><text:soft-page-break/>zmiany lokalizacji miejsca pracy abonenta, jego numer wewnętrzny nie może ulec zmianie.<text:s/></text:p>
      <text:p text:style-name="Akapitzlistą">- Zawieszanie połączeń.</text:p>
      <text:p text:style-name="Akapitzlistą">- Połączenie oczekujące.</text:p>
      <text:p text:style-name="Akapitzlistą">- Prezentacja numeru na aparatach cyfrowych, VoIP.</text:p>
      <text:p text:style-name="Akapitzlistą">- Przechwytywanie połączeń.</text:p>
      <text:p text:style-name="Akapitzlistą">- Połączenia trójstronne.</text:p>
      <text:p text:style-name="Akapitzlistą">- Blokada połączeń przychodzących. Zamawiający wymaga usunięcia tej funkcji z klawiszy aparatów VoIP.</text:p>
      <text:p text:style-name="Akapitzlistą">- Przyjmowanie nowych wywołań w trakcie prowadzenia rozmowy.</text:p>
      <text:p text:style-name="Akapitzlistą">- Programowe wydzielanie grup abonentów o dowolnej liczebności z możliwością wydzielenia zasobów,<text:s/></text:p>
      <text:p text:style-name="Akapitzlistą">- Możliwość kolejkowania połączeń przychodzących dla wydzielonej grupy abonentów,</text:p>
      <text:p text:style-name="Akapitzlistą">- Tworzenie grup abonentów w dowolnej kombinacji abonentów z automatyczną dystrybucją połączeń <text:s/>w ramach grupy.</text:p>
      <text:p text:style-name="Akapitzlistą">- Możliwość zdefiniowania minimum 10 (słownie: dziesięć) różnych kategorii określających uprawnienia realizacji połączeń wyjściowych nadawanych poszczególnym użytkownikom w systemie (np. blokada połączeń wychodzą-cych, blokada połączeń na komórki, blokada połączeń międzynarodowych itd.).</text:p>
      <text:p text:style-name="Akapitzlistą">- Tworzenie układów połączeń sekretarsko–dyrektorskich.</text:p>
      <text:p text:style-name="Akapitzlistą">- Monitorowanie stanu linii abonenckich lub łączy za pomocą aparatów wyposażonych w klawisze programowalne z sygnalizacją optyczną lub przystawki z klawiszami programowalnymi z sygnalizacją optyczną.</text:p>
      <text:p text:style-name="Akapitzlistą">- Tworzenie dowolnego planu numeracyjnego.</text:p>
      <text:p text:style-name="Akapitzlistą"/>
      <text:p text:style-name="P52">Żadne z w/w funkcjonalności nie mogą być ograniczone licencjami i muszą działać bezterminowo.</text:p>
      <text:p text:style-name="Akapitzlistą"/>
      <text:p text:style-name="Akapitzlistą">1.5 <text:s/>Pozostałe wymagania</text:p>
      <text:p text:style-name="Akapitzlistą">- <text:s/>System ma mieć opcjonalną możliwość rozbudowy o możliwość korzystania z natywnych (producenta) aplikacji mobilnych (softphonów) <text:s/>dostępnych na komputery z IOS, Android i Windows (od wersji 10 w górę) oraz tworzenia natywnych spotkań wideokonferencyjnych. Aplikacje mają mieć możliwość wizualizacji stanów abonentów wewnętrznych (zajęty, wolny).</text:p>
      <text:p text:style-name="Akapitzlistą">- dostępną opcjonalną integrację <text:s/>z MS Teams w stopniu pozwalającym na wykonywanie i odpieranie połączeń za pomocą MS Teams.<text:s/></text:p>
      <text:p text:style-name="Akapitzlistą"/>
      <text:p text:style-name="Akapitzlistą">III <text:s/>Aparaty telefoniczne</text:p>
      <text:p text:style-name="Akapitzlistą"/>
      <text:p text:style-name="Akapitzlistą">1. <text:s/>130 aparatów telefonicznych typu „A” o następujących parametrach:</text:p>
      <text:soft-page-break/>
      <text:h text:style-name="P53" text:outline-level="2">- Praca w sieci LAN.</text:h>
      <text:h text:style-name="P54" text:outline-level="2">- Liczba obsługiwanych kont SIP minimum 4.</text:h>
      <text:h text:style-name="P55" text:outline-level="2">- Wyposażony w podświetlany kolorowy wyświetlacz, co najmniej sześciowierszowy, o przekątnej nie mniejszej od 2.4” i rozdzielczości min. 320x240 pikseli</text:h>
      <text:h text:style-name="P56" text:outline-level="2">- Posiadać dedykowane przyciski nawigacji („góra”, „dół”, „lewo”, „prawo”) - wykorzystywane do poruszania się w interfejsie graficznym.</text:h>
      <text:h text:style-name="P57" text:outline-level="2">- Posiadać, co najmniej 4 klawisze liniowe z dwukolorowymi diodami sygnalizacji zajętości linii,<text:s/></text:h>
      <text:h text:style-name="P58" text:outline-level="2">- Posiadać wbudowany mikrofon i głośnik o regulowanej głośności umożliwiające prowadzenie rozmowy w trybie głośnomówiącym z funkcjonalnością full duplex.</text:h>
      <text:h text:style-name="P59" text:outline-level="2">- Posiadać gniazdo do podłączenia słuchawki nagłownej</text:h>
      <text:h text:style-name="P60" text:outline-level="2">- Posiada podwójny port Gigabit Ethernet.</text:h>
      <text:h text:style-name="P61" text:outline-level="2">- Wsparcie dla kodeków audio: G.729, G711a.</text:h>
      <text:h text:style-name="P62" text:outline-level="2">- Zasilanie za pomocą sieci LAN (PoE)</text:h>
      <text:h text:style-name="P63" text:outline-level="2">- Listę połączeń odebranych, nieodebranych, wybieranych numerów,</text:h>
      <text:h text:style-name="P64" text:outline-level="2">- Publiczna i prywatna książka telefoniczna oraz lista numerów wewnętrznych łącznie dla min. 1000 pozycji.</text:h>
      <text:h text:style-name="P65" text:outline-level="2">- Prezentacja czasu.</text:h>
      <text:h text:style-name="P66" text:outline-level="2">- Obsługa w języku polskim</text:h>
      <text:h text:style-name="P67" text:outline-level="2">- możliwość podłączenia słuchawek bezprzewodowych.</text:h>
      <text:p text:style-name="Normalny"/>
      <text:p text:style-name="Normalny">Gwarancja na wszystkie komplety 24 m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fał Szeffs</meta:initial-creator>
    <dc:creator>Michal Gruchala</dc:creator>
    <meta:creation-date>2025-01-14T07:39:00Z</meta:creation-date>
    <dc:date>2025-01-14T07:51:00Z</dc:date>
    <meta:template xlink:href="Normal" xlink:type="simple"/>
    <meta:editing-cycles>3</meta:editing-cycles>
    <meta:editing-duration>PT1020S</meta:editing-duration>
    <meta:document-statistic meta:page-count="5" meta:paragraph-count="17" meta:word-count="1265" meta:character-count="8838" meta:row-count="63" meta:non-whitespace-character-count="7590"/>
  </office:meta>
</office:document-meta>
</file>