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15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/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15%"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15%" fo:text-align="end" style:justify-single-word="false" fo:orphans="2" fo:widows="2"/>
      <style:text-properties fo:letter-spacing="0.007cm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fo:orphans="2" fo:widows="2"/>
      <style:text-properties fo:letter-spacing="0.007cm" style:font-size-complex="11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font-variant="small-caps" fo:font-size="12pt" fo:font-weight="bold" style:font-size-asian="12pt" style:font-weight-asian="bold" style:font-size-complex="12pt" style:font-weight-complex="bold"/>
    </style:style>
    <style:style style:name="P12" style:family="paragraph" style:parent-style-name="List_20_Paragraph">
      <style:paragraph-properties fo:margin-left="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orphans="2" fo:widows="2"/>
      <style:text-properties fo:font-size="11pt" fo:letter-spacing="0.007cm" fo:font-weight="bold" style:font-size-asian="11pt" style:font-weight-asian="bold" style:font-size-complex="12pt"/>
    </style:style>
    <style:style style:name="P14" style:family="paragraph" style:parent-style-name="Standard" style:master-page-name="Standard">
      <style:paragraph-properties fo:line-height="115%" fo:text-align="end" style:justify-single-word="false" style:page-number="auto"/>
      <style:text-properties fo:font-style="italic" style:font-style-asian="italic" style:font-style-complex="italic"/>
    </style:style>
    <style:style style:name="P1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6" style:family="paragraph" style:parent-style-name="List_20_Paragraph" style:list-style-name="WWNum1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7" style:family="paragraph" style:parent-style-name="List_20_Paragraph" style:list-style-name="WWNum2">
      <style:paragraph-properties fo:margin-left="1cm" fo:margin-right="0cm" fo:line-height="115%" fo:text-align="justify" style:justify-single-word="false" fo:text-indent="-0.499cm" style:auto-text-indent="false"/>
      <style:text-properties fo:font-size="11pt" style:font-size-asian="11pt" style:font-size-complex="11pt"/>
    </style:style>
    <style:style style:name="P18" style:family="paragraph" style:parent-style-name="List_20_Paragraph" style:list-style-name="WWNum3">
      <style:paragraph-properties fo:margin-left="1cm" fo:margin-right="0cm" fo:line-height="115%" fo:text-align="justify" style:justify-single-word="false" fo:text-indent="-0.499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use-window-font-color="true" style:font-name="Times New Roman" fo:letter-spacing="0.007cm" fo:language="pl" fo:country="PL" fo:font-weight="bold" officeooo:rsid="003a87a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font-name="Times New Roman" fo:letter-spacing="0.007cm" fo:language="pl" fo:country="PL" fo:font-style="normal" fo:font-weight="bold" officeooo:rsid="0022ae17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fo:font-size="12pt" fo:letter-spacing="0.007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1 do zapytania ofertowego</text:p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Znak sprawy:</text:p>
          </table:table-cell>
        </table:table-row>
      </table:table>
      <text:p text:style-name="P3"/>
      <text:p text:style-name="P3"/>
      <text:p text:style-name="P9">…………………………….., dnia ……………. roku</text:p>
      <text:p text:style-name="P10"><text:tab/><text:tab/><text:tab/><text:tab/><text:tab/><text:tab/><text:tab/><text:tab/><text:tab/> <text:s text:c="114"/>(miejscowość i data)</text:p>
      <text:p text:style-name="P3"/>
      <text:p text:style-name="P3"/>
      <text:p text:style-name="P3"/>
      <text:p text:style-name="P11">FORMULARZ OFERTOWY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T6">Nazwa zadania:</text:span> ,,Remont cząstkowy dróg gruntowych i tłuczniowych na terenie Gminy Myślibórz” wg wskazanego zakresu <text:span text:style-name="T5">wg</text:span><text:span text:style-name="T4"> wskazanego zakresu </text:span></text:p>
          </table:table-cell>
        </table:table-row>
      </table:table>
      <text:p text:style-name="P3"/>
      <text:p text:style-name="P1"><text:span text:style-name="T2">Wykonawca:</text:span><text:span text:style-name="T1"> ……………………………………………………………………………………………………………</text:span></text:p>
      <text:p text:style-name="P7">pełna nazwa / firma*, imię i nazwisko* </text:p>
      <text:p text:style-name="P3"/>
      <text:p text:style-name="P1"><text:span text:style-name="T2">Adres:</text:span><text:span text:style-name="T1"> </text:span></text:p>
      <text:p text:style-name="P3">……………………………………………………………………………………........…………………</text:p>
      <text:p text:style-name="P3"/>
      <text:p text:style-name="P1"><text:span text:style-name="T2">NIP*:</text:span><text:span text:style-name="T1"> ……………………………………….. </text:span><text:span text:style-name="T2">REGON*:</text:span><text:span text:style-name="T1"> ...………………………………….………… </text:span></text:p>
      <text:p text:style-name="P5"/>
      <text:p text:style-name="P5">Nr konta bankowego:</text:p>
      <text:p text:style-name="P3">……………………………………………………………………………………........…………………</text:p>
      <text:p text:style-name="P3"/>
      <text:p text:style-name="P1"><text:span text:style-name="T2">Nr tel.:</text:span><text:span text:style-name="T1"> …………………………………… </text:span><text:span text:style-name="T2">E-mail:</text:span><text:span text:style-name="T1"> ……………………………………………………</text:span></text:p>
      <text:p text:style-name="P7"/>
      <text:p text:style-name="P7">(*uzupełnić w zależności od podmiotu)</text:p>
      <text:p text:style-name="P3"/>
      <text:p text:style-name="P3">Oferuję wykonanie zamówienia zgodnie z opisem przedmiotu zamówienia i na warunkach płatności określonych w zapytaniu ofertowym: </text:p>
      <text:p text:style-name="P3"/>
      <text:list xml:id="list2433885796" text:style-name="WWNum1">
        <text:list-item>
          <text:p text:style-name="P16">cena netto: .......................................... (słownie: …………………………………)</text:p>
        </text:list-item>
        <text:list-item>
          <text:p text:style-name="P16">cena brutto: ......................................... (słownie: …………………………………)</text:p>
        </text:list-item>
        <text:list-item>
          <text:p text:style-name="P16">w tym podatek VAT wg obowiązującej stawki: ……………………….………. zł</text:p>
        </text:list-item>
      </text:list>
      <text:p text:style-name="P3"><text:span text:style-name="T1"/></text:p>
      <text:p text:style-name="P5">Oświadczam, że:</text:p>
      <text:list xml:id="list1041375883" text:style-name="WWNum2">
        <text:list-item>
          <text:list>
            <text:list-item>
              <text:p text:style-name="P17">Zapoznałem się z treścią zapytania ofertowego.</text:p>
            </text:list-item>
            <text:list-item>
              <text:p text:style-name="P17">Uzyskałem konieczne informacje do przygotowania oferty i nie wnoszę żadnych uwag.</text:p>
            </text:list-item>
            <text:list-item>
              <text:p text:style-name="P17">Przedmiot zamówienia zrealizuję w terminie określonym w zapytaniu ofertowym.</text:p>
            </text:list-item>
            <text:list-item>
              <text:p text:style-name="P17">W razie wybrania naszej oferty zobowiązujemy się do podpisania umowy w miejscu i terminie określonym przez Zamawiającego.</text:p>
            </text:list-item>
            <text:list-item>
              <text:p text:style-name="P17">Jestem związany niniejszą ofertą przez okres 30 dni od upływu terminu składania ofert.</text:p>
            </text:list-item>
            <text:list-item>
              <text:p text:style-name="P17">Wszelką korespondencję w sprawie niniejszego postępowania należy kierować na adres: ………………………………………………………………………………………………..……</text:p>
            </text:list-item>
          </text:list>
        </text:list-item>
      </text:list>
      <text:p text:style-name="P12"><text:soft-page-break/>e-mail:………………………………………………………………………………………….......</text:p>
      <text:p text:style-name="P12">tel.: ………………………………………………………………………………………………...</text:p>
      <text:list xml:id="list120021330239032" text:continue-numbering="true" text:style-name="WWNum2">
        <text:list-item>
          <text:list>
            <text:list-item>
              <text:p text:style-name="P17">Oświadczam, że wypełniłem obowiązki informacyjne przewidziane w art. 13 lub art. 14 RODO wobec osób fizycznych, od których dane osobowe bezpośrednio lub pośrednio pozyskałem <text:line-break/>w celu ubiegania się o udzielenie zamówienia publicznego w niniejszym postępowaniu.</text:p>
            </text:list-item>
          </text:list>
        </text:list-item>
      </text:list>
      <text:p text:style-name="P3"/>
      <text:p text:style-name="P3">Ofertę składamy na ................................ kolejno ponumerowanych stronach. </text:p>
      <text:p text:style-name="P3"/>
      <text:p text:style-name="P3">Na ofertę składają się następujące dokumenty/oświadczenia:</text:p>
      <text:list xml:id="list1039864849" text:style-name="WWNum3">
        <text:list-item>
          <text:list>
            <text:list-item>
              <text:p text:style-name="P18">...................................</text:p>
            </text:list-item>
            <text:list-item>
              <text:p text:style-name="P18">...................................</text:p>
            </text:list-item>
          </text:list>
        </text:list-item>
      </text:list>
      <text:p text:style-name="P12"/>
      <text:p text:style-name="P12"/>
      <text:p text:style-name="P3"/>
      <text:p text:style-name="P3">…..............................., dn. ................................</text:p>
      <text:p text:style-name="P6">(miejscowość, data)</text:p>
      <text:p text:style-name="P2"><text:tab/><text:tab/><text:tab/><text:tab/> <text:tab/><text:tab/><text:tab/><text:tab/><text:tab/><text:tab/><text:tab/><text:tab/></text:p>
      <text:p text:style-name="P4"/>
      <text:p text:style-name="P4">…………………………………………..</text:p>
      <text:p text:style-name="P8">(podpis / (y) osób uprawnionych </text:p>
      <text:p text:style-name="P8">do reprezentacji wykonawcy, </text:p>
      <text:p text:style-name="P8">w przypadku oferty wspólnej – podpis <text:s/>pełnomocnika wykonawców)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weight-complex="norma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Domyślna_20_czcionka_20_akapitu" style:display-name="Domyślna czcionka akapitu" style:family="text"/>
    <style:style style:name="WW8Num8z1" style:family="text">
      <style:text-properties fo:font-size="11pt" fo:letter-spacing="0.007cm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1pt" fo:letter-spacing="0.007cm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1pt" fo:letter-spacing="0.007cm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1pt" fo:letter-spacing="0.007cm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1" style:family="text">
      <style:text-properties fo:font-size="11pt" fo:letter-spacing="0.007cm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1pt" fo:letter-spacing="0.007cm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</meta:initial-creator>
    <meta:editing-cycles>12</meta:editing-cycles>
    <meta:creation-date>2021-06-16T08:46:00</meta:creation-date>
    <dc:date>2025-04-09T12:00:19.157000000</dc:date>
    <meta:editing-duration>PT5M5S</meta:editing-duration>
    <meta:generator>LibreOffice/6.4.5.2$Windows_X86_64 LibreOffice_project/a726b36747cf2001e06b58ad5db1aa3a9a1872d6</meta:generator>
    <meta:document-statistic meta:table-count="2" meta:image-count="0" meta:object-count="0" meta:page-count="2" meta:paragraph-count="40" meta:word-count="254" meta:character-count="2456" meta:non-whitespace-character-count="2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