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Rotis Sans Serif Pro ExtraBold" svg:font-family="'Rotis Sans Serif Pro ExtraBold', 'Rotis Sans Serif Pro ExtraBold'" style:font-family-generic="roman"/>
    <style:font-face style:name="Arial4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zcionka tekstu podstawowego" svg:font-family="'Czcionka tekstu podstawowego'" style:font-family-generic="swiss"/>
    <style:font-face style:name="Helvetica 45 Light" svg:font-family="'Helvetica 45 Light', 'Helvetica 45 Light'" style:font-family-generic="swiss"/>
    <style:font-face style:name="Helvetica 65 Medium" svg:font-family="'Helvetica 65 Medium', 'Helvetica 65 Medium'" style:font-family-generic="swiss"/>
    <style:font-face style:name="MS Sans Serif" svg:font-family="'MS Sans Serif'" style:font-family-generic="swiss"/>
    <style:font-face style:name="RotisSansSerifPro" svg:font-family="RotisSansSerifPro" style:font-family-generic="swiss"/>
    <style:font-face style:name="Verdana1" svg:font-family="Verdana" style:font-family-generic="swiss"/>
    <style:font-face style:name="Arial1" svg:font-family="Arial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Segoe UI1" svg:font-family="'Segoe UI'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4" style:family="table-column">
      <style:table-column-properties fo:break-before="auto" style:column-width="0.783cm"/>
    </style:style>
    <style:style style:name="co155" style:family="table-column">
      <style:table-column-properties fo:break-before="auto" style:column-width="25.005cm"/>
    </style:style>
    <style:style style:name="co156" style:family="table-column">
      <style:table-column-properties fo:break-before="auto" style:column-width="7.327cm"/>
    </style:style>
    <style:style style:name="co157" style:family="table-column">
      <style:table-column-properties fo:break-before="auto" style:column-width="2.267cm"/>
    </style:style>
    <style:style style:name="co158" style:family="table-column">
      <style:table-column-properties fo:break-before="auto" style:column-width="0.728cm"/>
    </style:style>
    <style:style style:name="co159" style:family="table-column">
      <style:table-column-properties fo:break-before="auto" style:column-width="11.829cm"/>
    </style:style>
    <style:style style:name="co160" style:family="table-column">
      <style:table-column-properties fo:break-before="auto" style:column-width="3.242cm"/>
    </style:style>
    <style:style style:name="co161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5.733cm"/>
    </style:style>
    <style:style style:name="co11" style:family="table-column">
      <style:table-column-properties fo:break-before="auto" style:column-width="4.516cm"/>
    </style:style>
    <style:style style:name="co12" style:family="table-column">
      <style:table-column-properties fo:break-before="auto" style:column-width="9.763cm"/>
    </style:style>
    <style:style style:name="co13" style:family="table-column">
      <style:table-column-properties fo:break-before="auto" style:column-width="2.704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5.364cm"/>
    </style:style>
    <style:style style:name="co16" style:family="table-column">
      <style:table-column-properties fo:break-before="auto" style:column-width="2.477cm"/>
    </style:style>
    <style:style style:name="co17" style:family="table-column">
      <style:table-column-properties fo:break-before="auto" style:column-width="4.26cm"/>
    </style:style>
    <style:style style:name="co18" style:family="table-column">
      <style:table-column-properties fo:break-before="auto" style:column-width="0.921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3.082cm"/>
    </style:style>
    <style:style style:name="co21" style:family="table-column">
      <style:table-column-properties fo:break-before="auto" style:column-width="4.826cm"/>
    </style:style>
    <style:style style:name="co22" style:family="table-column">
      <style:table-column-properties fo:break-before="auto" style:column-width="6.867cm"/>
    </style:style>
    <style:style style:name="co23" style:family="table-column">
      <style:table-column-properties fo:break-before="auto" style:column-width="5.99cm"/>
    </style:style>
    <style:style style:name="co24" style:family="table-column">
      <style:table-column-properties fo:break-before="auto" style:column-width="4.302cm"/>
    </style:style>
    <style:style style:name="co25" style:family="table-column">
      <style:table-column-properties fo:break-before="auto" style:column-width="9.349cm"/>
    </style:style>
    <style:style style:name="co26" style:family="table-column">
      <style:table-column-properties fo:break-before="auto" style:column-width="7.952cm"/>
    </style:style>
    <style:style style:name="co27" style:family="table-column">
      <style:table-column-properties fo:break-before="auto" style:column-width="4.77cm"/>
    </style:style>
    <style:style style:name="co28" style:family="table-column">
      <style:table-column-properties fo:break-before="auto" style:column-width="11.481cm"/>
    </style:style>
    <style:style style:name="co29" style:family="table-column">
      <style:table-column-properties fo:break-before="auto" style:column-width="5.861cm"/>
    </style:style>
    <style:style style:name="co30" style:family="table-column">
      <style:table-column-properties fo:break-before="auto" style:column-width="4.628cm"/>
    </style:style>
    <style:style style:name="co31" style:family="table-column">
      <style:table-column-properties fo:break-before="auto" style:column-width="8.082cm"/>
    </style:style>
    <style:style style:name="co32" style:family="table-column">
      <style:table-column-properties fo:break-before="auto" style:column-width="5.958cm"/>
    </style:style>
    <style:style style:name="co33" style:family="table-column">
      <style:table-column-properties fo:break-before="auto" style:column-width="8.535cm"/>
    </style:style>
    <style:style style:name="co34" style:family="table-column">
      <style:table-column-properties fo:break-before="auto" style:column-width="5.676cm"/>
    </style:style>
    <style:style style:name="co35" style:family="table-column">
      <style:table-column-properties fo:break-before="auto" style:column-width="6.043cm"/>
    </style:style>
    <style:style style:name="co36" style:family="table-column">
      <style:table-column-properties fo:break-before="auto" style:column-width="6.299cm"/>
    </style:style>
    <style:style style:name="co37" style:family="table-column">
      <style:table-column-properties fo:break-before="auto" style:column-width="3.752cm"/>
    </style:style>
    <style:style style:name="co38" style:family="table-column">
      <style:table-column-properties fo:break-before="auto" style:column-width="3.496cm"/>
    </style:style>
    <style:style style:name="co39" style:family="table-column">
      <style:table-column-properties fo:break-before="auto" style:column-width="5.507cm"/>
    </style:style>
    <style:style style:name="co40" style:family="table-column">
      <style:table-column-properties fo:break-before="auto" style:column-width="5.644cm"/>
    </style:style>
    <style:style style:name="co41" style:family="table-column">
      <style:table-column-properties fo:break-before="auto" style:column-width="4.745cm"/>
    </style:style>
    <style:style style:name="co42" style:family="table-column">
      <style:table-column-properties fo:break-before="auto" style:column-width="10.488cm"/>
    </style:style>
    <style:style style:name="co43" style:family="table-column">
      <style:table-column-properties fo:break-before="auto" style:column-width="0.848cm"/>
    </style:style>
    <style:style style:name="co44" style:family="table-column">
      <style:table-column-properties fo:break-before="auto" style:column-width="3.163cm"/>
    </style:style>
    <style:style style:name="co45" style:family="table-column">
      <style:table-column-properties fo:break-before="auto" style:column-width="3.879cm"/>
    </style:style>
    <style:style style:name="co46" style:family="table-column">
      <style:table-column-properties fo:break-before="auto" style:column-width="14.43cm"/>
    </style:style>
    <style:style style:name="co47" style:family="table-column">
      <style:table-column-properties fo:break-before="auto" style:column-width="2.755cm"/>
    </style:style>
    <style:style style:name="co48" style:family="table-column">
      <style:table-column-properties fo:break-before="auto" style:column-width="2.415cm"/>
    </style:style>
    <style:style style:name="co49" style:family="table-column">
      <style:table-column-properties fo:break-before="auto" style:column-width="5.479cm"/>
    </style:style>
    <style:style style:name="co50" style:family="table-column">
      <style:table-column-properties fo:break-before="auto" style:column-width="2.584cm"/>
    </style:style>
    <style:style style:name="co51" style:family="table-column">
      <style:table-column-properties fo:break-before="auto" style:column-width="4.355cm"/>
    </style:style>
    <style:style style:name="co52" style:family="table-column">
      <style:table-column-properties fo:break-before="auto" style:column-width="0.951cm"/>
    </style:style>
    <style:style style:name="co53" style:family="table-column">
      <style:table-column-properties fo:break-before="auto" style:column-width="1.767cm"/>
    </style:style>
    <style:style style:name="co54" style:family="table-column">
      <style:table-column-properties fo:break-before="auto" style:column-width="3.637cm"/>
    </style:style>
    <style:style style:name="co55" style:family="table-column">
      <style:table-column-properties fo:break-before="auto" style:column-width="4.955cm"/>
    </style:style>
    <style:style style:name="co56" style:family="table-column">
      <style:table-column-properties fo:break-before="auto" style:column-width="10.947cm"/>
    </style:style>
    <style:style style:name="co57" style:family="table-column">
      <style:table-column-properties fo:break-before="auto" style:column-width="6.553cm"/>
    </style:style>
    <style:style style:name="co58" style:family="table-column">
      <style:table-column-properties fo:break-before="auto" style:column-width="4.572cm"/>
    </style:style>
    <style:style style:name="co59" style:family="table-column">
      <style:table-column-properties fo:break-before="auto" style:column-width="8.336cm"/>
    </style:style>
    <style:style style:name="co60" style:family="table-column">
      <style:table-column-properties fo:break-before="auto" style:column-width="5.994cm"/>
    </style:style>
    <style:style style:name="co61" style:family="table-column">
      <style:table-column-properties fo:break-before="auto" style:column-width="7.176cm"/>
    </style:style>
    <style:style style:name="co62" style:family="table-column">
      <style:table-column-properties fo:break-before="auto" style:column-width="5.574cm"/>
    </style:style>
    <style:style style:name="co63" style:family="table-column">
      <style:table-column-properties fo:break-before="auto" style:column-width="5.761cm"/>
    </style:style>
    <style:style style:name="co64" style:family="table-column">
      <style:table-column-properties fo:break-before="auto" style:column-width="6.807cm"/>
    </style:style>
    <style:style style:name="co65" style:family="table-column">
      <style:table-column-properties fo:break-before="auto" style:column-width="4.346cm"/>
    </style:style>
    <style:style style:name="co66" style:family="table-column">
      <style:table-column-properties fo:break-before="auto" style:column-width="4.519cm"/>
    </style:style>
    <style:style style:name="co67" style:family="table-column">
      <style:table-column-properties fo:break-before="auto" style:column-width="4.17cm"/>
    </style:style>
    <style:style style:name="co68" style:family="table-column">
      <style:table-column-properties fo:break-before="auto" style:column-width="8.042cm"/>
    </style:style>
    <style:style style:name="co69" style:family="table-column">
      <style:table-column-properties fo:break-before="auto" style:column-width="7.77cm"/>
    </style:style>
    <style:style style:name="co70" style:family="table-column">
      <style:table-column-properties fo:break-before="auto" style:column-width="2.506cm"/>
    </style:style>
    <style:style style:name="co71" style:family="table-column">
      <style:table-column-properties fo:break-before="auto" style:column-width="9.777cm"/>
    </style:style>
    <style:style style:name="co72" style:family="table-column">
      <style:table-column-properties fo:break-before="auto" style:column-width="5.392cm"/>
    </style:style>
    <style:style style:name="co73" style:family="table-column">
      <style:table-column-properties fo:break-before="auto" style:column-width="2.42cm"/>
    </style:style>
    <style:style style:name="co74" style:family="table-column">
      <style:table-column-properties fo:break-before="auto" style:column-width="11.407cm"/>
    </style:style>
    <style:style style:name="co75" style:family="table-column">
      <style:table-column-properties fo:break-before="auto" style:column-width="7.243cm"/>
    </style:style>
    <style:style style:name="co76" style:family="table-column">
      <style:table-column-properties fo:break-before="auto" style:column-width="6.77cm"/>
    </style:style>
    <style:style style:name="co77" style:family="table-column">
      <style:table-column-properties fo:break-before="auto" style:column-width="7.063cm"/>
    </style:style>
    <style:style style:name="co78" style:family="table-column">
      <style:table-column-properties fo:break-before="auto" style:column-width="4.941cm"/>
    </style:style>
    <style:style style:name="co79" style:family="table-column">
      <style:table-column-properties fo:break-before="auto" style:column-width="6.959cm"/>
    </style:style>
    <style:style style:name="co80" style:family="table-column">
      <style:table-column-properties fo:break-before="auto" style:column-width="3.274cm"/>
    </style:style>
    <style:style style:name="co81" style:family="table-column">
      <style:table-column-properties fo:break-before="auto" style:column-width="5.138cm"/>
    </style:style>
    <style:style style:name="co82" style:family="table-column">
      <style:table-column-properties fo:break-before="auto" style:column-width="7.318cm"/>
    </style:style>
    <style:style style:name="co83" style:family="table-column">
      <style:table-column-properties fo:break-before="auto" style:column-width="5.934cm"/>
    </style:style>
    <style:style style:name="co84" style:family="table-column">
      <style:table-column-properties fo:break-before="auto" style:column-width="6.638cm"/>
    </style:style>
    <style:style style:name="co85" style:family="table-column">
      <style:table-column-properties fo:break-before="auto" style:column-width="5.293cm"/>
    </style:style>
    <style:style style:name="co86" style:family="table-column">
      <style:table-column-properties fo:break-before="auto" style:column-width="2.535cm"/>
    </style:style>
    <style:style style:name="co87" style:family="table-column">
      <style:table-column-properties fo:break-before="auto" style:column-width="4.854cm"/>
    </style:style>
    <style:style style:name="co88" style:family="table-column">
      <style:table-column-properties fo:break-before="auto" style:column-width="12.917cm"/>
    </style:style>
    <style:style style:name="co89" style:family="table-column">
      <style:table-column-properties fo:break-before="auto" style:column-width="3.581cm"/>
    </style:style>
    <style:style style:name="co90" style:family="table-column">
      <style:table-column-properties fo:break-before="auto" style:column-width="3.214cm"/>
    </style:style>
    <style:style style:name="co91" style:family="table-column">
      <style:table-column-properties fo:break-before="auto" style:column-width="12.016cm"/>
    </style:style>
    <style:style style:name="co92" style:family="table-column">
      <style:table-column-properties fo:break-before="auto" style:column-width="4.318cm"/>
    </style:style>
    <style:style style:name="co93" style:family="table-column">
      <style:table-column-properties fo:break-before="auto" style:column-width="4.203cm"/>
    </style:style>
    <style:style style:name="co94" style:family="table-column">
      <style:table-column-properties fo:break-before="auto" style:column-width="9.356cm"/>
    </style:style>
    <style:style style:name="co95" style:family="table-column">
      <style:table-column-properties fo:break-before="auto" style:column-width="7.941cm"/>
    </style:style>
    <style:style style:name="co96" style:family="table-column">
      <style:table-column-properties fo:break-before="auto" style:column-width="7.629cm"/>
    </style:style>
    <style:style style:name="co97" style:family="table-column">
      <style:table-column-properties fo:break-before="auto" style:column-width="6.95cm"/>
    </style:style>
    <style:style style:name="co98" style:family="table-column">
      <style:table-column-properties fo:break-before="auto" style:column-width="0.804cm"/>
    </style:style>
    <style:style style:name="co99" style:family="table-column">
      <style:table-column-properties fo:break-before="auto" style:column-width="4.329cm"/>
    </style:style>
    <style:style style:name="co100" style:family="table-column">
      <style:table-column-properties fo:break-before="auto" style:column-width="8.685cm"/>
    </style:style>
    <style:style style:name="co101" style:family="table-column">
      <style:table-column-properties fo:break-before="auto" style:column-width="2.598cm"/>
    </style:style>
    <style:style style:name="co102" style:family="table-column">
      <style:table-column-properties fo:break-before="auto" style:column-width="2.279cm"/>
    </style:style>
    <style:style style:name="co103" style:family="table-column">
      <style:table-column-properties fo:break-before="auto" style:column-width="5.161cm"/>
    </style:style>
    <style:style style:name="co104" style:family="table-column">
      <style:table-column-properties fo:break-before="auto" style:column-width="2.438cm"/>
    </style:style>
    <style:style style:name="co105" style:family="table-column">
      <style:table-column-properties fo:break-before="auto" style:column-width="4.105cm"/>
    </style:style>
    <style:style style:name="co106" style:family="table-column">
      <style:table-column-properties fo:break-before="auto" style:column-width="0.901cm"/>
    </style:style>
    <style:style style:name="co107" style:family="table-column">
      <style:table-column-properties fo:break-before="auto" style:column-width="3.364cm"/>
    </style:style>
    <style:style style:name="co108" style:family="table-column">
      <style:table-column-properties fo:break-before="auto" style:column-width="4.812cm"/>
    </style:style>
    <style:style style:name="co109" style:family="table-column">
      <style:table-column-properties fo:break-before="auto" style:column-width="5.209cm"/>
    </style:style>
    <style:style style:name="co110" style:family="table-column">
      <style:table-column-properties fo:break-before="auto" style:column-width="5.427cm"/>
    </style:style>
    <style:style style:name="co111" style:family="table-column">
      <style:table-column-properties fo:break-before="auto" style:column-width="3.609cm"/>
    </style:style>
    <style:style style:name="co112" style:family="table-column">
      <style:table-column-properties fo:break-before="auto" style:column-width="5.955cm"/>
    </style:style>
    <style:style style:name="co113" style:family="table-column">
      <style:table-column-properties fo:break-before="auto" style:column-width="5.472cm"/>
    </style:style>
    <style:style style:name="co114" style:family="table-column">
      <style:table-column-properties fo:break-before="auto" style:column-width="3.882cm"/>
    </style:style>
    <style:style style:name="co115" style:family="table-column">
      <style:table-column-properties fo:break-before="auto" style:column-width="12.164cm"/>
    </style:style>
    <style:style style:name="co116" style:family="table-column">
      <style:table-column-properties fo:break-before="auto" style:column-width="5.495cm"/>
    </style:style>
    <style:style style:name="co117" style:family="table-column">
      <style:table-column-properties fo:break-before="auto" style:column-width="2.194cm"/>
    </style:style>
    <style:style style:name="co118" style:family="table-column">
      <style:table-column-properties fo:break-before="auto" style:column-width="12.054cm"/>
    </style:style>
    <style:style style:name="co119" style:family="table-column">
      <style:table-column-properties fo:break-before="auto" style:column-width="0.799cm"/>
    </style:style>
    <style:style style:name="co120" style:family="table-column">
      <style:table-column-properties fo:break-before="auto" style:column-width="3.722cm"/>
    </style:style>
    <style:style style:name="co121" style:family="table-column">
      <style:table-column-properties fo:break-before="auto" style:column-width="3.914cm"/>
    </style:style>
    <style:style style:name="co122" style:family="table-column">
      <style:table-column-properties fo:break-before="auto" style:column-width="11.172cm"/>
    </style:style>
    <style:style style:name="co123" style:family="table-column">
      <style:table-column-properties fo:break-before="auto" style:column-width="2.572cm"/>
    </style:style>
    <style:style style:name="co124" style:family="table-column">
      <style:table-column-properties fo:break-before="auto" style:column-width="2.247cm"/>
    </style:style>
    <style:style style:name="co125" style:family="table-column">
      <style:table-column-properties fo:break-before="auto" style:column-width="5.094cm"/>
    </style:style>
    <style:style style:name="co126" style:family="table-column">
      <style:table-column-properties fo:break-before="auto" style:column-width="2.348cm"/>
    </style:style>
    <style:style style:name="co127" style:family="table-column">
      <style:table-column-properties fo:break-before="auto" style:column-width="4.046cm"/>
    </style:style>
    <style:style style:name="co128" style:family="table-column">
      <style:table-column-properties fo:break-before="auto" style:column-width="0.873cm"/>
    </style:style>
    <style:style style:name="co129" style:family="table-column">
      <style:table-column-properties fo:break-before="auto" style:column-width="11.479cm"/>
    </style:style>
    <style:style style:name="co130" style:family="table-column">
      <style:table-column-properties fo:break-before="auto" style:column-width="3.076cm"/>
    </style:style>
    <style:style style:name="co131" style:family="table-column">
      <style:table-column-properties fo:break-before="auto" style:column-width="2.258cm"/>
    </style:style>
    <style:style style:name="co132" style:family="table-column">
      <style:table-column-properties fo:break-before="auto" style:column-width="8.774cm"/>
    </style:style>
    <style:style style:name="co133" style:family="table-column">
      <style:table-column-properties fo:break-before="auto" style:column-width="3.687cm"/>
    </style:style>
    <style:style style:name="co134" style:family="table-column">
      <style:table-column-properties fo:break-before="auto" style:column-width="2.958cm"/>
    </style:style>
    <style:style style:name="co135" style:family="table-column">
      <style:table-column-properties fo:break-before="auto" style:column-width="8.393cm"/>
    </style:style>
    <style:style style:name="co136" style:family="table-column">
      <style:table-column-properties fo:break-before="auto" style:column-width="4.969cm"/>
    </style:style>
    <style:style style:name="co137" style:family="table-column">
      <style:table-column-properties fo:break-before="auto" style:column-width="6.214cm"/>
    </style:style>
    <style:style style:name="co138" style:family="table-column">
      <style:table-column-properties fo:break-before="auto" style:column-width="4.069cm"/>
    </style:style>
    <style:style style:name="co139" style:family="table-column">
      <style:table-column-properties fo:break-before="auto" style:column-width="3.411cm"/>
    </style:style>
    <style:style style:name="co140" style:family="table-column">
      <style:table-column-properties fo:break-before="auto" style:column-width="5.054cm"/>
    </style:style>
    <style:style style:name="co141" style:family="table-column">
      <style:table-column-properties fo:break-before="auto" style:column-width="1.997cm"/>
    </style:style>
    <style:style style:name="co142" style:family="table-column">
      <style:table-column-properties fo:break-before="auto" style:column-width="6.809cm"/>
    </style:style>
    <style:style style:name="co143" style:family="table-column">
      <style:table-column-properties fo:break-before="auto" style:column-width="3.808cm"/>
    </style:style>
    <style:style style:name="co144" style:family="table-column">
      <style:table-column-properties fo:break-before="auto" style:column-width="3.186cm"/>
    </style:style>
    <style:style style:name="co145" style:family="table-column">
      <style:table-column-properties fo:break-before="auto" style:column-width="3.101cm"/>
    </style:style>
    <style:style style:name="co146" style:family="table-column">
      <style:table-column-properties fo:break-before="auto" style:column-width="3.15cm"/>
    </style:style>
    <style:style style:name="co147" style:family="table-column">
      <style:table-column-properties fo:break-before="auto" style:column-width="10.405cm"/>
    </style:style>
    <style:style style:name="co148" style:family="table-column">
      <style:table-column-properties fo:break-before="auto" style:column-width="3.328cm"/>
    </style:style>
    <style:style style:name="co149" style:family="table-column">
      <style:table-column-properties fo:break-before="auto" style:column-width="4.374cm"/>
    </style:style>
    <style:style style:name="co150" style:family="table-column">
      <style:table-column-properties fo:break-before="auto" style:column-width="2.11cm"/>
    </style:style>
    <style:style style:name="co151" style:family="table-column">
      <style:table-column-properties fo:break-before="auto" style:column-width="6.863cm"/>
    </style:style>
    <style:style style:name="co152" style:family="table-column">
      <style:table-column-properties fo:break-before="auto" style:column-width="5.449cm"/>
    </style:style>
    <style:style style:name="co153" style:family="table-column">
      <style:table-column-properties fo:break-before="auto" style:column-width="3.949cm"/>
    </style:style>
    <style:style style:name="co162" style:family="table-column">
      <style:table-column-properties fo:break-before="auto" style:column-width="7.685cm"/>
    </style:style>
    <style:style style:name="co163" style:family="table-column">
      <style:table-column-properties fo:break-before="auto" style:column-width="7.823cm"/>
    </style:style>
    <style:style style:name="co164" style:family="table-column">
      <style:table-column-properties fo:break-before="auto" style:column-width="7.572cm"/>
    </style:style>
    <style:style style:name="co165" style:family="table-column">
      <style:table-column-properties fo:break-before="auto" style:column-width="3.78cm"/>
    </style:style>
    <style:style style:name="co166" style:family="table-column">
      <style:table-column-properties fo:break-before="auto" style:column-width="7.034cm"/>
    </style:style>
    <style:style style:name="co167" style:family="table-column">
      <style:table-column-properties fo:break-before="auto" style:column-width="4.568cm"/>
    </style:style>
    <style:style style:name="co168" style:family="table-column">
      <style:table-column-properties fo:break-before="auto" style:column-width="9.015cm"/>
    </style:style>
    <style:style style:name="co169" style:family="table-column">
      <style:table-column-properties fo:break-before="auto" style:column-width="2.845cm"/>
    </style:style>
    <style:style style:name="co170" style:family="table-column">
      <style:table-column-properties fo:break-before="auto" style:column-width="3.014cm"/>
    </style:style>
    <style:style style:name="co171" style:family="table-column">
      <style:table-column-properties fo:break-before="auto" style:column-width="5.223cm"/>
    </style:style>
    <style:style style:name="co172" style:family="table-column">
      <style:table-column-properties fo:break-before="auto" style:column-width="6.13cm"/>
    </style:style>
    <style:style style:name="co173" style:family="table-column">
      <style:table-column-properties fo:break-before="auto" style:column-width="4.544cm"/>
    </style:style>
    <style:style style:name="co174" style:family="table-column">
      <style:table-column-properties fo:break-before="auto" style:column-width="3.071cm"/>
    </style:style>
    <style:style style:name="co175" style:family="table-column">
      <style:table-column-properties fo:break-before="auto" style:column-width="6.701cm"/>
    </style:style>
    <style:style style:name="co176" style:family="table-column">
      <style:table-column-properties fo:break-before="auto" style:column-width="7.687cm"/>
    </style:style>
    <style:style style:name="co177" style:family="table-column">
      <style:table-column-properties fo:break-before="auto" style:column-width="3.865cm"/>
    </style:style>
    <style:style style:name="co178" style:family="table-column">
      <style:table-column-properties fo:break-before="auto" style:column-width="7.551cm"/>
    </style:style>
    <style:style style:name="co179" style:family="table-column">
      <style:table-column-properties fo:break-before="auto" style:column-width="5.468cm"/>
    </style:style>
    <style:style style:name="co180" style:family="table-column">
      <style:table-column-properties fo:break-before="auto" style:column-width="9.95cm"/>
    </style:style>
    <style:style style:name="ro39" style:family="table-row">
      <style:table-row-properties style:row-height="0.623cm" fo:break-before="auto" style:use-optimal-row-height="true"/>
    </style:style>
    <style:style style:name="ro4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41" style:family="table-row">
      <style:table-row-properties style:row-height="1.912cm" fo:break-before="auto" style:use-optimal-row-height="false"/>
    </style:style>
    <style:style style:name="ro4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43" style:family="table-row">
      <style:table-row-properties style:row-height="0.646cm" fo:break-before="auto" style:use-optimal-row-height="false"/>
    </style:style>
    <style:style style:name="ro44" style:family="table-row">
      <style:table-row-properties style:row-height="0.72cm" fo:break-before="auto" style:use-optimal-row-height="false"/>
    </style:style>
    <style:style style:name="ro45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894cm" fo:break-before="auto" style:use-optimal-row-height="tru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1.737cm" fo:break-before="auto" style:use-optimal-row-height="true"/>
    </style:style>
    <style:style style:name="ro18" style:family="table-row">
      <style:table-row-properties style:row-height="5.106cm" fo:break-before="auto" style:use-optimal-row-height="true"/>
    </style:style>
    <style:style style:name="ro19" style:family="table-row">
      <style:table-row-properties style:row-height="4.685cm" fo:break-before="auto" style:use-optimal-row-height="true"/>
    </style:style>
    <style:style style:name="ro21" style:family="table-row">
      <style:table-row-properties style:row-height="4.263cm" fo:break-before="auto" style:use-optimal-row-height="true"/>
    </style:style>
    <style:style style:name="ro22" style:family="table-row">
      <style:table-row-properties style:row-height="2.157cm" fo:break-before="auto" style:use-optimal-row-height="true"/>
    </style:style>
    <style:style style:name="ro23" style:family="table-row">
      <style:table-row-properties style:row-height="3.844cm" fo:break-before="auto" style:use-optimal-row-height="true"/>
    </style:style>
    <style:style style:name="ro24" style:family="table-row">
      <style:table-row-properties style:row-height="3cm" fo:break-before="auto" style:use-optimal-row-height="true"/>
    </style:style>
    <style:style style:name="ro25" style:family="table-row">
      <style:table-row-properties style:row-height="2.579cm" fo:break-before="auto" style:use-optimal-row-height="true"/>
    </style:style>
    <style:style style:name="ro26" style:family="table-row">
      <style:table-row-properties style:row-height="7.213cm" fo:break-before="auto" style:use-optimal-row-height="true"/>
    </style:style>
    <style:style style:name="ro27" style:family="table-row">
      <style:table-row-properties style:row-height="8.897cm" fo:break-before="auto" style:use-optimal-row-height="true"/>
    </style:style>
    <style:style style:name="ro28" style:family="table-row">
      <style:table-row-properties style:row-height="3.422cm" fo:break-before="auto" style:use-optimal-row-height="true"/>
    </style:style>
    <style:style style:name="ro29" style:family="table-row">
      <style:table-row-properties style:row-height="5.528cm" fo:break-before="auto" style:use-optimal-row-height="true"/>
    </style:style>
    <style:style style:name="ro30" style:family="table-row">
      <style:table-row-properties style:row-height="4.902cm" fo:break-before="auto" style:use-optimal-row-height="false"/>
    </style:style>
    <style:style style:name="ro31" style:family="table-row">
      <style:table-row-properties style:row-height="7.634cm" fo:break-before="auto" style:use-optimal-row-height="true"/>
    </style:style>
    <style:style style:name="ro32" style:family="table-row">
      <style:table-row-properties style:row-height="8.475cm" fo:break-before="auto" style:use-optimal-row-height="true"/>
    </style:style>
    <style:style style:name="ro33" style:family="table-row">
      <style:table-row-properties style:row-height="5.95cm" fo:break-before="auto" style:use-optimal-row-height="true"/>
    </style:style>
    <style:style style:name="ro34" style:family="table-row">
      <style:table-row-properties style:row-height="11.846cm" fo:break-before="auto" style:use-optimal-row-height="true"/>
    </style:style>
    <style:style style:name="ro35" style:family="table-row">
      <style:table-row-properties style:row-height="10.583cm" fo:break-before="auto" style:use-optimal-row-height="true"/>
    </style:style>
    <style:style style:name="ro36" style:family="table-row">
      <style:table-row-properties style:row-height="9.319cm" fo:break-before="auto" style:use-optimal-row-height="true"/>
    </style:style>
    <style:style style:name="ro37" style:family="table-row">
      <style:table-row-properties style:row-height="0.72cm" fo:break-before="auto" style:use-optimal-row-height="true"/>
    </style:style>
    <style:style style:name="ro38" style:family="table-row">
      <style:table-row-properties style:row-height="6.791cm" fo:break-before="auto" style:use-optimal-row-height="true"/>
    </style:style>
    <style:style style:name="ro46" style:family="table-row">
      <style:table-row-properties style:row-height="8.056cm" fo:break-before="auto" style:use-optimal-row-height="true"/>
    </style:style>
    <style:style style:name="ro47" style:family="table-row">
      <style:table-row-properties style:row-height="6.369cm" fo:break-before="auto" style:use-optimal-row-height="true"/>
    </style:style>
    <style:style style:name="ro48" style:family="table-row">
      <style:table-row-properties style:row-height="11.09cm" fo:break-before="auto" style:use-optimal-row-height="false"/>
    </style:style>
    <style:style style:name="ro49" style:family="table-row">
      <style:table-row-properties style:row-height="2.408cm" fo:break-before="auto" style:use-optimal-row-height="false"/>
    </style:style>
    <style:style style:name="ro50" style:family="table-row">
      <style:table-row-properties style:row-height="1.464cm" fo:break-before="auto" style:use-optimal-row-height="false"/>
    </style:style>
    <style:style style:name="ro51" style:family="table-row">
      <style:table-row-properties style:row-height="6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4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1" style:font-size-asian="10pt" style:language-asian="en" style:country-asian="US" style:font-style-asian="normal" style:font-weight-asian="normal" style:font-name-complex="Verdana1" style:font-size-complex="5.65000009536743pt" style:language-complex="en" style:country-complex="US" style:font-style-complex="normal" style:font-weight-complex="normal"/>
    </style:style>
    <style:style style:name="ce46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2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'48-Zestawy Próżniowe-Ocena'.B2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'48-Zestawy Próżniowe-Ocena'.B2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Defaul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se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style:base-cell-address="'48-Zestawy Próżniowe-Ocena'.B2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-Igły i Strzykawki'.A1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-Igły i Strzykawki'.A1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-Igły i Strzykawki'.A1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-Nakłuwacze'.A1"/>
    </style:style>
    <style:style style:name="ce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A1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-Nakłuwacze'.A1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5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-Nakłuwacze'.A1"/>
    </style:style>
    <style:style style:name="ce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-Przyrząd do Pobierania Leków'.A1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Przyrząd do Pobierania Leków'.A1"/>
    </style:style>
    <style:style style:name="ce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Przyrząd do Pobierania Leków'.A1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-Przyrząd do Pobierania Leków'.A1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-Przyrząd do Pobierania Leków'.A1"/>
    </style:style>
    <style:style style:name="ce5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-Przyrząd do Pobierania Leków'.A1"/>
    </style:style>
    <style:style style:name="ce5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-Sprzęt Medyczny-Rożny'.A1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Sprzęt Medyczny-Rożny'.A1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4-Sprzęt Medyczny-Rożny'.A1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4-Sprzęt Medyczny-Rożny'.A1"/>
    </style:style>
    <style:style style:name="ce69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4-Sprzęt Medyczny-Rożny'.A1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4-Sprzęt Medyczny-Rożny'.A1"/>
    </style:style>
    <style:style style:name="ce7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-Sprzęt Medyczny-Rożny'.A1"/>
    </style:style>
    <style:style style:name="ce7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-Sprzęt Medyczny-Rożny'.A1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-Drogi Oddechowe i Zgłębniki'.A1"/>
    </style:style>
    <style:style style:name="ce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Drogi Oddechowe i Zgłębniki'.A1"/>
    </style:style>
    <style:style style:name="ce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Drogi Oddechowe i Zgłębniki'.A1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5-Drogi Oddechowe i Zgłębniki'.A1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-Drogi Oddechowe i Zgłębniki'.A1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0pt" fo:language="zxx" fo:country="none" style:font-name-asian="Andale Sans UI" style:font-size-asian="10pt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5-Drogi Oddechowe i Zgłębniki'.A1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6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-Drogi Oddechowe i Zgłębniki'.A1"/>
    </style:style>
    <style:style style:name="ce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6-Drogi Oddechowe-Anestezjologia'.A1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8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Drogi Oddechowe-Anestezjologia'.A1"/>
    </style:style>
    <style:style style:name="ce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6-Drogi Oddechowe-Anestezjologia'.A1"/>
    </style:style>
    <style:style style:name="ce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9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pt" style:font-style-asian="normal" style:font-weight-asian="normal" style:font-name-complex="ArialMT" style:font-size-complex="10pt" style:font-style-complex="normal" style:font-weight-complex="normal" style:text-emphasize="none" style:font-relief="none" style:text-overline-style="none" style:text-overline-color="font-color"/>
      <style:map style:condition="is-true-formula(MOD(ROW();2)=0)" style:apply-style-name="szary" style:base-cell-address="'6-Drogi Oddechowe-Anestezjologia'.A1"/>
    </style:style>
    <style:style style:name="ce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B20"/>
    </style:style>
    <style:style style:name="ce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  <style:map style:condition="is-true-formula(MOD(ROW();2)=0)" style:apply-style-name="szary" style:base-cell-address="'6-Drogi Oddechowe-Anestezjologia'.A1"/>
    </style:style>
    <style:style style:name="ce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6-Drogi Oddechowe-Anestezjologia'.A1"/>
    </style:style>
    <style:style style:name="ce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1" style:font-name-complex="Arial1"/>
      <style:map style:condition="is-true-formula(MOD(ROW();2)=0)" style:apply-style-name="szary" style:base-cell-address="'6-Drogi Oddechowe-Anestezjologia'.A1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Verdana" fo:font-size="9pt" fo:font-style="normal" fo:text-shadow="none" style:text-underline-style="none" style:font-size-asian="9pt" style:font-style-asian="normal" style:font-size-complex="9pt" style:font-style-complex="normal"/>
      <style:map style:condition="is-true-formula(MOD(ROW();2)=0)" style:apply-style-name="szary" style:base-cell-address="'6-Drogi Oddechowe-Anestezjologia'.A1"/>
    </style:style>
    <style:style style:name="ce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10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6-Drogi Oddechowe-Anestezjologia'.A1"/>
    </style:style>
    <style:style style:name="ce1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7-Maski'.A1"/>
    </style:style>
    <style:style style:name="ce1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Maski'.A1"/>
    </style:style>
    <style:style style:name="ce1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7-Maski'.A1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0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7-Maski'.A1"/>
    </style:style>
    <style:style style:name="ce1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8-Rurki Krtaniowe'.A1"/>
    </style:style>
    <style:style style:name="ce1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Rurki Krtaniowe'.A1"/>
    </style:style>
    <style:style style:name="ce1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8-Rurki Krtaniowe'.A1"/>
    </style:style>
    <style:style style:name="ce1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8-Rurki Krtaniowe'.A1"/>
    </style:style>
    <style:style style:name="ce1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8-Rurki Krtaniowe'.A1"/>
    </style:style>
    <style:style style:name="ce1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9-Infuzja'.A1"/>
    </style:style>
    <style:style style:name="ce1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Infuzja'.A1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9-Infuzja'.A1"/>
    </style:style>
    <style:style style:name="ce1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9-Infuzja'.A1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9-Infuzja'.A1"/>
    </style:style>
    <style:style style:name="ce1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9-Infuzja'.A1"/>
    </style:style>
    <style:style style:name="ce1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0-Kaniule'.A1"/>
    </style:style>
    <style:style style:name="ce12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Kaniule'.A1"/>
    </style:style>
    <style:style style:name="ce1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0-Kaniule'.A1"/>
    </style:style>
    <style:style style:name="ce1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style:font-name="Arial" style:font-name-complex="Tahoma"/>
      <style:map style:condition="is-true-formula(MOD(ROW();2)=0)" style:apply-style-name="szary" style:base-cell-address="'10-Kaniule'.A1"/>
    </style:style>
    <style:style style:name="ce135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0-Kaniule'.A1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1-Zestawy Infuzyjne do Pompy'.A1"/>
    </style:style>
    <style:style style:name="ce1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Zestawy Infuzyjne do Pompy'.A1"/>
    </style:style>
    <style:style style:name="ce1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1-Zestawy Infuzyjne do Pompy'.A1"/>
    </style:style>
    <style:style style:name="ce1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1-Zestawy Infuzyjne do Pompy'.A1"/>
    </style:style>
    <style:style style:name="ce146" style:family="table-cell" style:parent-style-name="Default">
      <style:table-cell-properties fo:border="0.002cm solid #000000"/>
    </style:style>
    <style:style style:name="ce1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2-Urologia'.A1"/>
    </style:style>
    <style:style style:name="ce1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Urologia'.A1"/>
    </style:style>
    <style:style style:name="ce1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2-Urologia'.A1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2-Urologia'.A1"/>
    </style:style>
    <style:style style:name="ce1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2-Urologia'.A1"/>
    </style:style>
    <style:style style:name="ce1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3-Endoskopia'.A1"/>
    </style:style>
    <style:style style:name="ce1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Endoskopia'.A1"/>
    </style:style>
    <style:style style:name="ce15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3-Endoskopia'.A1"/>
    </style:style>
    <style:style style:name="ce1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3-Endoskopia'.A1"/>
    </style:style>
    <style:style style:name="ce1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3-Endoskopia'.A1"/>
    </style:style>
    <style:style style:name="ce1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13-Endoskopia'.A1"/>
    </style:style>
    <style:style style:name="ce1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  <style:map style:condition="is-true-formula(MOD(ROW();2)=0)" style:apply-style-name="szary" style:base-cell-address="'13-Endoskopia'.A1"/>
    </style:style>
    <style:style style:name="ce1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6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3-Endoskopia'.A1"/>
    </style:style>
    <style:style style:name="ce1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4-EKG i USG'.A1"/>
    </style:style>
    <style:style style:name="ce16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EKG i USG'.A1"/>
    </style:style>
    <style:style style:name="ce1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4-EKG i USG'.A1"/>
    </style:style>
    <style:style style:name="ce1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4-EKG i USG'.A1"/>
    </style:style>
    <style:style style:name="ce1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4-EKG i USG'.A1"/>
    </style:style>
    <style:style style:name="ce1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14-EKG i USG'.A1"/>
    </style:style>
    <style:style style:name="ce1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4-EKG i USG'.A1"/>
    </style:style>
    <style:style style:name="ce1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5-Fartuchy, Maseczki'.A1"/>
    </style:style>
    <style:style style:name="ce1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Fartuchy, Maseczki'.A1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5-Fartuchy, Maseczki'.A1"/>
    </style:style>
    <style:style style:name="ce1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5-Fartuchy, Maseczki'.A1"/>
    </style:style>
    <style:style style:name="ce1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5-Fartuchy, Maseczki'.A1"/>
    </style:style>
    <style:style style:name="ce1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6-Ubrania Operacyjne'.A1"/>
    </style:style>
    <style:style style:name="ce1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Ubrania Operacyjne'.A1"/>
    </style:style>
    <style:style style:name="ce1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6-Ubrania Operacyjne'.A1"/>
    </style:style>
    <style:style style:name="ce19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6-Ubrania Operacyjne'.A1"/>
    </style:style>
    <style:style style:name="ce19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style:font-name-complex="Tahoma"/>
      <style:map style:condition="is-true-formula(MOD(ROW();2)=0)" style:apply-style-name="szary" style:base-cell-address="'16-Ubrania Operacyjne'.A1"/>
    </style:style>
    <style:style style:name="ce1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6-Ubrania Operacyjne'.A1"/>
    </style:style>
    <style:style style:name="ce1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7-Rękawice'.A1"/>
    </style:style>
    <style:style style:name="ce1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19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Rękawice'.A1"/>
    </style:style>
    <style:style style:name="ce2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7-Rękawice'.A1"/>
    </style:style>
    <style:style style:name="ce2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7-Rękawice'.A1"/>
    </style:style>
    <style:style style:name="ce2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7-Rękawice'.A1"/>
    </style:style>
    <style:style style:name="ce2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8-Anestezjologia i Chirurgia'.A1"/>
    </style:style>
    <style:style style:name="ce2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0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Anestezjologia i Chirurgia'.A1"/>
    </style:style>
    <style:style style:name="ce2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8-Anestezjologia i Chirurgia'.A1"/>
    </style:style>
    <style:style style:name="ce2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8-Anestezjologia i Chirurgia'.A1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1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8-Anestezjologia i Chirurgia'.A1"/>
    </style:style>
    <style:style style:name="ce2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19-Laparoskopia i Chirurgia'.A1"/>
    </style:style>
    <style:style style:name="ce2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Laparoskopia i Chirurgia'.A1"/>
    </style:style>
    <style:style style:name="ce2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19-Laparoskopia i Chirurgia'.A1"/>
    </style:style>
    <style:style style:name="ce2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9-Laparoskopia i Chirurgia'.A1"/>
    </style:style>
    <style:style style:name="ce2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19-Laparoskopia i Chirurgia'.A1"/>
    </style:style>
    <style:style style:name="ce2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RotisSansSerifPro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19-Laparoskopia i Chirurgia'.A1"/>
    </style:style>
    <style:style style:name="ce2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zxx" fo:country="none" fo:font-weight="bold" style:font-name-asian="Andale Sans UI" style:language-asian="zxx" style:country-asian="none" style:font-weight-asian="bold" style:font-name-complex="Tahoma" style:font-size-complex="10pt" style:language-complex="zxx" style:country-complex="none" style:font-weight-complex="bold"/>
      <style:map style:condition="is-true-formula(MOD(ROW();2)=0)" style:apply-style-name="szary" style:base-cell-address="'19-Laparoskopia i Chirurgia'.A1"/>
    </style:style>
    <style:style style:name="ce2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19-Laparoskopia i Chirurgia'.A1"/>
    </style:style>
    <style:style style:name="ce2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language="zxx" fo:country="none" style:font-name-asian="Andale Sans UI" style:language-asian="zxx" style:country-asian="none" style:font-name-complex="Tahoma" style:font-size-complex="10pt" style:language-complex="zxx" style:country-complex="none"/>
      <style:map style:condition="is-true-formula(MOD(ROW();2)=0)" style:apply-style-name="szary" style:base-cell-address="'19-Laparoskopia i Chirurgia'.A1"/>
    </style:style>
    <style:style style:name="ce2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  <style:map style:condition="is-true-formula(MOD(ROW();2)=0)" style:apply-style-name="szary" style:base-cell-address="'19-Laparoskopia i Chirurgia'.A1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19-Laparoskopia i Chirurgia'.A1"/>
    </style:style>
    <style:style style:name="ce2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0-Chirurgia'.A1"/>
    </style:style>
    <style:style style:name="ce2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Chirurgia'.A1"/>
    </style:style>
    <style:style style:name="ce2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0-Chirurgia'.A1"/>
    </style:style>
    <style:style style:name="ce2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0-Chirurgia'.A1"/>
    </style:style>
    <style:style style:name="ce2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20-Chirurgia'.A1"/>
    </style:style>
    <style:style style:name="ce2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RotisSansSerifPro" fo:language="en" fo:country="US" style:font-name-asian="RotisSansSerifPro" style:language-asian="en" style:country-asian="US" style:font-name-complex="RotisSansSerifPro" style:font-size-complex="5.65000009536743pt" style:language-complex="en" style:country-complex="US"/>
      <style:map style:condition="is-true-formula(MOD(ROW();2)=0)" style:apply-style-name="szary" style:base-cell-address="'20-Chirurgia'.A1"/>
    </style:style>
    <style:style style:name="ce2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4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0-Chirurgia'.A1"/>
    </style:style>
    <style:style style:name="ce2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1-Chirurgia'.A1"/>
    </style:style>
    <style:style style:name="ce2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Chirurgia'.A1"/>
    </style:style>
    <style:style style:name="ce2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1-Chirurgia'.A1"/>
    </style:style>
    <style:style style:name="ce2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1-Chirurgia'.A1"/>
    </style:style>
    <style:style style:name="ce2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1-Chirurgia'.A1"/>
    </style:style>
    <style:style style:name="ce2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5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1-Chirurgia'.A1"/>
    </style:style>
    <style:style style:name="ce2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2-Elektrochirurgia'.A1"/>
    </style:style>
    <style:style style:name="ce2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Elektrochirurgia'.A1"/>
    </style:style>
    <style:style style:name="ce2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2-Elektrochirurgia'.A1"/>
    </style:style>
    <style:style style:name="ce2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2-Elektrochirurgia'.A1"/>
    </style:style>
    <style:style style:name="ce2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  <style:map style:condition="is-true-formula(MOD(ROW();2)=0)" style:apply-style-name="szary" style:base-cell-address="'22-Elektrochirurgia'.A1"/>
    </style:style>
    <style:style style:name="ce2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2-Elektrochirurgia'.A1"/>
    </style:style>
    <style:style style:name="ce2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3-Szczotki Chirurgiczne'.A1"/>
    </style:style>
    <style:style style:name="ce2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Szczotki Chirurgiczne'.A1"/>
    </style:style>
    <style:style style:name="ce26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Szczotki Chirurgiczne'.A1"/>
    </style:style>
    <style:style style:name="ce2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3-Szczotki Chirurgiczne'.A1"/>
    </style:style>
    <style:style style:name="ce2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3-Szczotki Chirurgiczne'.A1"/>
    </style:style>
    <style:style style:name="ce26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3-Szczotki Chirurgiczne'.A1"/>
    </style:style>
    <style:style style:name="ce2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4-Port Naczyniowy'.A1"/>
    </style:style>
    <style:style style:name="ce27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Port Naczyniowy'.A1"/>
    </style:style>
    <style:style style:name="ce2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4-Port Naczyniowy'.A1"/>
    </style:style>
    <style:style style:name="ce2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24-Port Naczyniowy'.A1"/>
    </style:style>
    <style:style style:name="ce2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24-Port Naczyniowy'.A1"/>
    </style:style>
    <style:style style:name="ce2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4-Port Naczyniowy'.A1"/>
    </style:style>
    <style:style style:name="ce2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5-Taśmy Podcewkowe'.A1"/>
    </style:style>
    <style:style style:name="ce2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Taśmy Podcewkowe'.A1"/>
    </style:style>
    <style:style style:name="ce28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5-Taśmy Podcewkowe'.A1"/>
    </style:style>
    <style:style style:name="ce2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5-Taśmy Podcewkowe'.A1"/>
    </style:style>
    <style:style style:name="ce2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6-Ratownictwo'.A1"/>
    </style:style>
    <style:style style:name="ce2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Ratownictwo'.A1"/>
    </style:style>
    <style:style style:name="ce2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6-Ratownictwo'.A1"/>
    </style:style>
    <style:style style:name="ce2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6-Ratownictwo'.A1"/>
    </style:style>
    <style:style style:name="ce29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9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9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6-Ratownictwo'.A1"/>
    </style:style>
    <style:style style:name="ce2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7-Laboratorium'.A1"/>
    </style:style>
    <style:style style:name="ce29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2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2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Laboratorium'.A1"/>
    </style:style>
    <style:style style:name="ce29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7-Laboratorium'.A1"/>
    </style:style>
    <style:style style:name="ce3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30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7-Laboratorium'.A1"/>
    </style:style>
    <style:style style:name="ce3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30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7-Laboratorium'.A1"/>
    </style:style>
    <style:style style:name="ce3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8-Okulistyka'.A1"/>
    </style:style>
    <style:style style:name="ce3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Okulistyka'.A1"/>
    </style:style>
    <style:style style:name="ce30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8-Okulistyka'.A1"/>
    </style:style>
    <style:style style:name="ce3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8-Okulistyka'.A1"/>
    </style:style>
    <style:style style:name="ce3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erif" style:font-name-asian="Segoe UI"/>
      <style:map style:condition="is-true-formula(MOD(ROW();2)=0)" style:apply-style-name="szary" style:base-cell-address="'28-Okulistyka'.A1"/>
    </style:style>
    <style:style style:name="ce3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1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8-Okulistyka'.A1"/>
    </style:style>
    <style:style style:name="ce3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29-Okulistyka'.A1"/>
    </style:style>
    <style:style style:name="ce3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Okulistyka'.A1"/>
    </style:style>
    <style:style style:name="ce3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29-Okulistyka'.A1"/>
    </style:style>
    <style:style style:name="ce3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9-Okulistyka'.A1"/>
    </style:style>
    <style:style style:name="ce3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29-Okulistyka'.A1"/>
    </style:style>
    <style:style style:name="ce3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29-Okulistyka'.A1"/>
    </style:style>
    <style:style style:name="ce3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0-Okulistyka'.A1"/>
    </style:style>
    <style:style style:name="ce3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Okulistyka'.A1"/>
    </style:style>
    <style:style style:name="ce3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0-Okulistyka'.A1"/>
    </style:style>
    <style:style style:name="ce3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0-Okulistyka'.A1"/>
    </style:style>
    <style:style style:name="ce3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0-Okulistyka'.A1"/>
    </style:style>
    <style:style style:name="ce3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3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0-Okulistyka'.A1"/>
    </style:style>
    <style:style style:name="ce3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1-Obłożenia'.A1"/>
    </style:style>
    <style:style style:name="ce3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Obłożenia'.A1"/>
    </style:style>
    <style:style style:name="ce33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1-Obłożenia'.A1"/>
    </style:style>
    <style:style style:name="ce3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  <style:map style:condition="is-true-formula(MOD(ROW();2)=0)" style:apply-style-name="szary" style:base-cell-address="'31-Obłożenia'.A1"/>
    </style:style>
    <style:style style:name="ce3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31-Obłożenia'.A1"/>
    </style:style>
    <style:style style:name="ce3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31-Obłożenia'.A1"/>
    </style:style>
    <style:style style:name="ce34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4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1-Obłożenia'.A1"/>
    </style:style>
    <style:style style:name="ce3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2-Zestawy Zabiegowe, Narzędzia Chirurgiczne'.A1"/>
    </style:style>
    <style:style style:name="ce3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Zestawy Zabiegowe, Narzędzia Chirurgiczne'.A1"/>
    </style:style>
    <style:style style:name="ce3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2-Zestawy Zabiegowe, Narzędzia Chirurgiczne'.A1"/>
    </style:style>
    <style:style style:name="ce3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/>
      <style:map style:condition="is-true-formula(MOD(ROW();2)=0)" style:apply-style-name="szary" style:base-cell-address="'32-Zestawy Zabiegowe, Narzędzia Chirurgiczne'.A1"/>
    </style:style>
    <style:style style:name="ce3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32-Zestawy Zabiegowe, Narzędzia Chirurgiczne'.A1"/>
    </style:style>
    <style:style style:name="ce3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 fo:font-weight="normal" style:font-weight-asian="normal" style:font-weight-complex="normal"/>
      <style:map style:condition="is-true-formula(MOD(ROW();2)=0)" style:apply-style-name="szary" style:base-cell-address="'32-Zestawy Zabiegowe, Narzędzia Chirurgiczne'.A1"/>
    </style:style>
    <style:style style:name="ce35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5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2-Zestawy Zabiegowe, Narzędzia Chirurgiczne'.A1"/>
    </style:style>
    <style:style style:name="ce35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3-Zestaw Uniwersalny'.A1"/>
    </style:style>
    <style:style style:name="ce35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Zestaw Uniwersalny'.A1"/>
    </style:style>
    <style:style style:name="ce35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Zestaw Uniwersalny'.A1"/>
    </style:style>
    <style:style style:name="ce35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3-Zestaw Uniwersalny'.A1"/>
    </style:style>
    <style:style style:name="ce3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/>
    </style:style>
    <style:style style:name="ce3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3-Zestaw Uniwersalny'.A1"/>
    </style:style>
    <style:style style:name="ce36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3-Zestaw Uniwersalny'.A1"/>
    </style:style>
    <style:style style:name="ce3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4-Zestaw Laparoskopowy'.A1"/>
    </style:style>
    <style:style style:name="ce36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6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Zestaw Laparoskopowy'.A1"/>
    </style:style>
    <style:style style:name="ce36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4-Zestaw Laparoskopowy'.A1"/>
    </style:style>
    <style:style style:name="ce3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34-Zestaw Laparoskopowy'.A1"/>
    </style:style>
    <style:style style:name="ce36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7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4-Zestaw Laparoskopowy'.A1"/>
    </style:style>
    <style:style style:name="ce37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5-Zestaw z Serwetą z Wycięciem &quot;U&quot;'.A1"/>
    </style:style>
    <style:style style:name="ce37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Zestaw z Serwetą z Wycięciem &quot;U&quot;'.A1"/>
    </style:style>
    <style:style style:name="ce37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Zestaw z Serwetą z Wycięciem &quot;U&quot;'.A1"/>
    </style:style>
    <style:style style:name="ce37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5-Zestaw z Serwetą z Wycięciem &quot;U&quot;'.A1"/>
    </style:style>
    <style:style style:name="ce3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37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5-Zestaw z Serwetą z Wycięciem &quot;U&quot;'.A1"/>
    </style:style>
    <style:style style:name="ce37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5-Zestaw z Serwetą z Wycięciem &quot;U&quot;'.A1"/>
    </style:style>
    <style:style style:name="ce37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6-Pokrycie Pola Operacyjnego'.A1"/>
    </style:style>
    <style:style style:name="ce37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Pokrycie Pola Operacyjnego'.A1"/>
    </style:style>
    <style:style style:name="ce38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krycie Pola Operacyjnego'.A1"/>
    </style:style>
    <style:style style:name="ce38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krycie Pola Operacyjnego'.A1"/>
    </style:style>
    <style:style style:name="ce3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style:text-underline-style="none" fo:font-weight="bold" style:font-weight-asian="bold" style:font-weight-complex="bold"/>
    </style:style>
    <style:style style:name="ce3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6-Pokrycie Pola Operacyjnego'.A1"/>
    </style:style>
    <style:style style:name="ce3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3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6-Pokrycie Pola Operacyjnego'.A1"/>
    </style:style>
    <style:style style:name="ce38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6-Pokrycie Pola Operacyjnego'.A1"/>
    </style:style>
    <style:style style:name="ce38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7-Balon Poporodowy'.A1"/>
    </style:style>
    <style:style style:name="ce3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Balon Poporodowy'.A1"/>
    </style:style>
    <style:style style:name="ce3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Balon Poporodowy'.A1"/>
    </style:style>
    <style:style style:name="ce39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7-Balon Poporodowy'.A1"/>
    </style:style>
    <style:style style:name="ce3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7-Balon Poporodowy'.A1"/>
    </style:style>
    <style:style style:name="ce3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7-Balon Poporodowy'.A1"/>
    </style:style>
    <style:style style:name="ce3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8-Nakłuwacze Noworodkowe'.A1"/>
    </style:style>
    <style:style style:name="ce3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3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3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Nakłuwacze Noworodkowe'.A1"/>
    </style:style>
    <style:style style:name="ce3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8-Nakłuwacze Noworodkowe'.A1"/>
    </style:style>
    <style:style style:name="ce39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40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40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8-Nakłuwacze Noworodkowe'.A1"/>
    </style:style>
    <style:style style:name="ce40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39-Okularki do Fototerapii'.A1"/>
    </style:style>
    <style:style style:name="ce40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Okularki do Fototerapii'.A1"/>
    </style:style>
    <style:style style:name="ce4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Okularki do Fototerapii'.A1"/>
    </style:style>
    <style:style style:name="ce40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39-Okularki do Fototerapii'.A1"/>
    </style:style>
    <style:style style:name="ce4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39-Okularki do Fototerapii'.A1"/>
    </style:style>
    <style:style style:name="ce40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39-Okularki do Fototerapii'.A1"/>
    </style:style>
    <style:style style:name="ce40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0-Próżnociąg Położniczy'.A1"/>
    </style:style>
    <style:style style:name="ce4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Próżnociąg Położniczy'.A1"/>
    </style:style>
    <style:style style:name="ce41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Próżnociąg Położniczy'.A1"/>
    </style:style>
    <style:style style:name="ce4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0-Próżnociąg Położniczy'.A1"/>
    </style:style>
    <style:style style:name="ce41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0-Próżnociąg Położniczy'.A1"/>
    </style:style>
    <style:style style:name="ce41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0-Próżnociąg Położniczy'.A1"/>
    </style:style>
    <style:style style:name="ce4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1-Obwód do Resuscytacji Noworodków'.A1"/>
    </style:style>
    <style:style style:name="ce41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Obwód do Resuscytacji Noworodków'.A1"/>
    </style:style>
    <style:style style:name="ce4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Obwód do Resuscytacji Noworodków'.A1"/>
    </style:style>
    <style:style style:name="ce4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1-Obwód do Resuscytacji Noworodków'.A1"/>
    </style:style>
    <style:style style:name="ce4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1-Obwód do Resuscytacji Noworodków'.A1"/>
    </style:style>
    <style:style style:name="ce420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1-Obwód do Resuscytacji Noworodków'.A1"/>
    </style:style>
    <style:style style:name="ce4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2-Testy Paskowe do Glukometru'.A1"/>
    </style:style>
    <style:style style:name="ce4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2-Testy Paskowe do Glukometru'.A1"/>
    </style:style>
    <style:style style:name="ce4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2-Testy Paskowe do Glukometru'.A1"/>
    </style:style>
    <style:style style:name="ce4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MOD(ROW();2)=0)" style:apply-style-name="szary" style:base-cell-address="'42-Testy Paskowe do Glukometru'.A1"/>
    </style:style>
    <style:style style:name="ce426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42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3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2-Testy Paskowe do Glukometru'.A1"/>
    </style:style>
    <style:style style:name="ce43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3-Pojemniki z Celulozy'.A1"/>
    </style:style>
    <style:style style:name="ce4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3-Pojemniki z Celulozy'.A1"/>
    </style:style>
    <style:style style:name="ce43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3-Pojemniki z Celulozy'.A1"/>
    </style:style>
    <style:style style:name="ce4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3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3-Pojemniki z Celulozy'.A1"/>
    </style:style>
    <style:style style:name="ce44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4-Pojemniki Na Odpady'.A1"/>
    </style:style>
    <style:style style:name="ce4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4-Pojemniki Na Odpady'.A1"/>
    </style:style>
    <style:style style:name="ce44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4-Pojemniki Na Odpady'.A1"/>
    </style:style>
    <style:style style:name="ce4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4-Pojemniki Na Odpady'.A1"/>
    </style:style>
    <style:style style:name="ce4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5-Akcesoria do Nawilżacza'.A1"/>
    </style:style>
    <style:style style:name="ce4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5-Akcesoria do Nawilżacza'.A1"/>
    </style:style>
    <style:style style:name="ce45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5-Akcesoria do Nawilżacza'.A1"/>
    </style:style>
    <style:style style:name="ce48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85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5-Akcesoria do Nawilżacza'.A1"/>
    </style:style>
    <style:style style:name="ce48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6-Akcesoria do Ssaka'.A1"/>
    </style:style>
    <style:style style:name="ce48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8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8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6-Akcesoria do Ssaka'.A1"/>
    </style:style>
    <style:style style:name="ce49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6-Akcesoria do Ssaka'.A1"/>
    </style:style>
    <style:style style:name="ce49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9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9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6-Akcesoria do Ssaka'.A1"/>
    </style:style>
    <style:style style:name="ce49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7-Akcesoria do Ssaka'.A1"/>
    </style:style>
    <style:style style:name="ce49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4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49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Akcesoria do Ssaka'.A1"/>
    </style:style>
    <style:style style:name="ce49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7-Akcesoria do Ssaka'.A1"/>
    </style:style>
    <style:style style:name="ce49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7-Akcesoria do Ssaka'.A1"/>
    </style:style>
    <style:style style:name="ce50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8-Zestawy Próżniowe'.A1"/>
    </style:style>
    <style:style style:name="ce50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0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8-Zestawy Próżniowe'.A1"/>
    </style:style>
    <style:style style:name="ce50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MOD(ROW();2)=0)" style:apply-style-name="szary" style:base-cell-address="'48-Zestawy Próżniowe'.A1"/>
    </style:style>
    <style:style style:name="ce50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weight="normal" style:font-weight-asian="normal" style:font-weight-complex="normal"/>
      <style:map style:condition="is-true-formula(MOD(ROW();2)=0)" style:apply-style-name="szary" style:base-cell-address="'48-Zestawy Próżniowe'.A1"/>
    </style:style>
    <style:style style:name="ce50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normal" style:font-weight-asian="normal" style:font-weight-complex="normal"/>
      <style:map style:condition="is-true-formula(MOD(ROW();2)=0)" style:apply-style-name="szary" style:base-cell-address="'48-Zestawy Próżniowe'.A1"/>
    </style:style>
    <style:style style:name="ce5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  <style:map style:condition="is-true-formula(MOD(ROW();2)=0)" style:apply-style-name="szary" style:base-cell-address="'48-Zestawy Próżniowe'.A1"/>
    </style:style>
    <style:style style:name="ce5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MOD(ROW();2)=0)" style:apply-style-name="szary" style:base-cell-address="'48-Zestawy Próżniowe'.A1"/>
    </style:style>
    <style:style style:name="ce5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=0)" style:apply-style-name="szary" style:base-cell-address="'48-Zestawy Próżniowe'.A1"/>
    </style:style>
    <style:style style:name="ce5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weight="bold" style:font-weight-asian="bold" style:font-weight-complex="bold"/>
      <style:map style:condition="is-true-formula(MOD(ROW();2)=0)" style:apply-style-name="szary" style:base-cell-address="'48-Zestawy Próżniowe'.A1"/>
    </style:style>
    <style:style style:name="ce51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8-Zestawy Próżniowe'.A1"/>
    </style:style>
    <style:style style:name="ce51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1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8-Zestawy Próżniowe'.A1"/>
    </style:style>
    <style:style style:name="ce5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49-Obwód do Resuscytacji Dorosłych'.A1"/>
    </style:style>
    <style:style style:name="ce51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Obwód do Resuscytacji Dorosłych'.A1"/>
    </style:style>
    <style:style style:name="ce51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Obwód do Resuscytacji Dorosłych'.A1"/>
    </style:style>
    <style:style style:name="ce52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49-Obwód do Resuscytacji Dorosłych'.A1"/>
    </style:style>
    <style:style style:name="ce5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49-Obwód do Resuscytacji Dorosłych'.A1"/>
    </style:style>
    <style:style style:name="ce522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49-Obwód do Resuscytacji Dorosłych'.A1"/>
    </style:style>
    <style:style style:name="ce52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0-Sterylizacja-Opakowania'.A1"/>
    </style:style>
    <style:style style:name="ce5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0-Sterylizacja-Opakowania'.A1"/>
    </style:style>
    <style:style style:name="ce5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0-Sterylizacja-Opakowania'.A1"/>
    </style:style>
    <style:style style:name="ce52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29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0-Sterylizacja-Opakowania'.A1"/>
    </style:style>
    <style:style style:name="ce53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1-Sterylizacja-Testy'.A1"/>
    </style:style>
    <style:style style:name="ce53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1-Sterylizacja-Testy'.A1"/>
    </style:style>
    <style:style style:name="ce5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1-Sterylizacja-Testy'.A1"/>
    </style:style>
    <style:style style:name="ce53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none"/>
      <style:map style:condition="is-true-formula(MOD(ROW();2)=0)" style:apply-style-name="szary" style:base-cell-address="'51-Sterylizacja-Testy'.A1"/>
    </style:style>
    <style:style style:name="ce537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1-Sterylizacja-Testy'.A1"/>
    </style:style>
    <style:style style:name="ce53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2-Sterylizacja-Testy'.A1"/>
    </style:style>
    <style:style style:name="ce53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2-Sterylizacja-Testy'.A1"/>
    </style:style>
    <style:style style:name="ce5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2-Sterylizacja-Testy'.A1"/>
    </style:style>
    <style:style style:name="ce54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2-Sterylizacja-Testy'.A1"/>
    </style:style>
    <style:style style:name="ce54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is-true-formula(MOD(ROW();2)=0)" style:apply-style-name="szary" style:base-cell-address="'53-Zestaw Okulistyczny'.A1"/>
    </style:style>
    <style:style style:name="ce54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3-Zestaw Okulistyczny'.A1"/>
    </style:style>
    <style:style style:name="ce54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3-Zestaw Okulistyczny'.A1"/>
    </style:style>
    <style:style style:name="ce5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0pt" style:font-size-asian="10pt" style:font-size-complex="10pt"/>
      <style:map style:condition="is-true-formula(MOD(ROW();2)=0)" style:apply-style-name="szary" style:base-cell-address="'53-Zestaw Okulistyczny'.A1"/>
    </style:style>
    <style:style style:name="ce5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5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map style:condition="is-true-formula(MOD(ROW();2)=0)" style:apply-style-name="szary" style:base-cell-address="'53-Zestaw Okulistyczny'.A1"/>
    </style:style>
    <style:style style:name="ce55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map style:condition="is-true-formula(MOD(ROW();2)=0)" style:apply-style-name="szary" style:base-cell-address="'53-Zestaw Okulistyczny'.A1"/>
    </style:style>
    <style:style style:name="T66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8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9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 CE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Arial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bold" style:font-name-complex="Segoe UI1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l" style:country-asian="PL" style:font-style-asian="normal" style:font-weight-asian="normal" style:font-name-complex="Segoe U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outline="false" style:text-line-through-style="none" style:font-name="Arial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-asian="ArialMT" style:font-name-complex="ArialMT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5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style:text-outline="false" style:text-line-through-style="none" style:font-name="Arial" fo:font-size="10pt" fo:language="zxx" fo:country="none" fo:font-style="normal" fo:text-shadow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outline="false" style:text-line-through-style="none" style:font-name="Arial" fo:font-size="10pt" fo:language="zxx" fo:country="none" fo:font-style="normal" fo:text-shadow="none" style:text-underline-style="none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name-complex="Tahoma" style:font-size-complex="10pt" style:language-complex="zxx" style:country-complex="none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text-outline="false" style:text-line-through-style="none" style:font-name="Arial2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text-outline="false" style:text-line-through-style="none" style:font-name="RotisSansSerifPr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RotisSansSerifPro" style:font-size-asian="10pt" style:language-asian="en" style:country-asian="US" style:font-style-asian="normal" style:font-weight-asian="normal" style:font-name-complex="RotisSansSerifPro" style:font-size-complex="5.5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Arial3" fo:font-weight="bold" style:font-name-asian="Rotis Sans Serif Pro ExtraBold" style:font-weight-asian="bold" style:font-name-complex="Rotis Sans Serif Pro ExtraBold" style:font-size-complex="5.69999980926514pt" style:font-weight-complex="bold"/>
    </style:style>
    <style:style style:name="T40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style:font-name="Arial" fo:font-size="10pt" style:font-size-asian="10pt" style:font-size-complex="10pt"/>
    </style:style>
    <style:style style:name="T4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4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5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48" style:family="text">
      <style:text-properties style:use-window-font-color="true" style:font-name="Arial" fo:font-size="10pt" style:font-size-asian="10pt" style:font-size-complex="10pt"/>
    </style:style>
    <style:style style:name="T49" style:family="text"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50" style:family="text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1" style:family="text">
      <style:text-properties style:use-window-font-color="true" style:font-name="Arial" fo:font-size="10pt" style:text-underline-style="none" style:font-size-asian="10pt" style:font-size-complex="10pt"/>
    </style:style>
    <style:style style:name="T5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font-name="Arial"/>
    </style:style>
    <style:style style:name="T55" style:family="text">
      <style:text-properties style:font-name="Arial" fo:font-weight="normal" style:font-weight-asian="normal" style:font-weight-complex="normal"/>
    </style:style>
    <style:style style:name="T56" style:family="text">
      <style:text-properties fo:color="#000000" style:text-outline="false" style:text-line-through-style="none" style:text-position="0% 100%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style:font-name="Arial4" style:text-underline-style="none" fo:font-weight="normal" style:font-weight-asian="normal" style:font-weight-complex="normal"/>
    </style:style>
    <style:style style:name="T58" style:family="text">
      <style:text-properties style:font-name="Arial4" style:text-underline-style="solid" style:text-underline-width="auto" style:text-underline-color="font-color" fo:font-weight="normal" style:font-weight-asian="normal" style:font-weight-complex="normal"/>
    </style:style>
    <style:style style:name="T59" style:family="text">
      <style:text-properties style:font-name="Arial4"/>
    </style:style>
    <style:style style:name="T60" style:family="text">
      <style:text-properties style:use-window-font-color="true" fo:font-weight="bold" style:font-weight-asian="bold" style:font-weight-complex="bold"/>
    </style:style>
    <style:style style:name="T61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use-window-font-color="true" fo:font-weight="normal" style:font-weight-asian="normal" style:font-weight-complex="normal"/>
    </style:style>
    <style:style style:name="T63" style:family="text">
      <style:text-properties style:use-window-font-color="true" style:text-underline-style="none" fo:font-weight="bold" style:font-weight-asian="bold" style:font-weight-complex="bold"/>
    </style:style>
    <style:style style:name="T64" style:family="text">
      <style:text-properties style:use-window-font-color="true" style:text-underline-style="none" fo:font-weight="normal" style:font-weight-asian="normal" style:font-weight-complex="normal"/>
    </style:style>
    <style:style style:name="T65" style:family="text">
      <style:text-properties style:font-name="Arial" fo:font-size="10pt" fo:font-weight="bold" style:font-name-asian="Helvetica 65 Medium" style:font-size-asian="10pt" style:font-weight-asian="bold" style:font-name-complex="Helvetica 65 Medium" style:font-size-complex="10pt" style:font-weight-complex="bold"/>
    </style:style>
    <style:style style:name="T70" style:family="text">
      <style:text-properties style:font-name="Arial" fo:font-size="10pt" style:text-underline-style="solid" style:text-underline-width="auto" style:text-underline-color="font-color" fo:font-weight="bold" style:font-name-asian="Helvetica 65 Medium" style:font-size-asian="10pt" style:font-weight-asian="bold" style:font-name-complex="Helvetica 65 Medium" style:font-size-complex="10pt" style:font-weight-complex="bold"/>
    </style:style>
    <style:style style:name="T71" style:family="text">
      <style:text-properties style:font-name="Arial" fo:font-size="10pt" style:font-name-asian="Helvetica 65 Medium" style:font-size-asian="10pt" style:font-name-complex="Helvetica 65 Medium" style:font-size-complex="10pt"/>
    </style:style>
    <style:style style:name="T72" style:family="text">
      <style:text-properties style:font-name="Arial" fo:font-weight="bold" style:font-weight-asian="bold" style:font-weight-complex="bold"/>
    </style:style>
    <style:style style:name="T73" style:family="text">
      <style:text-properties fo:color="#000000" style:font-name="Arial" fo:font-size="10pt" fo:font-weight="normal" style:font-name-asian="Helvetica 45 Light" style:font-size-asian="10pt" style:font-weight-asian="normal" style:font-name-complex="Helvetica 45 Light" style:font-size-complex="5.69999980926514pt" style:font-weight-complex="normal"/>
    </style:style>
  </office:automatic-styles>
  <office:body>
    <office:spreadsheet>
      <table:table table:name="1-Igły i Strzykawki" table:style-name="ta1"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3" office:value-type="string" table:number-columns-spanned="11" table:number-rows-spanned="1">
            <text:p>Część 1: Materiały Medyczne: 33140000-3, 33141300-3</text:p>
          </table:table-cell>
          <table:covered-table-cell table:number-columns-repeated="3" table:style-name="ce37"/>
          <table:covered-table-cell table:number-columns-repeated="7" table:style-name="ce40"/>
          <table:table-cell table:number-columns-repeated="1013"/>
        </table:table-row>
        <table:table-row table:style-name="ro2">
          <table:table-cell table:style-name="ce34" office:value-type="string">
            <text:p>L.p.</text:p>
          </table:table-cell>
          <table:table-cell table:style-name="ce38" office:value-type="string">
            <text:p>TYP PRODUKTU</text:p>
          </table:table-cell>
          <table:table-cell table:style-name="ce38" office:value-type="string">
            <text:p>WYMIARY</text:p>
          </table:table-cell>
          <table:table-cell table:style-name="ce38" office:value-type="string">
            <text:p>WYMAGANIA DOTYCZĄCE</text:p>
            <text:p>PRODUKTU</text:p>
          </table:table-cell>
          <table:table-cell table:style-name="ce34" office:value-type="string">
            <text:p>WIELKOŚĆ</text:p>
            <text:p>OPAKOWANIA</text:p>
          </table:table-cell>
          <table:table-cell table:style-name="ce34" office:value-type="string">
            <text:p>ILOŚĆ</text:p>
            <text:p>OPAKOWAŃ</text:p>
          </table:table-cell>
          <table:table-cell table:style-name="ce34" office:value-type="string">
            <text:p>PODMIOT ODPOWIEDZIALNY</text:p>
            <text:p>LUB PRODUCENT</text:p>
          </table:table-cell>
          <table:table-cell table:style-name="ce41" office:value-type="string">
            <text:p>CENA/OP.</text:p>
            <text:p><text:span text:style-name="T5">BRUTTO</text:span><text:span text:style-name="T7"> [ZŁ]</text:span></text:p>
          </table:table-cell>
          <table:table-cell table:style-name="ce34" office:value-type="string">
            <text:p>WARTOŚĆ</text:p>
            <text:p><text:span text:style-name="T5">BRUTTO</text:span> [ZŁ]</text:p>
          </table:table-cell>
          <table:table-cell table:style-name="ce34" office:value-type="string">
            <text:p>NUMER KATALOGOWY</text:p>
            <text:p>LUB NUMER "REF"</text:p>
          </table:table-cell>
          <table:table-cell table:style-name="ce34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35" office:value-type="float" office:value="1">
            <text:p>1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30-0,33 mm x 12-13 mm</text:p>
            <text:p>29G-30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60">
            <text:p>6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2">
            <text:p>2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5 mm x 25 mm 25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3">
            <text:p>3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6 mm x 30 mm 23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50">
            <text:p>5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4">
            <text:p>4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7 mm x 40 mm 22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0">
            <text:p>2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5">
            <text:p>5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8 mm x 40 mm 21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0">
            <text:p>2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6">
            <text:p>6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0,9 mm x 40 mm 20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50">
            <text:p>15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7">
            <text:p>7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1,1 mm x 40 mm 19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8">
            <text:p>8</text:p>
          </table:table-cell>
          <table:table-cell table:style-name="ce39" office:value-type="string">
            <text:p><text:span text:style-name="T5">Igła </text:span><text:span text:style-name="T6">Iniekcyjna</text:span></text:p>
            <text:p><text:span text:style-name="T7">Jałowa</text:span></text:p>
            <text:p>Jednorazowa</text:p>
          </table:table-cell>
          <table:table-cell table:style-name="ce35" office:value-type="string">
            <text:p>1,2 mm x 40 mm 18G</text:p>
          </table:table-cell>
          <table:table-cell table:style-name="ce35" office:value-type="string">
            <text:p>-NIEpirogenna, NIEtoksyczna, Bez Lateksu i Ftalanów</text:p>
            <text:p>-Rurka igły z gładkiej, wytrzymałej stali nierdzewnej</text:p>
            <text:p><text:span text:style-name="T7">-Kodowana </text:span><text:span text:style-name="T7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9">
            <text:p>9</text:p>
          </table:table-cell>
          <table:table-cell table:style-name="ce39" office:value-type="string">
            <text:p><text:span text:style-name="T5">Igła typu </text:span><text:span text:style-name="T6">Motylek</text:span></text:p>
            <text:p><text:span text:style-name="T7">Jałowa</text:span></text:p>
            <text:p>Jednorazowa</text:p>
          </table:table-cell>
          <table:table-cell table:style-name="ce35" office:value-type="string">
            <text:p>0,5 mm x 19-20 mm 25G</text:p>
          </table:table-cell>
          <table:table-cell table:style-name="ce35" office:value-type="string">
            <text:p><text:span text:style-name="T7">-</text:span><text:span text:style-name="T5">Z wężykiem</text:span></text:p>
            <text:p>-NIEpirogenna, NIEtoksyczna, Bez Lateksu</text:p>
            <text:p><text:span text:style-name="T10">-Kodowana </text:span><text:span text:style-name="T10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10">
            <text:p>10</text:p>
          </table:table-cell>
          <table:table-cell table:style-name="ce39" office:value-type="string">
            <text:p><text:span text:style-name="T5">Igła typu </text:span><text:span text:style-name="T6">Motylek</text:span></text:p>
            <text:p><text:span text:style-name="T7">Jałowa</text:span></text:p>
            <text:p>Jednorazowa</text:p>
          </table:table-cell>
          <table:table-cell table:style-name="ce35" office:value-type="string">
            <text:p>0,6 mm x 19-20 mm 23G</text:p>
          </table:table-cell>
          <table:table-cell table:style-name="ce35" office:value-type="string">
            <text:p><text:span text:style-name="T7">-</text:span><text:span text:style-name="T5">Z wężykiem</text:span></text:p>
            <text:p>-NIEpirogenna, NIEtoksyczna, Bez Lateksu</text:p>
            <text:p><text:span text:style-name="T10">-Kodowana </text:span><text:span text:style-name="T10">Kolorystycznie</text:span>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7">
          <table:table-cell table:style-name="ce35" office:value-type="float" office:value="11">
            <text:p>11</text:p>
          </table:table-cell>
          <table:table-cell table:style-name="ce39" office:value-type="string">
            <text:p><text:span text:style-name="T5">Igła Insulinowa </text:span><text:span text:style-name="T6">do </text:span><text:span text:style-name="T6">Pena</text:span></text:p>
            <text:p><text:span text:style-name="T7">Jałowa</text:span></text:p>
            <text:p>Jednorazowa</text:p>
          </table:table-cell>
          <table:table-cell table:style-name="ce35" office:value-type="string">
            <text:p>0,3 mm x 8 mm 30G</text:p>
          </table:table-cell>
          <table:table-cell table:style-name="ce35" office:value-type="string">
            <text:p><text:span text:style-name="T7">-</text:span><text:span text:style-name="T5">Kompatybilna ze </text:span><text:span text:style-name="T5">wszystkimi rodzajami </text:span><text:span text:style-name="T5">penów</text:span></text:p>
            <text:p>-NIEpirogenna, NIEtoksyczna, Bez Lateksu</text:p>
            <text:p>-Rurka igły z gładkiej, wytrzymałej stali nierdzewnej</text:p>
            <text:p><text:span text:style-name="T10">-Kodowana </text:span><text:span text:style-name="T10">Kolorystycznie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12">
            <text:p>12</text:p>
          </table:table-cell>
          <table:table-cell table:style-name="ce39" office:value-type="string">
            <text:p><text:span text:style-name="T5">Strzykawka 2-</text:span><text:span text:style-name="T5">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2 ml</text:p>
          </table:table-cell>
          <table:table-cell table:style-name="ce35" office:value-type="string">
            <text:p>-<text:span text:style-name="T5">Logo lub Nazwa </text:span><text:span text:style-name="T5">producenta</text:span></text:p>
            <text:p><text:span text:style-name="T5">umieszczone na </text:span><text:span text:style-name="T5">korpusie strzykawki</text:span></text:p>
            <text:p>-NIEpirogenna, NIEtoksyczna, Bez Lateksu i Ftalanów</text:p>
            <text:p>-<text:span text:style-name="T5">Końcówka </text:span><text:span text:style-name="T5">umieszczona </text:span><text:span text:style-name="T5">Centralnie</text:span>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13">
            <text:p>13</text:p>
          </table:table-cell>
          <table:table-cell table:style-name="ce39" office:value-type="string">
            <text:p><text:span text:style-name="T5">Strzykawka 2-</text:span><text:span text:style-name="T5">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 ml</text:p>
          </table:table-cell>
          <table:table-cell table:style-name="ce35" office:value-type="string">
            <text:p>-<text:span text:style-name="T5">Logo lub Nazwa </text:span><text:span text:style-name="T5">producenta</text:span></text:p>
            <text:p><text:span text:style-name="T5">umieszczone na </text:span><text:span text:style-name="T5">korpusie strzykawki</text:span></text:p>
            <text:p>-NIEpirogenna, NIEtoksyczna, Bez Lateksu i Ftalanów</text:p>
            <text:p><text:span text:style-name="T5">-Końcówka </text:span><text:span text:style-name="T5">umieszczona Bocznie</text:span>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14">
            <text:p>14</text:p>
          </table:table-cell>
          <table:table-cell table:style-name="ce39" office:value-type="string">
            <text:p><text:span text:style-name="T5">Strzykawka 2-</text:span><text:span text:style-name="T5">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0 ml</text:p>
          </table:table-cell>
          <table:table-cell table:style-name="ce35" office:value-type="string">
            <text:p>-<text:span text:style-name="T5">Logo lub Nazwa </text:span><text:span text:style-name="T5">producenta</text:span></text:p>
            <text:p><text:span text:style-name="T5">umieszczone na </text:span><text:span text:style-name="T5">korpusie strzykawki</text:span></text:p>
            <text:p>-NIEpirogenna, NIEtoksyczna, Bez Lateksu i Ftalanów</text:p>
            <text:p><text:span text:style-name="T5">-Końcówka </text:span><text:span text:style-name="T5">umieszczona Bocznie</text:span>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,</text:p>
            <text:p>przedłużona uwzgledniająca min. 10%</text:p>
            <text:p>rozszerzenia pojemności nominalnej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700">
            <text:p>7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9">
          <table:table-cell table:style-name="ce35" office:value-type="float" office:value="15">
            <text:p>15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koncówka <text:span text:style-name="T6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20 ml</text:p>
          </table:table-cell>
          <table:table-cell table:style-name="ce35" office:value-type="string">
            <text:p>-<text:span text:style-name="T6">Uszczelnienie gumowe </text:span><text:span text:style-name="T6">na szczycie tłoka</text:span></text:p>
            <text:p>-Logo lub Nazwa producenta</text:p>
            <text:p>umieszczone na korpusie strzykawki</text:p>
            <text:p>-NIEpirogenna, NIEtoksyczna, Bez Lateksu i Ftalanów</text:p>
            <text:p><text:span text:style-name="T5">-Końcówka </text:span><text:span text:style-name="T5">umieszczona Bocznie</text:span>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,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50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6">
            <text:p>16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koncówka <text:span text:style-name="T5">typu </text:span><text:span text:style-name="T6">Luer-</text:span><text:span text:style-name="T6">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2-3 ml</text:p>
          </table:table-cell>
          <table:table-cell table:style-name="ce35" office:value-type="string">
            <text:p>-<text:span text:style-name="T6">Uszczelnienie gumowe </text:span><text:span text:style-name="T6">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7">
            <text:p>17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koncówka <text:span text:style-name="T5">typu </text:span><text:span text:style-name="T6">Luer-</text:span><text:span text:style-name="T6">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 ml</text:p>
          </table:table-cell>
          <table:table-cell table:style-name="ce35" office:value-type="string">
            <text:p>-<text:span text:style-name="T6">Uszczelnienie gumowe </text:span><text:span text:style-name="T6">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">
            <text:p>2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8">
            <text:p>18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koncówka <text:span text:style-name="T5">typu </text:span><text:span text:style-name="T6">Luer-</text:span><text:span text:style-name="T6">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0 ml</text:p>
          </table:table-cell>
          <table:table-cell table:style-name="ce35" office:value-type="string">
            <text:p><text:span text:style-name="T5">-</text:span><text:span text:style-name="T6">Uszczelnienie gumowe </text:span><text:span text:style-name="T6">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30">
            <text:p>3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19">
            <text:p>19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<text:span text:style-name="T5">BEZBARWNY </text:span><text:span text:style-name="T5">CYLINDER</text:span></text:p>
            <text:p>koncówka <text:span text:style-name="T5">typu </text:span><text:span text:style-name="T6">Luer-</text:span><text:span text:style-name="T6">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0/60 ml</text:p>
          </table:table-cell>
          <table:table-cell table:style-name="ce35" office:value-type="string">
            <text:p><text:span text:style-name="T5">-</text:span><text:span text:style-name="T6">Uszczelnienie gumowe </text:span><text:span text:style-name="T6">na szczycie tłoka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5000">
            <text:p>50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20">
            <text:p>20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<text:span text:style-name="T5">ZABARWIONY-</text:span><text:span text:style-name="T5">BURSZTYNOWY</text:span></text:p>
            <text:p><text:span text:style-name="T5">CYLINDER</text:span></text:p>
            <text:p>koncówka <text:span text:style-name="T5">typu </text:span><text:span text:style-name="T6">Luer-</text:span><text:span text:style-name="T6">Lock!!!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50/60 ml</text:p>
          </table:table-cell>
          <table:table-cell table:style-name="ce35" office:value-type="string">
            <text:p><text:span text:style-name="T5">-</text:span><text:span text:style-name="T6">Uszczelnienie gumowe </text:span><text:span text:style-name="T6">na szczycie tłoka</text:span></text:p>
            <text:p>-Logo lub Nazwa producenta</text:p>
            <text:p>umieszczone na korpusie strzykawki</text:p>
            <text:p>-NIEpirogenna, NIEtoksyczna, Bez Lateksu i Ftalanów</text:p>
            <text:p>-Cylinder transparentn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500">
            <text:p>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18">
          <table:table-cell table:style-name="ce35" office:value-type="float" office:value="21">
            <text:p>21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<text:span text:style-name="T5">CEWNIKOWA </text:span><text:span text:style-name="T6">typ </text:span><text:span text:style-name="T6">Janeta</text:span></text:p>
            <text:p><text:span text:style-name="T8">z dołączonymi</text:span></text:p>
            <text:p><text:span text:style-name="T8">2 łącznikami </text:span><text:span text:style-name="T9">typu Luer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00 ml</text:p>
          </table:table-cell>
          <table:table-cell table:style-name="ce35" office:value-type="string">
            <text:p><text:span text:style-name="T5">-</text:span><text:span text:style-name="T6">Uszczelnienie gumowe </text:span><text:span text:style-name="T6">na szczycie tłoka</text:span></text:p>
            <text:p>-Logo lub Nazwa producenta</text:p>
            <text:p>umieszczone na korpusie strzykawki</text:p>
            <text:p>-NIEpirogenna, NIEtoksyczna, Bez Lateksu i Ftalanów</text:p>
            <text:p>-Stożek do cewnika umieszczony centralnie</text:p>
            <text:p>ścięty pod kątem 45 stopni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 szt.</text:p>
          </table:table-cell>
          <table:table-cell table:style-name="ce35" office:value-type="float" office:value="1500">
            <text:p>15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22">
            <text:p>22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<text:span text:style-name="T6">TUBERKULINOWA</text:span></text:p>
            <text:p><text:span text:style-name="T7">koncówka </text:span><text:span text:style-name="T5">typu Luer</text:span></text:p>
            <text:p><text:span text:style-name="T7">w komplecie z igłą:</text:span></text:p>
            <text:p><text:span text:style-name="T7">0,45 mm x 12-13 mm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 ml</text:p>
          </table:table-cell>
          <table:table-cell table:style-name="ce35" office:value-type="string">
            <text:p>-<text:span text:style-name="T6">Konstrukcja tłoka </text:span><text:span text:style-name="T6">redukująca pojemność </text:span><text:span text:style-name="T6">resztkową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200">
            <text:p>2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21">
          <table:table-cell table:style-name="ce35" office:value-type="float" office:value="23">
            <text:p>23</text:p>
          </table:table-cell>
          <table:table-cell table:style-name="ce39" office:value-type="string">
            <text:p><text:span text:style-name="T5">Strzykawka 3!!!-</text:span><text:span text:style-name="T5">częściowa</text:span></text:p>
            <text:p><text:span text:style-name="T6">INSULINOWA</text:span></text:p>
            <text:p><text:span text:style-name="T7">koncówka </text:span><text:span text:style-name="T5">typu Luer</text:span></text:p>
            <text:p><text:span text:style-name="T7">w komplecie z igłą:</text:span></text:p>
            <text:p><text:span text:style-name="T7">0,40 mm x 12-13 mm</text:span></text:p>
            <text:p><text:span text:style-name="T7">Jałowa</text:span></text:p>
            <text:p>Jednorazowa</text:p>
          </table:table-cell>
          <table:table-cell table:style-name="ce35" office:value-type="string">
            <text:p>Pojemność: 1 ml</text:p>
            <text:p/>
            <text:p>Wersja: 40 j./1 ml</text:p>
          </table:table-cell>
          <table:table-cell table:style-name="ce35" office:value-type="string">
            <text:p>-<text:span text:style-name="T6">Konstrukcja tłoka </text:span><text:span text:style-name="T6">redukująca pojemność </text:span><text:span text:style-name="T6">resztkową</text:span></text:p>
            <text:p>-Logo lub Nazwa producenta</text:p>
            <text:p>umieszczone na korpusie strzykawki</text:p>
            <text:p>-NIEpirogenna, NIEtoksyczna, Bez Lateksu i Ftalanów</text:p>
            <text:p>-Cylinder przezroczysty</text:p>
            <text:p>-<text:span text:style-name="T5">Tłok</text:span> kontrastujący, <text:span text:style-name="T5">płynnie przesuwający </text:span><text:span text:style-name="T5">się</text:span></text:p>
            <text:p>-Kryza zabezpieczająca przed przypadkowym</text:p>
            <text:p>wysunięciem tłoka</text:p>
            <text:p>-Skala: wyraźna, czytelna, twała, koloru czarnego</text:p>
            <text:p><text:span text:style-name="T7">-Opakowanie </text:span><text:span text:style-name="T7">jednostkowe typu: </text:span><text:span text:style-name="T7">papier-folia</text:span></text:p>
          </table:table-cell>
          <table:table-cell table:style-name="ce35" office:value-type="string">
            <text:p>100 szt.</text:p>
          </table:table-cell>
          <table:table-cell table:style-name="ce35" office:value-type="float" office:value="100">
            <text:p>100</text:p>
          </table:table-cell>
          <table:table-cell table:style-name="ce35"/>
          <table:table-cell table:style-name="ce41"/>
          <table:table-cell table:style-name="ce3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-Nakłuwacze" table:style-name="ta1">
        <table:table-column table:style-name="co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3" office:value-type="string" table:number-columns-spanned="11" table:number-rows-spanned="1">
            <text:p>Część 2: Materiały Medyczne: 33140000-3, 33141300-3</text:p>
          </table:table-cell>
          <table:covered-table-cell table:number-columns-repeated="3" table:style-name="ce46"/>
          <table:covered-table-cell table:number-columns-repeated="7" table:style-name="ce49"/>
          <table:table-cell table:number-columns-repeated="1013"/>
        </table:table-row>
        <table:table-row table:style-name="ro2">
          <table:table-cell table:style-name="ce44" office:value-type="string">
            <text:p>L.p.</text:p>
          </table:table-cell>
          <table:table-cell table:style-name="ce47" office:value-type="string">
            <text:p>TYP PRODUKTU</text:p>
          </table:table-cell>
          <table:table-cell table:style-name="ce47" office:value-type="string">
            <text:p>WYMIARY</text:p>
          </table:table-cell>
          <table:table-cell table:style-name="ce47" office:value-type="string">
            <text:p>WYMAGANIA DOTYCZĄCE</text:p>
            <text:p>PRODUKTU</text:p>
          </table:table-cell>
          <table:table-cell table:style-name="ce44" office:value-type="string">
            <text:p>WIELKOŚĆ</text:p>
            <text:p>OPAKOWANIA</text:p>
          </table:table-cell>
          <table:table-cell table:style-name="ce44" office:value-type="string">
            <text:p>ILOŚĆ</text:p>
            <text:p>OPAKOWAŃ</text:p>
          </table:table-cell>
          <table:table-cell table:style-name="ce44" office:value-type="string">
            <text:p>PODMIOT ODPOWIEDZIALNY</text:p>
            <text:p>LUB PRODUCENT</text:p>
          </table:table-cell>
          <table:table-cell table:style-name="ce44" office:value-type="string">
            <text:p>CENA/OP.</text:p>
            <text:p><text:span text:style-name="T5">BRUTTO</text:span><text:span text:style-name="T7"> [ZŁ]</text:span></text:p>
          </table:table-cell>
          <table:table-cell table:style-name="ce44" office:value-type="string">
            <text:p>WARTOŚĆ</text:p>
            <text:p><text:span text:style-name="T5">BRUTTO</text:span> [ZŁ]</text:p>
          </table:table-cell>
          <table:table-cell table:style-name="ce44" office:value-type="string">
            <text:p>NUMER KATALOGOWY</text:p>
            <text:p>LUB NUMER "REF"</text:p>
          </table:table-cell>
          <table:table-cell table:style-name="ce44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5" office:value-type="float" office:value="1">
            <text:p>1</text:p>
          </table:table-cell>
          <table:table-cell table:style-name="ce48" office:value-type="string">
            <text:p><text:span text:style-name="T5">Nakłuwacz Bezpieczny</text:span></text:p>
            <text:p><text:span text:style-name="T7">Jałowy</text:span></text:p>
            <text:p>Jednorazowy</text:p>
          </table:table-cell>
          <table:table-cell table:style-name="ce45" office:value-type="string">
            <text:p>Głębokość nakłucia: 1,8 mm</text:p>
            <text:p>Rozmiar: 21G</text:p>
          </table:table-cell>
          <table:table-cell table:style-name="ce45" office:value-type="string">
            <text:p>-Opakowanie zbiorcze: max 200 szt.</text:p>
          </table:table-cell>
          <table:table-cell table:style-name="ce45" office:value-type="string">
            <text:p>200 szt.</text:p>
          </table:table-cell>
          <table:table-cell table:style-name="ce45" office:value-type="float" office:value="150">
            <text:p>150</text:p>
          </table:table-cell>
          <table:table-cell table:style-name="ce45"/>
          <table:table-cell table:style-name="ce50"/>
          <table:table-cell table:style-name="ce45" table:number-columns-repeated="3"/>
          <table:table-cell table:number-columns-repeated="1013"/>
        </table:table-row>
        <table:table-row table:style-name="ro17">
          <table:table-cell table:style-name="ce45" office:value-type="float" office:value="2">
            <text:p>2</text:p>
          </table:table-cell>
          <table:table-cell table:style-name="ce48" office:value-type="string">
            <text:p><text:span text:style-name="T5">Nakłuwacz Bezpieczny</text:span></text:p>
            <text:p><text:span text:style-name="T7">Jałowy</text:span></text:p>
            <text:p>Jednorazowy</text:p>
          </table:table-cell>
          <table:table-cell table:style-name="ce45" office:value-type="string">
            <text:p>Głębokość nakłucia: 2,0 mm</text:p>
            <text:p>Rozmiar: 0,8 mm (21G)</text:p>
          </table:table-cell>
          <table:table-cell table:style-name="ce45" office:value-type="string">
            <text:p>-Opakowanie zbiorcze: max 200 szt.</text:p>
          </table:table-cell>
          <table:table-cell table:style-name="ce45" office:value-type="string">
            <text:p>200 szt.</text:p>
          </table:table-cell>
          <table:table-cell table:style-name="ce45" office:value-type="float" office:value="100">
            <text:p>100</text:p>
          </table:table-cell>
          <table:table-cell table:style-name="ce45"/>
          <table:table-cell table:style-name="ce50"/>
          <table:table-cell table:style-name="ce45" table:number-columns-repeated="3"/>
          <table:table-cell table:number-columns-repeated="1013"/>
        </table:table-row>
        <table:table-row table:style-name="ro17">
          <table:table-cell table:style-name="ce45" office:value-type="float" office:value="3">
            <text:p>3</text:p>
          </table:table-cell>
          <table:table-cell table:style-name="ce48" office:value-type="string">
            <text:p><text:span text:style-name="T5">Nakłuwacz Bezpieczny</text:span></text:p>
            <text:p><text:span text:style-name="T7">Jałowy</text:span></text:p>
            <text:p>Jednorazowy</text:p>
          </table:table-cell>
          <table:table-cell table:style-name="ce45" office:value-type="string">
            <text:p>Głębokość nakłucia: 2,4 mm</text:p>
            <text:p>Rozmiar: 21G</text:p>
          </table:table-cell>
          <table:table-cell table:style-name="ce45" office:value-type="string">
            <text:p>-Opakowanie zbiorcze: max 200 szt.</text:p>
          </table:table-cell>
          <table:table-cell table:style-name="ce45" office:value-type="string">
            <text:p>200 szt.</text:p>
          </table:table-cell>
          <table:table-cell table:style-name="ce45" office:value-type="float" office:value="100">
            <text:p>100</text:p>
          </table:table-cell>
          <table:table-cell table:style-name="ce45"/>
          <table:table-cell table:style-name="ce50"/>
          <table:table-cell table:style-name="ce4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-Przyrząd do Pobierania Leków" table:style-name="ta1">
        <table:table-column table:style-name="co9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51" office:value-type="string" table:number-columns-spanned="11" table:number-rows-spanned="1">
            <text:p>Część 3: Materiały Medyczne: 33140000-3</text:p>
          </table:table-cell>
          <table:covered-table-cell table:number-columns-repeated="3" table:style-name="ce53"/>
          <table:covered-table-cell table:number-columns-repeated="7" table:style-name="ce57"/>
          <table:table-cell table:number-columns-repeated="1013"/>
        </table:table-row>
        <table:table-row table:style-name="ro2">
          <table:table-cell table:style-name="ce52" office:value-type="string">
            <text:p>L.p.</text:p>
          </table:table-cell>
          <table:table-cell table:style-name="ce54" office:value-type="string">
            <text:p>TYP PRODUKTU</text:p>
          </table:table-cell>
          <table:table-cell table:style-name="ce54" office:value-type="string">
            <text:p>WYMIARY</text:p>
          </table:table-cell>
          <table:table-cell table:style-name="ce54" office:value-type="string">
            <text:p>WYMAGANIA DOTYCZĄCE</text:p>
            <text:p>PRODUKTU</text:p>
          </table:table-cell>
          <table:table-cell table:style-name="ce52" office:value-type="string">
            <text:p>WIELKOŚĆ</text:p>
            <text:p>OPAKOWANIA</text:p>
          </table:table-cell>
          <table:table-cell table:style-name="ce52" office:value-type="string">
            <text:p>ILOŚĆ</text:p>
            <text:p>OPAKOWAŃ</text:p>
          </table:table-cell>
          <table:table-cell table:style-name="ce52" office:value-type="string">
            <text:p>PODMIOT ODPOWIEDZIALNY</text:p>
            <text:p>LUB PRODUCENT</text:p>
          </table:table-cell>
          <table:table-cell table:style-name="ce58" office:value-type="string">
            <text:p>CENA/OP.</text:p>
            <text:p><text:span text:style-name="T5">BRUTTO</text:span><text:span text:style-name="T7"> [ZŁ]</text:span></text:p>
          </table:table-cell>
          <table:table-cell table:style-name="ce52" office:value-type="string">
            <text:p>WARTOŚĆ</text:p>
            <text:p><text:span text:style-name="T5">BRUTTO</text:span> [ZŁ]</text:p>
          </table:table-cell>
          <table:table-cell table:style-name="ce52" office:value-type="string">
            <text:p>NUMER KATALOGOWY</text:p>
            <text:p>LUB NUMER "REF"</text:p>
          </table:table-cell>
          <table:table-cell table:style-name="ce52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2" office:value-type="float" office:value="1">
            <text:p>1</text:p>
          </table:table-cell>
          <table:table-cell table:style-name="ce55" office:value-type="string">
            <text:p><text:span text:style-name="T5">Przyrząd do Pobierania </text:span><text:span text:style-name="T5">Leków</text:span></text:p>
            <text:p><text:span text:style-name="T7">z Pojemników </text:span><text:span text:style-name="T7">Wielodawkowych</text:span></text:p>
            <text:p><text:span text:style-name="T7">Jałowy</text:span></text:p>
            <text:p><text:span text:style-name="T7">Jednorazowy</text:span></text:p>
          </table:table-cell>
          <table:table-cell table:style-name="ce42" office:value-type="string">
            <text:p>Filtr Powietrza Średnica:</text:p>
            <text:p>0,1 μm-0,45 μm </text:p>
          </table:table-cell>
          <table:table-cell table:style-name="ce56" office:value-type="string">
            <text:p>-NIEpirogenny, NIEtoksyczny, Bez Lakeksu i Ftalanów</text:p>
            <text:p><text:span text:style-name="T5">-Łącznik Luer-Lock, </text:span><text:span text:style-name="T5">żeński</text:span></text:p>
            <text:p><text:span text:style-name="T5">-Szczelna zatyczka </text:span><text:span text:style-name="T5">samozatrzaskowa</text:span></text:p>
          </table:table-cell>
          <table:table-cell table:style-name="ce42" office:value-type="string">
            <text:p>1 szt.</text:p>
          </table:table-cell>
          <table:table-cell table:style-name="ce42" office:value-type="float" office:value="7000">
            <text:p>70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Sprzęt Medyczny-Rożny" table:style-name="ta1">
        <table:table-column table:style-name="co9" table:default-cell-style-name="ce63"/>
        <table:table-column table:style-name="co26" table:default-cell-style-name="ce63"/>
        <table:table-column table:style-name="co27" table:default-cell-style-name="ce63"/>
        <table:table-column table:style-name="co28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number-columns-repeated="2" table:default-cell-style-name="ce63"/>
        <table:table-column table:style-name="co17" table:default-cell-style-name="ce63"/>
        <table:table-column table:style-name="co18" table:default-cell-style-name="ce63"/>
        <table:table-column table:style-name="co19" table:number-columns-repeated="1011" table:default-cell-style-name="ce63"/>
        <table:table-column table:style-name="co19" table:number-columns-repeated="2" table:default-cell-style-name="Default"/>
        <table:table-row table:style-name="ro16">
          <table:table-cell table:style-name="ce60" office:value-type="string" table:number-columns-spanned="11" table:number-rows-spanned="1">
            <text:p>Część 4: Materiały Medyczne: 33140000-3, 33190000-8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61" office:value-type="string">
            <text:p>L.p.</text:p>
          </table:table-cell>
          <table:table-cell table:style-name="ce61" office:value-type="string">
            <text:p>TYP PRODUKTU</text:p>
          </table:table-cell>
          <table:table-cell table:style-name="ce61" office:value-type="string">
            <text:p>WYMIARY</text:p>
          </table:table-cell>
          <table:table-cell table:style-name="ce61" office:value-type="string">
            <text:p>WYMAGANIA DOTYCZĄCE</text:p>
            <text:p>PRODUKTU</text:p>
          </table:table-cell>
          <table:table-cell table:style-name="ce61" office:value-type="string">
            <text:p>WIELKOŚĆ</text:p>
            <text:p>OPAKOWANIA</text:p>
          </table:table-cell>
          <table:table-cell table:style-name="ce61" office:value-type="string">
            <text:p>ILOŚĆ</text:p>
            <text:p>OPAKOWAŃ</text:p>
          </table:table-cell>
          <table:table-cell table:style-name="ce61" office:value-type="string">
            <text:p>PODMIOT ODPOWIEDZIALNY</text:p>
            <text:p>LUB PRODUCENT</text:p>
          </table:table-cell>
          <table:table-cell table:style-name="ce61" office:value-type="string">
            <text:p>CENA/OP.</text:p>
            <text:p><text:span text:style-name="T5">BRUTTO</text:span><text:span text:style-name="T7"> [ZŁ]</text:span></text:p>
          </table:table-cell>
          <table:table-cell table:style-name="ce61" office:value-type="string">
            <text:p>WARTOŚĆ</text:p>
            <text:p><text:span text:style-name="T5">BRUTTO</text:span> [ZŁ]</text:p>
          </table:table-cell>
          <table:table-cell table:style-name="ce61" office:value-type="string">
            <text:p>NUMER KATALOGOWY</text:p>
            <text:p>LUB NUMER "REF"</text:p>
          </table:table-cell>
          <table:table-cell table:style-name="ce61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62" office:value-type="float" office:value="1">
            <text:p>1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2</text:p>
            <text:p>Długość: min. 50 cm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2">
            <text:p>2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4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3">
            <text:p>3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6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300">
            <text:p>3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4">
            <text:p>4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18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5">
            <text:p>5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20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6">
            <text:p>6</text:p>
          </table:table-cell>
          <table:table-cell table:style-name="ce62" office:value-type="string">
            <text:p><text:span text:style-name="T5">Cewnik </text:span><text:span text:style-name="T6">do Odsysania</text:span></text:p>
            <text:p><text:span text:style-name="T7">górnych dróg </text:span><text:span text:style-name="T7">oddechowych</text:span></text:p>
            <text:p><text:span text:style-name="T5">typ: Prost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CH22</text:p>
            <text:p><text:span text:style-name="T10">Długość: min. 50 cm</text:span></text:p>
          </table:table-cell>
          <table:table-cell table:style-name="ce62" office:value-type="string">
            <text:p><text:span text:style-name="T5">-„Zmrożona” </text:span><text:span text:style-name="T5">powierzchnia </text:span><text:span text:style-name="T5">zewnętrzna</text:span></text:p>
            <text:p><text:span text:style-name="T7">-2 otwory boczne </text:span><text:span text:style-name="T7">naprzeciwległe</text:span></text:p>
            <text:p><text:span text:style-name="T7">-Barwny kod łączników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">
            <text:p>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7">
            <text:p>7</text:p>
          </table:table-cell>
          <table:table-cell table:style-name="ce65" office:value-type="string">
            <text:p><text:span text:style-name="T5">Czepek Pielęgniarski</text:span></text:p>
            <text:p><text:span text:style-name="T6">typu Beret</text:span></text:p>
            <text:p><text:span text:style-name="T7">NIEjałowe</text:span></text:p>
            <text:p>Jednorazowe</text:p>
          </table:table-cell>
          <table:table-cell table:style-name="ce65" office:value-type="string">
            <text:p>Średnica: min. 47 cm</text:p>
          </table:table-cell>
          <table:table-cell table:style-name="ce70" office:value-type="string">
            <text:p><text:span text:style-name="T12">-Wyrób Medyczny: </text:span><text:span text:style-name="T12">Klasa I</text:span></text:p>
            <text:p><text:span text:style-name="T7">-Ściągane gumką</text:span></text:p>
          </table:table-cell>
          <table:table-cell table:style-name="ce65" office:value-type="string">
            <text:p>100 szt.</text:p>
          </table:table-cell>
          <table:table-cell table:style-name="ce65" office:value-type="float" office:value="300">
            <text:p>3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8">
            <text:p>8</text:p>
          </table:table-cell>
          <table:table-cell table:style-name="ce66" office:value-type="string">
            <text:p><text:span text:style-name="T5">Dren T-Kehr </text:span><text:span text:style-name="T5">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2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9">
            <text:p>9</text:p>
          </table:table-cell>
          <table:table-cell table:style-name="ce66" office:value-type="string">
            <text:p><text:span text:style-name="T5">Dren T-Kehr </text:span><text:span text:style-name="T5">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4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0">
            <text:p>10</text:p>
          </table:table-cell>
          <table:table-cell table:style-name="ce66" office:value-type="string">
            <text:p><text:span text:style-name="T5">Dren T-Kehr </text:span><text:span text:style-name="T5">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6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1">
            <text:p>11</text:p>
          </table:table-cell>
          <table:table-cell table:style-name="ce66" office:value-type="string">
            <text:p><text:span text:style-name="T5">Dren T-Kehr </text:span><text:span text:style-name="T5">Silikonowy</text:span></text:p>
            <text:p><text:span text:style-name="T7">Jałowy</text:span></text:p>
            <text:p>Jednorazowy</text:p>
          </table:table-cell>
          <table:table-cell table:style-name="ce62" office:value-type="string">
            <text:p>Rozmiar: CH 18</text:p>
            <text:p>450 mm/180 mm</text:p>
          </table:table-cell>
          <table:table-cell table:style-name="ce62" office:value-type="string">
            <text:p>-Do drenażu dróg żółciowych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12">
            <text:p>12</text:p>
          </table:table-cell>
          <table:table-cell table:style-name="ce62" office:value-type="string">
            <text:p><text:span text:style-name="T5">Dren z Trokarem </text:span><text:span text:style-name="T5">Ostrym</text:span></text:p>
            <text:p><text:span text:style-name="T11">Jałowy</text:span></text:p>
            <text:p>Jednorazowy</text:p>
          </table:table-cell>
          <table:table-cell table:style-name="ce66" office:value-type="string">
            <text:p>Rozmiar: CH 24</text:p>
            <text:p>Długość: min. 33 cm</text:p>
          </table:table-cell>
          <table:table-cell table:style-name="ce66" office:value-type="string">
            <text:p>-Do drenażu klatki piersiowej</text:p>
            <text:p>-Oznaczenie rozmiaru na drenie</text:p>
            <text:p>-Linia RTG na całej długości</text:p>
            <text:p><text:span text:style-name="T7">-Trokar Ostry typ </text:span><text:span text:style-name="T7">Trójgraniec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">
            <text:p>1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13">
            <text:p>13</text:p>
          </table:table-cell>
          <table:table-cell table:style-name="ce62" office:value-type="string">
            <text:p><text:span text:style-name="T5">Dren z Trokarem </text:span><text:span text:style-name="T5">Ostrym</text:span></text:p>
            <text:p><text:span text:style-name="T11">Jałowy</text:span></text:p>
            <text:p>Jednorazowy</text:p>
          </table:table-cell>
          <table:table-cell table:style-name="ce66" office:value-type="string">
            <text:p>Rozmiar: CH 28</text:p>
            <text:p><text:span text:style-name="T10">Długość: min. 33 cm</text:span></text:p>
          </table:table-cell>
          <table:table-cell table:style-name="ce66" office:value-type="string">
            <text:p><text:span text:style-name="T10">-Do drenażu klatki </text:span><text:span text:style-name="T10">piersiowej</text:span></text:p>
            <text:p><text:span text:style-name="T10">-Oznaczenie rozmiaru na </text:span><text:span text:style-name="T10">drenie</text:span></text:p>
            <text:p><text:span text:style-name="T10">-Linia RTG na całej </text:span><text:span text:style-name="T10">długości</text:span></text:p>
            <text:p><text:span text:style-name="T10">-Trokar Ostry typ </text:span><text:span text:style-name="T10">Trójgraniec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">
            <text:p>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3">
          <table:table-cell table:style-name="ce62" office:value-type="float" office:value="14">
            <text:p>14</text:p>
          </table:table-cell>
          <table:table-cell table:style-name="ce65" office:value-type="string">
            <text:p><text:span text:style-name="T5">***Kaniula Dożylna</text:span></text:p>
            <text:p><text:span text:style-name="T6">BEZ Portu Bocznego</text:span></text:p>
            <text:p><text:span text:style-name="T7">Jałowa</text:span></text:p>
            <text:p><text:span text:style-name="T7">Jednorazowa</text:span></text:p>
          </table:table-cell>
          <table:table-cell table:style-name="ce65" office:value-type="string">
            <text:p><text:span text:style-name="T12">-Kolor: </text:span><text:span text:style-name="T13">Fioletowy</text:span></text:p>
            <text:p>26G</text:p>
            <text:p>0,6 x 19 mm</text:p>
            <text:p>Przepływ:</text:p>
            <text:p>17 ml/1 min</text:p>
          </table:table-cell>
          <table:table-cell table:style-name="ce71" office:value-type="string">
            <text:p><text:span text:style-name="T16">-Igła (mandryn)</text:span><text:span text:style-name="T17"> </text:span><text:span text:style-name="T17">wykonana ze stali </text:span><text:span text:style-name="T17">nierdzewnej</text:span></text:p>
            <text:p><text:span text:style-name="T17">z ostrzem typu back-cut</text:span></text:p>
            <text:p><text:span text:style-name="T16">-Cewnik kaniuli</text:span><text:span text:style-name="T17"> </text:span><text:span text:style-name="T17">wykonany z teflonu </text:span><text:span text:style-name="T17">wyposażony w 4 paski </text:span><text:span text:style-name="T17">RTG</text:span></text:p>
            <text:p><text:span text:style-name="T16">-Kolorystycznie </text:span><text:span text:style-name="T16">barwione skrzydełka </text:span><text:span text:style-name="T16">mocujące</text:span><text:span text:style-name="T17"> bez portu </text:span><text:span text:style-name="T17">górnego</text:span></text:p>
            <text:p><text:span text:style-name="T16">-Uchwyt</text:span><text:span text:style-name="T17"> umożliwiający </text:span><text:span text:style-name="T17">wykonanie wkłucia jedną </text:span><text:span text:style-name="T17">ręką</text:span></text:p>
            <text:p><text:span text:style-name="T16">-Zastawka </text:span><text:span text:style-name="T16">zabezpieczająca</text:span><text:span text:style-name="T17"> przed </text:span><text:span text:style-name="T17">wypływem krwi</text:span></text:p>
            <text:p><text:span text:style-name="T17">po wprowadzeniu kaniuli </text:span><text:span text:style-name="T17">do naczynia</text:span></text:p>
            <text:p><text:span text:style-name="T16">-Komora wypływu</text:span><text:span text:style-name="T17"> </text:span><text:span text:style-name="T17">zwrotnego </text:span><text:span text:style-name="T17">zabezpieczona </text:span><text:span text:style-name="T17">koreczkiem Luer-Lock</text:span></text:p>
            <text:p><text:span text:style-name="T18">-Opakowanie zbiorcze: </text:span><text:span text:style-name="T18">max 100 szt.</text:span></text:p>
          </table:table-cell>
          <table:table-cell table:style-name="ce65" office:value-type="string">
            <text:p>1 szt.</text:p>
          </table:table-cell>
          <table:table-cell table:style-name="ce65" office:value-type="float" office:value="2000">
            <text:p>20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1">
          <table:table-cell table:style-name="ce62" office:value-type="float" office:value="15">
            <text:p>15</text:p>
          </table:table-cell>
          <table:table-cell table:style-name="ce65" office:value-type="string">
            <text:p><text:span text:style-name="T5">***Kaniula Dożylna</text:span></text:p>
            <text:p><text:span text:style-name="T6">BEZ Portu Bocznego</text:span></text:p>
            <text:p><text:span text:style-name="T7">Jałowa</text:span></text:p>
            <text:p><text:span text:style-name="T7">Jednorazowa</text:span></text:p>
          </table:table-cell>
          <table:table-cell table:style-name="ce65" office:value-type="string">
            <text:p><text:span text:style-name="T12">-Kolor: </text:span><text:span text:style-name="T13">Żółty</text:span></text:p>
            <text:p>24G</text:p>
            <text:p>0,7 x 19 mm</text:p>
            <text:p>Przepływ:</text:p>
            <text:p>23 ml/1 min</text:p>
          </table:table-cell>
          <table:table-cell table:style-name="ce71" office:value-type="string">
            <text:p><text:span text:style-name="T16">-Igła (mandryn)</text:span><text:span text:style-name="T17"> </text:span><text:span text:style-name="T17">wykonana ze stali </text:span><text:span text:style-name="T17">nierdzewnej</text:span></text:p>
            <text:p><text:span text:style-name="T17">z ostrzem typu back-cut</text:span></text:p>
            <text:p><text:span text:style-name="T16">-Cewnik kaniuli</text:span><text:span text:style-name="T17"> </text:span><text:span text:style-name="T17">wykonany z teflonu </text:span><text:span text:style-name="T17">wyposażony w 4 paski </text:span><text:span text:style-name="T17">RTG</text:span></text:p>
            <text:p><text:span text:style-name="T16">-Kolorystycznie </text:span><text:span text:style-name="T16">barwione skrzydełka </text:span><text:span text:style-name="T16">mocujące</text:span><text:span text:style-name="T17"> bez portu </text:span><text:span text:style-name="T17">górnego</text:span></text:p>
            <text:p><text:span text:style-name="T16">-Uchwyt</text:span><text:span text:style-name="T17"> umożliwiający </text:span><text:span text:style-name="T17">wykonanie wkłucia jedną </text:span><text:span text:style-name="T17">ręką</text:span></text:p>
            <text:p><text:span text:style-name="T16">-Zastawka </text:span><text:span text:style-name="T16">zabezpieczająca</text:span><text:span text:style-name="T17"> przed </text:span><text:span text:style-name="T17">wypływem krwi</text:span></text:p>
            <text:p><text:span text:style-name="T17">po wprowadzeniu kaniuli </text:span><text:span text:style-name="T17">do naczynia</text:span></text:p>
            <text:p><text:span text:style-name="T16">-Komora wypływu</text:span><text:span text:style-name="T17"> </text:span><text:span text:style-name="T17">zwrotnego </text:span><text:span text:style-name="T17">zabezpieczona </text:span><text:span text:style-name="T17">koreczkiem Luer-Lock</text:span></text:p>
            <text:p><text:span text:style-name="T18">-Opakowanie zbiorcze: </text:span><text:span text:style-name="T18">max 100 szt.</text:span></text:p>
            <text:p><text:span text:style-name="T19"/></text:p>
          </table:table-cell>
          <table:table-cell table:style-name="ce65" office:value-type="string">
            <text:p>1 szt.</text:p>
          </table:table-cell>
          <table:table-cell table:style-name="ce65" office:value-type="float" office:value="2000">
            <text:p>20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6">
            <text:p>16</text:p>
          </table:table-cell>
          <table:table-cell table:style-name="ce62" office:value-type="string">
            <text:p><text:span text:style-name="T5">Kanka Doodbytnicza</text:span></text:p>
            <text:p><text:span text:style-name="T7">Jałowa</text:span></text:p>
            <text:p>Jednorazowa</text:p>
          </table:table-cell>
          <table:table-cell table:style-name="ce62" office:value-type="string">
            <text:p>Rozmiar: CH 16</text:p>
            <text:p>Długość: min. 200 mm</text:p>
          </table:table-cell>
          <table:table-cell table:style-name="ce62" office:value-type="string">
            <text:p>-Opakowanie jednostkowe: 1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17">
            <text:p>17</text:p>
          </table:table-cell>
          <table:table-cell table:style-name="ce62" office:value-type="string">
            <text:p><text:span text:style-name="T5">Kanka Doodbytnicza</text:span></text:p>
            <text:p><text:span text:style-name="T7">Jałowa</text:span></text:p>
            <text:p>Jednorazowa</text:p>
          </table:table-cell>
          <table:table-cell table:style-name="ce62" office:value-type="string">
            <text:p>Rozmiar: CH 30</text:p>
            <text:p>Długość: min. 300 mm</text:p>
          </table:table-cell>
          <table:table-cell table:style-name="ce62" office:value-type="string">
            <text:p>-Opakowanie jednostkowe: 1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">
            <text:p>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18">
            <text:p>18</text:p>
          </table:table-cell>
          <table:table-cell table:style-name="ce62" office:value-type="string">
            <text:p><text:span text:style-name="T5">Kieliszki</text:span></text:p>
            <text:p><text:span text:style-name="T5">do Podawania Leków</text:span></text:p>
            <text:p>Płynnych i Stałych</text:p>
            <text:p>Jednorazowe</text:p>
          </table:table-cell>
          <table:table-cell table:style-name="ce62" office:value-type="string">
            <text:p>Pojemność:</text:p>
            <text:p>min. 25 ml</text:p>
            <text:p>Szerokość dna:</text:p>
            <text:p>27 mm (+/- 1 mm)</text:p>
          </table:table-cell>
          <table:table-cell table:style-name="ce62" office:value-type="string">
            <text:p>-Transparentne</text:p>
            <text:p>-Skalowane co 1 ml</text:p>
          </table:table-cell>
          <table:table-cell table:style-name="ce62" office:value-type="string">
            <text:p>90 szt.</text:p>
          </table:table-cell>
          <table:table-cell table:style-name="ce62" office:value-type="float" office:value="1500">
            <text:p>15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">
          <table:table-cell table:style-name="ce62" office:value-type="float" office:value="19">
            <text:p>19</text:p>
          </table:table-cell>
          <table:table-cell table:style-name="ce67" office:value-type="string">
            <text:p><text:span text:style-name="T5">Koc Ratunkowy </text:span><text:span text:style-name="T7">Termiczny</text:span></text:p>
            <text:p><text:span text:style-name="T7">Srebrno-Złoty</text:span></text:p>
          </table:table-cell>
          <table:table-cell table:style-name="ce62" office:value-type="string">
            <text:p>min. 155 cm x min. 205 cm</text:p>
          </table:table-cell>
          <table:table-cell table:style-name="ce62" office:value-type="string">
            <text:p>-Opakowanie zbiorcze: max 20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540">
            <text:p>54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0">
            <text:p>20</text:p>
          </table:table-cell>
          <table:table-cell table:style-name="ce65" office:value-type="string">
            <text:p><text:span text:style-name="T5">Ochraniacze na Buty</text:span></text:p>
            <text:p>NIEjałowe</text:p>
            <text:p>Jednorazowe</text:p>
          </table:table-cell>
          <table:table-cell table:style-name="ce65" office:value-type="string">
            <text:p>min. 38 cm x min. 15 cm</text:p>
          </table:table-cell>
          <table:table-cell table:style-name="ce65" office:value-type="string">
            <text:p>-Materiał: Folia Polietylenowa</text:p>
            <text:p>lub Włóknina Polipropylenowa</text:p>
            <text:p>-Ściągane gumką</text:p>
          </table:table-cell>
          <table:table-cell table:style-name="ce65" office:value-type="string">
            <text:p>100 szt.</text:p>
          </table:table-cell>
          <table:table-cell table:style-name="ce65" office:value-type="float" office:value="300">
            <text:p>3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1">
            <text:p>21</text:p>
          </table:table-cell>
          <table:table-cell table:style-name="ce67" office:value-type="string">
            <text:p><text:span text:style-name="T5">Opaska Identyfikacyjna</text:span></text:p>
            <text:p><text:span text:style-name="T7">na Nadgarstek</text:span></text:p>
            <text:p><text:span text:style-name="T7">z Wkładaną Karteczką</text:span></text:p>
          </table:table-cell>
          <table:table-cell table:style-name="ce62" office:value-type="string">
            <text:p>Dla Dorosłych i Dzieci</text:p>
          </table:table-cell>
          <table:table-cell table:style-name="ce62" office:value-type="string">
            <text:p>-Opakowanie zbiorcze: max 200 szt.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50">
            <text:p>15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2">
            <text:p>22</text:p>
          </table:table-cell>
          <table:table-cell table:style-name="ce67" office:value-type="string">
            <text:p><text:span text:style-name="T5">Opaska Identyfikacyjna</text:span></text:p>
            <text:p><text:span text:style-name="T7">na Nadgarstek</text:span></text:p>
            <text:p><text:span text:style-name="T7">z Wkładaną Karteczką</text:span></text:p>
          </table:table-cell>
          <table:table-cell table:style-name="ce62" office:value-type="string">
            <text:p>Dla Noworodków</text:p>
          </table:table-cell>
          <table:table-cell table:style-name="ce62" office:value-type="string">
            <text:p>-Opakowanie zbiorcze: max 200 szt.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30">
            <text:p>3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23">
            <text:p>23</text:p>
          </table:table-cell>
          <table:table-cell table:style-name="ce62" office:value-type="string">
            <text:p><text:span text:style-name="T5">Osłony na Głowicę </text:span><text:span text:style-name="T5">USG</text:span></text:p>
            <text:p>Lateksowe, Pudrowane</text:p>
            <text:p><text:span text:style-name="T7">Jednorazowe</text:span></text:p>
          </table:table-cell>
          <table:table-cell table:style-name="ce62" office:value-type="string">
            <text:p>Średnica: min. 30 mm</text:p>
          </table:table-cell>
          <table:table-cell table:style-name="ce62" office:value-type="string">
            <text:p>-Opakowanie zbiorcze: max 200 szt.</text:p>
          </table:table-cell>
          <table:table-cell table:style-name="ce62" office:value-type="string">
            <text:p>144 szt.</text:p>
          </table:table-cell>
          <table:table-cell table:style-name="ce62" office:value-type="float" office:value="40">
            <text:p>4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4">
            <text:p>24</text:p>
          </table:table-cell>
          <table:table-cell table:style-name="ce62" office:value-type="string">
            <text:p><text:span text:style-name="T5">Ostrza 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10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Ostrzu</text:span></text:p>
            <text:p><text:span text:style-name="T7">-Kompatybilne z </text:span><text:span text:style-name="T7">trzonkiem nr 3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5">
            <text:p>5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5">
            <text:p>25</text:p>
          </table:table-cell>
          <table:table-cell table:style-name="ce62" office:value-type="string">
            <text:p><text:span text:style-name="T5">Ostrza 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11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Ostrzu</text:span></text:p>
            <text:p><text:span text:style-name="T7">-Kompatybilne z </text:span><text:span text:style-name="T7">trzonkiem nr 3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40">
            <text:p>4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6">
            <text:p>26</text:p>
          </table:table-cell>
          <table:table-cell table:style-name="ce62" office:value-type="string">
            <text:p><text:span text:style-name="T5">Ostrza 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15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Ostrzu</text:span></text:p>
            <text:p><text:span text:style-name="T7">-Kompatybilne z </text:span><text:span text:style-name="T7">trzonkiem nr 3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5">
            <text:p>5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7">
            <text:p>27</text:p>
          </table:table-cell>
          <table:table-cell table:style-name="ce62" office:value-type="string">
            <text:p><text:span text:style-name="T5">Ostrza 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22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Ostrzu</text:span></text:p>
            <text:p><text:span text:style-name="T7">-Kompatybilne z </text:span><text:span text:style-name="T7">trzonkiem nr 4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28">
            <text:p>28</text:p>
          </table:table-cell>
          <table:table-cell table:style-name="ce62" office:value-type="string">
            <text:p><text:span text:style-name="T5">Ostrza Chirurgiczne</text:span></text:p>
            <text:p><text:span text:style-name="T7">Jałowe</text:span></text:p>
            <text:p>Jednorazowe</text:p>
          </table:table-cell>
          <table:table-cell table:style-name="ce62" office:value-type="string">
            <text:p>Nr 24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Ostrzu</text:span></text:p>
            <text:p><text:span text:style-name="T7">-Kompatybilne z </text:span><text:span text:style-name="T7">trzonkiem nr 4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20">
            <text:p>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">
          <table:table-cell table:style-name="ce62" office:value-type="float" office:value="29">
            <text:p>29</text:p>
          </table:table-cell>
          <table:table-cell table:style-name="ce62" office:value-type="string">
            <text:p><text:span text:style-name="T12">Paski Wskaźnikowe pH</text:span></text:p>
            <text:p><text:span text:style-name="T13">Dopochwowe</text:span></text:p>
          </table:table-cell>
          <table:table-cell table:style-name="ce62" office:value-type="string">
            <text:p>Zakres: 4,0-7,0</text:p>
          </table:table-cell>
          <table:table-cell table:style-name="ce62" office:value-type="string">
            <text:p>-Opakowanie jednostkowe: max 100 szt.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6">
            <text:p>6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30">
            <text:p>30</text:p>
          </table:table-cell>
          <table:table-cell table:style-name="ce66" office:value-type="string">
            <text:p><text:span text:style-name="T5">Pęseta </text:span><text:span text:style-name="T6">Plastikowa</text:span><text:span text:style-name="T5"> </text:span><text:span text:style-name="T5">Anatomiczna Prosta</text:span></text:p>
            <text:p>Jałowa</text:p>
            <text:p>Jednorazowa</text:p>
          </table:table-cell>
          <table:table-cell table:style-name="ce62" office:value-type="string">
            <text:p>Długość: 12-14 cm</text:p>
          </table:table-cell>
          <table:table-cell table:style-name="ce62" office:value-type="string">
            <text:p>-Końcówka: Ząbkowana</text:p>
            <text:p>-Opakowanie zbiorcze: max 100 szt.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">
            <text:p>2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1">
            <text:p>31</text:p>
          </table:table-cell>
          <table:table-cell table:style-name="ce67" office:value-type="string">
            <text:p><text:span text:style-name="T5">Skalpele Chirurgiczne</text:span></text:p>
            <text:p><text:span text:style-name="T7">(Ostrza Chirurgiczne </text:span><text:span text:style-name="T6">z </text:span><text:span text:style-name="T6">Trzonkiem</text:span><text:span text:style-name="T7">)</text:span></text:p>
            <text:p><text:span text:style-name="T7">Jałowe</text:span></text:p>
            <text:p><text:span text:style-name="T7">Jednorazowe</text:span></text:p>
          </table:table-cell>
          <table:table-cell table:style-name="ce62" office:value-type="string">
            <text:p>Nr 10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2">
            <text:p>32</text:p>
          </table:table-cell>
          <table:table-cell table:style-name="ce67" office:value-type="string">
            <text:p><text:span text:style-name="T5">Skalpele Chirurgiczne</text:span></text:p>
            <text:p><text:span text:style-name="T7">(Ostrza Chirurgiczne </text:span><text:span text:style-name="T6">z </text:span><text:span text:style-name="T6">Trzonkiem</text:span><text:span text:style-name="T7">)</text:span></text:p>
            <text:p><text:span text:style-name="T5">Jałowe</text:span></text:p>
            <text:p><text:span text:style-name="T7">Jednorazowe</text:span></text:p>
          </table:table-cell>
          <table:table-cell table:style-name="ce62" office:value-type="string">
            <text:p>Nr 11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0">
            <text:p>3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3">
            <text:p>33</text:p>
          </table:table-cell>
          <table:table-cell table:style-name="ce67" office:value-type="string">
            <text:p><text:span text:style-name="T5">Skalpele Chirurgiczne</text:span></text:p>
            <text:p><text:span text:style-name="T7">(Ostrza Chirurgiczne </text:span><text:span text:style-name="T6">z </text:span><text:span text:style-name="T6">Trzonkiem</text:span><text:span text:style-name="T7">)</text:span></text:p>
            <text:p><text:span text:style-name="T5">Jałowe</text:span></text:p>
            <text:p><text:span text:style-name="T7">Jednorazowe</text:span></text:p>
          </table:table-cell>
          <table:table-cell table:style-name="ce62" office:value-type="string">
            <text:p>Nr 12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0">
            <text:p>3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4">
            <text:p>34</text:p>
          </table:table-cell>
          <table:table-cell table:style-name="ce67" office:value-type="string">
            <text:p><text:span text:style-name="T5">Skalpele Chirurgiczne</text:span></text:p>
            <text:p><text:span text:style-name="T7">(Ostrza Chirurgiczne </text:span><text:span text:style-name="T6">z </text:span><text:span text:style-name="T6">Trzonkiem</text:span><text:span text:style-name="T7">)</text:span></text:p>
            <text:p><text:span text:style-name="T7">Jałowe</text:span></text:p>
            <text:p><text:span text:style-name="T7">Jednorazowe</text:span></text:p>
          </table:table-cell>
          <table:table-cell table:style-name="ce62" office:value-type="string">
            <text:p>Nr 22</text:p>
          </table:table-cell>
          <table:table-cell table:style-name="ce62" office:value-type="string">
            <text:p>-<text:span text:style-name="T5">Stal Węglowa</text:span></text:p>
            <text:p><text:span text:style-name="T5">-Nr Ostrza i Nazwa </text:span><text:span text:style-name="T5">Producenta</text:span></text:p>
            <text:p><text:span text:style-name="T5">na każdym </text:span><text:span text:style-name="T6">Trzonku</text:span></text:p>
          </table:table-cell>
          <table:table-cell table:style-name="ce62" office:value-type="string">
            <text:p>10 szt.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4">
          <table:table-cell table:style-name="ce62" office:value-type="float" office:value="35">
            <text:p>35</text:p>
          </table:table-cell>
          <table:table-cell table:style-name="ce66" office:value-type="string">
            <text:p><text:span text:style-name="T5">Sonda Sengstakena-</text:span><text:span text:style-name="T5">Blakemorea</text:span></text:p>
            <text:p>typ 42</text:p>
            <text:p><text:span text:style-name="T11">Jałowy</text:span></text:p>
            <text:p>Jednorazowy</text:p>
          </table:table-cell>
          <table:table-cell table:style-name="ce67" office:value-type="string">
            <text:p><text:span text:style-name="T5">Rozmiar: 18F</text:span></text:p>
            <text:p><text:span text:style-name="T7">Długość Całkowita:</text:span></text:p>
            <text:p><text:span text:style-name="T7">min. 850 mm</text:span></text:p>
            <text:p><text:span text:style-name="T7">Balon Przełykowy-</text:span><text:span text:style-name="T7">Długość:</text:span></text:p>
            <text:p><text:span text:style-name="T7">140 mm</text:span></text:p>
            <text:p><text:span text:style-name="T7">Balon Żołądkowy-</text:span><text:span text:style-name="T7">Długość:</text:span></text:p>
            <text:p><text:span text:style-name="T7">60 mm</text:span></text:p>
          </table:table-cell>
          <table:table-cell table:style-name="ce62" office:value-type="string">
            <text:p>-Do hamowania krwawienia</text:p>
            <text:p>z żylaków przełyku</text:p>
            <text:p>-Linia RTG na całej długości</text:p>
          </table:table-cell>
          <table:table-cell table:style-name="ce62" office:value-type="string">
            <text:p>1 szt.</text:p>
          </table:table-cell>
          <table:table-cell table:style-name="ce62" office:value-type="float" office:value="3">
            <text:p>3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22">
          <table:table-cell table:style-name="ce62" office:value-type="float" office:value="36">
            <text:p>36</text:p>
          </table:table-cell>
          <table:table-cell table:style-name="ce62" office:value-type="string">
            <text:p><text:span text:style-name="T5">System Zamknięty do </text:span><text:span text:style-name="T5">Pobierania </text:span><text:span text:style-name="T6">Próbek</text:span></text:p>
            <text:p>z Drzewa Oskrzelowego</text:p>
            <text:p><text:span text:style-name="T5">z Kontrolą Siły Ssania</text:span></text:p>
            <text:p><text:span text:style-name="T7">Jałowy</text:span></text:p>
            <text:p><text:span text:style-name="T7">Jednorazowe</text:span></text:p>
          </table:table-cell>
          <table:table-cell table:style-name="ce62" office:value-type="string">
            <text:p>Pojemność: 20-30 ml</text:p>
          </table:table-cell>
          <table:table-cell table:style-name="ce62" office:value-type="string">
            <text:p>-Z dołączoną naklejką do wypełnienia</text:p>
            <text:p>-Kompatybilny z Cewnikami</text:p>
            <text:p>do Odsysania: min. CH 8-20</text:p>
            <text:p>-Skalowanie co 1 ml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37">
            <text:p>37</text:p>
          </table:table-cell>
          <table:table-cell table:style-name="ce62" office:value-type="string">
            <text:p><text:span text:style-name="T5">Szczoteczka </text:span><text:span text:style-name="T5">Cytologiczna</text:span></text:p>
            <text:p><text:span text:style-name="T6">typ Wachlarz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Długość całkowita:</text:p>
            <text:p>20 cm (+/- 2 cm)</text:p>
          </table:table-cell>
          <table:table-cell table:style-name="ce62" office:value-type="string">
            <text:p>-Bez lateksu</text:p>
          </table:table-cell>
          <table:table-cell table:style-name="ce62" office:value-type="string">
            <text:p>1 szt.</text:p>
          </table:table-cell>
          <table:table-cell table:style-name="ce62" office:value-type="float" office:value="800">
            <text:p>8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38">
            <text:p>38</text:p>
          </table:table-cell>
          <table:table-cell table:style-name="ce62" office:value-type="string">
            <text:p><text:span text:style-name="T5">Szkiełka Mikroskopowe</text:span></text:p>
            <text:p>z Matowym Polem do Opisu</text:p>
            <text:p>NIEjałowe</text:p>
          </table:table-cell>
          <table:table-cell table:style-name="ce62" office:value-type="string">
            <text:p>76 mm x 26 mm x 1 mm</text:p>
          </table:table-cell>
          <table:table-cell table:style-name="ce62" office:value-type="string">
            <text:p>-Szlifowane brzegi</text:p>
            <text:p>-Opakowanie jednostkowe: max 200 szt.</text:p>
          </table:table-cell>
          <table:table-cell table:style-name="ce62" office:value-type="string">
            <text:p>50 szt.</text:p>
          </table:table-cell>
          <table:table-cell table:style-name="ce62" office:value-type="float" office:value="60">
            <text:p>6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39">
            <text:p>39</text:p>
          </table:table-cell>
          <table:table-cell table:style-name="ce62" office:value-type="string">
            <text:p><text:span text:style-name="T5">Szpatułki </text:span><text:span text:style-name="T5">Laryngologiczne</text:span></text:p>
            <text:p><text:span text:style-name="T5">Drewniane</text:span></text:p>
            <text:p><text:span text:style-name="T7">Jednorazowe</text:span></text:p>
          </table:table-cell>
          <table:table-cell table:style-name="ce62" office:value-type="string">
            <text:p>min. 150 mm x min. 17 mm</text:p>
          </table:table-cell>
          <table:table-cell table:style-name="ce62" office:value-type="string">
            <text:p><text:span text:style-name="T20">-</text:span><text:span text:style-name="T6">Pakowane pojedynczo</text:span></text:p>
            <text:p><text:span text:style-name="T7">-Zaokrąglone brzegi i </text:span><text:span text:style-name="T7">krawędzie</text:span>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20">
            <text:p>12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40">
            <text:p>40</text:p>
          </table:table-cell>
          <table:table-cell table:style-name="ce62" office:value-type="string">
            <text:p><text:span text:style-name="T5">Worek do Lewatywy </text:span><text:span text:style-name="T6">z </text:span><text:span text:style-name="T6">Drenem</text:span></text:p>
            <text:p>Jednorazowy</text:p>
          </table:table-cell>
          <table:table-cell table:style-name="ce62" office:value-type="string">
            <text:p>Pojemność: min. 1500 ml</text:p>
            <text:p>Skalowany co min. 250 ml</text:p>
            <text:p>Długość drenu: min. 100 cm</text:p>
          </table:table-cell>
          <table:table-cell table:style-name="ce62" office:value-type="string">
            <text:p>-Dren z zaciskiem przesuwnym</text:p>
            <text:p>-Natłuszczona końcówka drenu zabezpieczona zatyczką</text:p>
          </table:table-cell>
          <table:table-cell table:style-name="ce62" office:value-type="string">
            <text:p>1 szt.</text:p>
          </table:table-cell>
          <table:table-cell table:style-name="ce62" office:value-type="float" office:value="2000">
            <text:p>20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9">
          <table:table-cell table:style-name="ce62" office:value-type="float" office:value="41">
            <text:p>41</text:p>
          </table:table-cell>
          <table:table-cell table:style-name="ce67" office:value-type="string">
            <text:p><text:span text:style-name="T5">Worek na Wymiociny</text:span></text:p>
            <text:p><text:span text:style-name="T6">z Kołnierzem</text:span></text:p>
            <text:p><text:span text:style-name="T7">Jednorazowy</text:span></text:p>
          </table:table-cell>
          <table:table-cell table:style-name="ce62" office:value-type="string">
            <text:p>Pojemność: min. 1500 ml</text:p>
            <text:p>Skalowany co min. 100 ml</text:p>
          </table:table-cell>
          <table:table-cell table:style-name="ce62" office:value-type="string">
            <text:p>-Funkcja: "Zakręć i Zaczep" pozwalająca na zamknięcie worka</text:p>
            <text:p>-Transparentny</text:p>
          </table:table-cell>
          <table:table-cell table:style-name="ce62" office:value-type="string">
            <text:p>1 szt.</text:p>
          </table:table-cell>
          <table:table-cell table:style-name="ce62" office:value-type="float" office:value="800">
            <text:p>8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2">
            <text:p>42</text:p>
          </table:table-cell>
          <table:table-cell table:style-name="ce68" office:value-type="string">
            <text:p><text:span text:style-name="T5">Wziernik </text:span><text:span text:style-name="T5">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6" office:value-type="string">
            <text:p>Rozmiar: L</text:p>
            <text:p>Szerokość: 30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3">
            <text:p>43</text:p>
          </table:table-cell>
          <table:table-cell table:style-name="ce68" office:value-type="string">
            <text:p><text:span text:style-name="T5">Wziernik </text:span><text:span text:style-name="T5">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M</text:p>
            <text:p>Szerokość: 26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2500">
            <text:p>25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4">
            <text:p>44</text:p>
          </table:table-cell>
          <table:table-cell table:style-name="ce68" office:value-type="string">
            <text:p><text:span text:style-name="T5">Wziernik </text:span><text:span text:style-name="T5">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6" office:value-type="string">
            <text:p>Rozmiar: S</text:p>
            <text:p>Szerokość: 24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500">
            <text:p>500</text:p>
          </table:table-cell>
          <table:table-cell table:style-name="ce62"/>
          <table:table-cell table:style-name="ce72"/>
          <table:table-cell table:style-name="ce62" table:number-columns-repeated="3"/>
          <table:table-cell table:number-columns-repeated="1013"/>
        </table:table-row>
        <table:table-row table:style-name="ro17">
          <table:table-cell table:style-name="ce62" office:value-type="float" office:value="45">
            <text:p>45</text:p>
          </table:table-cell>
          <table:table-cell table:style-name="ce68" office:value-type="string">
            <text:p><text:span text:style-name="T5">Wziernik </text:span><text:span text:style-name="T5">Ginekologiczny</text:span></text:p>
            <text:p><text:span text:style-name="T6">typ Cusco</text:span></text:p>
            <text:p><text:span text:style-name="T7">Jałowy</text:span></text:p>
            <text:p><text:span text:style-name="T7">Jednorazowy</text:span></text:p>
          </table:table-cell>
          <table:table-cell table:style-name="ce66" office:value-type="string">
            <text:p>Rozmiar: XS</text:p>
            <text:p>Szerokość: 20 mm</text:p>
          </table:table-cell>
          <table:table-cell table:style-name="ce62" office:value-type="string">
            <text:p>-Transparentny</text:p>
            <text:p>-<text:span text:style-name="T5">Barwny kod szpilki</text:span></text:p>
          </table:table-cell>
          <table:table-cell table:style-name="ce62" office:value-type="string">
            <text:p>1 szt.</text:p>
          </table:table-cell>
          <table:table-cell table:style-name="ce62" office:value-type="float" office:value="100">
            <text:p>10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62" office:value-type="float" office:value="46">
            <text:p>46</text:p>
          </table:table-cell>
          <table:table-cell table:style-name="ce68" office:value-type="string">
            <text:p><text:span text:style-name="T5">Wzierniki Uszne</text:span></text:p>
            <text:p><text:span text:style-name="T7">do Otoskopu </text:span><text:span text:style-name="T6">dla </text:span><text:span text:style-name="T6">Dorosłych</text:span></text:p>
            <text:p><text:span text:style-name="T7">Jednorazowe</text:span></text:p>
          </table:table-cell>
          <table:table-cell table:style-name="ce62" office:value-type="string">
            <text:p>Rozmiar: 4,0 mm</text:p>
          </table:table-cell>
          <table:table-cell table:style-name="ce62" office:value-type="string">
            <text:p>-Pasujące do Otoskopów:</text:p>
            <text:p>KaWe, Heine, Riester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0">
            <text:p>1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62" office:value-type="float" office:value="47">
            <text:p>47</text:p>
          </table:table-cell>
          <table:table-cell table:style-name="ce68" office:value-type="string">
            <text:p><text:span text:style-name="T5">Wzierniki Uszne</text:span></text:p>
            <text:p><text:span text:style-name="T7">do Otoskopu </text:span><text:span text:style-name="T6">dla Dzieci</text:span></text:p>
            <text:p><text:span text:style-name="T7">Jednorazowe</text:span></text:p>
          </table:table-cell>
          <table:table-cell table:style-name="ce62" office:value-type="string">
            <text:p>Rozmiar: 2,5 mm</text:p>
          </table:table-cell>
          <table:table-cell table:style-name="ce62" office:value-type="string">
            <text:p>-Pasujące do Otoskopów:</text:p>
            <text:p>KaWe, Heine, Riester</text:p>
          </table:table-cell>
          <table:table-cell table:style-name="ce62" office:value-type="string">
            <text:p>100 szt.</text:p>
          </table:table-cell>
          <table:table-cell table:style-name="ce62" office:value-type="float" office:value="10">
            <text:p>1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9">
          <table:table-cell table:style-name="ce62" office:value-type="float" office:value="48">
            <text:p>48</text:p>
          </table:table-cell>
          <table:table-cell table:style-name="ce67" office:value-type="string">
            <text:p><text:span text:style-name="T5">Zaciskacz do Pępowiny</text:span></text:p>
            <text:p><text:span text:style-name="T7">Jałowy</text:span></text:p>
            <text:p><text:span text:style-name="T7">Jednorazowy</text:span></text:p>
          </table:table-cell>
          <table:table-cell table:style-name="ce62" office:value-type="string">
            <text:p>Rozmiar: Uniwersalny</text:p>
          </table:table-cell>
          <table:table-cell table:style-name="ce62" office:value-type="string">
            <text:p>-Niepirogenny</text:p>
            <text:p>- <text:span text:style-name="T5">Podwójna blokada</text:span> zapobiegająca</text:p>
            <text:p>przypadkowemu otwarciu zaciskacza</text:p>
          </table:table-cell>
          <table:table-cell table:style-name="ce62" office:value-type="string">
            <text:p>1 szt.</text:p>
          </table:table-cell>
          <table:table-cell table:style-name="ce62" office:value-type="float" office:value="600">
            <text:p>600</text:p>
          </table:table-cell>
          <table:table-cell table:style-name="ce65"/>
          <table:table-cell table:style-name="ce73"/>
          <table:table-cell table:style-name="ce62"/>
          <table:table-cell table:style-name="ce65" table:number-columns-repeated="2"/>
          <table:table-cell table:number-columns-repeated="1013"/>
        </table:table-row>
        <table:table-row table:style-name="ro7">
          <table:table-cell table:style-name="Default" table:number-columns-repeated="7"/>
          <table:table-cell table:style-name="ce74" office:value-type="string">
            <text:p>SUMA:</text:p>
          </table:table-cell>
          <table:table-cell table:style-name="ce74" table:formula="of:=SUM([.I3:.I50])" office:value-type="float" office:value="0">
            <text:p>0</text:p>
          </table:table-cell>
          <table:table-cell table:style-name="Default" table:number-columns-repeated="3"/>
          <table:table-cell table:number-columns-repeated="1012"/>
        </table:table-row>
        <table:table-row table:style-name="ro7">
          <table:table-cell table:number-columns-repeated="7"/>
          <table:table-cell table:style-name="Default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69" office:value-type="string" table:number-columns-spanned="5" table:number-rows-spanned="1">
            <text:p><text:span text:style-name="T14">*** - UWAGA-</text:span><text:span text:style-name="T15">Do oferty </text:span><text:span text:style-name="T15">należy dołączyć próbki: </text:span><text:span text:style-name="T15">po 2 szt. do pozycji 14 i </text:span><text:span text:style-name="T15">15</text:span></text:p>
          </table:table-cell>
          <table:covered-table-cell table:number-columns-repeated="4"/>
          <table:table-cell table:number-columns-repeated="1017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5-Drogi Oddechowe i Zgłębniki" table:style-name="ta1">
        <table:table-column table:style-name="co9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75" office:value-type="string" table:number-columns-spanned="11" table:number-rows-spanned="1">
            <text:p>Część 5: Materiały Medyczne: 33140000-3, 33170000-2</text:p>
          </table:table-cell>
          <table:covered-table-cell table:number-columns-repeated="3" table:style-name="ce78"/>
          <table:covered-table-cell table:number-columns-repeated="7" table:style-name="ce84"/>
          <table:table-cell table:number-columns-repeated="1013"/>
        </table:table-row>
        <table:table-row table:style-name="ro2">
          <table:table-cell table:style-name="ce76" office:value-type="string">
            <text:p>L.p.</text:p>
          </table:table-cell>
          <table:table-cell table:style-name="ce79" office:value-type="string">
            <text:p>TYP PRODUKTU</text:p>
          </table:table-cell>
          <table:table-cell table:style-name="ce79" office:value-type="string">
            <text:p>WYMIARY</text:p>
          </table:table-cell>
          <table:table-cell table:style-name="ce79" office:value-type="string">
            <text:p>WYMAGANIA DOTYCZĄCE</text:p>
            <text:p>PRODUKTU</text:p>
          </table:table-cell>
          <table:table-cell table:style-name="ce76" office:value-type="string">
            <text:p>WIELKOŚĆ</text:p>
            <text:p>OPAKOWANIA</text:p>
          </table:table-cell>
          <table:table-cell table:style-name="ce76" office:value-type="string">
            <text:p>ILOŚĆ</text:p>
            <text:p>OPAKOWAŃ</text:p>
          </table:table-cell>
          <table:table-cell table:style-name="ce76" office:value-type="string">
            <text:p>PODMIOT ODPOWIEDZIALNY</text:p>
            <text:p>LUB PRODUCENT</text:p>
          </table:table-cell>
          <table:table-cell table:style-name="ce85" office:value-type="string">
            <text:p>CENA/OP.</text:p>
            <text:p><text:span text:style-name="T5">BRUTTO</text:span><text:span text:style-name="T7"> [ZŁ]</text:span></text:p>
          </table:table-cell>
          <table:table-cell table:style-name="ce76" office:value-type="string">
            <text:p>WARTOŚĆ</text:p>
            <text:p><text:span text:style-name="T5">BRUTTO</text:span> [ZŁ]</text:p>
          </table:table-cell>
          <table:table-cell table:style-name="ce76" office:value-type="string">
            <text:p>NUMER KATALOGOWY</text:p>
            <text:p>LUB NUMER "REF"</text:p>
          </table:table-cell>
          <table:table-cell table:style-name="ce76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77" office:value-type="float" office:value="1">
            <text:p>1</text:p>
          </table:table-cell>
          <table:table-cell table:style-name="ce80" office:value-type="string">
            <text:p><text:span text:style-name="T5">Cewnik</text:span></text:p>
            <text:p><text:span text:style-name="T6">do Kontrolowanego </text:span><text:span text:style-name="T6">Odsysania</text:span></text:p>
            <text:p><text:span text:style-name="T7">górnych dróg </text:span><text:span text:style-name="T7">oddechowych</text:span></text:p>
            <text:p><text:span text:style-name="T6">typ: Prosty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Rozmiar: CH 06</text:p>
            <text:p>Długość: min. 40 cm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<text:span text:style-name="T5">-„Zmrożona” </text:span><text:span text:style-name="T5">powierzchnia </text:span><text:span text:style-name="T5">zewnętrzna</text:span></text:p>
            <text:p><text:span text:style-name="T7">-Barwny kod łączników</text:span></text:p>
            <text:p><text:span text:style-name="T7">-2 otwory boczne </text:span><text:span text:style-name="T7">naprzeciwległe</text:span></text:p>
            <text:p><text:span text:style-name="T7">-Otwór centralny z </text:span><text:span text:style-name="T7">zaokrąglonymi </text:span><text:span text:style-name="T7">krawędziami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2">
            <text:p>2</text:p>
          </table:table-cell>
          <table:table-cell table:style-name="ce80" office:value-type="string">
            <text:p><text:span text:style-name="T5">Cewnik</text:span></text:p>
            <text:p><text:span text:style-name="T6">do Kontrolowanego </text:span><text:span text:style-name="T6">Odsysania</text:span></text:p>
            <text:p><text:span text:style-name="T7">górnych dróg </text:span><text:span text:style-name="T7">oddechowych</text:span></text:p>
            <text:p><text:span text:style-name="T6">typ: Prosty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Rozmiar: CH 08</text:p>
            <text:p><text:span text:style-name="T10">Długość: min. 40 cm</text:span>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<text:span text:style-name="T5">-„Zmrożona” </text:span><text:span text:style-name="T5">powierzchnia </text:span><text:span text:style-name="T5">zewnętrzna</text:span></text:p>
            <text:p><text:span text:style-name="T7">-Barwny kod łączników</text:span></text:p>
            <text:p><text:span text:style-name="T7">-2 otwory boczne </text:span><text:span text:style-name="T7">naprzeciwległe</text:span></text:p>
            <text:p><text:span text:style-name="T7">-Otwór centralny z </text:span><text:span text:style-name="T7">zaokrąglonymi </text:span><text:span text:style-name="T7">krawędziami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0">
            <text:p>2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">
            <text:p>3</text:p>
          </table:table-cell>
          <table:table-cell table:style-name="ce80" office:value-type="string">
            <text:p><text:span text:style-name="T5">Cewnik</text:span></text:p>
            <text:p><text:span text:style-name="T6">do Kontrolowanego </text:span><text:span text:style-name="T6">Odsysania</text:span></text:p>
            <text:p><text:span text:style-name="T7">górnych dróg </text:span><text:span text:style-name="T7">oddechowych</text:span></text:p>
            <text:p><text:span text:style-name="T6">typ: Prosty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Rozmiar: CH 10</text:p>
            <text:p><text:span text:style-name="T10">Długość: min. 50 cm</text:span>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<text:span text:style-name="T5">-„Zmrożona” </text:span><text:span text:style-name="T5">powierzchnia </text:span><text:span text:style-name="T5">zewnętrzna</text:span></text:p>
            <text:p><text:span text:style-name="T7">-Barwny kod łączników</text:span></text:p>
            <text:p><text:span text:style-name="T7">-2 otwory boczne </text:span><text:span text:style-name="T7">naprzeciwległe</text:span></text:p>
            <text:p><text:span text:style-name="T7">-Otwór centralny z </text:span><text:span text:style-name="T7">zaokrąglonymi </text:span><text:span text:style-name="T7">krawędziami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">
            <text:p>4</text:p>
          </table:table-cell>
          <table:table-cell table:style-name="ce80" office:value-type="string">
            <text:p><text:span text:style-name="T5">Cewnik </text:span><text:span text:style-name="T6">do Karmienia </text:span><text:span text:style-name="T6">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4</text:p>
            <text:p>Długość: min. 40 cm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zatyczek </text:span><text:span text:style-name="T5">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5">
            <text:p>5</text:p>
          </table:table-cell>
          <table:table-cell table:style-name="ce80" office:value-type="string">
            <text:p><text:span text:style-name="T5">Cewnik </text:span><text:span text:style-name="T6">do Karmienia </text:span><text:span text:style-name="T6">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5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zatyczek </text:span><text:span text:style-name="T5">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6">
            <text:p>6</text:p>
          </table:table-cell>
          <table:table-cell table:style-name="ce80" office:value-type="string">
            <text:p><text:span text:style-name="T5">Cewnik </text:span><text:span text:style-name="T6">do Karmienia </text:span><text:span text:style-name="T6">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6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zatyczek </text:span><text:span text:style-name="T5">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7">
            <text:p>7</text:p>
          </table:table-cell>
          <table:table-cell table:style-name="ce80" office:value-type="string">
            <text:p><text:span text:style-name="T5">Cewnik </text:span><text:span text:style-name="T6">do Karmienia </text:span><text:span text:style-name="T6">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08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zatyczek </text:span><text:span text:style-name="T5">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8">
            <text:p>8</text:p>
          </table:table-cell>
          <table:table-cell table:style-name="ce80" office:value-type="string">
            <text:p><text:span text:style-name="T5">Cewnik </text:span><text:span text:style-name="T6">do Karmienia </text:span><text:span text:style-name="T6">Niemowląt</text:span></text:p>
            <text:p>Skalowany co 1 cm</text:p>
            <text:p>z linią RTG</text:p>
            <text:p><text:span text:style-name="T7">Sterylny</text:span></text:p>
            <text:p>Jednorazowy</text:p>
          </table:table-cell>
          <table:table-cell table:style-name="ce77" office:value-type="string">
            <text:p>Rozmiar: CH 10</text:p>
            <text:p><text:span text:style-name="T10">Długość: min. 40 cm</text:span></text:p>
          </table:table-cell>
          <table:table-cell table:style-name="ce77" office:value-type="string">
            <text:p>-Wykonany z PVC, Bez Lateksu</text:p>
            <text:p>-„Zmrożona” powierzchnia zewnętrzna</text:p>
            <text:p><text:span text:style-name="T5">-Barwny kod zatyczek </text:span><text:span text:style-name="T5">Luer</text:span></text:p>
            <text:p><text:span text:style-name="T5">-</text:span><text:span text:style-name="T7">2 otwory boczne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9">
            <text:p>9</text:p>
          </table:table-cell>
          <table:table-cell table:style-name="ce80" office:value-type="string">
            <text:p><text:span text:style-name="T5">Cewnik/Wąsy</text:span></text:p>
            <text:p><text:span text:style-name="T5">do Podawania Tlenu </text:span><text:span text:style-name="T5">Przez Nos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: <text:span text:style-name="T6">Dla Dorosłych</text:span></text:p>
            <text:p>Długość: min. 200 cm</text:p>
          </table:table-cell>
          <table:table-cell table:style-name="ce77" office:value-type="string">
            <text:p>-Wykonany z PVC</text:p>
            <text:p>-Odporny na zagięcia, 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4000">
            <text:p>40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0">
            <text:p>10</text:p>
          </table:table-cell>
          <table:table-cell table:style-name="ce80" office:value-type="string">
            <text:p><text:span text:style-name="T5">Cewnik/Wąsy</text:span></text:p>
            <text:p><text:span text:style-name="T5">do Podawania Tlenu </text:span><text:span text:style-name="T5">Przez Nos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: <text:span text:style-name="T6">Dla Dzieci</text:span></text:p>
            <text:p>Długość: min. 200 cm</text:p>
          </table:table-cell>
          <table:table-cell table:style-name="ce77" office:value-type="string">
            <text:p>-Wykonany z PVC</text:p>
            <text:p>-Odporny na zagięcia, 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1">
            <text:p>11</text:p>
          </table:table-cell>
          <table:table-cell table:style-name="ce80" office:value-type="string">
            <text:p><text:span text:style-name="T5">Dren do Ssaka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 Drenu:</text:p>
            <text:p>CH 25 (+/- CH 01)</text:p>
            <text:p>Długość drenu:</text:p>
            <text:p><text:span text:style-name="T6">min. 210 cm</text:span></text:p>
          </table:table-cell>
          <table:table-cell table:style-name="ce77" office:value-type="string">
            <text:p>-Dren z 2 Łącznikami</text:p>
            <text:p>Antyzagięciowymi typu "Lejek"</text:p>
            <text:p><text:span text:style-name="T7">-Dren Odporny na </text:span><text:span text:style-name="T7">zagięcia, 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0">
            <text:p>10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2">
            <text:p>12</text:p>
          </table:table-cell>
          <table:table-cell table:style-name="ce80" office:value-type="string">
            <text:p><text:span text:style-name="T5">Dren do Ssaka</text:span></text:p>
            <text:p><text:span text:style-name="T7">Jałowy</text:span></text:p>
            <text:p><text:span text:style-name="T7">Jednorazowy</text:span></text:p>
          </table:table-cell>
          <table:table-cell table:style-name="ce80" office:value-type="string">
            <text:p>Rozmiar Drenu:</text:p>
            <text:p>CH 25 (+/- CH 01)</text:p>
            <text:p>Długość drenu:</text:p>
            <text:p><text:span text:style-name="T6">min. 300 cm</text:span></text:p>
          </table:table-cell>
          <table:table-cell table:style-name="ce77" office:value-type="string">
            <text:p>-Dren z 2 Łącznikami</text:p>
            <text:p>Antyzagięciowymi typu "Lejek"</text:p>
            <text:p><text:span text:style-name="T7">-Dren Odporny na </text:span><text:span text:style-name="T7">zagięcia, 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">
          <table:table-cell table:style-name="ce77" office:value-type="float" office:value="13">
            <text:p>13</text:p>
          </table:table-cell>
          <table:table-cell table:style-name="ce81" office:value-type="string">
            <text:p>Dren/Przedłużacz Tlenowy</text:p>
          </table:table-cell>
          <table:table-cell table:style-name="ce77" office:value-type="string">
            <text:p>Długość: min. 200 cm</text:p>
          </table:table-cell>
          <table:table-cell table:style-name="ce77" office:value-type="string">
            <text:p>-Wykonany z PVC</text:p>
            <text:p>-Odporny na zagięcia, 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0">
            <text:p>3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14">
            <text:p>14</text:p>
          </table:table-cell>
          <table:table-cell table:style-name="ce80" office:value-type="string">
            <text:p><text:span text:style-name="T5">Końcówka do </text:span><text:span text:style-name="T5">Odsysania</text:span></text:p>
            <text:p><text:span text:style-name="T5">Pola Operacyjnego</text:span></text:p>
            <text:p><text:span text:style-name="T5">typu Yankauer </text:span><text:span text:style-name="T5">Standard,</text:span></text:p>
            <text:p><text:span text:style-name="T5">zagięta z Kontrolą Siły </text:span><text:span text:style-name="T5">Ssania</text:span></text:p>
            <text:p><text:span text:style-name="T6">z Drenem!!!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 Końcówki:</text:p>
            <text:p>8 mm (+/- 1,5 mm)</text:p>
            <text:p>Rozmiar Drenu:</text:p>
            <text:p>CH 25 (+/- CH 01)</text:p>
            <text:p>Długość drenu:</text:p>
            <text:p>min. 210 cm</text:p>
          </table:table-cell>
          <table:table-cell table:style-name="ce77" office:value-type="string">
            <text:p>-Dren z 2 Łącznikami</text:p>
            <text:p>Antyzagięciowymi typu "Lejek"</text:p>
            <text:p><text:span text:style-name="T7">-Dren Odporny na </text:span><text:span text:style-name="T7">zagięcia, 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200">
            <text:p>12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15">
            <text:p>15</text:p>
          </table:table-cell>
          <table:table-cell table:style-name="ce80" office:value-type="string">
            <text:p><text:span text:style-name="T5">Łącznik Martwa </text:span><text:span text:style-name="T5">Przestrzeń</text:span></text:p>
            <text:p><text:span text:style-name="T6">z Kolankiem Gładki w </text:span><text:span text:style-name="T6">Środku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/>
            <text:p>Złącza: 15M-22M/15F</text:p>
            <text:p>Długość: 15 cm</text:p>
          </table:table-cell>
          <table:table-cell table:style-name="ce83" office:value-type="string">
            <text:p>-Zespolony złącznikiem kątowym</text:p>
            <text:p>podwójnie obrotowym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6">
            <text:p>16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80" office:value-type="string">
            <text:p>Rozmiar: 1</text:p>
            <text:p>Masa Ciała: do 5 kg</text:p>
            <text:p>Objętość mankietu: 4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7">
            <text:p>17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80" office:value-type="string">
            <text:p>Rozmiar: 1,5</text:p>
            <text:p>Masa Ciała: do 5-10 kg</text:p>
            <text:p>Objętość mankietu: 7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8">
            <text:p>18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2</text:p>
            <text:p>Masa Ciała: 10-20 kg</text:p>
            <text:p>Objętość mankietu: 1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19">
            <text:p>19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2,5</text:p>
            <text:p>Masa Ciała: 20-30 kg</text:p>
            <text:p>Objętość mankietu: 14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20">
            <text:p>20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3</text:p>
            <text:p>Masa Ciała: 30-50 kg</text:p>
            <text:p>Objętość mankietu: 2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21">
            <text:p>21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4</text:p>
            <text:p>Masa Ciała: 50-70 kg</text:p>
            <text:p>Objętość mankietu: 3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22">
            <text:p>22</text:p>
          </table:table-cell>
          <table:table-cell table:style-name="ce80" office:value-type="string">
            <text:p><text:span text:style-name="T5">Maska Krtaniowa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5</text:p>
            <text:p>Masa Ciała: 70-100 kg</text:p>
            <text:p>Objętość mankietu: 40 ml</text:p>
          </table:table-cell>
          <table:table-cell table:style-name="ce77" office:value-type="string">
            <text:p>-Barwny Kod Rozmiarów</text:p>
            <text:p>-Uniwersalny łącznik 15 mm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3">
            <text:p>23</text:p>
          </table:table-cell>
          <table:table-cell table:style-name="ce80" office:value-type="string">
            <text:p><text:span text:style-name="T5">Prowadnica do Rurek </text:span><text:span text:style-name="T5">Intubacyjnych</text:span></text:p>
            <text:p><text:span text:style-name="T7">Jałowa</text:span></text:p>
            <text:p><text:span text:style-name="T7">Jednorazowa</text:span></text:p>
          </table:table-cell>
          <table:table-cell table:style-name="ce80" office:value-type="string">
            <text:p>Średnica: 2,0 mm</text:p>
            <text:p>Długość: min. 230 mm</text:p>
          </table:table-cell>
          <table:table-cell table:style-name="ce77" office:value-type="string"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4">
            <text:p>24</text:p>
          </table:table-cell>
          <table:table-cell table:style-name="ce80" office:value-type="string">
            <text:p><text:span text:style-name="T5">Prowadnica do Rurek </text:span><text:span text:style-name="T5">Intubacyjnych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3,0-3,3 mm</text:p>
            <text:p>Długość: min. 340 mm</text:p>
          </table:table-cell>
          <table:table-cell table:style-name="ce77" office:value-type="string"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5">
            <text:p>25</text:p>
          </table:table-cell>
          <table:table-cell table:style-name="ce80" office:value-type="string">
            <text:p><text:span text:style-name="T5">Prowadnica do Rurek </text:span><text:span text:style-name="T5">Intubacyjnych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4,5-5,0 mm</text:p>
            <text:p>Długość: min. 350 mm</text:p>
          </table:table-cell>
          <table:table-cell table:style-name="ce77" office:value-type="string"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6">
            <text:p>26</text:p>
          </table:table-cell>
          <table:table-cell table:style-name="ce80" office:value-type="string">
            <text:p><text:span text:style-name="T5">Prowadnica Trudnych </text:span><text:span text:style-name="T5">Intubacji</text:span></text:p>
            <text:p><text:span text:style-name="T5">typu Bougie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3,3 mm</text:p>
            <text:p>Długość: min. 600 mm</text:p>
          </table:table-cell>
          <table:table-cell table:style-name="ce77" office:value-type="string">
            <text:p><text:span text:style-name="T7">-Skalowana co 1 cm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27">
            <text:p>27</text:p>
          </table:table-cell>
          <table:table-cell table:style-name="ce80" office:value-type="string">
            <text:p><text:span text:style-name="T5">Prowadnica Trudnych </text:span><text:span text:style-name="T5">Intubacji</text:span></text:p>
            <text:p><text:span text:style-name="T5">typu Bougie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Średnica: 5,0 mm</text:p>
            <text:p>Długość: min. 600 mm</text:p>
          </table:table-cell>
          <table:table-cell table:style-name="ce77" office:value-type="string">
            <text:p><text:span text:style-name="T7">-Skalowana co 1 cm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28">
            <text:p>28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2,0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29">
            <text:p>29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2,5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0">
            <text:p>30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3,0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1">
            <text:p>31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3,5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2">
            <text:p>32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0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3">
            <text:p>33</text:p>
          </table:table-cell>
          <table:table-cell table:style-name="ce80" office:value-type="string">
            <text:p><text:span text:style-name="T5">Rurka Intubacyjna</text:span></text:p>
            <text:p><text:span text:style-name="T6">BEZ Mankietu</text:span> Niskociśnieniowego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5</text:p>
          </table:table-cell>
          <table:table-cell table:style-name="ce77" office:value-type="string">
            <text:p>-<text:span text:style-name="T5">Typ Murphy</text:span></text:p>
            <text:p>-Wykonana z PVC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4">
            <text:p>34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3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5">
            <text:p>35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6">
            <text:p>36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4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7">
            <text:p>37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5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8">
            <text:p>38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5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39">
            <text:p>39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6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0">
            <text:p>40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6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1">
            <text:p>41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400">
            <text:p>4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2">
            <text:p>42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0">
            <text:p>5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3">
            <text:p>43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400">
            <text:p>4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4">
            <text:p>44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5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5">
          <table:table-cell table:style-name="ce77" office:value-type="float" office:value="45">
            <text:p>45</text:p>
          </table:table-cell>
          <table:table-cell table:style-name="ce80" office:value-type="string">
            <text:p><text:span text:style-name="T5">Rurka Intubacyjna</text:span></text:p>
            <text:p><text:span text:style-name="T6">z Mankietem </text:span><text:span text:style-name="T7">Niskociśnio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9,0</text:p>
          </table:table-cell>
          <table:table-cell table:style-name="ce77" office:value-type="string">
            <text:p>-<text:span text:style-name="T5">Typ Murphy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6">
            <text:p>46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</text:span><text:span text:style-name="T5">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0</text:p>
          </table:table-cell>
          <table:table-cell table:style-name="ce80" office:value-type="string">
            <text:p>-<text:span text:style-name="T5">Typ Murphy</text:span></text:p>
            <text:p><text:span text:style-name="T6">-Wzmocniona drutem </text:span><text:span text:style-name="T6">na całej długości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7">
            <text:p>47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</text:span><text:span text:style-name="T5">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7,5</text:p>
          </table:table-cell>
          <table:table-cell table:style-name="ce80" office:value-type="string">
            <text:p>-<text:span text:style-name="T5">Typ Murphy</text:span></text:p>
            <text:p><text:span text:style-name="T6">-Wzmocniona drutem </text:span><text:span text:style-name="T6">na całej długości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8">
            <text:p>48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</text:span><text:span text:style-name="T5">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0</text:p>
          </table:table-cell>
          <table:table-cell table:style-name="ce80" office:value-type="string">
            <text:p>-<text:span text:style-name="T5">Typ Murphy</text:span></text:p>
            <text:p><text:span text:style-name="T6">-Wzmocniona drutem </text:span><text:span text:style-name="T6">na całej długości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24">
          <table:table-cell table:style-name="ce77" office:value-type="float" office:value="49">
            <text:p>49</text:p>
          </table:table-cell>
          <table:table-cell table:style-name="ce80" office:value-type="string">
            <text:p><text:span text:style-name="T5">Rurka Intubacyjna </text:span><text:span text:style-name="T6">Zbrojona</text:span></text:p>
            <text:p><text:span text:style-name="T5">z Mankietem </text:span><text:span text:style-name="T5">Niskociśnioniowym</text:span></text:p>
            <text:p><text:span text:style-name="T5">i Prowadnicą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 I.D. [mm]: 8,5</text:p>
          </table:table-cell>
          <table:table-cell table:style-name="ce80" office:value-type="string">
            <text:p>-<text:span text:style-name="T5">Typ Murphy</text:span></text:p>
            <text:p><text:span text:style-name="T6">-Wzmocniona drutem </text:span><text:span text:style-name="T6">na całej długości</text:span></text:p>
            <text:p>-Wykonana z PVC <text:span text:style-name="T5">z </text:span><text:span text:style-name="T5">Mankietem</text:span></text:p>
            <text:p>-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Informacja o rozmiarze </text:span><text:span text:style-name="T7">rurki w min. 2 miejscach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">
            <text:p>5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0">
            <text:p>50</text:p>
          </table:table-cell>
          <table:table-cell table:style-name="ce80" office:value-type="string">
            <text:p><text:span text:style-name="T5">Rurka Tracheostomijna</text:span></text:p>
            <text:p><text:span text:style-name="T6">z Mankietem </text:span><text:span text:style-name="T6">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7,0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1">
            <text:p>51</text:p>
          </table:table-cell>
          <table:table-cell table:style-name="ce80" office:value-type="string">
            <text:p><text:span text:style-name="T5">Rurka Tracheostomijna</text:span></text:p>
            <text:p><text:span text:style-name="T6">z Mankietem </text:span><text:span text:style-name="T6">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7,5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2">
            <text:p>52</text:p>
          </table:table-cell>
          <table:table-cell table:style-name="ce80" office:value-type="string">
            <text:p><text:span text:style-name="T5">Rurka Tracheostomijna</text:span></text:p>
            <text:p><text:span text:style-name="T6">z Mankietem </text:span><text:span text:style-name="T6">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8,0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53">
            <text:p>53</text:p>
          </table:table-cell>
          <table:table-cell table:style-name="ce80" office:value-type="string">
            <text:p><text:span text:style-name="T5">Rurka Tracheostomijna</text:span></text:p>
            <text:p><text:span text:style-name="T6">z Mankietem </text:span><text:span text:style-name="T6">Niskociśnieniowym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8,5</text:p>
          </table:table-cell>
          <table:table-cell table:style-name="ce77" office:value-type="string">
            <text:p>-Wykonana z PVC</text:p>
            <text:p><text:span text:style-name="T7">-</text:span><text:span text:style-name="T5">Linia RTG na całej </text:span><text:span text:style-name="T5">długości rurki</text:span></text:p>
            <text:p><text:span text:style-name="T7">-Łącznik 15 mm zgodny </text:span><text:span text:style-name="T7">z ISO 5356-1</text:span>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">
            <text:p>1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4">
            <text:p>54</text:p>
          </table:table-cell>
          <table:table-cell table:style-name="ce80" office:value-type="string">
            <text:p><text:span text:style-name="T5">Rurka Ustno-Gardłowa </text:span><text:span text:style-name="T5">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000</text:p>
            <text:p>Długość: 4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5">
            <text:p>55</text:p>
          </table:table-cell>
          <table:table-cell table:style-name="ce80" office:value-type="string">
            <text:p><text:span text:style-name="T5">Rurka Ustno-Gardłowa </text:span><text:span text:style-name="T5">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00</text:p>
            <text:p>Długość: 5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6">
            <text:p>56</text:p>
          </table:table-cell>
          <table:table-cell table:style-name="ce80" office:value-type="string">
            <text:p><text:span text:style-name="T5">Rurka Ustno-Gardłowa </text:span><text:span text:style-name="T5">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0</text:p>
            <text:p>Długość: 6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7">
            <text:p>57</text:p>
          </table:table-cell>
          <table:table-cell table:style-name="ce80" office:value-type="string">
            <text:p><text:span text:style-name="T5">Rurka Ustno-Gardłowa </text:span><text:span text:style-name="T5">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1</text:p>
            <text:p>Długość: 7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8">
            <text:p>58</text:p>
          </table:table-cell>
          <table:table-cell table:style-name="ce80" office:value-type="string">
            <text:p><text:span text:style-name="T5">Rurka Ustno-Gardłowa </text:span><text:span text:style-name="T5">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2</text:p>
            <text:p>Długość: 8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59">
            <text:p>59</text:p>
          </table:table-cell>
          <table:table-cell table:style-name="ce80" office:value-type="string">
            <text:p><text:span text:style-name="T5">Rurka Ustno-Gardłowa </text:span><text:span text:style-name="T5">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3</text:p>
            <text:p>Długość: 9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60">
            <text:p>60</text:p>
          </table:table-cell>
          <table:table-cell table:style-name="ce80" office:value-type="string">
            <text:p><text:span text:style-name="T5">Rurka Ustno-Gardłowa </text:span><text:span text:style-name="T5">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4</text:p>
            <text:p>Długość: 10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9">
          <table:table-cell table:style-name="ce77" office:value-type="float" office:value="61">
            <text:p>61</text:p>
          </table:table-cell>
          <table:table-cell table:style-name="ce80" office:value-type="string">
            <text:p><text:span text:style-name="T5">Rurka Ustno-Gardłowa </text:span><text:span text:style-name="T5">Guedel</text:span></text:p>
            <text:p><text:span text:style-name="T7">Jałowa</text:span></text:p>
            <text:p><text:span text:style-name="T7">Jednorazowa</text:span></text:p>
          </table:table-cell>
          <table:table-cell table:style-name="ce77" office:value-type="string">
            <text:p>Rozmiar: 5</text:p>
            <text:p>Długość: 110 mm</text:p>
          </table:table-cell>
          <table:table-cell table:style-name="ce77" office:value-type="string">
            <text:p>-Barwny Kod Rozmiarów</text:p>
            <text:p><text:span text:style-name="T7">-Bez Lateksu</text:span></text:p>
          </table:table-cell>
          <table:table-cell table:style-name="ce77" office:value-type="string">
            <text:p>1 szt.</text:p>
          </table:table-cell>
          <table:table-cell table:style-name="ce77" office:value-type="float" office:value="50">
            <text:p>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2">
            <text:p>62</text:p>
          </table:table-cell>
          <table:table-cell table:style-name="ce80" office:value-type="string">
            <text:p><text:span text:style-name="T5">Wymiennik Ciepła i </text:span><text:span text:style-name="T5">Wilgoci </text:span></text:p>
            <text:p><text:span text:style-name="T6">"Sztuczny Nos"</text:span></text:p>
            <text:p><text:span text:style-name="T7">Jałowy</text:span></text:p>
            <text:p><text:span text:style-name="T7">Jednorazowy</text:span></text:p>
          </table:table-cell>
          <table:table-cell table:style-name="ce77" office:value-type="string">
            <text:p>Łącznik 15 mm</text:p>
          </table:table-cell>
          <table:table-cell table:style-name="ce77" office:value-type="string">
            <text:p>-2 filtry</text:p>
            <text:p>-Łącznik do podłączania tlenu</text:p>
            <text:p>-Port do odsysania</text:p>
            <text:p>-Bez Lateksu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3">
            <text:p>63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08</text:p>
            <text:p><text:span text:style-name="T21">Długość: 100 cm (+/- 5 </text:span><text:span text:style-name="T21">cm)</text:span>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4">
            <text:p>64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0</text:p>
            <text:p><text:span text:style-name="T21">Długość: 100 cm (+/- 5 </text:span><text:span text:style-name="T21">cm)</text:span>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5">
            <text:p>65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2</text:p>
            <text:p><text:span text:style-name="T21">Długość: 100 cm (+/- 5 </text:span><text:span text:style-name="T21">cm)</text:span>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">
            <text:p>20</text:p>
          </table:table-cell>
          <table:table-cell table:style-name="ce77"/>
          <table:table-cell table:style-name="ce86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6">
            <text:p>66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4</text:p>
            <text:p><text:span text:style-name="T21">Długość: 100 cm (+/- 5 </text:span><text:span text:style-name="T21">cm)</text:span>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100">
            <text:p>1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7">
            <text:p>67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6</text:p>
            <text:p><text:span text:style-name="T21">Długość: 100 cm (+/- 5 </text:span><text:span text:style-name="T21">cm)</text:span>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0">
            <text:p>200</text:p>
          </table:table-cell>
          <table:table-cell table:style-name="ce77"/>
          <table:table-cell table:style-name="ce86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8">
            <text:p>68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18</text:p>
            <text:p><text:span text:style-name="T21">Długość: 100 cm (+/- 5 </text:span><text:span text:style-name="T21">cm)</text:span>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200">
            <text:p>20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69">
            <text:p>69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20</text:p>
            <text:p><text:span text:style-name="T21">Długość: 100 cm (+/- 5 </text:span><text:span text:style-name="T21">cm)</text:span>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150">
            <text:p>15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17">
          <table:table-cell table:style-name="ce77" office:value-type="float" office:value="70">
            <text:p>70</text:p>
          </table:table-cell>
          <table:table-cell table:style-name="ce80" office:value-type="string">
            <text:p><text:span text:style-name="T5">Zgłębnik Żołądkowy</text:span></text:p>
            <text:p><text:span text:style-name="T5">(Sonda Rylea)</text:span></text:p>
            <text:p><text:span text:style-name="T7">Sterylny</text:span></text:p>
            <text:p>Jednorazowy</text:p>
          </table:table-cell>
          <table:table-cell table:style-name="ce82" office:value-type="string">
            <text:p>Rozmiar: CH 22</text:p>
            <text:p>Długość: 100 cm (+/- 5 cm)</text:p>
          </table:table-cell>
          <table:table-cell table:style-name="ce77" office:value-type="string">
            <text:p><text:span text:style-name="T7">-Wykonany z PVC, Bez </text:span><text:span text:style-name="T7">Lateksu</text:span></text:p>
            <text:p>-Barwny kod łącznika</text:p>
          </table:table-cell>
          <table:table-cell table:style-name="ce77" office:value-type="string">
            <text:p>1 szt.</text:p>
          </table:table-cell>
          <table:table-cell table:style-name="ce77" office:value-type="float" office:value="30">
            <text:p>30</text:p>
          </table:table-cell>
          <table:table-cell table:style-name="ce77"/>
          <table:table-cell table:style-name="ce85"/>
          <table:table-cell table:style-name="ce7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72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-Drogi Oddechowe-Anestezjologia" table:style-name="ta1">
        <table:table-column table:style-name="co9" table:default-cell-style-name="ce36"/>
        <table:table-column table:style-name="co32" table:default-cell-style-name="ce36"/>
        <table:table-column table:style-name="co10" table:default-cell-style-name="ce36"/>
        <table:table-column table:style-name="co3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87" office:value-type="string" table:number-columns-spanned="11" table:number-rows-spanned="1">
            <text:p>Część 6: Materiały Medyczne: 33140000-3, 33170000-2</text:p>
          </table:table-cell>
          <table:covered-table-cell table:number-columns-repeated="3" table:style-name="ce90"/>
          <table:covered-table-cell table:number-columns-repeated="7" table:style-name="ce99"/>
          <table:table-cell table:number-columns-repeated="1013"/>
        </table:table-row>
        <table:table-row table:style-name="ro2">
          <table:table-cell table:style-name="ce88" office:value-type="string">
            <text:p>L.p.</text:p>
          </table:table-cell>
          <table:table-cell table:style-name="ce91" office:value-type="string">
            <text:p>TYP PRODUKTU</text:p>
          </table:table-cell>
          <table:table-cell table:style-name="ce91" office:value-type="string">
            <text:p>WYMIARY</text:p>
          </table:table-cell>
          <table:table-cell table:style-name="ce91" office:value-type="string">
            <text:p>WYMAGANIA DOTYCZĄCE</text:p>
            <text:p>PRODUKTU</text:p>
          </table:table-cell>
          <table:table-cell table:style-name="ce88" office:value-type="string">
            <text:p>WIELKOŚĆ</text:p>
            <text:p>OPAKOWANIA</text:p>
          </table:table-cell>
          <table:table-cell table:style-name="ce88" office:value-type="string">
            <text:p>ILOŚĆ</text:p>
            <text:p>OPAKOWAŃ</text:p>
          </table:table-cell>
          <table:table-cell table:style-name="ce88" office:value-type="string">
            <text:p>PODMIOT ODPOWIEDZIALNY</text:p>
            <text:p>LUB PRODUCENT</text:p>
          </table:table-cell>
          <table:table-cell table:style-name="ce100" office:value-type="string">
            <text:p>CENA/OP.</text:p>
            <text:p><text:span text:style-name="T5">BRUTTO</text:span><text:span text:style-name="T7"> [ZŁ]</text:span></text:p>
          </table:table-cell>
          <table:table-cell table:style-name="ce88" office:value-type="string">
            <text:p>WARTOŚĆ</text:p>
            <text:p><text:span text:style-name="T5">BRUTTO</text:span> [ZŁ]</text:p>
          </table:table-cell>
          <table:table-cell table:style-name="ce88" office:value-type="string">
            <text:p>NUMER KATALOGOWY</text:p>
            <text:p>LUB NUMER "REF"</text:p>
          </table:table-cell>
          <table:table-cell table:style-name="ce88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89" office:value-type="float" office:value="1">
            <text:p>1</text:p>
          </table:table-cell>
          <table:table-cell table:style-name="ce92" office:value-type="string">
            <text:p><text:span text:style-name="T5">Resuscytator Ręczny</text:span></text:p>
            <text:p><text:span text:style-name="T5">z Rezerwuarem Tlenu</text:span></text:p>
            <text:p>NIEjałowy</text:p>
            <text:p>Jednorazowy</text:p>
          </table:table-cell>
          <table:table-cell table:style-name="ce96" office:value-type="string">
            <text:p><text:span text:style-name="T5">Dla Noworodków</text:span></text:p>
            <text:p><text:span text:style-name="T7">Worek Samorozprężalny: </text:span><text:span text:style-name="T7">280 ml</text:span></text:p>
            <text:p><text:span text:style-name="T7">Rezerwuar Tlenu: 500 ml</text:span></text:p>
            <text:p><text:span text:style-name="T7">Dren Tlenowy: min. 2 m</text:span></text:p>
          </table:table-cell>
          <table:table-cell table:style-name="ce89" office:value-type="string">
            <text:p>-Skład Zestawu: Worek samorozprężalny,</text:p>
            <text:p>Rezerwuar tlenowy z Drenem, 2 maski</text:p>
            <text:p><text:span text:style-name="T11">w rozmiarach: Nr 0 i Nr 1</text:span></text:p>
            <text:p>z Nadmuchiwanym Kołnierzem.</text:p>
          </table:table-cell>
          <table:table-cell table:style-name="ce89" office:value-type="string">
            <text:p>1 zestaw</text:p>
          </table:table-cell>
          <table:table-cell table:style-name="ce89" office:value-type="float" office:value="3">
            <text:p>3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17">
          <table:table-cell table:style-name="ce89" office:value-type="float" office:value="2">
            <text:p>2</text:p>
          </table:table-cell>
          <table:table-cell table:style-name="ce92" office:value-type="string">
            <text:p><text:span text:style-name="T5">Resuscytator Ręczny</text:span></text:p>
            <text:p><text:span text:style-name="T5">z Rezerwuarem Tlenu</text:span></text:p>
            <text:p>NIEjałowy</text:p>
            <text:p>Jednorazowy</text:p>
          </table:table-cell>
          <table:table-cell table:style-name="ce96" office:value-type="string">
            <text:p><text:span text:style-name="T5">Dla Dzieci</text:span></text:p>
            <text:p><text:span text:style-name="T7">Worek Samorozprężalny: </text:span><text:span text:style-name="T7">500 ml</text:span></text:p>
            <text:p><text:span text:style-name="T7">Rezerwuar Tlenu: 2500 </text:span><text:span text:style-name="T7">ml</text:span></text:p>
            <text:p><text:span text:style-name="T7">Dren Tlenowy: min. 2 m</text:span></text:p>
          </table:table-cell>
          <table:table-cell table:style-name="ce89" office:value-type="string">
            <text:p>-Skład Zestawu: Worek samorozprężalny,</text:p>
            <text:p>Rezerwuar tlenowy z Drenem, 2 maski</text:p>
            <text:p><text:span text:style-name="T11">w rozmiarach: Nr 2 i Nr 3</text:span></text:p>
            <text:p>z Nadmuchiwanym Kołnierzem.</text:p>
          </table:table-cell>
          <table:table-cell table:style-name="ce89" office:value-type="string">
            <text:p>1 zestaw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17">
          <table:table-cell table:style-name="ce89" office:value-type="float" office:value="3">
            <text:p>3</text:p>
          </table:table-cell>
          <table:table-cell table:style-name="ce92" office:value-type="string">
            <text:p><text:span text:style-name="T5">Resuscytator Ręczny</text:span></text:p>
            <text:p><text:span text:style-name="T5">z Rezerwuarem Tlenu</text:span></text:p>
            <text:p>NIEjałowy</text:p>
            <text:p>Jednorazowy</text:p>
          </table:table-cell>
          <table:table-cell table:style-name="ce96" office:value-type="string">
            <text:p><text:span text:style-name="T5">Dla Dorosłych</text:span></text:p>
            <text:p><text:span text:style-name="T7">Worek Samorozprężalny: </text:span><text:span text:style-name="T7">1600 ml</text:span></text:p>
            <text:p><text:span text:style-name="T7">Rezerwuar Tlenu: 2500 </text:span><text:span text:style-name="T7">ml</text:span></text:p>
            <text:p><text:span text:style-name="T7">Dren Tlenowy: min. 2 m</text:span></text:p>
          </table:table-cell>
          <table:table-cell table:style-name="ce89" office:value-type="string">
            <text:p>-Skład Zestawu: Worek samorozprężalny,</text:p>
            <text:p>Rezerwuar tlenowy z Drenem, 2 maski</text:p>
            <text:p><text:span text:style-name="T11">w rozmiarach: Nr 4 i Nr 5</text:span></text:p>
            <text:p>z Nadmuchiwanym Kołnierzem.</text:p>
          </table:table-cell>
          <table:table-cell table:style-name="ce89" office:value-type="string">
            <text:p>1 zestaw</text:p>
          </table:table-cell>
          <table:table-cell table:style-name="ce89" office:value-type="float" office:value="300">
            <text:p>3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5">
          <table:table-cell table:style-name="ce89" office:value-type="float" office:value="4">
            <text:p>4</text:p>
          </table:table-cell>
          <table:table-cell table:style-name="ce89" office:value-type="string">
            <text:p><text:span text:style-name="T5">Filtr Elektrostatyczny</text:span> Oddechowy</text:p>
            <text:p>Bakteryjno-Wirusowy <text:span text:style-name="T5">z </text:span><text:span text:style-name="T5">HME</text:span></text:p>
            <text:p>(z Wymiennikiem Ciepła i Wilgoci)</text:p>
            <text:p><text:span text:style-name="T5">i Portem CO2</text:span></text:p>
            <text:p><text:span text:style-name="T5">min. Biologicznie </text:span><text:span text:style-name="T5">Czysty</text:span></text:p>
            <text:p>Jednorazowy</text:p>
          </table:table-cell>
          <table:table-cell table:style-name="ce96" office:value-type="string">
            <text:p><text:span text:style-name="T5">Dla Dorosłych</text:span></text:p>
            <text:p><text:span text:style-name="T7">VT (Objętość </text:span><text:span text:style-name="T7">Oddechowa):</text:span></text:p>
            <text:p><text:span text:style-name="T7">300-1500 ml</text:span></text:p>
            <text:p><text:span text:style-name="T7">VD (Przestrzeń Martwa):</text:span></text:p>
            <text:p><text:span text:style-name="T7">45 ml</text:span></text:p>
          </table:table-cell>
          <table:table-cell table:style-name="ce89" office:value-type="string">
            <text:p>-Do stosowania w układach oddechowych</text:p>
            <text:p>i anestetycznych</text:p>
            <text:p>-Okrągły, Skuteczność filtracji: min. 99,999%</text:p>
          </table:table-cell>
          <table:table-cell table:style-name="ce89" office:value-type="string">
            <text:p>1 szt.</text:p>
          </table:table-cell>
          <table:table-cell table:style-name="ce89" office:value-type="float" office:value="3000">
            <text:p>30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5">
            <text:p>5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0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6">
            <text:p>6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1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7">
            <text:p>7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2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20">
            <text:p>2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8">
            <text:p>8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3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700">
            <text:p>7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9">
            <text:p>9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4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400">
            <text:p>4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0">
            <text:p>10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cIntosh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5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20">
            <text:p>2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1">
            <text:p>11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00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2">
            <text:p>12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0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3">
            <text:p>13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1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4">
            <text:p>14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2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5">
            <text:p>15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3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6">
          <table:table-cell table:style-name="ce89" office:value-type="float" office:value="16">
            <text:p>16</text:p>
          </table:table-cell>
          <table:table-cell table:style-name="ce93" office:value-type="string">
            <text:p><text:span text:style-name="T5">Łyżka do </text:span><text:span text:style-name="T5">Laryngoskopu</text:span></text:p>
            <text:p><text:span text:style-name="T6">typ MiLLer</text:span></text:p>
            <text:p>Światłowodowa</text:p>
            <text:p>min. Czysta Mikrobiologicznie</text:p>
            <text:p>Jednorazowa</text:p>
          </table:table-cell>
          <table:table-cell table:style-name="ce89" office:value-type="string">
            <text:p>Rozmiar: 4</text:p>
          </table:table-cell>
          <table:table-cell table:style-name="ce97" office:value-type="string">
            <text:p>-Wykonana ze stali nierdzewnej</text:p>
            <text:p>-Powierzchnia antyrefleksyjna</text:p>
            <text:p>-Kompatybilna z rękojeściami</text:p>
            <text:p>w standardzie ISO 7376</text:p>
            <text:p>-Stopka mocująca z tworzywa sztucznego</text:p>
            <text:p><text:span text:style-name="T25">połączona z łyżką </text:span><text:span text:style-name="T25">wspawanym wewnątrz </text:span><text:span text:style-name="T25">hakiem</text:span></text:p>
            <text:p><text:span text:style-name="T25">ze stali nierdzewnej </text:span><text:span text:style-name="T25">widocznym na zewnątrz</text:span></text:p>
            <text:p><text:span text:style-name="T25">-Mocowanie łyżki w </text:span><text:span text:style-name="T25">rękojeści</text:span></text:p>
            <text:p><text:span text:style-name="T25">sprężynowym </text:span><text:span text:style-name="T25">zatrzaskiem</text:span></text:p>
            <text:p><text:span text:style-name="T25">kulkowym w postaci 2 </text:span><text:span text:style-name="T25">kulek stabilizujących</text:span></text:p>
            <text:p><text:span text:style-name="T25">oraz metalowym hakiem </text:span><text:span text:style-name="T25">wewnątrz stopki</text:span></text:p>
            <text:p><text:span text:style-name="T25">-Łyżka przetestowana </text:span><text:span text:style-name="T25">pod kątem wytrzymałości</text:span></text:p>
            <text:p><text:span text:style-name="T25">w połączeniu z </text:span><text:span text:style-name="T25">rękojeścią siłą nacisku </text:span><text:span text:style-name="T25">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Światłowód osłonięty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10">
            <text:p>1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3">
          <table:table-cell table:style-name="ce89" office:value-type="float" office:value="17">
            <text:p>17</text:p>
          </table:table-cell>
          <table:table-cell table:style-name="ce92" office:value-type="string">
            <text:p><text:span text:style-name="T5">Rękojeść do </text:span><text:span text:style-name="T5">Laryngoskopu</text:span></text:p>
            <text:p>z Baterią i Źródłem Światła LED</text:p>
            <text:p><text:span text:style-name="T22">min. Czysta </text:span><text:span text:style-name="T22">Mikrobiologicznie</text:span></text:p>
            <text:p><text:span text:style-name="T22">Jednorazowa</text:span></text:p>
          </table:table-cell>
          <table:table-cell table:style-name="ce89" office:value-type="string">
            <text:p>Rozmiar: <text:span text:style-name="T6">Standardowa</text:span></text:p>
          </table:table-cell>
          <table:table-cell table:style-name="ce97" office:value-type="string">
            <text:p>-Metalowa z podłużnymi frezami zakończona</text:p>
            <text:p>zakrętką z tworzywa sztucznego</text:p>
            <text:p>-Możliwość szybkiego usunięcia baterii</text:p>
            <text:p>-Kompatybilna z Łyżkami w standardzie ISO 7376</text:p>
            <text:p><text:span text:style-name="T25">-Rękojeść przetestowana </text:span><text:span text:style-name="T25">pod kątem wytrzymałości</text:span></text:p>
            <text:p><text:span text:style-name="T25">w połączeniu z Łyżką siłą </text:span><text:span text:style-name="T25">nacisku 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200">
            <text:p>2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3">
          <table:table-cell table:style-name="ce89" office:value-type="float" office:value="18">
            <text:p>18</text:p>
          </table:table-cell>
          <table:table-cell table:style-name="ce94" office:value-type="string">
            <text:p><text:span text:style-name="T5">Rękojeść do </text:span><text:span text:style-name="T5">Laryngoskopu</text:span></text:p>
            <text:p>z Baterią i Źródłem Światła LED</text:p>
            <text:p><text:span text:style-name="T22">min. Czysta </text:span><text:span text:style-name="T22">Mikrobiologicznie</text:span></text:p>
            <text:p><text:span text:style-name="T22">Jednorazowa</text:span></text:p>
          </table:table-cell>
          <table:table-cell table:style-name="ce89" office:value-type="string">
            <text:p>Rozmiar: <text:span text:style-name="T6">Krótka</text:span></text:p>
          </table:table-cell>
          <table:table-cell table:style-name="ce97" office:value-type="string">
            <text:p>-Metalowa z podłużnymi frezami zakończona</text:p>
            <text:p>zakrętką z tworzywa sztucznego</text:p>
            <text:p>-Możliwość szybkiego usunięcia baterii</text:p>
            <text:p>-Kompatybilna z Łyżkami w standardzie ISO 7376</text:p>
            <text:p><text:span text:style-name="T25">-Rękojeść przetestowana </text:span><text:span text:style-name="T25">pod kątem wytrzymałości</text:span></text:p>
            <text:p><text:span text:style-name="T25">w połączeniu z Łyżką siłą </text:span><text:span text:style-name="T25">nacisku 20 kg</text:span></text:p>
            <text:p><text:span text:style-name="T25">(Oświadczeniem </text:span><text:span text:style-name="T25">producenta-załączyć do </text:span><text:span text:style-name="T25">oferty)</text:span></text:p>
            <text:p><text:span text:style-name="T25">-Na opakowaniu </text:span><text:span text:style-name="T25">jednostkowym </text:span><text:span text:style-name="T25">umieszczone:</text:span></text:p>
            <text:p><text:span text:style-name="T25">Data Ważności i Seria</text:span></text:p>
          </table:table-cell>
          <table:table-cell table:style-name="ce89" office:value-type="string">
            <text:p>1 szt.</text:p>
          </table:table-cell>
          <table:table-cell table:style-name="ce89" office:value-type="float" office:value="30">
            <text:p>3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22">
          <table:table-cell table:style-name="ce89" office:value-type="float" office:value="19">
            <text:p>19</text:p>
          </table:table-cell>
          <table:table-cell table:style-name="ce95" office:value-type="string">
            <text:p><text:span text:style-name="T23">Obwód Oddechowy</text:span></text:p>
            <text:p><text:span text:style-name="T24">do Aparatu do </text:span><text:span text:style-name="T24">Znieczulenia</text:span></text:p>
            <text:p><text:span text:style-name="T24">Dwururowy, Rozciągany,</text:span></text:p>
            <text:p><text:span text:style-name="T24">Karbowany</text:span></text:p>
            <text:p><text:span text:style-name="T24">Jednorazowy</text:span></text:p>
          </table:table-cell>
          <table:table-cell table:style-name="ce96" office:value-type="string">
            <text:p><text:span text:style-name="T5">Dla Dorosłych</text:span></text:p>
            <text:p><text:span text:style-name="T7">Średnica Wewnętrzna: </text:span><text:span text:style-name="T7">22 mm</text:span></text:p>
            <text:p><text:span text:style-name="T7">Długość: 90-300 cm (+/- </text:span><text:span text:style-name="T7">10 cm)</text:span></text:p>
            <text:p><text:span text:style-name="T7">Dodatkowa Rura: 150 </text:span><text:span text:style-name="T7">cm</text:span></text:p>
            <text:p><text:span text:style-name="T7">Worek Oddechowy: 2 L</text:span></text:p>
          </table:table-cell>
          <table:table-cell table:style-name="ce98" office:value-type="string">
            <text:p>-Bodowa: 2 rozciągliwe ramiona,</text:p>
            <text:p>łącznik "Y" (trójnik),</text:p>
            <text:p>Łącznik Kolankowy 90° z portem CO2, </text:p>
            <text:p>Dodatkowa Rura do Worka, Worek</text:p>
          </table:table-cell>
          <table:table-cell table:style-name="ce89" office:value-type="string">
            <text:p>1 szt.</text:p>
          </table:table-cell>
          <table:table-cell table:style-name="ce89" office:value-type="float" office:value="600">
            <text:p>600</text:p>
          </table:table-cell>
          <table:table-cell table:style-name="ce89"/>
          <table:table-cell table:style-name="ce100"/>
          <table:table-cell table:style-name="ce8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-Maski" table:style-name="ta1">
        <table:table-column table:style-name="co9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01" office:value-type="string" table:number-columns-spanned="11" table:number-rows-spanned="1">
            <text:p>Część 7: Materiały Medyczne: 33140000-3, 33170000-2</text:p>
          </table:table-cell>
          <table:covered-table-cell table:number-columns-repeated="3" table:style-name="ce104"/>
          <table:covered-table-cell table:number-columns-repeated="7" table:style-name="ce108"/>
          <table:table-cell table:number-columns-repeated="1013"/>
        </table:table-row>
        <table:table-row table:style-name="ro2">
          <table:table-cell table:style-name="ce102" office:value-type="string">
            <text:p>L.p.</text:p>
          </table:table-cell>
          <table:table-cell table:style-name="ce105" office:value-type="string">
            <text:p>TYP PRODUKTU</text:p>
          </table:table-cell>
          <table:table-cell table:style-name="ce105" office:value-type="string">
            <text:p>WYMIARY</text:p>
          </table:table-cell>
          <table:table-cell table:style-name="ce105" office:value-type="string">
            <text:p>WYMAGANIA DOTYCZĄCE</text:p>
            <text:p>PRODUKTU</text:p>
          </table:table-cell>
          <table:table-cell table:style-name="ce102" office:value-type="string">
            <text:p>WIELKOŚĆ</text:p>
            <text:p>OPAKOWANIA</text:p>
          </table:table-cell>
          <table:table-cell table:style-name="ce102" office:value-type="string">
            <text:p>ILOŚĆ</text:p>
            <text:p>OPAKOWAŃ</text:p>
          </table:table-cell>
          <table:table-cell table:style-name="ce102" office:value-type="string">
            <text:p>PODMIOT ODPOWIEDZIALNY</text:p>
            <text:p>LUB PRODUCENT</text:p>
          </table:table-cell>
          <table:table-cell table:style-name="ce109" office:value-type="string">
            <text:p>CENA/OP.</text:p>
            <text:p><text:span text:style-name="T5">BRUTTO</text:span><text:span text:style-name="T7"> [ZŁ]</text:span></text:p>
          </table:table-cell>
          <table:table-cell table:style-name="ce102" office:value-type="string">
            <text:p>WARTOŚĆ</text:p>
            <text:p><text:span text:style-name="T5">BRUTTO</text:span> [ZŁ]</text:p>
          </table:table-cell>
          <table:table-cell table:style-name="ce102" office:value-type="string">
            <text:p>NUMER KATALOGOWY</text:p>
            <text:p>LUB NUMER "REF"</text:p>
          </table:table-cell>
          <table:table-cell table:style-name="ce102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103" office:value-type="float" office:value="1">
            <text:p>1</text:p>
          </table:table-cell>
          <table:table-cell table:style-name="ce106" office:value-type="string">
            <text:p><text:span text:style-name="T5">Maska Tlenowa </text:span><text:span text:style-name="T6">z </text:span><text:span text:style-name="T6">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S (Dla Dzieci)</text:p>
            <text:p>Dren Długość: min. 2 m</text:p>
          </table:table-cell>
          <table:table-cell table:style-name="ce103" office:value-type="string">
            <text:p>-Gumka mocująca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00">
            <text:p>1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17">
          <table:table-cell table:style-name="ce103" office:value-type="float" office:value="2">
            <text:p>2</text:p>
          </table:table-cell>
          <table:table-cell table:style-name="ce106" office:value-type="string">
            <text:p><text:span text:style-name="T5">Maska Tlenowa </text:span><text:span text:style-name="T6">z </text:span><text:span text:style-name="T6">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M (Dla Dzieci)</text:p>
            <text:p>Dren Długość: min. 2 m</text:p>
          </table:table-cell>
          <table:table-cell table:style-name="ce103" office:value-type="string">
            <text:p>-Gumka mocująca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17">
          <table:table-cell table:style-name="ce103" office:value-type="float" office:value="3">
            <text:p>3</text:p>
          </table:table-cell>
          <table:table-cell table:style-name="ce106" office:value-type="string">
            <text:p><text:span text:style-name="T5">Maska Tlenowa </text:span><text:span text:style-name="T6">z </text:span><text:span text:style-name="T6">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XL (Dla Dorosłych)</text:p>
            <text:p>Dren Długość: min. 2 m</text:p>
          </table:table-cell>
          <table:table-cell table:style-name="ce103" office:value-type="string">
            <text:p>-Gumka mocująca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4">
            <text:p>4</text:p>
          </table:table-cell>
          <table:table-cell table:style-name="ce106" office:value-type="string">
            <text:p><text:span text:style-name="T5">Maska Tlenowa </text:span><text:span text:style-name="T6">z </text:span><text:span text:style-name="T6">Nebulizator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S (Dla Dzieci)</text:p>
            <text:p>Dren Długość: min. 2 m</text:p>
          </table:table-cell>
          <table:table-cell table:style-name="ce103" office:value-type="string">
            <text:p>-Nebulizator: Pojemności min. 6 ml,</text:p>
            <text:p>skalowany co 1 m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300">
            <text:p>3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5">
            <text:p>5</text:p>
          </table:table-cell>
          <table:table-cell table:style-name="ce106" office:value-type="string">
            <text:p><text:span text:style-name="T5">Maska Tlenowa </text:span><text:span text:style-name="T6">z </text:span><text:span text:style-name="T6">Nebulizator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M (Dla Dzieci)</text:p>
            <text:p>Dren Długość: min. 2 m</text:p>
          </table:table-cell>
          <table:table-cell table:style-name="ce103" office:value-type="string">
            <text:p>-Nebulizator: Pojemności min. 6 ml,</text:p>
            <text:p>skalowany co 1 m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600">
            <text:p>6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6">
            <text:p>6</text:p>
          </table:table-cell>
          <table:table-cell table:style-name="ce106" office:value-type="string">
            <text:p><text:span text:style-name="T5">Maska Tlenowa </text:span><text:span text:style-name="T6">z </text:span><text:span text:style-name="T6">Nebulizator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XL (Dla Dorosłych)</text:p>
            <text:p>Dren Długość: min. 2 m</text:p>
          </table:table-cell>
          <table:table-cell table:style-name="ce103" office:value-type="string">
            <text:p>-Nebulizator: Pojemności min. 6 ml,</text:p>
            <text:p>skalowany co 1 m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2000">
            <text:p>20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7">
            <text:p>7</text:p>
          </table:table-cell>
          <table:table-cell table:style-name="ce106" office:value-type="string">
            <text:p><text:span text:style-name="T5">Maska Tlenowa </text:span><text:span text:style-name="T6">z </text:span><text:span text:style-name="T6">Worki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S (Dla Dzieci)</text:p>
            <text:p>Dren Długość: min. 2 m</text:p>
          </table:table-cell>
          <table:table-cell table:style-name="ce103" office:value-type="string">
            <text:p>-Rezerwuar Tlenu: Pojemność 1 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8">
            <text:p>8</text:p>
          </table:table-cell>
          <table:table-cell table:style-name="ce106" office:value-type="string">
            <text:p><text:span text:style-name="T5">Maska Tlenowa </text:span><text:span text:style-name="T6">z </text:span><text:span text:style-name="T6">Worki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M (Dla Dzieci)</text:p>
            <text:p>Dren Długość: min. 2 m</text:p>
          </table:table-cell>
          <table:table-cell table:style-name="ce103" office:value-type="string">
            <text:p>-Rezerwuar Tlenu: Pojemność 1 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00">
            <text:p>1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9">
            <text:p>9</text:p>
          </table:table-cell>
          <table:table-cell table:style-name="ce106" office:value-type="string">
            <text:p><text:span text:style-name="T5">Maska Tlenowa </text:span><text:span text:style-name="T6">z </text:span><text:span text:style-name="T6">Workiem</text:span></text:p>
            <text:p><text:span text:style-name="T7">i Drenem</text:span></text:p>
            <text:p><text:span text:style-name="T7">Jałowa</text:span></text:p>
            <text:p><text:span text:style-name="T7">Jednorazowa</text:span></text:p>
          </table:table-cell>
          <table:table-cell table:style-name="ce103" office:value-type="string">
            <text:p>Maska Rozmiar: XL (Dla Dorosłych)</text:p>
            <text:p>Dren Długość: min. 2 m</text:p>
          </table:table-cell>
          <table:table-cell table:style-name="ce103" office:value-type="string">
            <text:p>-Rezerwuar Tlenu: Pojemność 1 L</text:p>
            <text:p><text:span text:style-name="T10">-Gumka mocująca</text:span></text:p>
            <text:p>-Blaszka na Nos</text:p>
            <text:p>-Obrotowy Łącznik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0">
            <text:p>10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0</text:p>
            <text:p><text:span text:style-name="T6">Noworodki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1">
            <text:p>11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1</text:p>
            <text:p><text:span text:style-name="T6">Niemowlęt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12">
            <text:p>12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2</text:p>
            <text:p><text:span text:style-name="T6">Pediatryczny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  <text:p>Opakowanie jednostkowe: 1 szt.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3">
            <text:p>13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3</text:p>
            <text:p><text:span text:style-name="T6">Dorośli-Mał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4">
            <text:p>14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4</text:p>
            <text:p><text:span text:style-name="T6">Dorośli-Średni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1500">
            <text:p>15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5">
          <table:table-cell table:style-name="ce103" office:value-type="float" office:value="15">
            <text:p>15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5</text:p>
            <text:p><text:span text:style-name="T6">Dorośli-Duż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  <text:p>Opakowanie jednostkowe: 1 szt.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400">
            <text:p>40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22">
          <table:table-cell table:style-name="ce103" office:value-type="float" office:value="16">
            <text:p>16</text:p>
          </table:table-cell>
          <table:table-cell table:style-name="ce103" office:value-type="string">
            <text:p><text:span text:style-name="T5">***Maska </text:span><text:span text:style-name="T6">Anestetyczna</text:span></text:p>
            <text:p>z Nadmuchiwanym Kołnierzem</text:p>
            <text:p>NIEjałowa</text:p>
            <text:p>Jednorazowa</text:p>
          </table:table-cell>
          <table:table-cell table:style-name="ce103" office:value-type="string">
            <text:p>Rozmiar: 6</text:p>
            <text:p><text:span text:style-name="T6">Dorośli-Bardzo Duża</text:span></text:p>
          </table:table-cell>
          <table:table-cell table:style-name="ce103" office:value-type="string">
            <text:p>-Kształt: Anatomiczny</text:p>
            <text:p>-Barwny Kod Pierścienia Mocującego</text:p>
            <text:p>-Przezroczyste sklepienie</text:p>
            <text:p>-Mankiet z Zaworem</text:p>
            <text:p>-Bez Lateksu</text:p>
          </table:table-cell>
          <table:table-cell table:style-name="ce103" office:value-type="string">
            <text:p>1 szt.</text:p>
          </table:table-cell>
          <table:table-cell table:style-name="ce103" office:value-type="float" office:value="50">
            <text:p>50</text:p>
          </table:table-cell>
          <table:table-cell table:style-name="ce103"/>
          <table:table-cell table:style-name="ce109"/>
          <table:table-cell table:style-name="ce103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-Rurki Krtaniowe" table:style-name="ta1">
        <table:table-column table:style-name="co9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10" office:value-type="string" table:number-columns-spanned="11" table:number-rows-spanned="1">
            <text:p>Część 8: Materiały Medyczne: 33140000-3, 33170000-2</text:p>
          </table:table-cell>
          <table:covered-table-cell table:number-columns-repeated="3" table:style-name="ce112"/>
          <table:covered-table-cell table:number-columns-repeated="7" table:style-name="ce116"/>
          <table:table-cell table:number-columns-repeated="1013"/>
        </table:table-row>
        <table:table-row table:style-name="ro2">
          <table:table-cell table:style-name="ce111" office:value-type="string">
            <text:p>L.p.</text:p>
          </table:table-cell>
          <table:table-cell table:style-name="ce113" office:value-type="string">
            <text:p>TYP PRODUKTU</text:p>
          </table:table-cell>
          <table:table-cell table:style-name="ce113" office:value-type="string">
            <text:p>WYMIARY</text:p>
          </table:table-cell>
          <table:table-cell table:style-name="ce113" office:value-type="string">
            <text:p>WYMAGANIA DOTYCZĄCE</text:p>
            <text:p>PRODUKTU</text:p>
          </table:table-cell>
          <table:table-cell table:style-name="ce111" office:value-type="string">
            <text:p>WIELKOŚĆ</text:p>
            <text:p>OPAKOWANIA</text:p>
          </table:table-cell>
          <table:table-cell table:style-name="ce111" office:value-type="string">
            <text:p>ILOŚĆ</text:p>
            <text:p>OPAKOWAŃ</text:p>
          </table:table-cell>
          <table:table-cell table:style-name="ce111" office:value-type="string">
            <text:p>PODMIOT ODPOWIEDZIALNY</text:p>
            <text:p>LUB PRODUCENT</text:p>
          </table:table-cell>
          <table:table-cell table:style-name="ce117" office:value-type="string">
            <text:p>CENA/OP.</text:p>
            <text:p><text:span text:style-name="T5">BRUTTO</text:span><text:span text:style-name="T7"> [ZŁ]</text:span></text:p>
          </table:table-cell>
          <table:table-cell table:style-name="ce111" office:value-type="string">
            <text:p>WARTOŚĆ</text:p>
            <text:p><text:span text:style-name="T5">BRUTTO</text:span> [ZŁ]</text:p>
          </table:table-cell>
          <table:table-cell table:style-name="ce111" office:value-type="string">
            <text:p>NUMER KATALOGOWY</text:p>
            <text:p>LUB NUMER "REF"</text:p>
          </table:table-cell>
          <table:table-cell table:style-name="ce111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111" office:value-type="float" office:value="1">
            <text:p>1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3" office:value-type="string">
            <text:p>Rozmiar: 2,0</text:p>
            <text:p>Dla Dzieci</text:p>
            <text:p>Masa: 12-25 kg</text:p>
          </table:table-cell>
          <table:table-cell table:style-name="ce115" office:value-type="string">
            <text:p>-Rozmiar Kodowany Kolorami</text:p>
            <text:p>-Kanał Przełykowy: Śednica 16F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17"/>
          <table:table-cell table:style-name="ce111" table:number-columns-repeated="3"/>
          <table:table-cell table:number-columns-repeated="1013"/>
        </table:table-row>
        <table:table-row table:style-name="ro22">
          <table:table-cell table:style-name="ce111" office:value-type="float" office:value="2">
            <text:p>2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3" office:value-type="string">
            <text:p>Rozmiar: 2,5</text:p>
            <text:p>Dla Dzieci</text:p>
            <text:p>Wzrost: 125-150 cm</text:p>
          </table:table-cell>
          <table:table-cell table:style-name="ce115" office:value-type="string">
            <text:p>-Rozmiar Kodowany Kolorami</text:p>
            <text:p>-Kanał Przełykowy: Śednica 16F</text:p>
          </table:table-cell>
          <table:table-cell table:style-name="ce111" office:value-type="string">
            <text:p>1 szt.</text:p>
          </table:table-cell>
          <table:table-cell table:style-name="ce111" office:value-type="float" office:value="10">
            <text:p>10</text:p>
          </table:table-cell>
          <table:table-cell table:style-name="ce111"/>
          <table:table-cell table:style-name="ce117"/>
          <table:table-cell table:style-name="ce111" table:number-columns-repeated="3"/>
          <table:table-cell table:number-columns-repeated="1013"/>
        </table:table-row>
        <table:table-row table:style-name="ro22">
          <table:table-cell table:style-name="ce111" office:value-type="float" office:value="3">
            <text:p>3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5" office:value-type="string">
            <text:p>Rozmiar: 3</text:p>
            <text:p>Dla Dorosłych</text:p>
            <text:p>Wzrost: &lt;155 cm</text:p>
            <text:p/>
          </table:table-cell>
          <table:table-cell table:style-name="ce115" office:value-type="string">
            <text:p>-Rozmiar Kodowany Kolorami</text:p>
            <text:p>-Kanał Przełykowy: Śednica 18F</text:p>
          </table:table-cell>
          <table:table-cell table:style-name="ce115" office:value-type="string">
            <text:p>1 szt.</text:p>
          </table:table-cell>
          <table:table-cell table:style-name="ce115" office:value-type="float" office:value="20">
            <text:p>20</text:p>
          </table:table-cell>
          <table:table-cell table:style-name="ce115"/>
          <table:table-cell table:style-name="ce117"/>
          <table:table-cell table:style-name="ce111"/>
          <table:table-cell table:style-name="ce115" table:number-columns-repeated="2"/>
          <table:table-cell table:number-columns-repeated="1013"/>
        </table:table-row>
        <table:table-row table:style-name="ro22">
          <table:table-cell table:style-name="ce111" office:value-type="float" office:value="4">
            <text:p>4</text:p>
          </table:table-cell>
          <table:table-cell table:style-name="ce114" office:value-type="string">
            <text:p><text:span text:style-name="T6">***Rurka Krtaniowa</text:span></text:p>
            <text:p><text:span text:style-name="T9">ze Strzykawką</text:span></text:p>
            <text:p><text:span text:style-name="T11">Kodowaną Kolorami</text:span></text:p>
            <text:p><text:span text:style-name="T11">Jałowa</text:span></text:p>
            <text:p><text:span text:style-name="T11">Jednorazowa</text:span></text:p>
          </table:table-cell>
          <table:table-cell table:style-name="ce115" office:value-type="string">
            <text:p>Rozmiar: 4</text:p>
            <text:p>Dla Dorosłych</text:p>
            <text:p>Wzrost: 155-180 cm</text:p>
            <text:p/>
          </table:table-cell>
          <table:table-cell table:style-name="ce115" office:value-type="string">
            <text:p>-Rozmiar Kodowany Kolorami</text:p>
            <text:p>-Kanał Przełykowy: Śednica 18F</text:p>
          </table:table-cell>
          <table:table-cell table:style-name="ce115" office:value-type="string">
            <text:p>1 szt.</text:p>
          </table:table-cell>
          <table:table-cell table:style-name="ce115" office:value-type="float" office:value="40">
            <text:p>40</text:p>
          </table:table-cell>
          <table:table-cell table:style-name="ce115"/>
          <table:table-cell table:style-name="ce117"/>
          <table:table-cell table:style-name="ce111"/>
          <table:table-cell table:style-name="ce115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-Infuzja" table:style-name="ta1">
        <table:table-column table:style-name="co9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18" office:value-type="string" table:number-columns-spanned="11" table:number-rows-spanned="1">
            <text:p>Część 9: Materiały Medyczne: 33140000-3, 33194000-6</text:p>
          </table:table-cell>
          <table:covered-table-cell table:number-columns-repeated="3" table:style-name="ce121"/>
          <table:covered-table-cell table:number-columns-repeated="7" table:style-name="ce126"/>
          <table:table-cell table:number-columns-repeated="1013"/>
        </table:table-row>
        <table:table-row table:style-name="ro2">
          <table:table-cell table:style-name="ce119" office:value-type="string">
            <text:p>L.p.</text:p>
          </table:table-cell>
          <table:table-cell table:style-name="ce122" office:value-type="string">
            <text:p>TYP PRODUKTU</text:p>
          </table:table-cell>
          <table:table-cell table:style-name="ce122" office:value-type="string">
            <text:p>WYMIARY</text:p>
          </table:table-cell>
          <table:table-cell table:style-name="ce122" office:value-type="string">
            <text:p>WYMAGANIA DOTYCZĄCE</text:p>
            <text:p>PRODUKTU</text:p>
          </table:table-cell>
          <table:table-cell table:style-name="ce119" office:value-type="string">
            <text:p>WIELKOŚĆ</text:p>
            <text:p>OPAKOWANIA</text:p>
          </table:table-cell>
          <table:table-cell table:style-name="ce119" office:value-type="string">
            <text:p>ILOŚĆ</text:p>
            <text:p>OPAKOWAŃ</text:p>
          </table:table-cell>
          <table:table-cell table:style-name="ce119" office:value-type="string">
            <text:p>PODMIOT ODPOWIEDZIALNY</text:p>
            <text:p>LUB PRODUCENT</text:p>
          </table:table-cell>
          <table:table-cell table:style-name="ce127" office:value-type="string">
            <text:p>CENA/OP.</text:p>
            <text:p><text:span text:style-name="T5">BRUTTO</text:span><text:span text:style-name="T7"> [ZŁ]</text:span></text:p>
          </table:table-cell>
          <table:table-cell table:style-name="ce119" office:value-type="string">
            <text:p>WARTOŚĆ</text:p>
            <text:p><text:span text:style-name="T5">BRUTTO</text:span> [ZŁ]</text:p>
          </table:table-cell>
          <table:table-cell table:style-name="ce119" office:value-type="string">
            <text:p>NUMER KATALOGOWY</text:p>
            <text:p>LUB NUMER "REF"</text:p>
          </table:table-cell>
          <table:table-cell table:style-name="ce119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120" office:value-type="float" office:value="1">
            <text:p>1</text:p>
          </table:table-cell>
          <table:table-cell table:style-name="ce123" office:value-type="string">
            <text:p><text:span text:style-name="T5">Staza BezLateksowa w </text:span><text:span text:style-name="T5">Rolce</text:span></text:p>
            <text:p><text:span text:style-name="T13">Jednorazowa</text:span></text:p>
            <text:p><text:span text:style-name="T26">NIEjałowa</text:span></text:p>
          </table:table-cell>
          <table:table-cell table:style-name="ce120" office:value-type="string">
            <text:p>Odcinek:</text:p>
            <text:p>min. 2,2 cm x min. 45 cm</text:p>
          </table:table-cell>
          <table:table-cell table:style-name="ce120" office:value-type="string">
            <text:p>-Perforacja co min. 45 cm</text:p>
            <text:p>-Rolka=min. 25 odcinków</text:p>
          </table:table-cell>
          <table:table-cell table:style-name="ce120" office:value-type="string">
            <text:p>1 rolka</text:p>
          </table:table-cell>
          <table:table-cell table:style-name="ce120" office:value-type="float" office:value="60">
            <text:p>6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2">
            <text:p>2</text:p>
          </table:table-cell>
          <table:table-cell table:style-name="ce123" office:value-type="string">
            <text:p><text:span text:style-name="T5">Staza Automatyczna</text:span></text:p>
            <text:p><text:span text:style-name="T6">WIELOrazowa</text:span></text:p>
            <text:p><text:span text:style-name="T10">NIEjałowa</text:span></text:p>
          </table:table-cell>
          <table:table-cell table:style-name="ce120" office:value-type="string">
            <text:p>min. 2,2 cm x min. 47 cm </text:p>
          </table:table-cell>
          <table:table-cell table:style-name="ce120" office:value-type="string">
            <text:p>-Opakowanie jednostkowe: 1 szt.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20">
            <text:p>12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5">
          <table:table-cell table:style-name="ce120" office:value-type="float" office:value="3">
            <text:p>3</text:p>
          </table:table-cell>
          <table:table-cell table:style-name="ce124" office:value-type="string">
            <text:p><text:span text:style-name="T5">Port BEZigłowy z </text:span><text:span text:style-name="T5">Drenem</text:span></text:p>
            <text:p><text:span text:style-name="T6">Pojedynczy</text:span></text:p>
            <text:p><text:span text:style-name="T26">Jałowy</text:span></text:p>
            <text:p><text:span text:style-name="T7">Jednorazowy</text:span></text:p>
          </table:table-cell>
          <table:table-cell table:style-name="ce124" office:value-type="string">
            <text:p>Długość całkowita:</text:p>
            <text:p>14 cm (+/- 4 cm)</text:p>
            <text:p>Czas użytkowania: min. 7 dni</text:p>
            <text:p>Ilość aktywacji: min. 140</text:p>
            <text:p>Przepływ: 100-150 ml/1 min.</text:p>
          </table:table-cell>
          <table:table-cell table:style-name="ce120" office:value-type="string">
            <text:p>-NIEpirogenny, NIEtoksyczny, Bez Lateksu</text:p>
            <text:p>-Transparentna obudowa i dren</text:p>
            <text:p>-Zacisk przesuwny na drenie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50">
            <text:p>15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4">
            <text:p>4</text:p>
          </table:table-cell>
          <table:table-cell table:style-name="ce124" office:value-type="string">
            <text:p><text:span text:style-name="T5">Koreczek do Kaniul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Typ: <text:span text:style-name="T6">Combi</text:span></text:p>
          </table:table-cell>
          <table:table-cell table:style-name="ce120" office:value-type="string">
            <text:p>-Posiadający <text:span text:style-name="T5">2 </text:span><text:span text:style-name="T5">zakończenia</text:span> Luer-Lock:</text:p>
            <text:p><text:span text:style-name="T5">męskie i żeńskie</text:span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49000">
            <text:p>49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5">
            <text:p>5</text:p>
          </table:table-cell>
          <table:table-cell table:style-name="ce124" office:value-type="string">
            <text:p><text:span text:style-name="T5">Koreczek do Kaniul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Typ: <text:span text:style-name="T6">Luer-Lock</text:span></text:p>
          </table:table-cell>
          <table:table-cell table:style-name="ce120" office:value-type="string">
            <text:p>-Posiadający <text:span text:style-name="T5">1 </text:span><text:span text:style-name="T5">zakończenie</text:span> Luer-Lock: <text:span text:style-name="T5">męskie</text:span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000">
            <text:p>1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9">
          <table:table-cell table:style-name="ce120" office:value-type="float" office:value="6">
            <text:p>6</text:p>
          </table:table-cell>
          <table:table-cell table:style-name="ce124" office:value-type="string">
            <text:p><text:span text:style-name="T5">Kranik Trójdrożny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<text:span text:style-name="T6">Bez Przedłużacza</text:span></text:p>
            <text:p><text:span text:style-name="T11">Wytrzymałość: min. 4 </text:span><text:span text:style-name="T11">bary</text:span></text:p>
            <text:p/>
          </table:table-cell>
          <table:table-cell table:style-name="ce120" office:value-type="string">
            <text:p>-NIEpirogenny, NIEtoksyczny, Bez Lateksu</text:p>
            <text:p>-Transparentna obudowa</text:p>
            <text:p>-Wszystkie wejścia zabezpieczone koreczkami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3000">
            <text:p>3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17">
          <table:table-cell table:style-name="ce120" office:value-type="float" office:value="7">
            <text:p>7</text:p>
          </table:table-cell>
          <table:table-cell table:style-name="ce124" office:value-type="string">
            <text:p><text:span text:style-name="T5">Kranik Trójdrożny</text:span></text:p>
            <text:p><text:span text:style-name="T6">z Drenem!!!</text:span></text:p>
            <text:p><text:span text:style-name="T26">Jałowy</text:span></text:p>
            <text:p><text:span text:style-name="T7">Jednorazowy</text:span></text:p>
          </table:table-cell>
          <table:table-cell table:style-name="ce125" office:value-type="string">
            <text:p>Długość drenu: 7-10 cm</text:p>
            <text:p><text:span text:style-name="T10">Wytrzymałość: min. 4 </text:span><text:span text:style-name="T10">bary</text:span></text:p>
          </table:table-cell>
          <table:table-cell table:style-name="ce120" office:value-type="string">
            <text:p>-NIEpirogenny, NIEtoksyczny, Bez Lateksu</text:p>
            <text:p>-Transparentna obudowa i dren</text:p>
            <text:p>-Wszystkie wejścia zabezpieczone koreczkami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00">
            <text:p>1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2">
          <table:table-cell table:style-name="ce120" office:value-type="float" office:value="8">
            <text:p>8</text:p>
          </table:table-cell>
          <table:table-cell table:style-name="ce124" office:value-type="string">
            <text:p><text:span text:style-name="T5">Przedłużacz do Pompy </text:span><text:span text:style-name="T5">Infuzyjnej</text:span></text:p>
            <text:p><text:span text:style-name="T27">Transparentny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Długość:</text:p>
            <text:p>min. 150 cm</text:p>
          </table:table-cell>
          <table:table-cell table:style-name="ce120" office:value-type="string">
            <text:p>-NIEpirogenny, NIEtoksyczny, Bez Lateksu</text:p>
            <text:p>-Zakończnia typu Luer-Lock: Męskie i Żeńskie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6000">
            <text:p>6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2">
          <table:table-cell table:style-name="ce120" office:value-type="float" office:value="9">
            <text:p>9</text:p>
          </table:table-cell>
          <table:table-cell table:style-name="ce124" office:value-type="string">
            <text:p><text:span text:style-name="T5">Przedłużacz do Pompy </text:span><text:span text:style-name="T5">Infuzyjnej</text:span></text:p>
            <text:p><text:span text:style-name="T27">Bursztynowy</text:span></text:p>
            <text:p><text:span text:style-name="T26">Jałowy</text:span></text:p>
            <text:p><text:span text:style-name="T7">Jednorazowy</text:span></text:p>
          </table:table-cell>
          <table:table-cell table:style-name="ce120" office:value-type="string">
            <text:p>Długość:</text:p>
            <text:p>min. 150 cm</text:p>
          </table:table-cell>
          <table:table-cell table:style-name="ce120" office:value-type="string">
            <text:p>-NIEpirogenny, NIEtoksyczny, Bez Lateksu</text:p>
            <text:p>-<text:span text:style-name="T5">Do Leków </text:span><text:span text:style-name="T5">Światłoczułych</text:span></text:p>
            <text:p>-Zakończnia typu Luer-Lock: Męskie i Żeńskie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200">
            <text:p>2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5">
          <table:table-cell table:style-name="ce120" office:value-type="float" office:value="10">
            <text:p>10</text:p>
          </table:table-cell>
          <table:table-cell table:style-name="ce124" office:value-type="string">
            <text:p><text:span text:style-name="T5">Przyrząd do </text:span><text:span text:style-name="T6">INFUZJI</text:span></text:p>
            <text:p><text:span text:style-name="T9">z możliwością pomiaru </text:span><text:span text:style-name="T9">OCŻ</text:span></text:p>
            <text:p><text:span text:style-name="T9">(Ośrodkowego </text:span><text:span text:style-name="T9">Ciśnienia</text:span></text:p>
            <text:p><text:span text:style-name="T9">Żylnego)</text:span></text:p>
            <text:p><text:span text:style-name="T28">Jałowy</text:span></text:p>
            <text:p><text:span text:style-name="T7">Jednorazowy</text:span></text:p>
          </table:table-cell>
          <table:table-cell table:style-name="ce120" office:value-type="string">
            <text:p>Skala pomiarowa:</text:p>
            <text:p>min. 0-30 cm H20</text:p>
          </table:table-cell>
          <table:table-cell table:style-name="ce120" office:value-type="string">
            <text:p>-Opakowanie jednostkowe: 1 szt.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5">
            <text:p>5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17">
          <table:table-cell table:style-name="ce120" office:value-type="float" office:value="11">
            <text:p>11</text:p>
          </table:table-cell>
          <table:table-cell table:style-name="ce124" office:value-type="string">
            <text:p><text:span text:style-name="T5">Przyrząd</text:span></text:p>
            <text:p><text:span text:style-name="T5">do </text:span><text:span text:style-name="T6">SZYBKIEJ!!! </text:span><text:span text:style-name="T6">TRANSFUZJI</text:span></text:p>
            <text:p><text:span text:style-name="T29">Jałowy</text:span></text:p>
            <text:p><text:span text:style-name="T7">Jednorazowy</text:span></text:p>
          </table:table-cell>
          <table:table-cell table:style-name="ce120" office:value-type="string">
            <text:p>Długość przyrządu:</text:p>
            <text:p>min. 150 cm</text:p>
          </table:table-cell>
          <table:table-cell table:style-name="ce120" office:value-type="string">
            <text:p>-Opakowanie jednostkowe: 1 szt.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00">
            <text:p>1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7">
          <table:table-cell table:style-name="ce120" office:value-type="float" office:value="12">
            <text:p>12</text:p>
          </table:table-cell>
          <table:table-cell table:style-name="ce124" office:value-type="string">
            <text:p><text:span text:style-name="T5">***Przyrząd do </text:span><text:span text:style-name="T6">INFUZJI</text:span></text:p>
            <text:p><text:span text:style-name="T11">(Do przetaczania</text:span></text:p>
            <text:p><text:span text:style-name="T11">płynów infuzyjnych</text:span></text:p>
            <text:p><text:span text:style-name="T11">medodą grawitacyjną)</text:span></text:p>
            <text:p><text:span text:style-name="T28">Jałowy</text:span></text:p>
            <text:p><text:span text:style-name="T7">Jednorazowy</text:span></text:p>
          </table:table-cell>
          <table:table-cell table:style-name="ce120" office:value-type="string">
            <text:p>Długość drenu:</text:p>
            <text:p>min. 150 cm</text:p>
          </table:table-cell>
          <table:table-cell table:style-name="ce124" office:value-type="string">
            <text:p>-NIEpirogenny, NIEtoksyczny, Bez Lateksu i Ftalanów</text:p>
            <text:p>-<text:span text:style-name="T5">Zatyczka Kolca</text:span>: Powierzchnia z podłużnymi</text:p>
            <text:p>żebrami ułatwiającymi zdejmowanie</text:p>
            <text:p>-<text:span text:style-name="T5">Kolec Komory </text:span><text:span text:style-name="T5">Kroplowej</text:span>: Dwukanałowy, Ostry,</text:p>
            <text:p>Powierzchnia zapobiegająca wypadaniu</text:p>
            <text:p>przyrządu z butelek/pojemników/worków</text:p>
            <text:p>i gwarantująca szczelne i pewne połącznie</text:p>
            <text:p>-<text:span text:style-name="T5">Odpowietrznik</text:span>: Z filtem bakteryjnym, hydrofobowym</text:p>
            <text:p><text:span text:style-name="T30">i zintegrowaną b</text:span><text:span text:style-name="T10">arwną </text:span><text:span text:style-name="T10">(kolor inny niż </text:span><text:span text:style-name="T10">czerwnony)</text:span> zatyczką </text:p>
            <text:p>-<text:span text:style-name="T5">Komora Kroplowa</text:span>: Długość min. 5,5 cm,</text:p>
            <text:p>Bezbarwna, Przezroczysta, Elastyczna</text:p>
            <text:p>-<text:span text:style-name="T5">Kroplomierz</text:span>: 20 kropli = 1 ml (+/- 0,1 ml)</text:p>
            <text:p>-<text:span text:style-name="T5">Filtr Płynu</text:span>: średnica oczek 15 µm</text:p>
            <text:p>-<text:span text:style-name="T5">Dren</text:span>: długość min. 150 cm, miękki, elastyczny,</text:p>
            <text:p>trudno załamujacy się, zakończony łącznikiem</text:p>
            <text:p>stożkowym Luer-Lock z Zatyczką</text:p>
            <text:p>-<text:span text:style-name="T5">Zacisk Rolkowy</text:span>: Precyzyjny i Bezpieczny</text:p>
            <text:p>z Zaczepem na Dren, <text:span text:style-name="T31">z </text:span><text:span text:style-name="T31">widoczną nazwą </text:span><text:span text:style-name="T31">producenta</text:span></text:p>
            <text:p><text:span text:style-name="T31">lub nazwą podmiotu </text:span><text:span text:style-name="T31">odpowiedzialnego</text:span></text:p>
            <text:p><text:span text:style-name="T12"/></text:p>
            <text:p><text:span text:style-name="T12"/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69000">
            <text:p>69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24">
          <table:table-cell table:style-name="ce120" office:value-type="float" office:value="13">
            <text:p>13</text:p>
          </table:table-cell>
          <table:table-cell table:style-name="ce124" office:value-type="string">
            <text:p><text:span text:style-name="T5">***Przyrząd do </text:span><text:span text:style-name="T6">TRANSFUZJI</text:span></text:p>
            <text:p><text:span text:style-name="T28">(Do przetaczania krwi</text:span></text:p>
            <text:p><text:span text:style-name="T28">i preparatów</text:span></text:p>
            <text:p><text:span text:style-name="T28">krwiopochodnych</text:span></text:p>
            <text:p><text:span text:style-name="T28">metodą grawitacyjną</text:span><text:span text:style-name="T11">)</text:span></text:p>
            <text:p><text:span text:style-name="T28">Jałowy</text:span></text:p>
            <text:p><text:span text:style-name="T7">Jednorazowy</text:span></text:p>
          </table:table-cell>
          <table:table-cell table:style-name="ce120" office:value-type="string">
            <text:p>Długość drenu:</text:p>
            <text:p>min. 150 cm</text:p>
          </table:table-cell>
          <table:table-cell table:style-name="ce120" office:value-type="string">
            <text:p>-NIEpirogenny, NIEtoksyczny, Bez Lateksu i Ftalanów</text:p>
            <text:p>-Od tego Samego Producenta</text:p>
            <text:p>lub Podmiotu Odpowiedzialnego</text:p>
            <text:p>co oferowany Przyrząd do Infuzji</text:p>
            <text:p><text:span text:style-name="T5">-Filtr Krwi</text:span>: Średnica: 200 µm</text:p>
            <text:p><text:span text:style-name="T10">-</text:span><text:span text:style-name="T12">Odpowietrznik</text:span><text:span text:style-name="T10">: Z filtem </text:span><text:span text:style-name="T10">bakteryjnym, </text:span><text:span text:style-name="T10">hydrofobowym</text:span></text:p>
            <text:p><text:span text:style-name="T10">i zintegrowaną </text:span><text:span text:style-name="T10">CZERWNONĄ zatyczką</text:span></text:p>
          </table:table-cell>
          <table:table-cell table:style-name="ce120" office:value-type="string">
            <text:p>1 szt.</text:p>
          </table:table-cell>
          <table:table-cell table:style-name="ce120" office:value-type="float" office:value="15000">
            <text:p>15000</text:p>
          </table:table-cell>
          <table:table-cell table:style-name="ce120"/>
          <table:table-cell table:style-name="ce127"/>
          <table:table-cell table:style-name="ce12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</text:span><text:span text:style-name="T15">należy dołączyć próbki: </text:span><text:span text:style-name="T15">6 szt. do pozycji 12</text:span>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-Kaniule" table:style-name="ta1">
        <table:table-column table:style-name="co43" table:default-cell-style-name="ce36"/>
        <table:table-column table:style-name="co44" table:default-cell-style-name="ce36"/>
        <table:table-column table:style-name="co45" table:default-cell-style-name="ce36"/>
        <table:table-column table:style-name="co46" table:default-cell-style-name="ce36"/>
        <table:table-column table:style-name="co47" table:default-cell-style-name="ce36"/>
        <table:table-column table:style-name="co48" table:default-cell-style-name="ce36"/>
        <table:table-column table:style-name="co49" table:default-cell-style-name="ce36"/>
        <table:table-column table:style-name="co50" table:number-columns-repeated="2" table:default-cell-style-name="ce36"/>
        <table:table-column table:style-name="co51" table:default-cell-style-name="ce36"/>
        <table:table-column table:style-name="co52" table:default-cell-style-name="ce36"/>
        <table:table-column table:style-name="co53" table:default-cell-style-name="ce36"/>
        <table:table-column table:style-name="co19" table:number-columns-repeated="1011" table:default-cell-style-name="ce36"/>
        <table:table-column table:style-name="co19" table:default-cell-style-name="Default"/>
        <table:table-row table:style-name="ro16">
          <table:table-cell table:style-name="ce128" office:value-type="string" table:number-columns-spanned="11" table:number-rows-spanned="1">
            <text:p>Część 10: Materiały Medyczne: 33140000-3, 33194000-6</text:p>
          </table:table-cell>
          <table:covered-table-cell table:number-columns-repeated="3" table:style-name="ce131"/>
          <table:covered-table-cell table:number-columns-repeated="7" table:style-name="ce136"/>
          <table:table-cell table:number-columns-repeated="1013"/>
        </table:table-row>
        <table:table-row table:style-name="ro2">
          <table:table-cell table:style-name="ce129" office:value-type="string">
            <text:p>L.p.</text:p>
          </table:table-cell>
          <table:table-cell table:style-name="ce132" office:value-type="string">
            <text:p>TYP PRODUKTU</text:p>
          </table:table-cell>
          <table:table-cell table:style-name="ce132" office:value-type="string">
            <text:p>WYMIARY</text:p>
          </table:table-cell>
          <table:table-cell table:style-name="ce132" office:value-type="string">
            <text:p>WYMAGANIA DOTYCZĄCE</text:p>
            <text:p>PRODUKTU</text:p>
          </table:table-cell>
          <table:table-cell table:style-name="ce129" office:value-type="string">
            <text:p>WIELKOŚĆ</text:p>
            <text:p>OPAKOWANIA</text:p>
          </table:table-cell>
          <table:table-cell table:style-name="ce129" office:value-type="string">
            <text:p>ILOŚĆ</text:p>
            <text:p>OPAKOWAŃ</text:p>
          </table:table-cell>
          <table:table-cell table:style-name="ce129" office:value-type="string">
            <text:p>PODMIOT ODPOWIEDZIALNY</text:p>
            <text:p>LUB PRODUCENT</text:p>
          </table:table-cell>
          <table:table-cell table:style-name="ce137" office:value-type="string">
            <text:p>CENA/OP.</text:p>
            <text:p><text:span text:style-name="T5">BRUTTO</text:span><text:span text:style-name="T7"> [ZŁ]</text:span></text:p>
          </table:table-cell>
          <table:table-cell table:style-name="ce129" office:value-type="string">
            <text:p>WARTOŚĆ</text:p>
            <text:p><text:span text:style-name="T5">BRUTTO</text:span> [ZŁ]</text:p>
          </table:table-cell>
          <table:table-cell table:style-name="ce129" office:value-type="string">
            <text:p>NUMER KATALOGOWY</text:p>
            <text:p>LUB NUMER "REF"</text:p>
          </table:table-cell>
          <table:table-cell table:style-name="ce129" office:value-type="string">
            <text:p>VAT</text:p>
            <text:p>[%]</text:p>
          </table:table-cell>
          <table:table-cell table:number-columns-repeated="1013"/>
        </table:table-row>
        <table:table-row table:style-name="ro19">
          <table:table-cell table:style-name="ce130" office:value-type="float" office:value="1">
            <text:p>1</text:p>
          </table:table-cell>
          <table:table-cell table:style-name="ce133" office:value-type="string">
            <text:p><text:span text:style-name="T5">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Niebieski</text:p>
            <text:p>22G</text:p>
            <text:p>0,8-0,9 x 25 mm</text:p>
            <text:p>Przepływ:</text:p>
            <text:p>36 ml/1 min</text:p>
          </table:table-cell>
          <table:table-cell table:style-name="ce134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</text:span><text:span text:style-name="T10">elastyczne, skośna </text:span><text:span text:style-name="T10">płaszczyzna 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kaniuli</text:span></text:p>
            <text:p><text:span text:style-name="T6">-Koreczek Luer-Lock:</text:span><text:span text:style-name="T11"> </text:span><text:span text:style-name="T11">trzpień powyżej krawędzi</text:span></text:p>
            <text:p><text:span text:style-name="T6">Igła (Mandryn):</text:span><text:span text:style-name="T11"> bardzo </text:span><text:span text:style-name="T11">ostra, ze stali </text:span><text:span text:style-name="T11">nierdzewnej, </text:span><text:span text:style-name="T11">silikonizowana,</text:span></text:p>
            <text:p><text:span text:style-name="T10">ostrze: typu Back-Cut lub </text:span><text:span text:style-name="T10">Trójkątne</text:span></text:p>
            <text:p><text:span text:style-name="T6">-Opakowanie zbiorcze:</text:span> max 200 szt.</text:p>
            <text:p><text:span text:style-name="T19"/>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9000">
            <text:p>90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style-name="Default"/>
          <table:table-cell table:number-columns-repeated="1011"/>
        </table:table-row>
        <table:table-row table:style-name="ro19">
          <table:table-cell table:style-name="ce130" office:value-type="float" office:value="2">
            <text:p>2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Różowy</text:p>
            <text:p>20G</text:p>
            <text:p>1,1 x 30-33 mm</text:p>
            <text:p>Przepływ:</text:p>
            <text:p>61 ml/1 min</text:p>
          </table:table-cell>
          <table:table-cell table:style-name="ce134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</text:span><text:span text:style-name="T10">elastyczne, skośna </text:span><text:span text:style-name="T10">płaszczyzna 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kaniuli</text:span></text:p>
            <text:p><text:span text:style-name="T6">-Koreczek Luer-Lock:</text:span><text:span text:style-name="T11"> </text:span><text:span text:style-name="T11">trzpień powyżej krawędzi</text:span></text:p>
            <text:p><text:span text:style-name="T6">Igła (Mandryn):</text:span><text:span text:style-name="T11"> bardzo </text:span><text:span text:style-name="T11">ostra, ze stali </text:span><text:span text:style-name="T11">nierdzewnej, </text:span><text:span text:style-name="T11">silikonizowana,</text:span></text:p>
            <text:p><text:span text:style-name="T10">ostrze: typu Back-Cut lub </text:span><text:span text:style-name="T10">Trójkątne</text:span></text:p>
            <text:p><text:span text:style-name="T6">-Opakowanie zbiorcze:</text:span> max 200 szt.</text:p>
            <text:p><text:span text:style-name="T19"/>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19000">
            <text:p>190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19">
          <table:table-cell table:style-name="ce130" office:value-type="float" office:value="3">
            <text:p>3</text:p>
          </table:table-cell>
          <table:table-cell table:style-name="ce133" office:value-type="string">
            <text:p><text:span text:style-name="T5">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Zielony</text:p>
            <text:p>18G</text:p>
            <text:p>1,2-1,3 x 45 mm</text:p>
            <text:p>Przepływ:</text:p>
            <text:p>90 ml/1 min</text:p>
          </table:table-cell>
          <table:table-cell table:style-name="ce134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</text:span><text:span text:style-name="T10">elastyczne, skośna </text:span><text:span text:style-name="T10">płaszczyzna 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kaniuli</text:span></text:p>
            <text:p><text:span text:style-name="T6">-Koreczek Luer-Lock:</text:span><text:span text:style-name="T11"> </text:span><text:span text:style-name="T11">trzpień powyżej krawędzi</text:span></text:p>
            <text:p><text:span text:style-name="T6">Igła (Mandryn):</text:span><text:span text:style-name="T11"> bardzo </text:span><text:span text:style-name="T11">ostra, ze stali </text:span><text:span text:style-name="T11">nierdzewnej, </text:span><text:span text:style-name="T11">silikonizowana,</text:span></text:p>
            <text:p><text:span text:style-name="T10">ostrze: typu Back-Cut lub </text:span><text:span text:style-name="T10">Trójkątne</text:span></text:p>
            <text:p><text:span text:style-name="T6">-Opakowanie zbiorcze:</text:span> max 200 szt.</text:p>
            <text:p><text:span text:style-name="T19"/>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9000">
            <text:p>90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21">
          <table:table-cell table:style-name="ce130" office:value-type="float" office:value="4">
            <text:p>4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Biały</text:p>
            <text:p>17G</text:p>
            <text:p>1,4-1,5 x 45 mm</text:p>
            <text:p>Przepływ:</text:p>
            <text:p>142 ml/1 min</text:p>
          </table:table-cell>
          <table:table-cell table:style-name="ce135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</text:span><text:span text:style-name="T10">elastyczne, skośna </text:span><text:span text:style-name="T10">płaszczyzna 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kaniuli</text:span></text:p>
            <text:p><text:span text:style-name="T6">-Koreczek Luer-Lock:</text:span><text:span text:style-name="T11"> </text:span><text:span text:style-name="T11">trzpień powyżej krawędzi</text:span></text:p>
            <text:p><text:span text:style-name="T6">Igła (Mandryn):</text:span><text:span text:style-name="T11"> bardzo </text:span><text:span text:style-name="T11">ostra, ze stali </text:span><text:span text:style-name="T11">nierdzewnej, </text:span><text:span text:style-name="T11">silikonizowana,</text:span></text:p>
            <text:p><text:span text:style-name="T11">ostrze: typu Back-Cut lub </text:span><text:span text:style-name="T11">Trójkątne</text:span></text:p>
            <text:p><text:span text:style-name="T6">-Opakowanie zbiorcze:</text:span> max 200 szt.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500">
            <text:p>5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21">
          <table:table-cell table:style-name="ce130" office:value-type="float" office:value="5">
            <text:p>5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Szary</text:p>
            <text:p>16G</text:p>
            <text:p>1,7 x 45 mm</text:p>
            <text:p>Przepływ:</text:p>
            <text:p>200 ml/1 min</text:p>
          </table:table-cell>
          <table:table-cell table:style-name="ce135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</text:span><text:span text:style-name="T10">elastyczne, skośna </text:span><text:span text:style-name="T10">płaszczyzna 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kaniuli</text:span></text:p>
            <text:p><text:span text:style-name="T6">-Koreczek Luer-Lock:</text:span><text:span text:style-name="T11"> </text:span><text:span text:style-name="T11">trzpień powyżej krawędzi</text:span></text:p>
            <text:p><text:span text:style-name="T6">Igła (Mandryn):</text:span><text:span text:style-name="T11"> bardzo </text:span><text:span text:style-name="T11">ostra, ze stali </text:span><text:span text:style-name="T11">nierdzewnej, </text:span><text:span text:style-name="T11">silikonizowana,</text:span></text:p>
            <text:p><text:span text:style-name="T11">ostrze: typu Back-Cut lub </text:span><text:span text:style-name="T11">Trójkątne</text:span></text:p>
            <text:p><text:span text:style-name="T6">-Opakowanie zbiorcze:</text:span> max 200 szt.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500">
            <text:p>5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21">
          <table:table-cell table:style-name="ce130" office:value-type="float" office:value="6">
            <text:p>6</text:p>
          </table:table-cell>
          <table:table-cell table:style-name="ce133" office:value-type="string">
            <text:p><text:span text:style-name="T5">***Kaniula Dożylna</text:span></text:p>
            <text:p><text:span text:style-name="T6">Z Portem Bocznym</text:span></text:p>
            <text:p><text:span text:style-name="T7">Jałowa</text:span></text:p>
            <text:p><text:span text:style-name="T7">Jednorazowa</text:span></text:p>
          </table:table-cell>
          <table:table-cell table:style-name="ce130" office:value-type="string">
            <text:p>Kolor: Pomarańczowy</text:p>
            <text:p>14G</text:p>
            <text:p>2,1-2,2 x 45 mm</text:p>
            <text:p><text:span text:style-name="T10">Przepływ:</text:span></text:p>
            <text:p>305 ml/1 min</text:p>
          </table:table-cell>
          <table:table-cell table:style-name="ce135" office:value-type="string">
            <text:p><text:span text:style-name="T10">-Kodowana </text:span><text:span text:style-name="T10">Kolorystycznie, </text:span><text:span text:style-name="T10">NIEpirogenna, </text:span><text:span text:style-name="T10">NIEtoksyczna, Bez </text:span><text:span text:style-name="T10">Lateksu</text:span></text:p>
            <text:p><text:span text:style-name="T6">-Cewnik Kaniuli:</text:span><text:span text:style-name="T11"> </text:span><text:span text:style-name="T11">elastyczny, </text:span><text:span text:style-name="T11">przezroczysty, </text:span>wyposażony w min. 2 paski RTG</text:p>
            <text:p><text:span text:style-name="T6">-Filtr Hydrofobowy:</text:span> umożliwiający odpowietrzenie kaniuli po nakłuciu,</text:p>
            <text:p>hamujący wypływ krwi</text:p>
            <text:p><text:span text:style-name="T13">-Skrzydełka mocujące:</text:span><text:span text:style-name="T10"> </text:span><text:span text:style-name="T10">elastyczne, skośna </text:span><text:span text:style-name="T10">płaszczyzna skrzydełek,</text:span></text:p>
            <text:p><text:span text:style-name="T10">zapewniające łatwe </text:span><text:span text:style-name="T10">mocowanie, </text:span><text:span text:style-name="T10">zapobiegające </text:span><text:span text:style-name="T10">przesuwaniu się kaniuli</text:span></text:p>
            <text:p><text:span text:style-name="T6">-Koreczek Luer-Lock:</text:span><text:span text:style-name="T11"> </text:span><text:span text:style-name="T11">trzpień powyżej krawędzi</text:span></text:p>
            <text:p><text:span text:style-name="T6">Igła (Mandryn):</text:span><text:span text:style-name="T11"> bardzo </text:span><text:span text:style-name="T11">ostra, ze stali </text:span><text:span text:style-name="T11">nierdzewnej, </text:span><text:span text:style-name="T11">silikonizowana,</text:span></text:p>
            <text:p><text:span text:style-name="T11">ostrze: typu Back-Cut lub </text:span><text:span text:style-name="T11">Trójkątne</text:span></text:p>
            <text:p><text:span text:style-name="T6">-Opakowanie zbiorcze:</text:span> max 200 szt.</text:p>
          </table:table-cell>
          <table:table-cell table:style-name="ce130" office:value-type="string">
            <text:p>1 szt.</text:p>
          </table:table-cell>
          <table:table-cell table:style-name="ce130" office:value-type="float" office:value="500">
            <text:p>500</text:p>
          </table:table-cell>
          <table:table-cell table:style-name="ce130"/>
          <table:table-cell table:style-name="ce137"/>
          <table:table-cell table:style-name="ce130" table:number-columns-repeated="3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8])" office:value-type="float" office:value="0">
            <text:p>0</text:p>
          </table:table-cell>
          <table:table-cell table:number-columns-repeated="2"/>
          <table:table-cell table:style-name="Default" office:value-type="string">
            <text:p><text:s/></text:p>
          </table:table-cell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</text:span><text:span text:style-name="T15">należy dołączyć próbki: </text:span><text:span text:style-name="T15">po 4 szt. do pozycji 1, </text:span><text:span text:style-name="T15">2, 3</text:span>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-Zestawy Infuzyjne do Pompy" table:style-name="ta1">
        <table:table-column table:style-name="co9" table:default-cell-style-name="ce36"/>
        <table:table-column table:style-name="co54" table:default-cell-style-name="ce36"/>
        <table:table-column table:style-name="co55" table:default-cell-style-name="ce36"/>
        <table:table-column table:style-name="co5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139" office:value-type="string" table:number-columns-spanned="11" table:number-rows-spanned="1">
            <text:p>Część 11: Zestawy Infuzyjne do Pompy: 33160000-9</text:p>
          </table:table-cell>
          <table:covered-table-cell table:number-columns-repeated="3" table:style-name="ce142"/>
          <table:covered-table-cell table:number-columns-repeated="7" table:style-name="ce145"/>
          <table:table-cell table:number-columns-repeated="1013"/>
        </table:table-row>
        <table:table-row table:style-name="ro2">
          <table:table-cell table:style-name="ce140" office:value-type="string">
            <text:p>L.p.</text:p>
          </table:table-cell>
          <table:table-cell table:style-name="ce143" office:value-type="string">
            <text:p>TYP PRODUKTU</text:p>
          </table:table-cell>
          <table:table-cell table:style-name="ce143" office:value-type="string">
            <text:p>WYMIARY</text:p>
          </table:table-cell>
          <table:table-cell table:style-name="ce143" office:value-type="string">
            <text:p>WYMAGANIA DOTYCZĄCE</text:p>
            <text:p>PRODUKTU</text:p>
          </table:table-cell>
          <table:table-cell table:style-name="ce140" office:value-type="string">
            <text:p>WIELKOŚĆ</text:p>
            <text:p>OPAKOWANIA</text:p>
          </table:table-cell>
          <table:table-cell table:style-name="ce140" office:value-type="string">
            <text:p>ILOŚĆ</text:p>
            <text:p>OPAKOWAŃ</text:p>
          </table:table-cell>
          <table:table-cell table:style-name="ce140" office:value-type="string">
            <text:p>PODMIOT ODPOWIEDZIALNY</text:p>
            <text:p>LUB PRODUCENT</text:p>
          </table:table-cell>
          <table:table-cell table:style-name="ce140" office:value-type="string">
            <text:p>CENA/OP.</text:p>
            <text:p><text:span text:style-name="T5">BRUTTO</text:span><text:span text:style-name="T7"> [ZŁ]</text:span></text:p>
          </table:table-cell>
          <table:table-cell table:style-name="ce140" office:value-type="string">
            <text:p>WARTOŚĆ</text:p>
            <text:p><text:span text:style-name="T5">BRUTTO</text:span> [ZŁ]</text:p>
          </table:table-cell>
          <table:table-cell table:style-name="ce140" office:value-type="string">
            <text:p>NUMER KATALOGOWY</text:p>
            <text:p>LUB NUMER "REF"</text:p>
          </table:table-cell>
          <table:table-cell table:style-name="ce140" office:value-type="string">
            <text:p>VAT</text:p>
            <text:p>[%]</text:p>
          </table:table-cell>
          <table:table-cell table:number-columns-repeated="1013"/>
        </table:table-row>
        <table:table-row table:style-name="ro23">
          <table:table-cell table:style-name="ce141" office:value-type="float" office:value="1">
            <text:p>1</text:p>
          </table:table-cell>
          <table:table-cell table:style-name="ce144" office:value-type="string">
            <text:p><text:span text:style-name="T12">Zestaw do </text:span><text:span text:style-name="T13">INFUZJI</text:span></text:p>
            <text:p><text:span text:style-name="T13">do pompy infuzyjnej</text:span></text:p>
            <text:p><text:span text:style-name="T10">objętościowej</text:span></text:p>
            <text:p><text:span text:style-name="T10">Jałowy</text:span></text:p>
            <text:p><text:span text:style-name="T10">Jednorazowy</text:span></text:p>
          </table:table-cell>
          <table:table-cell table:style-name="ce141" office:value-type="string">
            <text:p><text:s/>Długość: 285 cm</text:p>
            <text:p>Objętość wypełniania: 22 ml</text:p>
            <text:p><text:span text:style-name="T10">Komora kroplowa:</text:span></text:p>
            <text:p><text:span text:style-name="T10">20 kropli/mL z filtrem 15 </text:span><text:span text:style-name="T10">µm</text:span></text:p>
          </table:table-cell>
          <table:table-cell table:style-name="ce141" office:value-type="string">
            <text:p>-W pełni zgodny z pompą infuzyjną objętościową: Medima P300</text:p>
            <text:p>(wymagane oświadczenie producenta)</text:p>
            <text:p>-PCW bez ftalanów, Bez lateksu</text:p>
            <text:p>-Zintegrowana igła biorcza</text:p>
            <text:p>-Odpowietrznik, z filtrem antybakteryjnym i zatyczką</text:p>
            <text:p>-Zacisk chroniący przed niekontrolowanym przepływem</text:p>
            <text:p>-Zawór rolkowy</text:p>
            <text:p>-Męski łącznik Luer Lock</text:p>
            <text:p>-Zatyczka Luer Lock z filtrem hydrofobowym</text:p>
          </table:table-cell>
          <table:table-cell table:style-name="ce141" office:value-type="string">
            <text:p>1 zestaw</text:p>
          </table:table-cell>
          <table:table-cell table:style-name="ce141" office:value-type="float" office:value="900">
            <text:p>900</text:p>
          </table:table-cell>
          <table:table-cell table:style-name="ce141"/>
          <table:table-cell table:style-name="ce146"/>
          <table:table-cell table:style-name="ce146"/>
          <table:table-cell table:style-name="ce146" table:number-columns-repeated="2"/>
          <table:table-cell table:style-name="Default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-Urologia" table:style-name="ta1">
        <table:table-column table:style-name="co9" table:default-cell-style-name="ce36"/>
        <table:table-column table:style-name="co57" table:default-cell-style-name="ce36"/>
        <table:table-column table:style-name="co58" table:default-cell-style-name="ce36"/>
        <table:table-column table:style-name="co5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47" office:value-type="string" table:number-columns-spanned="11" table:number-rows-spanned="1">
            <text:p>Część 12: Materiały Medyczne: 33140000-3, 33141200-2</text:p>
          </table:table-cell>
          <table:covered-table-cell table:number-columns-repeated="3" table:style-name="ce150"/>
          <table:covered-table-cell table:number-columns-repeated="7" table:style-name="ce153"/>
          <table:table-cell table:number-columns-repeated="1013"/>
        </table:table-row>
        <table:table-row table:style-name="ro2">
          <table:table-cell table:style-name="ce148" office:value-type="string">
            <text:p>L.p.</text:p>
          </table:table-cell>
          <table:table-cell table:style-name="ce151" office:value-type="string">
            <text:p>TYP PRODUKTU</text:p>
          </table:table-cell>
          <table:table-cell table:style-name="ce151" office:value-type="string">
            <text:p>WYMIARY</text:p>
          </table:table-cell>
          <table:table-cell table:style-name="ce151" office:value-type="string">
            <text:p>WYMAGANIA DOTYCZĄCE</text:p>
            <text:p>PRODUKTU</text:p>
          </table:table-cell>
          <table:table-cell table:style-name="ce148" office:value-type="string">
            <text:p>WIELKOŚĆ</text:p>
            <text:p>OPAKOWANIA</text:p>
          </table:table-cell>
          <table:table-cell table:style-name="ce148" office:value-type="string">
            <text:p>ILOŚĆ</text:p>
            <text:p>OPAKOWAŃ</text:p>
          </table:table-cell>
          <table:table-cell table:style-name="ce148" office:value-type="string">
            <text:p>PODMIOT ODPOWIEDZIALNY</text:p>
            <text:p>LUB PRODUCENT</text:p>
          </table:table-cell>
          <table:table-cell table:style-name="ce148" office:value-type="string">
            <text:p>CENA/OP.</text:p>
            <text:p><text:span text:style-name="T5">BRUTTO</text:span><text:span text:style-name="T7"> [ZŁ]</text:span></text:p>
          </table:table-cell>
          <table:table-cell table:style-name="ce148" office:value-type="string">
            <text:p>WARTOŚĆ</text:p>
            <text:p><text:span text:style-name="T5">BRUTTO</text:span> [ZŁ]</text:p>
          </table:table-cell>
          <table:table-cell table:style-name="ce148" office:value-type="string">
            <text:p>NUMER KATALOGOWY</text:p>
            <text:p>LUB NUMER "REF"</text:p>
          </table:table-cell>
          <table:table-cell table:style-name="ce148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149" office:value-type="float" office:value="1">
            <text:p>1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06</text:span></text:p>
            <text:p>Długość: 270 mm</text:p>
            <text:p>Balon: 3-5 ml</text:p>
          </table:table-cell>
          <table:table-cell table:style-name="ce149" office:value-type="string">
            <text:p>-<text:span text:style-name="T5">Silikonowany</text:span> <text:span text:style-name="T31">z </text:span><text:span text:style-name="T31">prowadnicą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">
            <text:p>2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08</text:span></text:p>
            <text:p>Długość: 270 mm</text:p>
            <text:p>Balon: 3-5 ml</text:p>
          </table:table-cell>
          <table:table-cell table:style-name="ce149" office:value-type="string">
            <text:p>-<text:span text:style-name="T5">Silikonowany</text:span> <text:span text:style-name="T31">z </text:span><text:span text:style-name="T31">prowadnicą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3">
            <text:p>3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0</text:span></text:p>
            <text:p>Długość: 270 mm</text:p>
            <text:p>Balon: 3-5 ml</text:p>
          </table:table-cell>
          <table:table-cell table:style-name="ce149" office:value-type="string">
            <text:p>-<text:span text:style-name="T5">Silikonowany</text:span> <text:span text:style-name="T31">z </text:span><text:span text:style-name="T31">prowadnicą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">
            <text:p>6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4">
            <text:p>4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2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">
            <text:p>6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5">
            <text:p>5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4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">
            <text:p>2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6">
            <text:p>6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6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0">
            <text:p>2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7">
            <text:p>7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8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00">
            <text:p>1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8">
            <text:p>8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0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500">
            <text:p>5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9">
            <text:p>9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2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">
            <text:p>2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0">
            <text:p>10</text:p>
          </table:table-cell>
          <table:table-cell table:style-name="ce149" office:value-type="string">
            <text:p><text:span text:style-name="T5">Cewnik typ Foley </text:span><text:span text:style-name="T6">Lateksowy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4</text:span></text:p>
            <text:p>Długość: 400 mm</text:p>
            <text:p>Balon: 5-10 ml</text:p>
          </table:table-cell>
          <table:table-cell table:style-name="ce149" office:value-type="string">
            <text:p>-<text:span text:style-name="T5">Silikonowa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40">
            <text:p>4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1">
            <text:p>11</text:p>
          </table:table-cell>
          <table:table-cell table:style-name="ce152" office:value-type="string">
            <text:p>Cewnik <text:span text:style-name="T31">typ Pezzer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8</text:span></text:p>
            <text:p>Długość: 400 mm</text:p>
          </table:table-cell>
          <table:table-cell table:style-name="ce149" office:value-type="string">
            <text:p>-Lateksowy, silikonowany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30">
            <text:p>3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28">
          <table:table-cell table:style-name="ce149" office:value-type="float" office:value="12">
            <text:p>12</text:p>
          </table:table-cell>
          <table:table-cell table:style-name="ce149" office:value-type="string">
            <text:p><text:span text:style-name="T5">Worek do Dobowej </text:span><text:span text:style-name="T5">Zbiórki Moczu</text:span></text:p>
            <text:p><text:span text:style-name="T6">z Drenem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Pojemność: 2000 ml</text:p>
            <text:p>Skala: min. co 100 ml</text:p>
            <text:p>Długość drenu: min. 90 cm</text:p>
          </table:table-cell>
          <table:table-cell table:style-name="ce149" office:value-type="string">
            <text:p>-Możliwość stosowania przez min. 24 godziny</text:p>
            <text:p>-Podwójne ścianki, zastawka bezzwrotna</text:p>
            <text:p>-Tylna ścianka biała</text:p>
            <text:p>-Zawór spustowy szybkiego oprózniania typ T</text:p>
            <text:p>-Dren zakończony uniwersalnym</text:p>
            <text:p>łącznikiem schodkowym</text:p>
            <text:p>-Wzmocnione otwory do podwieszenia</text:p>
            <text:p>pasujące do standardowych wieszaków na worki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00">
            <text:p>6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3">
            <text:p>13</text:p>
          </table:table-cell>
          <table:table-cell table:style-name="ce149" office:value-type="string">
            <text:p><text:span text:style-name="T5">Wieszak na Worki do </text:span><text:span text:style-name="T5">Zbiórki Moczu</text:span></text:p>
            <text:p><text:span text:style-name="T7">NIEjałowy</text:span></text:p>
          </table:table-cell>
          <table:table-cell table:style-name="ce149" office:value-type="string">
            <text:p>Pasujący do:</text:p>
            <text:p>okrągłych i kwadratowych</text:p>
            <text:p>ram łóżek</text:p>
          </table:table-cell>
          <table:table-cell table:style-name="ce149" office:value-type="string">
            <text:p>-Do zawieszania standardowych worków na mocz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500">
            <text:p>25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4">
            <text:p>14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6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5">
            <text:p>15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8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">
            <text:p>6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6">
            <text:p>16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0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17">
            <text:p>17</text:p>
          </table:table-cell>
          <table:table-cell table:style-name="ce149" office:value-type="string">
            <text:p><text:span text:style-name="T5">Cewnik typ Foley </text:span><text:span text:style-name="T6">Silikonowy 100%</text:span></text:p>
            <text:p>Dwudrożny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22</text:span></text:p>
            <text:p>Długość: 400 mm</text:p>
            <text:p>Balon: 5-10 ml</text:p>
          </table:table-cell>
          <table:table-cell table:style-name="ce149" office:value-type="string">
            <text:p>-Z osobno pakowaną zatyczką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8">
            <text:p>18</text:p>
          </table:table-cell>
          <table:table-cell table:style-name="ce149" office:value-type="string">
            <text:p><text:span text:style-name="T5">Cewnik </text:span><text:span text:style-name="T6">typ 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08</text:span></text:p>
            <text:p>Długość: 400 mm</text:p>
          </table:table-cell>
          <table:table-cell table:style-name="ce149" office:value-type="string">
            <text:p>-<text:span text:style-name="T5">Końcówka stożkowa,</text:span></text:p>
            <text:p><text:span text:style-name="T5">zagięta pod kątem 45 </text:span><text:span text:style-name="T5">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19">
            <text:p>19</text:p>
          </table:table-cell>
          <table:table-cell table:style-name="ce149" office:value-type="string">
            <text:p><text:span text:style-name="T5">Cewnik </text:span><text:span text:style-name="T6">typ 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0</text:span></text:p>
            <text:p>Długość: 400 mm</text:p>
          </table:table-cell>
          <table:table-cell table:style-name="ce149" office:value-type="string">
            <text:p>-<text:span text:style-name="T5">Końcówka stożkowa,</text:span></text:p>
            <text:p><text:span text:style-name="T5">zagięta pod kątem 45 </text:span><text:span text:style-name="T5">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0">
            <text:p>20</text:p>
          </table:table-cell>
          <table:table-cell table:style-name="ce149" office:value-type="string">
            <text:p><text:span text:style-name="T5">Cewnik </text:span><text:span text:style-name="T6">typ 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2</text:span></text:p>
            <text:p>Długość: 400 mm</text:p>
          </table:table-cell>
          <table:table-cell table:style-name="ce149" office:value-type="string">
            <text:p>-<text:span text:style-name="T5">Końcówka stożkowa,</text:span></text:p>
            <text:p><text:span text:style-name="T5">zagięta pod kątem 45 </text:span><text:span text:style-name="T5">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1">
            <text:p>21</text:p>
          </table:table-cell>
          <table:table-cell table:style-name="ce149" office:value-type="string">
            <text:p><text:span text:style-name="T5">Cewnik </text:span><text:span text:style-name="T6">typ Tiemann</text:span></text:p>
            <text:p><text:span text:style-name="T7">Jałowy</text:span></text:p>
            <text:p><text:span text:style-name="T7">Jednorazowy</text:span></text:p>
          </table:table-cell>
          <table:table-cell table:style-name="ce149" office:value-type="string">
            <text:p>Rozmiar: <text:span text:style-name="T5">CH14</text:span></text:p>
            <text:p>Długość: 400 mm</text:p>
          </table:table-cell>
          <table:table-cell table:style-name="ce149" office:value-type="string">
            <text:p>-<text:span text:style-name="T5">Końcówka stożkowa,</text:span></text:p>
            <text:p><text:span text:style-name="T5">zagięta pod kątem 45 </text:span><text:span text:style-name="T5">stopni</text:span></text:p>
            <text:p>-Barwny kod łącznika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2">
            <text:p>22</text:p>
          </table:table-cell>
          <table:table-cell table:style-name="ce149" office:value-type="string">
            <text:p><text:span text:style-name="T5">Pojemnik na Mocz z </text:span><text:span text:style-name="T5">Pokrywką</text:span></text:p>
            <text:p><text:span text:style-name="T6">NIE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<text:span text:style-name="T5">Zakręcany, Szczel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00">
            <text:p>6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9">
          <table:table-cell table:style-name="ce149" office:value-type="float" office:value="23">
            <text:p>23</text:p>
          </table:table-cell>
          <table:table-cell table:style-name="ce149" office:value-type="string">
            <text:p><text:span text:style-name="T5">Pojemnik na Mocz z </text:span><text:span text:style-name="T5">Pokrywką</text:span></text:p>
            <text:p><text:span text:style-name="T6">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<text:span text:style-name="T5">Zakręcany, Szczel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3000">
            <text:p>30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4">
            <text:p>24</text:p>
          </table:table-cell>
          <table:table-cell table:style-name="ce149" office:value-type="string">
            <text:p><text:span text:style-name="T5">Pojemnik na Kał</text:span></text:p>
            <text:p><text:span text:style-name="T5">z Pokrywką i Łopatką</text:span></text:p>
            <text:p><text:span text:style-name="T6">Jałowy</text:span></text:p>
            <text:p><text:span text:style-name="T7">Jednorazowy</text:span></text:p>
          </table:table-cell>
          <table:table-cell table:style-name="ce149" office:value-type="string">
            <text:p>Pojemność: 18-30 ml</text:p>
          </table:table-cell>
          <table:table-cell table:style-name="ce149" office:value-type="string">
            <text:p>-<text:span text:style-name="T5">Szczelny</text:span>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600">
            <text:p>6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5">
            <text:p>25</text:p>
          </table:table-cell>
          <table:table-cell table:style-name="ce149" office:value-type="string">
            <text:p><text:span text:style-name="T5">Pojemnik typ Tulipan z </text:span><text:span text:style-name="T5">Pokrywką</text:span></text:p>
            <text:p><text:span text:style-name="T7">do Dobowej Zbiórki </text:span><text:span text:style-name="T7">Moczu</text:span></text:p>
          </table:table-cell>
          <table:table-cell table:style-name="ce149" office:value-type="string">
            <text:p>Pojemność: min. 2 L</text:p>
          </table:table-cell>
          <table:table-cell table:style-name="ce149" office:value-type="string">
            <text:p>-Możliwość Sterylizacji Parą Wodną</text:p>
            <text:p>w Temp. 121°C (+4°C)</text:p>
            <text:p>-Odporny na środki dezynfekujące</text:p>
            <text:p>na bazie aktywnego Chloru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">
            <text:p>2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6">
            <text:p>26</text:p>
          </table:table-cell>
          <table:table-cell table:style-name="ce149" office:value-type="string">
            <text:p><text:span text:style-name="T5">Woreczek na Mocz</text:span></text:p>
            <text:p><text:span text:style-name="T6">dla Chłopców</text:span></text:p>
            <text:p><text:span text:style-name="T11">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Samoprzylepny</text:p>
            <text:p>-<text:span text:style-name="T5">Bez Gąbki</text:span><text:span text:style-name="T7">, Bez Lateksu</text:span></text:p>
          </table:table-cell>
          <table:table-cell table:style-name="ce149" office:value-type="string">
            <text:p>100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17">
          <table:table-cell table:style-name="ce149" office:value-type="float" office:value="27">
            <text:p>27</text:p>
          </table:table-cell>
          <table:table-cell table:style-name="ce149" office:value-type="string">
            <text:p><text:span text:style-name="T5">Woreczek na Mocz</text:span></text:p>
            <text:p><text:span text:style-name="T6">dla Dziewczynek</text:span></text:p>
            <text:p><text:span text:style-name="T11">Jałowy</text:span></text:p>
            <text:p><text:span text:style-name="T7">Jednorazowy</text:span></text:p>
          </table:table-cell>
          <table:table-cell table:style-name="ce149" office:value-type="string">
            <text:p>Pojemność: min. 100 ml</text:p>
          </table:table-cell>
          <table:table-cell table:style-name="ce149" office:value-type="string">
            <text:p>-Samoprzylepny</text:p>
            <text:p>-<text:span text:style-name="T5">Bez Gąbki</text:span><text:span text:style-name="T7">, Bez Lateksu</text:span></text:p>
          </table:table-cell>
          <table:table-cell table:style-name="ce149" office:value-type="string">
            <text:p>100 szt.</text:p>
          </table:table-cell>
          <table:table-cell table:style-name="ce149" office:value-type="float" office:value="10">
            <text:p>1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2">
          <table:table-cell table:style-name="ce149" office:value-type="float" office:value="28">
            <text:p>28</text:p>
          </table:table-cell>
          <table:table-cell table:style-name="ce152" office:value-type="string">
            <text:p>Zatyczka do Cewnika/Drena</text:p>
          </table:table-cell>
          <table:table-cell table:style-name="ce149" office:value-type="string">
            <text:p>Kompatybilność: CH 06-35</text:p>
          </table:table-cell>
          <table:table-cell table:style-name="ce149" office:value-type="string">
            <text:p>-Budowa schodkowa</text:p>
            <text:p>-Uchwyt motylkowy</text:p>
          </table:table-cell>
          <table:table-cell table:style-name="ce149" office:value-type="string">
            <text:p>1 szt.</text:p>
          </table:table-cell>
          <table:table-cell table:style-name="ce149" office:value-type="float" office:value="200">
            <text:p>200</text:p>
          </table:table-cell>
          <table:table-cell table:style-name="ce149"/>
          <table:table-cell table:style-name="ce154"/>
          <table:table-cell table:style-name="ce14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3-Endoskopia" table:style-name="ta1">
        <table:table-column table:style-name="co9" table:default-cell-style-name="ce36"/>
        <table:table-column table:style-name="co60" table:default-cell-style-name="ce36"/>
        <table:table-column table:style-name="co61" table:default-cell-style-name="ce36"/>
        <table:table-column table:style-name="co3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55" office:value-type="string" table:number-columns-spanned="11" table:number-rows-spanned="1">
            <text:p>Część 13: Materiały Medyczne: 33140000-3, 33190000-8</text:p>
          </table:table-cell>
          <table:covered-table-cell table:number-columns-repeated="3" table:style-name="ce158"/>
          <table:covered-table-cell table:number-columns-repeated="7" table:style-name="ce165"/>
          <table:table-cell table:number-columns-repeated="1013"/>
        </table:table-row>
        <table:table-row table:style-name="ro2">
          <table:table-cell table:style-name="ce156" office:value-type="string">
            <text:p>L.p.</text:p>
          </table:table-cell>
          <table:table-cell table:style-name="ce159" office:value-type="string">
            <text:p>TYP PRODUKTU</text:p>
          </table:table-cell>
          <table:table-cell table:style-name="ce159" office:value-type="string">
            <text:p>WYMIARY</text:p>
          </table:table-cell>
          <table:table-cell table:style-name="ce159" office:value-type="string">
            <text:p>WYMAGANIA DOTYCZĄCE</text:p>
            <text:p>PRODUKTU</text:p>
          </table:table-cell>
          <table:table-cell table:style-name="ce156" office:value-type="string">
            <text:p>WIELKOŚĆ</text:p>
            <text:p>OPAKOWANIA</text:p>
          </table:table-cell>
          <table:table-cell table:style-name="ce156" office:value-type="string">
            <text:p>ILOŚĆ</text:p>
            <text:p>OPAKOWAŃ</text:p>
          </table:table-cell>
          <table:table-cell table:style-name="ce156" office:value-type="string">
            <text:p>PODMIOT ODPOWIEDZIALNY</text:p>
            <text:p>LUB PRODUCENT</text:p>
          </table:table-cell>
          <table:table-cell table:style-name="ce166" office:value-type="string">
            <text:p>CENA/OP.</text:p>
            <text:p><text:span text:style-name="T5">BRUTTO</text:span><text:span text:style-name="T7"> [ZŁ]</text:span></text:p>
          </table:table-cell>
          <table:table-cell table:style-name="ce156" office:value-type="string">
            <text:p>WARTOŚĆ</text:p>
            <text:p><text:span text:style-name="T5">BRUTTO</text:span> [ZŁ]</text:p>
          </table:table-cell>
          <table:table-cell table:style-name="ce156" office:value-type="string">
            <text:p>NUMER KATALOGOWY</text:p>
            <text:p>LUB NUMER "REF"</text:p>
          </table:table-cell>
          <table:table-cell table:style-name="ce156" office:value-type="string">
            <text:p>VAT</text:p>
            <text:p>[%]</text:p>
          </table:table-cell>
          <table:table-cell table:number-columns-repeated="1013"/>
        </table:table-row>
        <table:table-row table:style-name="ro23">
          <table:table-cell table:style-name="ce157" office:value-type="float" office:value="1">
            <text:p>1</text:p>
          </table:table-cell>
          <table:table-cell table:style-name="ce160" office:value-type="string">
            <text:p><text:span text:style-name="T5">Kleszcze Biopsyjne</text:span></text:p>
            <text:p><text:span text:style-name="T6">Gładkie Owalne</text:span></text:p>
            <text:p><text:span text:style-name="T7">Jałowe</text:span></text:p>
            <text:p>Jednorazowe</text:p>
          </table:table-cell>
          <table:table-cell table:style-name="ce160" office:value-type="string">
            <text:p>Długość: 230 cm</text:p>
            <text:p>Średnica zewnętrzna:</text:p>
            <text:p>2,3 mm (+/- 0,1 mm)</text:p>
            <text:p>Średnica kanału roboczego:</text:p>
            <text:p>2,8-3,2 mm</text:p>
            <text:p><text:span text:style-name="T5">Szerokość rozwarcia </text:span><text:span text:style-name="T5">łopatek:</text:span></text:p>
            <text:p><text:span text:style-name="T5">7,0-8,0 mm</text:span></text:p>
            <text:p><text:span text:style-name="T5">Pojemność łyżeczek:</text:span></text:p>
            <text:p><text:span text:style-name="T5">7,6-10,8 mm3</text:span></text:p>
          </table:table-cell>
          <table:table-cell table:style-name="ce157" office:value-type="string">
            <text:p><text:span text:style-name="T7">-</text:span><text:span text:style-name="T6">Funkcja biopsji </text:span><text:span text:style-name="T6">stycznych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00">
            <text:p>10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22">
          <table:table-cell table:style-name="ce157" office:value-type="float" office:value="2">
            <text:p>2</text:p>
          </table:table-cell>
          <table:table-cell table:style-name="ce160" office:value-type="string">
            <text:p><text:span text:style-name="T5">Pętla do Polipektomii</text:span></text:p>
            <text:p><text:span text:style-name="T6">Owalna Obrotowa</text:span></text:p>
            <text:p><text:span text:style-name="T7">Jałowa</text:span></text:p>
            <text:p>Jednorazowa</text:p>
          </table:table-cell>
          <table:table-cell table:style-name="ce160" office:value-type="string">
            <text:p><text:span text:style-name="T12">Średnica otwartej pętli:</text:span></text:p>
            <text:p><text:span text:style-name="T12">15 mm (+/- 1 mm)</text:span></text:p>
            <text:p>Długość: 230 cm</text:p>
            <text:p>Średnica osłonki:</text:p>
            <text:p>2,3 mm (+/- 0,1 mm)</text:p>
          </table:table-cell>
          <table:table-cell table:style-name="ce157" office:value-type="string">
            <text:p>-Pleciona</text:p>
            <text:p>-Możliwość cięcia z użyciem</text:p>
            <text:p>elektrokoagulacji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0">
            <text:p>1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22">
          <table:table-cell table:style-name="ce157" office:value-type="float" office:value="3">
            <text:p>3</text:p>
          </table:table-cell>
          <table:table-cell table:style-name="ce160" office:value-type="string">
            <text:p><text:span text:style-name="T5">Pętla do Polipektomii</text:span></text:p>
            <text:p><text:span text:style-name="T6">Owalna Obrotowa</text:span></text:p>
            <text:p><text:span text:style-name="T7">Jałowa</text:span></text:p>
            <text:p>Jednorazowa</text:p>
          </table:table-cell>
          <table:table-cell table:style-name="ce160" office:value-type="string">
            <text:p><text:span text:style-name="T12">Średnica otwartej pętli:</text:span></text:p>
            <text:p><text:span text:style-name="T12">25 mm (+/- 1 mm)</text:span></text:p>
            <text:p>Długość: 230 cm</text:p>
            <text:p>Średnica osłonki:</text:p>
            <text:p>2,3 mm (+/- 0,1 mm)</text:p>
          </table:table-cell>
          <table:table-cell table:style-name="ce157" office:value-type="string">
            <text:p>-Pleciona</text:p>
            <text:p>-Możliwość cięcia z użyciem</text:p>
            <text:p>elektrokoagulacji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0">
            <text:p>1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4">
            <text:p>4</text:p>
          </table:table-cell>
          <table:table-cell table:style-name="ce160" office:value-type="string">
            <text:p><text:span text:style-name="T5">Igła do Ostrzykiwań</text:span></text:p>
            <text:p><text:span text:style-name="T7">Jałowa</text:span></text:p>
            <text:p>Jednorazowa</text:p>
          </table:table-cell>
          <table:table-cell table:style-name="ce157" office:value-type="string">
            <text:p>Długość: 230 cm</text:p>
            <text:p>Rozmiar: 23G</text:p>
            <text:p><text:span text:style-name="T5">Głębokość nakłucia:</text:span><text:span text:style-name="T9"> 4 </text:span><text:span text:style-name="T9">mm</text:span></text:p>
          </table:table-cell>
          <table:table-cell table:style-name="ce157" office:value-type="string">
            <text:p><text:span text:style-name="T7">-Słyczalne Kliknięcie </text:span><text:span text:style-name="T7">sygnalizujące</text:span></text:p>
            <text:p><text:span text:style-name="T7">wysuwanie i całkowite </text:span><text:span text:style-name="T7">chowanie igły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">
            <text:p>1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5">
            <text:p>5</text:p>
          </table:table-cell>
          <table:table-cell table:style-name="ce160" office:value-type="string">
            <text:p><text:span text:style-name="T5">Igła do Ostrzykiwań</text:span></text:p>
            <text:p><text:span text:style-name="T7">Jałowa</text:span></text:p>
            <text:p>Jednorazowa</text:p>
          </table:table-cell>
          <table:table-cell table:style-name="ce157" office:value-type="string">
            <text:p>Długość: 230 cm</text:p>
            <text:p>Rozmiar: 23G</text:p>
            <text:p><text:span text:style-name="T5">Głębokość nakłucia: </text:span><text:span text:style-name="T9">6 </text:span><text:span text:style-name="T9">mm</text:span></text:p>
          </table:table-cell>
          <table:table-cell table:style-name="ce157" office:value-type="string">
            <text:p><text:span text:style-name="T7">-Słyczalne Kliknięcie </text:span><text:span text:style-name="T7">sygnalizujące</text:span></text:p>
            <text:p><text:span text:style-name="T7">wysuwanie i całkowite </text:span><text:span text:style-name="T7">chowanie igły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">
            <text:p>1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25">
          <table:table-cell table:style-name="ce157" office:value-type="float" office:value="6">
            <text:p>6</text:p>
          </table:table-cell>
          <table:table-cell table:style-name="ce160" office:value-type="string">
            <text:p><text:span text:style-name="T5">Klipsownica </text:span><text:span text:style-name="T5">Hemostatyczna</text:span></text:p>
            <text:p><text:span text:style-name="T6">Obrotowa 360 stopni</text:span></text:p>
            <text:p><text:span text:style-name="T7">Jałowa</text:span></text:p>
            <text:p>Jednorazowa</text:p>
          </table:table-cell>
          <table:table-cell table:style-name="ce157" office:value-type="string">
            <text:p>Długość 230 cm</text:p>
            <text:p>Średnica zewnętrzna: 2,6 mm (+/- 0,1 mm)</text:p>
            <text:p>Rozwarcie ramion klipsa: 16 mm</text:p>
            <text:p>Kąt rozwarcia: 135 stopni</text:p>
          </table:table-cell>
          <table:table-cell table:style-name="ce157" office:value-type="string">
            <text:p><text:span text:style-name="T7">-Załadowany i gotowy do </text:span><text:span text:style-name="T7">uzycia klips</text:span></text:p>
            <text:p><text:span text:style-name="T7">umożliwiający wykonanie</text:span></text:p>
            <text:p><text:span text:style-name="T7">rezonansu </text:span><text:span text:style-name="T7">magnetycznego</text:span></text:p>
            <text:p><text:span text:style-name="T7">-Możliwość </text:span><text:span text:style-name="T7">wielokrotnego</text:span></text:p>
            <text:p><text:span text:style-name="T7">otwierania i zamykania</text:span></text:p>
            <text:p><text:span text:style-name="T7">-Możliwość zmiany </text:span><text:span text:style-name="T7">położenia klipsa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50">
            <text:p>5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17">
          <table:table-cell table:style-name="ce157" office:value-type="float" office:value="7">
            <text:p>7</text:p>
          </table:table-cell>
          <table:table-cell table:style-name="ce160" office:value-type="string">
            <text:p><text:span text:style-name="T5">Szczoteczka KRÓTKA</text:span></text:p>
            <text:p><text:span text:style-name="T6">do Zaworów </text:span><text:span text:style-name="T6">Endoskopu</text:span></text:p>
            <text:p>Jednorazowa</text:p>
          </table:table-cell>
          <table:table-cell table:style-name="ce157" office:value-type="string">
            <text:p>Długość całkowita:</text:p>
            <text:p>16 cm (+/- 1 cm)</text:p>
            <text:p>Średnica szczoteczek:</text:p>
            <text:p>5-6 mm/10-12 mm</text:p>
          </table:table-cell>
          <table:table-cell table:style-name="ce157" office:value-type="string">
            <text:p>-Opakowanie jednostkowe: 1 szt.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400">
            <text:p>4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17">
          <table:table-cell table:style-name="ce157" office:value-type="float" office:value="8">
            <text:p>8</text:p>
          </table:table-cell>
          <table:table-cell table:style-name="ce160" office:value-type="string">
            <text:p><text:span text:style-name="T5">Szczoteczka DŁUGA</text:span></text:p>
            <text:p><text:span text:style-name="T6">do Kanałów </text:span><text:span text:style-name="T6">Endoskopu</text:span></text:p>
            <text:p>Jednorazowa</text:p>
          </table:table-cell>
          <table:table-cell table:style-name="ce160" office:value-type="string">
            <text:p>Długość całkowita:</text:p>
            <text:p>230 cm</text:p>
            <text:p>Średnica szczoteczek:</text:p>
            <text:p>5-6 mm/10 mm</text:p>
          </table:table-cell>
          <table:table-cell table:style-name="ce157" office:value-type="string">
            <text:p>-Wykonana w sposób</text:p>
            <text:p>zabezpieczający kanał endoskopu</text:p>
            <text:p>przed zarysowaniami, uszkodzeniami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400">
            <text:p>4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9">
            <text:p>9</text:p>
          </table:table-cell>
          <table:table-cell table:style-name="ce161" office:value-type="string">
            <text:p><text:span text:style-name="T5">Ustnik Gastroskopowy</text:span></text:p>
            <text:p><text:span text:style-name="T6">z Paskiem</text:span></text:p>
            <text:p><text:span text:style-name="T7">Jednorazowy</text:span></text:p>
          </table:table-cell>
          <table:table-cell table:style-name="ce160" office:value-type="string">
            <text:p>Otwór centralny:</text:p>
            <text:p>27-30 mm x 20-22 mm</text:p>
          </table:table-cell>
          <table:table-cell table:style-name="ce157" office:value-type="string">
            <text:p>-Opakowanie zbiorcze: max 200 szt.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200">
            <text:p>12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10">
            <text:p>10</text:p>
          </table:table-cell>
          <table:table-cell table:style-name="ce160" office:value-type="string">
            <text:p><text:span text:style-name="T5">Marker Endoskopowy</text:span></text:p>
            <text:p><text:span text:style-name="T6">Węglowy</text:span></text:p>
            <text:p><text:span text:style-name="T7">Sterylny</text:span></text:p>
          </table:table-cell>
          <table:table-cell table:style-name="ce157" office:value-type="string">
            <text:p>5 ml</text:p>
          </table:table-cell>
          <table:table-cell table:style-name="ce157" office:value-type="string">
            <text:p>-Do wstrzyknięcia podśluzówkowego</text:p>
            <text:p>-W Strzykawce Luer-Lock</text:p>
            <text:p><text:span text:style-name="T7">-Opakowanie </text:span><text:span text:style-name="T7">jednostkowe: 1 szt.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3">
            <text:p>3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11">
            <text:p>11</text:p>
          </table:table-cell>
          <table:table-cell table:style-name="ce160" office:value-type="string">
            <text:p><text:span text:style-name="T5">Koreczek</text:span></text:p>
            <text:p><text:span text:style-name="T6">do Kanałów </text:span><text:span text:style-name="T6">Biopsyjnych</text:span></text:p>
            <text:p><text:span text:style-name="T7">Jednorazowy</text:span></text:p>
          </table:table-cell>
          <table:table-cell table:style-name="ce162" office:value-type="string">
            <text:p>Do Olympus/Fujinon</text:p>
          </table:table-cell>
          <table:table-cell table:style-name="ce157" office:value-type="string">
            <text:p><text:span text:style-name="T7">-Gumowy</text:span></text:p>
            <text:p><text:span text:style-name="T7">-Opakowanie zbiorcze: </text:span><text:span text:style-name="T7">max 100 szt.</text:span>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200">
            <text:p>20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9">
          <table:table-cell table:style-name="ce157" office:value-type="float" office:value="12">
            <text:p>12</text:p>
          </table:table-cell>
          <table:table-cell table:style-name="ce160" office:value-type="string">
            <text:p><text:span text:style-name="T5">Szybki Test Ureazowy</text:span></text:p>
            <text:p><text:span text:style-name="T6">do Wykrywania </text:span><text:span text:style-name="T6">Helicobacter Pylori</text:span></text:p>
          </table:table-cell>
          <table:table-cell table:style-name="ce163" office:value-type="string">
            <text:p>Mokry</text:p>
          </table:table-cell>
          <table:table-cell table:style-name="ce157" office:value-type="string">
            <text:p>-Opakowanie zbiorcze: max 50 szt.</text:p>
          </table:table-cell>
          <table:table-cell table:style-name="ce157" office:value-type="string">
            <text:p>50 szt.</text:p>
          </table:table-cell>
          <table:table-cell table:style-name="ce157" office:value-type="float" office:value="6">
            <text:p>6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13">
          <table:table-cell table:style-name="ce157" office:value-type="float" office:value="13">
            <text:p>13</text:p>
          </table:table-cell>
          <table:table-cell table:style-name="ce161" office:value-type="string">
            <text:p>Pułapka na Polipy</text:p>
          </table:table-cell>
          <table:table-cell table:style-name="ce164" office:value-type="string">
            <text:p>5 komór</text:p>
          </table:table-cell>
          <table:table-cell table:style-name="ce157" office:value-type="string">
            <text:p>-Opakowanie zbiorcze: max 10 szt.</text:p>
          </table:table-cell>
          <table:table-cell table:style-name="ce157" office:value-type="string">
            <text:p>1 szt.</text:p>
          </table:table-cell>
          <table:table-cell table:style-name="ce157" office:value-type="float" office:value="10">
            <text:p>10</text:p>
          </table:table-cell>
          <table:table-cell table:style-name="ce157"/>
          <table:table-cell table:style-name="ce166"/>
          <table:table-cell table:style-name="ce15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-EKG i USG" table:style-name="ta1">
        <table:table-column table:style-name="co9" table:default-cell-style-name="ce36"/>
        <table:table-column table:style-name="co62" table:default-cell-style-name="ce36"/>
        <table:table-column table:style-name="co63" table:default-cell-style-name="ce36"/>
        <table:table-column table:style-name="co64" table:default-cell-style-name="ce36"/>
        <table:table-column table:style-name="co65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67" office:value-type="string" table:number-columns-spanned="11" table:number-rows-spanned="1">
            <text:p>Część 14: Materiały Medyczne: 33140000-3, 33190000-8</text:p>
          </table:table-cell>
          <table:covered-table-cell table:number-columns-repeated="3" table:style-name="ce170"/>
          <table:covered-table-cell table:number-columns-repeated="7" table:style-name="ce176"/>
          <table:table-cell table:number-columns-repeated="1013"/>
        </table:table-row>
        <table:table-row table:style-name="ro2">
          <table:table-cell table:style-name="ce168" office:value-type="string">
            <text:p>L.p.</text:p>
          </table:table-cell>
          <table:table-cell table:style-name="ce171" office:value-type="string">
            <text:p>TYP PRODUKTU</text:p>
          </table:table-cell>
          <table:table-cell table:style-name="ce171" office:value-type="string">
            <text:p>WYMIARY</text:p>
          </table:table-cell>
          <table:table-cell table:style-name="ce171" office:value-type="string">
            <text:p>WYMAGANIA DOTYCZĄCE</text:p>
            <text:p>PRODUKTU</text:p>
          </table:table-cell>
          <table:table-cell table:style-name="ce168" office:value-type="string">
            <text:p>WIELKOŚĆ</text:p>
            <text:p>OPAKOWANIA</text:p>
          </table:table-cell>
          <table:table-cell table:style-name="ce168" office:value-type="string">
            <text:p>ILOŚĆ</text:p>
            <text:p>OPAKOWAŃ</text:p>
          </table:table-cell>
          <table:table-cell table:style-name="ce168" office:value-type="string">
            <text:p>PODMIOT ODPOWIEDZIALNY</text:p>
            <text:p>LUB PRODUCENT</text:p>
          </table:table-cell>
          <table:table-cell table:style-name="ce177" office:value-type="string">
            <text:p>CENA/OP.</text:p>
            <text:p><text:span text:style-name="T5">BRUTTO</text:span><text:span text:style-name="T7"> [ZŁ]</text:span></text:p>
          </table:table-cell>
          <table:table-cell table:style-name="ce168" office:value-type="string">
            <text:p>WARTOŚĆ</text:p>
            <text:p><text:span text:style-name="T5">BRUTTO</text:span> [ZŁ]</text:p>
          </table:table-cell>
          <table:table-cell table:style-name="ce168" office:value-type="string">
            <text:p>NUMER KATALOGOWY</text:p>
            <text:p>LUB NUMER "REF"</text:p>
          </table:table-cell>
          <table:table-cell table:style-name="ce168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169" office:value-type="float" office:value="1">
            <text:p>1</text:p>
          </table:table-cell>
          <table:table-cell table:style-name="ce172" office:value-type="string">
            <text:p><text:span text:style-name="T5">Elektrody </text:span><text:span text:style-name="T5">Wielofunkcyjne</text:span></text:p>
            <text:p><text:span text:style-name="T7">do Defibrylacji, </text:span><text:span text:style-name="T7">Kardiowersji,</text:span></text:p>
            <text:p>Zewnętrznej stymulacji serca,</text:p>
            <text:p>Monitoringu EKG</text:p>
            <text:p><text:span text:style-name="T6">do Physio-Control</text:span></text:p>
          </table:table-cell>
          <table:table-cell table:style-name="ce172" office:value-type="string">
            <text:p>Dla Dorosłych</text:p>
            <text:p>&gt;8 lat, &gt;25 kg</text:p>
            <text:p>Powierzchnia Elektrody: 148 cm2</text:p>
            <text:p>Długość Kabla: 120 cm</text:p>
          </table:table-cell>
          <table:table-cell table:style-name="ce169" office:value-type="string">
            <text:p>-Wyrób medyczny klasy IIb</text:p>
          </table:table-cell>
          <table:table-cell table:style-name="ce169" office:value-type="string">
            <text:p>1 para</text:p>
          </table:table-cell>
          <table:table-cell table:style-name="ce169" office:value-type="float" office:value="60">
            <text:p>6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2">
          <table:table-cell table:style-name="ce169" office:value-type="float" office:value="2">
            <text:p>2</text:p>
          </table:table-cell>
          <table:table-cell table:style-name="ce172" office:value-type="string">
            <text:p><text:span text:style-name="T5">Elektrody </text:span><text:span text:style-name="T5">Wielofunkcyjne</text:span></text:p>
            <text:p><text:span text:style-name="T7">do Defibrylacji, </text:span><text:span text:style-name="T7">Kardiowersji,</text:span></text:p>
            <text:p>Zewnętrznej stymulacji serca,</text:p>
            <text:p>Monitoringu EKG</text:p>
            <text:p><text:span text:style-name="T6">do Physio-Control</text:span></text:p>
          </table:table-cell>
          <table:table-cell table:style-name="ce172" office:value-type="string">
            <text:p>Dla Dzieci</text:p>
            <text:p>&lt;8 lat, &lt;25 kg</text:p>
            <text:p>Powierzchnia Elektrody: 75 cm2</text:p>
            <text:p>Długość Kabla: 120 cm</text:p>
          </table:table-cell>
          <table:table-cell table:style-name="ce169" office:value-type="string">
            <text:p>-Wyrób medyczny klasy IIb</text:p>
          </table:table-cell>
          <table:table-cell table:style-name="ce169" office:value-type="string">
            <text:p>1 par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5">
          <table:table-cell table:style-name="ce169" office:value-type="float" office:value="3">
            <text:p>3</text:p>
          </table:table-cell>
          <table:table-cell table:style-name="ce172" office:value-type="string">
            <text:p><text:span text:style-name="T5">Elektrody EKG</text:span></text:p>
            <text:p>do Monitorowania</text:p>
            <text:p>NIEjałowe</text:p>
            <text:p>Jednorazowe</text:p>
          </table:table-cell>
          <table:table-cell table:style-name="ce169" office:value-type="string">
            <text:p>44 mm x 30 mm</text:p>
            <text:p>Dla Dorosłych i Dzieci</text:p>
          </table:table-cell>
          <table:table-cell table:style-name="ce169" office:value-type="string">
            <text:p>-<text:span text:style-name="T5">Żel: Stały</text:span></text:p>
            <text:p>-<text:span text:style-name="T5">Materiał: Pianka </text:span><text:span text:style-name="T5">Polietylenowa</text:span></text:p>
            <text:p>-Snap: Ag/AgCL, stal nierdzewna</text:p>
            <text:p><text:span text:style-name="T10">-Normy: EN ISO 13485, </text:span><text:span text:style-name="T10">EN ISO 14971</text:span></text:p>
            <text:p><text:span text:style-name="T10">EN ISO 15223-1, EN </text:span><text:span text:style-name="T10">ISO 10993-1</text:span></text:p>
            <text:p>EN ISO 20417, EN 62366</text:p>
          </table:table-cell>
          <table:table-cell table:style-name="ce169" office:value-type="string">
            <text:p>50 szt.</text:p>
          </table:table-cell>
          <table:table-cell table:style-name="ce169" office:value-type="float" office:value="500">
            <text:p>5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5">
          <table:table-cell table:style-name="ce169" office:value-type="float" office:value="4">
            <text:p>4</text:p>
          </table:table-cell>
          <table:table-cell table:style-name="ce172" office:value-type="string">
            <text:p><text:span text:style-name="T5">Elektrody EKG</text:span></text:p>
            <text:p>do Monitorowania</text:p>
            <text:p>NIEjałowe</text:p>
            <text:p>Jednorazowe</text:p>
          </table:table-cell>
          <table:table-cell table:style-name="ce169" office:value-type="string">
            <text:p>55 mm x 35 mm</text:p>
            <text:p>Dla Dorosłych</text:p>
          </table:table-cell>
          <table:table-cell table:style-name="ce169" office:value-type="string">
            <text:p>-<text:span text:style-name="T5">Żel: Ciekły</text:span></text:p>
            <text:p>-<text:span text:style-name="T5">Materiał: Pianka </text:span><text:span text:style-name="T5">Polietylenowa</text:span></text:p>
            <text:p>-Snap: Ag/AgCL, stal nierdzewna</text:p>
            <text:p><text:span text:style-name="T10">-Normy: EN ISO 13485, </text:span><text:span text:style-name="T10">EN ISO 14971</text:span></text:p>
            <text:p><text:span text:style-name="T10">EN ISO 15223-1, EN </text:span><text:span text:style-name="T10">ISO 10993-1</text:span></text:p>
            <text:p><text:span text:style-name="T10">EN ISO 20417, EN </text:span><text:span text:style-name="T10">62366</text:span></text:p>
          </table:table-cell>
          <table:table-cell table:style-name="ce169" office:value-type="string">
            <text:p>50 szt.</text:p>
          </table:table-cell>
          <table:table-cell table:style-name="ce169" office:value-type="float" office:value="600">
            <text:p>6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4">
          <table:table-cell table:style-name="ce169" office:value-type="float" office:value="5">
            <text:p>5</text:p>
          </table:table-cell>
          <table:table-cell table:style-name="ce172" office:value-type="string">
            <text:p><text:span text:style-name="T5">Elektrody EKG</text:span></text:p>
            <text:p><text:span text:style-name="T6">Noworodkowe</text:span></text:p>
            <text:p><text:span text:style-name="T6">z Przewodem</text:span></text:p>
            <text:p>NIEjałowe</text:p>
          </table:table-cell>
          <table:table-cell table:style-name="ce169" office:value-type="string">
            <text:p>23 mm x 23 mm</text:p>
            <text:p>Długość przewodu: 50 cm</text:p>
            <text:p>Dla Noworodków</text:p>
            <text:p/>
          </table:table-cell>
          <table:table-cell table:style-name="ce169" office:value-type="string">
            <text:p>-<text:span text:style-name="T5">Żel: Hydrożel</text:span></text:p>
            <text:p>-<text:span text:style-name="T5">Materiał: Włóknina </text:span><text:span text:style-name="T5">Perforowana</text:span></text:p>
            <text:p><text:span text:style-name="T10">-Normy: EN ISO 13485, </text:span><text:span text:style-name="T10">EN ISO 14971</text:span></text:p>
            <text:p><text:span text:style-name="T10">EN ISO 15223-1, EN </text:span><text:span text:style-name="T10">ISO 10993-1</text:span></text:p>
            <text:p><text:span text:style-name="T10">EN ISO 20417, EN </text:span><text:span text:style-name="T10">62366</text:span></text:p>
            <text:p>- kompatybilność z kablami EKG</text:p>
            <text:p>zakończonymi gniazdami DIN 1,5 mm</text:p>
          </table:table-cell>
          <table:table-cell table:style-name="ce169" office:value-type="string">
            <text:p>3 szt.</text:p>
          </table:table-cell>
          <table:table-cell table:style-name="ce169" office:value-type="float" office:value="3">
            <text:p>3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13">
          <table:table-cell table:style-name="ce169" office:value-type="float" office:value="6">
            <text:p>6</text:p>
          </table:table-cell>
          <table:table-cell table:style-name="ce173" office:value-type="string">
            <text:p>Żel do EKG</text:p>
          </table:table-cell>
          <table:table-cell table:style-name="ce169" office:value-type="string">
            <text:p>500 ml lub 500 g</text:p>
          </table:table-cell>
          <table:table-cell table:style-name="ce169" office:value-type="string">
            <text:p>-Opakowanie jednostkowe: 1 but.</text:p>
          </table:table-cell>
          <table:table-cell table:style-name="ce169" office:value-type="string">
            <text:p>1 but.</text:p>
          </table:table-cell>
          <table:table-cell table:style-name="ce169" office:value-type="float" office:value="20">
            <text:p>2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13">
          <table:table-cell table:style-name="ce169" office:value-type="float" office:value="7">
            <text:p>7</text:p>
          </table:table-cell>
          <table:table-cell table:style-name="ce173" office:value-type="string">
            <text:p>Żel do USG</text:p>
          </table:table-cell>
          <table:table-cell table:style-name="ce169" office:value-type="string">
            <text:p>500 ml lub 500 g</text:p>
          </table:table-cell>
          <table:table-cell table:style-name="ce169" office:value-type="string">
            <text:p>-Opakowanie jednostkowe: 1 but.</text:p>
          </table:table-cell>
          <table:table-cell table:style-name="ce169" office:value-type="string">
            <text:p>1 but.</text:p>
          </table:table-cell>
          <table:table-cell table:style-name="ce169" office:value-type="float" office:value="500">
            <text:p>5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8">
            <text:p>8</text:p>
          </table:table-cell>
          <table:table-cell table:style-name="ce174" office:value-type="string">
            <text:p>Pasta Ścierna</text:p>
            <text:p>do Abrazji Naskórka</text:p>
          </table:table-cell>
          <table:table-cell table:style-name="ce169" office:value-type="string">
            <text:p>160 g</text:p>
          </table:table-cell>
          <table:table-cell table:style-name="ce169" office:value-type="string">
            <text:p>-Opakowanie jednostkowe: 1 but.</text:p>
          </table:table-cell>
          <table:table-cell table:style-name="ce169" office:value-type="string">
            <text:p>1 but.</text:p>
          </table:table-cell>
          <table:table-cell table:style-name="ce169" office:value-type="float" office:value="2">
            <text:p>2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9">
          <table:table-cell table:style-name="ce169" office:value-type="float" office:value="9">
            <text:p>9</text:p>
          </table:table-cell>
          <table:table-cell table:style-name="ce174" office:value-type="string">
            <text:p>Papier EKG</text:p>
            <text:p>do Physio-Control LifePak</text:p>
            <text:p>11, 12, 15</text:p>
          </table:table-cell>
          <table:table-cell table:style-name="ce169" office:value-type="string">
            <text:p>107-108 mm x 23 m</text:p>
          </table:table-cell>
          <table:table-cell table:style-name="ce169" office:value-type="string">
            <text:p>-Z nadrukiem <text:span text:style-name="T6">na </text:span><text:span text:style-name="T6">zewnątrz</text:span></text:p>
          </table:table-cell>
          <table:table-cell table:style-name="ce169" office:value-type="string">
            <text:p>23 m/1 rolka</text:p>
          </table:table-cell>
          <table:table-cell table:style-name="ce169" office:value-type="float" office:value="150">
            <text:p>15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0">
            <text:p>10</text:p>
          </table:table-cell>
          <table:table-cell table:style-name="ce174" office:value-type="string">
            <text:p>Papier EKG</text:p>
            <text:p>do Aspel: AsCard A4</text:p>
          </table:table-cell>
          <table:table-cell table:style-name="ce169" office:value-type="string">
            <text:p>112 mm x 25 m</text:p>
          </table:table-cell>
          <table:table-cell table:style-name="ce169" office:value-type="string">
            <text:p>-Z nadrukiem <text:span text:style-name="T6">na </text:span><text:span text:style-name="T6">zewnątrz</text:span></text:p>
          </table:table-cell>
          <table:table-cell table:style-name="ce169" office:value-type="string">
            <text:p>25 m/1 rolka</text:p>
          </table:table-cell>
          <table:table-cell table:style-name="ce169" office:value-type="float" office:value="500">
            <text:p>50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1">
            <text:p>11</text:p>
          </table:table-cell>
          <table:table-cell table:style-name="ce174" office:value-type="string">
            <text:p>Papier EKG</text:p>
            <text:p>do Cardiette 15E</text:p>
          </table:table-cell>
          <table:table-cell table:style-name="ce169" office:value-type="string">
            <text:p>50 mm x 15 m</text:p>
          </table:table-cell>
          <table:table-cell table:style-name="ce169" office:value-type="string">
            <text:p>-Z nadrukiem <text:span text:style-name="T6">na </text:span><text:span text:style-name="T6">zewnątrz</text:span></text:p>
          </table:table-cell>
          <table:table-cell table:style-name="ce169" office:value-type="string">
            <text:p>15 m/1 rolk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2">
            <text:p>12</text:p>
          </table:table-cell>
          <table:table-cell table:style-name="ce174" office:value-type="string">
            <text:p>Papier EKG</text:p>
            <text:p>do Physio-Control LifePak 20e</text:p>
          </table:table-cell>
          <table:table-cell table:style-name="ce169" office:value-type="string">
            <text:p>50 mm x 30 m</text:p>
          </table:table-cell>
          <table:table-cell table:style-name="ce169" office:value-type="string">
            <text:p>-Z nadrukiem <text:span text:style-name="T6">na </text:span><text:span text:style-name="T6">zewnątrz</text:span></text:p>
          </table:table-cell>
          <table:table-cell table:style-name="ce169" office:value-type="string">
            <text:p>30 m/1 rolk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3">
            <text:p>13</text:p>
          </table:table-cell>
          <table:table-cell table:style-name="ce172" office:value-type="string">
            <text:p><text:span text:style-name="T5">Papier EKG</text:span></text:p>
            <text:p><text:span text:style-name="T5">do</text:span> <text:span text:style-name="T5">Philips: HeartStart </text:span><text:span text:style-name="T5">MRx</text:span></text:p>
          </table:table-cell>
          <table:table-cell table:style-name="ce169" office:value-type="string">
            <text:p>75 mm x 24-26 m</text:p>
          </table:table-cell>
          <table:table-cell table:style-name="ce169" office:value-type="string">
            <text:p>-Z nadrukiem <text:span text:style-name="T6">do </text:span><text:span text:style-name="T6">wewnątrz</text:span></text:p>
          </table:table-cell>
          <table:table-cell table:style-name="ce169" office:value-type="string">
            <text:p>24-26 m/1 rolka</text:p>
          </table:table-cell>
          <table:table-cell table:style-name="ce169" office:value-type="float" office:value="30">
            <text:p>3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4">
            <text:p>14</text:p>
          </table:table-cell>
          <table:table-cell table:style-name="ce174" office:value-type="string">
            <text:p>Papier EKG</text:p>
            <text:p>do Comen: CM-1200</text:p>
          </table:table-cell>
          <table:table-cell table:style-name="ce169" office:value-type="string">
            <text:p>215-216 mm x 30 m</text:p>
          </table:table-cell>
          <table:table-cell table:style-name="ce169" office:value-type="string">
            <text:p>-Z nadrukiem <text:span text:style-name="T6">do </text:span><text:span text:style-name="T6">wewnątrz</text:span></text:p>
          </table:table-cell>
          <table:table-cell table:style-name="ce169" office:value-type="string">
            <text:p>30 m/1 rolka</text:p>
          </table:table-cell>
          <table:table-cell table:style-name="ce169" office:value-type="float" office:value="10">
            <text:p>1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5">
            <text:p>15</text:p>
          </table:table-cell>
          <table:table-cell table:style-name="ce174" office:value-type="string">
            <text:p>Papier EKG</text:p>
            <text:p>do Schiller Cardiovit FT-1</text:p>
          </table:table-cell>
          <table:table-cell table:style-name="ce169" office:value-type="string">
            <text:p>114 mm x 150 mm x 60-66 kartek</text:p>
          </table:table-cell>
          <table:table-cell table:style-name="ce169" office:value-type="string">
            <text:p>-Z nadrukiem</text:p>
          </table:table-cell>
          <table:table-cell table:style-name="ce169" office:value-type="string">
            <text:p>60-66 kartek/1 składanka</text:p>
          </table:table-cell>
          <table:table-cell table:style-name="ce169" office:value-type="float" office:value="30">
            <text:p>3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2">
          <table:table-cell table:style-name="ce169" office:value-type="float" office:value="16">
            <text:p>16</text:p>
          </table:table-cell>
          <table:table-cell table:style-name="ce174" office:value-type="string">
            <text:p>Papier USG</text:p>
            <text:p>do Mitsubishi K61B</text:p>
          </table:table-cell>
          <table:table-cell table:style-name="ce169" office:value-type="string">
            <text:p>110 mm x 20 m</text:p>
          </table:table-cell>
          <table:table-cell table:style-name="ce175" office:value-type="string">
            <text:p>-Orginalny!!!</text:p>
          </table:table-cell>
          <table:table-cell table:style-name="ce169" office:value-type="string">
            <text:p>20 m/1 rolka</text:p>
          </table:table-cell>
          <table:table-cell table:style-name="ce169" office:value-type="float" office:value="150">
            <text:p>150</text:p>
          </table:table-cell>
          <table:table-cell table:style-name="ce169"/>
          <table:table-cell table:style-name="ce177"/>
          <table:table-cell table:style-name="ce16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5-Fartuchy, Maseczki" table:style-name="ta1">
        <table:table-column table:style-name="co9" table:default-cell-style-name="ce36"/>
        <table:table-column table:style-name="co66" table:default-cell-style-name="ce36"/>
        <table:table-column table:style-name="co67" table:default-cell-style-name="ce36"/>
        <table:table-column table:style-name="co68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178" office:value-type="string" table:number-columns-spanned="11" table:number-rows-spanned="1">
            <text:p>Część 15: Materiały Medyczne: 33140000-3, 33199000-1</text:p>
          </table:table-cell>
          <table:covered-table-cell table:number-columns-repeated="3" table:style-name="ce181"/>
          <table:covered-table-cell table:number-columns-repeated="7" table:style-name="ce186"/>
          <table:table-cell table:number-columns-repeated="1013"/>
        </table:table-row>
        <table:table-row table:style-name="ro2">
          <table:table-cell table:style-name="ce179" office:value-type="string">
            <text:p>L.p.</text:p>
          </table:table-cell>
          <table:table-cell table:style-name="ce182" office:value-type="string">
            <text:p>TYP PRODUKTU</text:p>
          </table:table-cell>
          <table:table-cell table:style-name="ce182" office:value-type="string">
            <text:p>WYMIARY</text:p>
          </table:table-cell>
          <table:table-cell table:style-name="ce182" office:value-type="string">
            <text:p>WYMAGANIA DOTYCZĄCE</text:p>
            <text:p>PRODUKTU</text:p>
          </table:table-cell>
          <table:table-cell table:style-name="ce179" office:value-type="string">
            <text:p>WIELKOŚĆ</text:p>
            <text:p>OPAKOWANIA</text:p>
          </table:table-cell>
          <table:table-cell table:style-name="ce179" office:value-type="string">
            <text:p>ILOŚĆ</text:p>
            <text:p>OPAKOWAŃ</text:p>
          </table:table-cell>
          <table:table-cell table:style-name="ce179" office:value-type="string">
            <text:p>PODMIOT ODPOWIEDZIALNY</text:p>
            <text:p>LUB PRODUCENT</text:p>
          </table:table-cell>
          <table:table-cell table:style-name="ce187" office:value-type="string">
            <text:p>CENA/OP.</text:p>
            <text:p><text:span text:style-name="T5">BRUTTO</text:span><text:span text:style-name="T7"> [ZŁ]</text:span></text:p>
          </table:table-cell>
          <table:table-cell table:style-name="ce179" office:value-type="string">
            <text:p>WARTOŚĆ</text:p>
            <text:p><text:span text:style-name="T5">BRUTTO</text:span> [ZŁ]</text:p>
          </table:table-cell>
          <table:table-cell table:style-name="ce179" office:value-type="string">
            <text:p>NUMER KATALOGOWY</text:p>
            <text:p>LUB NUMER "REF"</text:p>
          </table:table-cell>
          <table:table-cell table:style-name="ce179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180" office:value-type="float" office:value="1">
            <text:p>1</text:p>
          </table:table-cell>
          <table:table-cell table:style-name="ce180" office:value-type="string">
            <text:p><text:span text:style-name="T5">Maska Medyczna</text:span></text:p>
            <text:p><text:span text:style-name="T6">Wiązana na Troki</text:span></text:p>
            <text:p><text:span text:style-name="T7">NIEjałowa</text:span></text:p>
            <text:p><text:span text:style-name="T7">Jednorazowa</text:span></text:p>
          </table:table-cell>
          <table:table-cell table:style-name="ce180" office:value-type="string">
            <text:p>Minimum: Typ II</text:p>
          </table:table-cell>
          <table:table-cell table:style-name="ce185" office:value-type="string">
            <text:p><text:span text:style-name="T12">-Wyrób Medyczny: </text:span><text:span text:style-name="T12">Klasa I</text:span></text:p>
            <text:p><text:span text:style-name="T7">-Zgodność z normą: EN </text:span><text:span text:style-name="T7">14683</text:span></text:p>
          </table:table-cell>
          <table:table-cell table:style-name="ce180" office:value-type="string">
            <text:p>100 szt.</text:p>
          </table:table-cell>
          <table:table-cell table:style-name="ce180" office:value-type="float" office:value="500">
            <text:p>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17">
          <table:table-cell table:style-name="ce180" office:value-type="float" office:value="2">
            <text:p>2</text:p>
          </table:table-cell>
          <table:table-cell table:style-name="ce180" office:value-type="string">
            <text:p><text:span text:style-name="T5">Maska Medyczna</text:span></text:p>
            <text:p><text:span text:style-name="T6">z Gumkami</text:span></text:p>
            <text:p><text:span text:style-name="T7">NIEjałowa</text:span></text:p>
            <text:p><text:span text:style-name="T7">Jednorazowa</text:span></text:p>
          </table:table-cell>
          <table:table-cell table:style-name="ce180" office:value-type="string">
            <text:p>Minimum: Typ II</text:p>
          </table:table-cell>
          <table:table-cell table:style-name="ce185" office:value-type="string">
            <text:p><text:span text:style-name="T5">-Wyrób Medyczny: </text:span><text:span text:style-name="T5">Klasa I</text:span></text:p>
            <text:p><text:span text:style-name="T7">-Zgodność z normą: EN </text:span><text:span text:style-name="T7">14683</text:span></text:p>
          </table:table-cell>
          <table:table-cell table:style-name="ce180" office:value-type="string">
            <text:p>100 szt.</text:p>
          </table:table-cell>
          <table:table-cell table:style-name="ce180" office:value-type="float" office:value="500">
            <text:p>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9">
          <table:table-cell table:style-name="ce180" office:value-type="float" office:value="3">
            <text:p>3</text:p>
          </table:table-cell>
          <table:table-cell table:style-name="ce180" office:value-type="string">
            <text:p><text:span text:style-name="T5">Fartuch Foliowy</text:span></text:p>
            <text:p>NIEjałowy</text:p>
            <text:p>Jednorazowy</text:p>
          </table:table-cell>
          <table:table-cell table:style-name="ce180" office:value-type="string">
            <text:p>Długość: min. 107 cm</text:p>
            <text:p>Szerokość: min. 69 cm</text:p>
          </table:table-cell>
          <table:table-cell table:style-name="ce180" office:value-type="string">
            <text:p>-Wiązany na troki</text:p>
          </table:table-cell>
          <table:table-cell table:style-name="ce180" office:value-type="string">
            <text:p>100 szt.</text:p>
          </table:table-cell>
          <table:table-cell table:style-name="ce180" office:value-type="float" office:value="150">
            <text:p>15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4">
            <text:p>4</text:p>
          </table:table-cell>
          <table:table-cell table:style-name="ce183" office:value-type="string">
            <text:p><text:span text:style-name="T5">***Fartuch 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M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g/1 </text:span><text:span text:style-name="T7">m2</text:span></text:p>
            <text:p><text:span text:style-name="T7">-Zgodność z Aktualną </text:span><text:span text:style-name="T7">Normą: EN 13795</text:span></text:p>
            <text:p><text:span text:style-name="T7">- </text:span><text:span text:style-name="T5">min. Wymagania </text:span><text:span text:style-name="T5">Standardowe</text:span></text:p>
            <text:p><text:span text:style-name="T7">-Rękawy 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2000">
            <text:p>20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5">
            <text:p>5</text:p>
          </table:table-cell>
          <table:table-cell table:style-name="ce183" office:value-type="string">
            <text:p><text:span text:style-name="T5">***Fartuch 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L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g/1 </text:span><text:span text:style-name="T7">m2</text:span></text:p>
            <text:p><text:span text:style-name="T7">-Zgodność z Aktualną </text:span><text:span text:style-name="T7">Normą: EN 13795</text:span></text:p>
            <text:p><text:span text:style-name="T7">- </text:span><text:span text:style-name="T5">min. Wymagania </text:span><text:span text:style-name="T5">Standardowe</text:span></text:p>
            <text:p><text:span text:style-name="T7">-Rękawy 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4000">
            <text:p>40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6">
            <text:p>6</text:p>
          </table:table-cell>
          <table:table-cell table:style-name="ce183" office:value-type="string">
            <text:p><text:span text:style-name="T5">***Fartuch 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XL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g/1 </text:span><text:span text:style-name="T7">m2</text:span></text:p>
            <text:p><text:span text:style-name="T7">-Zgodność z Aktualną </text:span><text:span text:style-name="T7">Normą: EN 13795</text:span></text:p>
            <text:p><text:span text:style-name="T7">- </text:span><text:span text:style-name="T5">min. Wymagania </text:span><text:span text:style-name="T5">Standardowe</text:span></text:p>
            <text:p><text:span text:style-name="T7">-Rękawy 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4500">
            <text:p>4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7">
            <text:p>7</text:p>
          </table:table-cell>
          <table:table-cell table:style-name="ce183" office:value-type="string">
            <text:p><text:span text:style-name="T5">***Fartuch 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XXL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g/1 </text:span><text:span text:style-name="T7">m2</text:span></text:p>
            <text:p><text:span text:style-name="T7">-Zgodność z Aktualną </text:span><text:span text:style-name="T7">Normą: EN 13795</text:span></text:p>
            <text:p><text:span text:style-name="T7">- </text:span><text:span text:style-name="T5">min. Wymagania </text:span><text:span text:style-name="T5">Standardowe</text:span></text:p>
            <text:p><text:span text:style-name="T7">-Rękawy 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500">
            <text:p>5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8">
            <text:p>8</text:p>
          </table:table-cell>
          <table:table-cell table:style-name="ce183" office:value-type="string">
            <text:p><text:span text:style-name="T5">***Fartuch </text:span><text:span text:style-name="T6">WZMOCNIONY</text:span></text:p>
            <text:p><text:span text:style-name="T5">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L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g/1 </text:span><text:span text:style-name="T7">m2</text:span></text:p>
            <text:p><text:span text:style-name="T7">-Zgodność z Aktualną </text:span><text:span text:style-name="T7">Normą: EN 13795</text:span></text:p>
            <text:p><text:span text:style-name="T20">– </text:span><text:span text:style-name="T6">Wymagania Wysokie</text:span></text:p>
            <text:p><text:span text:style-name="T7">-Rękawy 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100">
            <text:p>1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22">
          <table:table-cell table:style-name="ce180" office:value-type="float" office:value="9">
            <text:p>9</text:p>
          </table:table-cell>
          <table:table-cell table:style-name="ce183" office:value-type="string">
            <text:p><text:span text:style-name="T5">***Fartuch </text:span><text:span text:style-name="T6">WZMOCNIONY</text:span></text:p>
            <text:p><text:span text:style-name="T5">Chirurgiczny</text:span></text:p>
            <text:p><text:span text:style-name="T6">Jałowy</text:span></text:p>
            <text:p>Jednorazowy</text:p>
          </table:table-cell>
          <table:table-cell table:style-name="ce180" office:value-type="string">
            <text:p>Rozmiar: XL</text:p>
          </table:table-cell>
          <table:table-cell table:style-name="ce180" office:value-type="string">
            <text:p><text:span text:style-name="T12">-Wyrób Medyczny: </text:span><text:span text:style-name="T12">Klasa Is</text:span></text:p>
            <text:p><text:span text:style-name="T7">-Włóknina: min. 35 g/1 </text:span><text:span text:style-name="T7">m2</text:span></text:p>
            <text:p><text:span text:style-name="T7">-Zgodność z Aktualną </text:span><text:span text:style-name="T7">Normą: EN 13795</text:span></text:p>
            <text:p><text:span text:style-name="T20">– </text:span><text:span text:style-name="T6">Wymagania Wysokie</text:span></text:p>
            <text:p><text:span text:style-name="T7">-Rękawy zakończone </text:span><text:span text:style-name="T7">elastycznym </text:span><text:span text:style-name="T6">mankietem</text:span></text:p>
          </table:table-cell>
          <table:table-cell table:style-name="ce180" office:value-type="string">
            <text:p>1 szt.</text:p>
          </table:table-cell>
          <table:table-cell table:style-name="ce180" office:value-type="float" office:value="100">
            <text:p>100</text:p>
          </table:table-cell>
          <table:table-cell table:style-name="ce180"/>
          <table:table-cell table:style-name="ce187"/>
          <table:table-cell table:style-name="ce180" table:number-columns-repeated="3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184" office:value-type="string" table:number-columns-spanned="5" table:number-rows-spanned="1">
            <text:p>***-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-Ubrania Operacyjne" table:style-name="ta1">
        <table:table-column table:style-name="co9" table:default-cell-style-name="ce36"/>
        <table:table-column table:style-name="co69" table:default-cell-style-name="ce36"/>
        <table:table-column table:style-name="co70" table:default-cell-style-name="ce36"/>
        <table:table-column table:style-name="co7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188" office:value-type="string" table:number-columns-spanned="11" table:number-rows-spanned="1">
            <text:p>Część 16: Materiały Medyczne: 33140000-3, 33199000-1</text:p>
          </table:table-cell>
          <table:covered-table-cell table:number-columns-repeated="3" table:style-name="ce191"/>
          <table:covered-table-cell table:number-columns-repeated="7" table:style-name="ce195"/>
          <table:table-cell table:number-columns-repeated="1013"/>
        </table:table-row>
        <table:table-row table:style-name="ro2">
          <table:table-cell table:style-name="ce189" office:value-type="string">
            <text:p>L.p.</text:p>
          </table:table-cell>
          <table:table-cell table:style-name="ce192" office:value-type="string">
            <text:p>TYP PRODUKTU</text:p>
          </table:table-cell>
          <table:table-cell table:style-name="ce192" office:value-type="string">
            <text:p>WYMIARY</text:p>
          </table:table-cell>
          <table:table-cell table:style-name="ce192" office:value-type="string">
            <text:p>WYMAGANIA DOTYCZĄCE</text:p>
            <text:p>PRODUKTU</text:p>
          </table:table-cell>
          <table:table-cell table:style-name="ce189" office:value-type="string">
            <text:p>WIELKOŚĆ</text:p>
            <text:p>OPAKOWANIA</text:p>
          </table:table-cell>
          <table:table-cell table:style-name="ce189" office:value-type="string">
            <text:p>ILOŚĆ</text:p>
            <text:p>OPAKOWAŃ</text:p>
          </table:table-cell>
          <table:table-cell table:style-name="ce189" office:value-type="string">
            <text:p>PODMIOT ODPOWIEDZIALNY</text:p>
            <text:p>LUB PRODUCENT</text:p>
          </table:table-cell>
          <table:table-cell table:style-name="ce196" office:value-type="string">
            <text:p>CENA/OP.</text:p>
            <text:p><text:span text:style-name="T5">BRUTTO</text:span><text:span text:style-name="T7"> [ZŁ]</text:span></text:p>
          </table:table-cell>
          <table:table-cell table:style-name="ce189" office:value-type="string">
            <text:p>WARTOŚĆ</text:p>
            <text:p><text:span text:style-name="T5">BRUTTO</text:span> [ZŁ]</text:p>
          </table:table-cell>
          <table:table-cell table:style-name="ce189" office:value-type="string">
            <text:p>NUMER KATALOGOWY</text:p>
            <text:p>LUB NUMER "REF"</text:p>
          </table:table-cell>
          <table:table-cell table:style-name="ce189" office:value-type="string">
            <text:p>VAT</text:p>
            <text:p>[%]</text:p>
          </table:table-cell>
          <table:table-cell table:number-columns-repeated="1013"/>
        </table:table-row>
        <table:table-row table:style-name="ro19">
          <table:table-cell table:style-name="ce190" office:value-type="float" office:value="1">
            <text:p>1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z </text:span><text:span text:style-name="T7">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S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opod</text:span><text:span text:style-name="T10">obna,</text:span></text:p>
            <text:p><text:span text:style-name="T10">BEZ lateksu, </text:span><text:span text:style-name="T10">Przewiewna,</text:span></text:p>
            <text:p><text:span text:style-name="T10">Gramataura: min. 35 g/1 </text:span><text:span text:style-name="T10">m2,</text:span></text:p>
            <text:p><text:span text:style-name="T12">-Bluza: </text:span><text:span text:style-name="T10">BEZ mankietów i </text:span><text:span text:style-name="T10">ściągaczy,</text:span></text:p>
            <text:p><text:span text:style-name="T10">dekolt typ V 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ściągaczy,</text:span></text:p>
            <text:p><text:span text:style-name="T10">wiazane w pasie </text:span><text:span text:style-name="T10">taśmą/trokami</text:span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1500">
            <text:p>15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29">
          <table:table-cell table:style-name="ce190" office:value-type="float" office:value="2">
            <text:p>2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z </text:span><text:span text:style-name="T7">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M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opod</text:span><text:span text:style-name="T10">obna,</text:span></text:p>
            <text:p><text:span text:style-name="T10">BEZ lateksu, </text:span><text:span text:style-name="T10">Przewiewna,</text:span></text:p>
            <text:p><text:span text:style-name="T10"><text:s/></text:span><text:span text:style-name="T10">Gramataura: min. 35 g/1 </text:span><text:span text:style-name="T10">m2,</text:span></text:p>
            <text:p><text:span text:style-name="T12">-Bluza: </text:span><text:span text:style-name="T10">BEZ mankietów i </text:span><text:span text:style-name="T10">ściągaczy,</text:span></text:p>
            <text:p><text:span text:style-name="T10">dekolt typ V 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ściągaczy,</text:span></text:p>
            <text:p><text:span text:style-name="T10">wiazane w pasie </text:span><text:span text:style-name="T10">taśmą/trokami</text:span></text:p>
            <text:p><text:span text:style-name="T12"/></text:p>
            <text:p><text:span text:style-name="T12"/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5000">
            <text:p>5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29">
          <table:table-cell table:style-name="ce190" office:value-type="float" office:value="3">
            <text:p>3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z </text:span><text:span text:style-name="T7">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L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opod</text:span><text:span text:style-name="T10">obna,</text:span></text:p>
            <text:p><text:span text:style-name="T10">BEZ lateksu, </text:span><text:span text:style-name="T10">Przewiewna,</text:span></text:p>
            <text:p><text:span text:style-name="T10">Gramataura: min. 35 g/1 </text:span><text:span text:style-name="T10">m2,</text:span></text:p>
            <text:p><text:span text:style-name="T12">-Bluza: </text:span><text:span text:style-name="T10">BEZ mankietów i </text:span><text:span text:style-name="T10">ściągaczy,</text:span></text:p>
            <text:p><text:span text:style-name="T10">dekolt typ V 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ściągaczy,</text:span></text:p>
            <text:p><text:span text:style-name="T10">wiazane w pasie </text:span><text:span text:style-name="T10">taśmą/trokami</text:span></text:p>
            <text:p><text:span text:style-name="T12"/></text:p>
            <text:p><text:span text:style-name="T12"/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4000">
            <text:p>4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29">
          <table:table-cell table:style-name="ce190" office:value-type="float" office:value="4">
            <text:p>4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z </text:span><text:span text:style-name="T7">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XL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opod</text:span><text:span text:style-name="T10">obna,</text:span></text:p>
            <text:p><text:span text:style-name="T10">BEZ lateksu, </text:span><text:span text:style-name="T10">Przewiewna,</text:span></text:p>
            <text:p><text:span text:style-name="T10">Gramataura: min. 35 g/1 </text:span><text:span text:style-name="T10">m2,</text:span></text:p>
            <text:p><text:span text:style-name="T12">-Bluza: </text:span><text:span text:style-name="T10">BEZ mankietów i </text:span><text:span text:style-name="T10">ściągaczy,</text:span></text:p>
            <text:p><text:span text:style-name="T10">dekolt typ V 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ściągaczy,</text:span></text:p>
            <text:p><text:span text:style-name="T10">wiazane w pasie </text:span><text:span text:style-name="T10">taśmą/trokami</text:span></text:p>
            <text:p><text:span text:style-name="T12"/></text:p>
            <text:p><text:span text:style-name="T12"/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3000">
            <text:p>3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19">
          <table:table-cell table:style-name="ce190" office:value-type="float" office:value="5">
            <text:p>5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z </text:span><text:span text:style-name="T7">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XXL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opod</text:span><text:span text:style-name="T10">obna,</text:span></text:p>
            <text:p><text:span text:style-name="T10">BEZ lateksu, </text:span><text:span text:style-name="T10">Przewiewna,</text:span></text:p>
            <text:p><text:span text:style-name="T10">Gramataura: min. 35 g/1 </text:span><text:span text:style-name="T10">m2,</text:span></text:p>
            <text:p><text:span text:style-name="T12">-Bluza: </text:span><text:span text:style-name="T10">BEZ mankietów i </text:span><text:span text:style-name="T10">ściągaczy,</text:span></text:p>
            <text:p><text:span text:style-name="T10">dekolt typ V 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ściągaczy,</text:span></text:p>
            <text:p><text:span text:style-name="T10">wiazane w pasie </text:span><text:span text:style-name="T10">taśmą/trokami</text:span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1000">
            <text:p>1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30">
          <table:table-cell table:style-name="ce190" office:value-type="float" office:value="6">
            <text:p>6</text:p>
          </table:table-cell>
          <table:table-cell table:style-name="ce193" office:value-type="string">
            <text:p><text:span text:style-name="T5">***Ubranie </text:span><text:span text:style-name="T5">Chirurgiczne</text:span></text:p>
            <text:p><text:span text:style-name="T6">Komplet:</text:span></text:p>
            <text:p><text:span text:style-name="T7">Bluza z Krótkim </text:span><text:span text:style-name="T7">Rękawem+Spodnie z </text:span><text:span text:style-name="T7">Trokami</text:span></text:p>
            <text:p><text:span text:style-name="T7">NIEjałowy</text:span></text:p>
            <text:p><text:span text:style-name="T7">Jednorazowy</text:span></text:p>
          </table:table-cell>
          <table:table-cell table:style-name="ce190" office:value-type="string">
            <text:p>Rozmiar:</text:p>
            <text:p><text:span text:style-name="T5">XXXL</text:span></text:p>
          </table:table-cell>
          <table:table-cell table:style-name="ce194" office:value-type="string">
            <text:p><text:span text:style-name="T12">-Wyrób Medyczny </text:span><text:span text:style-name="T12">Klasy I</text:span></text:p>
            <text:p><text:span text:style-name="T10">Zgodność z Aktualną </text:span><text:span text:style-name="T10">Normą: EN 13795-2</text:span></text:p>
            <text:p><text:span text:style-name="T10">potwierdzona kartą </text:span><text:span text:style-name="T10">techniczną</text:span></text:p>
            <text:p><text:span text:style-name="T12">-Włóknina: </text:span><text:span text:style-name="T10">Typu </text:span><text:span text:style-name="T10">SMS/SMMS/Bawełnopod</text:span><text:span text:style-name="T10">obna,</text:span></text:p>
            <text:p><text:span text:style-name="T10">BEZ lateksu, </text:span><text:span text:style-name="T10">Przewiewna,</text:span></text:p>
            <text:p><text:span text:style-name="T10">Gramataura: min. 35 g/1 </text:span><text:span text:style-name="T10">m2,</text:span></text:p>
            <text:p><text:span text:style-name="T12">-Bluza: </text:span><text:span text:style-name="T10">BEZ mankietów i </text:span><text:span text:style-name="T10">ściągaczy,</text:span></text:p>
            <text:p><text:span text:style-name="T10">dekolt typ V wykończony </text:span><text:span text:style-name="T10">lamówką,</text:span></text:p>
            <text:p><text:span text:style-name="T10">2 kieszenie dolne,1 </text:span><text:span text:style-name="T10">kieszeń górna</text:span></text:p>
            <text:p><text:span text:style-name="T12">-Spodnie:</text:span><text:span text:style-name="T10"> BEZ </text:span><text:span text:style-name="T10">mankietów i ściągaczy,</text:span></text:p>
            <text:p><text:span text:style-name="T10">wiazane w pasie </text:span><text:span text:style-name="T10">taśmą/trokami</text:span></text:p>
          </table:table-cell>
          <table:table-cell table:style-name="ce190" office:value-type="string">
            <text:p>1 komplet</text:p>
          </table:table-cell>
          <table:table-cell table:style-name="ce190" office:value-type="float" office:value="1000">
            <text:p>1000</text:p>
          </table:table-cell>
          <table:table-cell table:style-name="ce190"/>
          <table:table-cell table:style-name="ce196"/>
          <table:table-cell table:style-name="ce19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184" office:value-type="string" table:number-columns-spanned="5" table:number-rows-spanned="1">
            <text:p>***-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</text:span><text:span text:style-name="T15">należy dołączyć próbki: </text:span><text:span text:style-name="T15">po 3 szt. do pozycji 2, </text:span><text:span text:style-name="T15">3, 4</text:span>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7-Rękawice" table:style-name="ta1">
        <table:table-column table:style-name="co9" table:default-cell-style-name="ce36"/>
        <table:table-column table:style-name="co72" table:default-cell-style-name="ce36"/>
        <table:table-column table:style-name="co73" table:default-cell-style-name="ce36"/>
        <table:table-column table:style-name="co74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197" office:value-type="string" table:number-columns-spanned="11" table:number-rows-spanned="1">
            <text:p>Część 17: Materiały Medyczne: 33140000-3, 33141400-4</text:p>
          </table:table-cell>
          <table:covered-table-cell table:number-columns-repeated="3" table:style-name="ce200"/>
          <table:covered-table-cell table:number-columns-repeated="7" table:style-name="ce204"/>
          <table:table-cell table:number-columns-repeated="1013"/>
        </table:table-row>
        <table:table-row table:style-name="ro2">
          <table:table-cell table:style-name="ce198" office:value-type="string">
            <text:p>L.p.</text:p>
          </table:table-cell>
          <table:table-cell table:style-name="ce201" office:value-type="string">
            <text:p>TYP PRODUKTU</text:p>
          </table:table-cell>
          <table:table-cell table:style-name="ce201" office:value-type="string">
            <text:p>WYMIARY</text:p>
          </table:table-cell>
          <table:table-cell table:style-name="ce201" office:value-type="string">
            <text:p>WYMAGANIA DOTYCZĄCE</text:p>
            <text:p>PRODUKTU</text:p>
          </table:table-cell>
          <table:table-cell table:style-name="ce198" office:value-type="string">
            <text:p>WIELKOŚĆ</text:p>
            <text:p>OPAKOWANIA</text:p>
          </table:table-cell>
          <table:table-cell table:style-name="ce198" office:value-type="string">
            <text:p>ILOŚĆ</text:p>
            <text:p>OPAKOWAŃ</text:p>
          </table:table-cell>
          <table:table-cell table:style-name="ce198" office:value-type="string">
            <text:p>PODMIOT ODPOWIEDZIALNY</text:p>
            <text:p>LUB PRODUCENT</text:p>
          </table:table-cell>
          <table:table-cell table:style-name="ce205" office:value-type="string">
            <text:p>CENA/OP.</text:p>
            <text:p><text:span text:style-name="T5">BRUTTO</text:span><text:span text:style-name="T7"> [ZŁ]</text:span></text:p>
          </table:table-cell>
          <table:table-cell table:style-name="ce198" office:value-type="string">
            <text:p>WARTOŚĆ</text:p>
            <text:p><text:span text:style-name="T5">BRUTTO</text:span> [ZŁ]</text:p>
          </table:table-cell>
          <table:table-cell table:style-name="ce198" office:value-type="string">
            <text:p>NUMER KATALOGOWY</text:p>
            <text:p>LUB NUMER "REF"</text:p>
          </table:table-cell>
          <table:table-cell table:style-name="ce198" office:value-type="string">
            <text:p>VAT</text:p>
            <text:p>[%]</text:p>
          </table:table-cell>
          <table:table-cell table:number-columns-repeated="1013"/>
        </table:table-row>
        <table:table-row table:style-name="ro31">
          <table:table-cell table:style-name="ce199" office:value-type="float" office:value="1">
            <text:p>1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0</text:p>
            <text:p/>
            <text:p><text:span text:style-name="T7">Szerokość:</text:span></text:p>
            <text:p><text:span text:style-name="T7">72-82 mm</text:span></text:p>
          </table:table-cell>
          <table:table-cell table:style-name="ce202" office:value-type="string">
            <text:p>-Wyrób Medyczny: <text:span text:style-name="T5">Klasa </text:span><text:span text:style-name="T5">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</text:span><text:span text:style-name="T34">455-3, EN 455-4,</text:span></text:p>
            <text:p><text:span text:style-name="T34">EN ISO 15223-1, EN </text:span><text:span text:style-name="T34">1041 / EN ISO 20417, </text:span></text:p>
            <text:p><text:span text:style-name="T34">EN ISO 374-1, EN ISO </text:span><text:span text:style-name="T34">374-2, EN ISO 374-4, </text:span><text:span text:style-name="T34">EN ISO 374-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2">
            <text:p>2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5</text:p>
            <text:p/>
            <text:p><text:span text:style-name="T7">Szerokość:</text:span></text:p>
            <text:p><text:span text:style-name="T7">78-88 mm</text:span></text:p>
          </table:table-cell>
          <table:table-cell table:style-name="ce202" office:value-type="string">
            <text:p>-Wyrób Medyczny: <text:span text:style-name="T5">Klasa </text:span><text:span text:style-name="T5">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</text:span><text:span text:style-name="T34">455-3, EN 455-4,</text:span></text:p>
            <text:p><text:span text:style-name="T34">EN ISO 15223-1, EN </text:span><text:span text:style-name="T34">1041 / EN ISO 20417, </text:span></text:p>
            <text:p><text:span text:style-name="T34">EN ISO 374-1, EN ISO </text:span><text:span text:style-name="T34">374-2, EN ISO 374-4, </text:span><text:span text:style-name="T34">EN ISO 374-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3">
            <text:p>3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0</text:p>
            <text:p/>
            <text:p><text:span text:style-name="T7">Szerokość:</text:span></text:p>
            <text:p><text:span text:style-name="T7">84-94 mm</text:span></text:p>
          </table:table-cell>
          <table:table-cell table:style-name="ce202" office:value-type="string">
            <text:p>-Wyrób Medyczny: <text:span text:style-name="T5">Klasa </text:span><text:span text:style-name="T5">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</text:span><text:span text:style-name="T34">455-3, EN 455-4,</text:span></text:p>
            <text:p><text:span text:style-name="T34">EN ISO 15223-1, EN </text:span><text:span text:style-name="T34">1041 / EN ISO 20417, </text:span></text:p>
            <text:p><text:span text:style-name="T34">EN ISO 374-1, EN ISO </text:span><text:span text:style-name="T34">374-2, EN ISO 374-4, </text:span><text:span text:style-name="T34">EN ISO 374-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7000">
            <text:p>7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4">
            <text:p>4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5</text:p>
            <text:p/>
            <text:p><text:span text:style-name="T7">Szerokość:</text:span></text:p>
            <text:p><text:span text:style-name="T7">90-100 mm</text:span></text:p>
          </table:table-cell>
          <table:table-cell table:style-name="ce202" office:value-type="string">
            <text:p>-Wyrób Medyczny: <text:span text:style-name="T5">Klasa </text:span><text:span text:style-name="T5">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</text:span><text:span text:style-name="T34">455-3, EN 455-4,</text:span></text:p>
            <text:p><text:span text:style-name="T34">EN ISO 15223-1, EN </text:span><text:span text:style-name="T34">1041 / EN ISO 20417, </text:span></text:p>
            <text:p><text:span text:style-name="T34">EN ISO 374-1, EN ISO </text:span><text:span text:style-name="T34">374-2, EN ISO 374-4, </text:span><text:span text:style-name="T34">EN ISO 374-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7000">
            <text:p>7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5">
            <text:p>5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8.0</text:p>
            <text:p/>
            <text:p><text:span text:style-name="T7">Szerokość:</text:span></text:p>
            <text:p><text:span text:style-name="T7">96-108 mm</text:span></text:p>
          </table:table-cell>
          <table:table-cell table:style-name="ce202" office:value-type="string">
            <text:p>-Wyrób Medyczny: <text:span text:style-name="T5">Klasa </text:span><text:span text:style-name="T5">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</text:span><text:span text:style-name="T34">455-3, EN 455-4,</text:span></text:p>
            <text:p><text:span text:style-name="T34">EN ISO 15223-1, EN </text:span><text:span text:style-name="T34">1041 / EN ISO 20417, </text:span></text:p>
            <text:p><text:span text:style-name="T34">EN ISO 374-1, EN ISO </text:span><text:span text:style-name="T34">374-2, EN ISO 374-4, </text:span><text:span text:style-name="T34">EN ISO 374-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31">
          <table:table-cell table:style-name="ce199" office:value-type="float" office:value="6">
            <text:p>6</text:p>
          </table:table-cell>
          <table:table-cell table:style-name="ce202" office:value-type="string">
            <text:p><text:span text:style-name="T5">Rękawce </text:span><text:span text:style-name="T6">Chirurgiczne</text:span><text:span text:style-name="T5"> 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8.5</text:p>
            <text:p/>
            <text:p><text:span text:style-name="T7">Szerokość:</text:span></text:p>
            <text:p><text:span text:style-name="T7">102-114 mm</text:span></text:p>
          </table:table-cell>
          <table:table-cell table:style-name="ce202" office:value-type="string">
            <text:p>-Wyrób Medyczny: <text:span text:style-name="T5">Klasa </text:span><text:span text:style-name="T5">IIa</text:span></text:p>
            <text:p>-Środek Ochrony Indywidualnej: Kategoria III</text:p>
            <text:p>-Kolor: Kremowy</text:p>
            <text:p>-Kształt: Anatomiczny, zróżnicowanie na obie dłonie</text:p>
            <text:p>-Zawartość protein: max 10 mcg/1 g</text:p>
            <text:p>-Powierzchnia Zewnętrzna: Teksturowana, Polimeryzowana</text:p>
            <text:p>-Powierzchnia Wewnętrzna: Polimeryzowana</text:p>
            <text:p>-Mankiet: Równomiernie rolowany brzeg</text:p>
            <text:p>-Długość: min. 281 mm</text:p>
            <text:p>-Grubość (palec/dłoń/mankiet) [mm]: min. 0,20/0,19/0,15</text:p>
            <text:p>Siła Zrywu [N]: min. 11,00</text:p>
            <text:p>AQL: 0.65</text:p>
            <text:p><text:span text:style-name="T32">-</text:span><text:span text:style-name="T12">Zgodność z Normami</text:span><text:span text:style-name="T10">: </text:span><text:span text:style-name="T33">Zgodność z Normami</text:span><text:span text:style-name="T34">:</text:span></text:p>
            <text:p><text:span text:style-name="T34">EN 455-1, EN 455-2, EN </text:span><text:span text:style-name="T34">455-3, EN 455-4,</text:span></text:p>
            <text:p><text:span text:style-name="T34">EN ISO 15223-1, EN </text:span><text:span text:style-name="T34">1041 / EN ISO 20417, </text:span></text:p>
            <text:p><text:span text:style-name="T34">EN ISO 374-1, EN ISO </text:span><text:span text:style-name="T34">374-2, EN ISO 374-4, </text:span><text:span text:style-name="T34">EN ISO 374-5,</text:span></text:p>
            <text:p><text:span text:style-name="T34">EN 16523-1, EN ISO </text:span><text:span text:style-name="T34">21420</text:span>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17">
          <table:table-cell table:style-name="ce199" office:value-type="float" office:value="7">
            <text:p>7</text:p>
          </table:table-cell>
          <table:table-cell table:style-name="ce202" office:value-type="string">
            <text:p><text:span text:style-name="T5">Rękawice </text:span><text:span text:style-name="T6">Foliowe</text:span></text:p>
            <text:p><text:span text:style-name="T7">NIEjałowe</text:span></text:p>
            <text:p>Jednorazowe</text:p>
          </table:table-cell>
          <table:table-cell table:style-name="ce203" office:value-type="string">
            <text:p>Rozmiar: L</text:p>
          </table:table-cell>
          <table:table-cell table:style-name="ce199" office:value-type="string">
            <text:p>-<text:span text:style-name="T5">Dopuszczone do </text:span><text:span text:style-name="T5">kontaktu z żywnością</text:span></text:p>
            <text:p>-Kształt: Uniwersalny, Pasujący na Lewą i Prawą Dłoń</text:p>
            <text:p>-Powierzchnia: Chropowata, Moletowana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">
            <text:p>1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8">
            <text:p>8</text:p>
          </table:table-cell>
          <table:table-cell table:style-name="ce202" office:value-type="string">
            <text:p><text:span text:style-name="T5">Rękawice </text:span><text:span text:style-name="T6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NIEjałowe</text:span></text:p>
            <text:p><text:span text:style-name="T7">Jednorazowe</text:span></text:p>
          </table:table-cell>
          <table:table-cell table:style-name="ce199" office:value-type="string">
            <text:p><text:span text:style-name="T5">Rozmiar: S</text:span></text:p>
            <text:p/>
            <text:p><text:span text:style-name="T7">Szerokość:</text:span></text:p>
            <text:p><text:span text:style-name="T7">70-9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Kształt: Uniwersalny, Pasujący na Lewą i Prawą Dłoń</text:p>
            <text:p>-Zawartość protein: max 26 mcg/1 g</text:p>
            <text:p>-Powierzchnia Zewnętrzna: Teksturowana na końcach palców</text:p>
            <text:p>-Powierzchnia Wewnętrzna: Chlorowana</text:p>
            <text:p>-Mankiet: Równomiernie rolowany brzeg</text:p>
            <text:p>-Długość: min. 240 mm</text:p>
            <text:p>-Grubość (palec/dłoń/mankiet) [mm]: min. 0,12/0,10/0,07</text:p>
            <text:p>Siła Zrywu [N]: min. 6,90</text:p>
            <text:p>AQL: 1.5</text:p>
            <text:p><text:span text:style-name="T32">-</text:span><text:span text:style-name="T12">Zgodność z Normami</text:span><text:span text:style-name="T10">: </text:span><text:span text:style-name="T34">EN 455-1, EN 455-2, EN </text:span><text:span text:style-name="T34">455-3,</text:span></text:p>
            <text:p><text:span text:style-name="T34">EN 455-4, EN ISO </text:span><text:span text:style-name="T34">15223-1, EN ISO 20417,</text:span></text:p>
            <text:p><text:span text:style-name="T34">EN ISO 374-1 (Typ B), </text:span><text:span text:style-name="T34">EN ISO 374-2,</text:span></text:p>
            <text:p><text:span text:style-name="T34">EN ISO 374-4, EN ISO </text:span><text:span text:style-name="T34">374-5, EN 16523-1,</text:span></text:p>
            <text:p><text:span text:style-name="T34">EN ISO 21420, ISO </text:span><text:span text:style-name="T34">16604, ASTM F1671, </text:span><text:span text:style-name="T34">ASTM D6978</text:span>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9">
            <text:p>9</text:p>
          </table:table-cell>
          <table:table-cell table:style-name="ce202" office:value-type="string">
            <text:p><text:span text:style-name="T5">Rękawice </text:span><text:span text:style-name="T6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NIEjałowe</text:span></text:p>
            <text:p><text:span text:style-name="T7">Jednorazowe</text:span></text:p>
          </table:table-cell>
          <table:table-cell table:style-name="ce199" office:value-type="string">
            <text:p><text:span text:style-name="T5">Rozmiar: M</text:span></text:p>
            <text:p/>
            <text:p><text:span text:style-name="T7">Szerokość:</text:span></text:p>
            <text:p><text:span text:style-name="T7">85-105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Kształt: Uniwersalny, Pasujący na Lewą i Prawą Dłoń</text:p>
            <text:p>-Zawartość protein: max 26 mcg/1 g</text:p>
            <text:p>-Powierzchnia Zewnętrzna: Teksturowana na końcach palców</text:p>
            <text:p>-Powierzchnia Wewnętrzna: Chlorowana</text:p>
            <text:p>-Mankiet: Równomiernie rolowany brzeg</text:p>
            <text:p>-Długość: min. 240 mm</text:p>
            <text:p>-Grubość (palec/dłoń/mankiet) [mm]: min. 0,12/0,10/0,07</text:p>
            <text:p>Siła Zrywu [N]: min. 6,90</text:p>
            <text:p>AQL: 1.5</text:p>
            <text:p><text:span text:style-name="T32">-</text:span><text:span text:style-name="T12">Zgodność z Normami</text:span><text:span text:style-name="T10">: </text:span><text:span text:style-name="T34">EN 455-1, EN 455-2, EN </text:span><text:span text:style-name="T34">455-3,</text:span></text:p>
            <text:p><text:span text:style-name="T34">EN 455-4, EN ISO </text:span><text:span text:style-name="T34">15223-1, EN ISO 20417,</text:span></text:p>
            <text:p><text:span text:style-name="T34">EN ISO 374-1 (Typ B), </text:span><text:span text:style-name="T34">EN ISO 374-2,</text:span></text:p>
            <text:p><text:span text:style-name="T34">EN ISO 374-4, EN ISO </text:span><text:span text:style-name="T34">374-5, EN 16523-1,</text:span></text:p>
            <text:p><text:span text:style-name="T34">EN ISO 21420, ISO </text:span><text:span text:style-name="T34">16604, ASTM F1671, </text:span><text:span text:style-name="T34">ASTM D6978</text:span>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0">
            <text:p>10</text:p>
          </table:table-cell>
          <table:table-cell table:style-name="ce202" office:value-type="string">
            <text:p><text:span text:style-name="T5">Rękawice </text:span><text:span text:style-name="T6">Diagnostyczne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NIEjałowe</text:span></text:p>
            <text:p><text:span text:style-name="T7">Jednorazowe</text:span></text:p>
          </table:table-cell>
          <table:table-cell table:style-name="ce199" office:value-type="string">
            <text:p><text:span text:style-name="T5">Rozmiar: L</text:span></text:p>
            <text:p/>
            <text:p><text:span text:style-name="T7">Szerokość:</text:span></text:p>
            <text:p><text:span text:style-name="T7">100-12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Kształt: Uniwersalny, Pasujący na Lewą i Prawą Dłoń</text:p>
            <text:p>-Zawartość protein: max 26 mcg/1 g</text:p>
            <text:p>-Powierzchnia Zewnętrzna: Teksturowana na końcach palców</text:p>
            <text:p>-Powierzchnia Wewnętrzna: Chlorowana</text:p>
            <text:p>-Mankiet: Równomiernie rolowany brzeg</text:p>
            <text:p>-Długość: min. 240 mm</text:p>
            <text:p>-Grubość (palec/dłoń/mankiet) [mm]: min. 0,12/0,10/0,07</text:p>
            <text:p>Siła Zrywu [N]: min. 6,90</text:p>
            <text:p>AQL: 1.5</text:p>
            <text:p><text:span text:style-name="T32">-</text:span><text:span text:style-name="T12">Zgodność z Normami</text:span><text:span text:style-name="T10">: </text:span><text:span text:style-name="T34">EN 455-1, EN 455-2, EN </text:span><text:span text:style-name="T34">455-3,</text:span></text:p>
            <text:p><text:span text:style-name="T34">EN 455-4, EN ISO </text:span><text:span text:style-name="T34">15223-1, EN ISO 20417,</text:span></text:p>
            <text:p><text:span text:style-name="T34">EN ISO 374-1 (Typ B), </text:span><text:span text:style-name="T34">EN ISO 374-2,</text:span></text:p>
            <text:p><text:span text:style-name="T34">EN ISO 374-4, EN ISO </text:span><text:span text:style-name="T34">374-5, EN 16523-1,</text:span></text:p>
            <text:p><text:span text:style-name="T34">EN ISO 21420, ISO </text:span><text:span text:style-name="T34">16604, ASTM F1671, </text:span><text:span text:style-name="T34">ASTM D6978</text:span></text:p>
            <text:p>-Opakowanie jednostkowe: 100 szt.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1">
            <text:p>11</text:p>
          </table:table-cell>
          <table:table-cell table:style-name="ce199" office:value-type="string">
            <text:p><text:span text:style-name="T5">Rękawice typu 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S</text:p>
            <text:p/>
            <text:p><text:span text:style-name="T7">Szerokość:</text:span></text:p>
            <text:p><text:span text:style-name="T7">70-9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7">-Grubość </text:span><text:span text:style-name="T7">(palec/dłoń/mankiet) </text:span><text:span text:style-name="T7">[mm]: min. </text:span><text:span text:style-name="T7">0,12/0,08/0,06</text:span></text:p>
            <text:p><text:span text:style-name="T7">Siła Zrywu [N]: min. 7,1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</text:span><text:span text:style-name="T34">455-3,</text:span></text:p>
            <text:p><text:span text:style-name="T34">EN 455-4, EN ISO </text:span><text:span text:style-name="T34">15223-1, EN ISO 20417, </text:span><text:span text:style-name="T34">EN ISO 374-1,</text:span></text:p>
            <text:p><text:span text:style-name="T34">EN ISO 374-2, EN ISO </text:span><text:span text:style-name="T34">374-4, EN ISO 374-5, </text:span><text:span text:style-name="T34">EN 16523-1,</text:span></text:p>
            <text:p><text:span text:style-name="T34">EN ISO 21420, ISO </text:span><text:span text:style-name="T34">16604, ASTM F1671, </text:span><text:span text:style-name="T34">ASTM D6978</text:span></text:p>
            <text:p><text:span text:style-name="T7">-Opakowanie </text:span><text:span text:style-name="T7">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2">
            <text:p>12</text:p>
          </table:table-cell>
          <table:table-cell table:style-name="ce199" office:value-type="string">
            <text:p><text:span text:style-name="T5">Rękawice typu 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M</text:p>
            <text:p/>
            <text:p><text:span text:style-name="T7">Szerokość:</text:span></text:p>
            <text:p><text:span text:style-name="T7">85-105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7">-Grubość </text:span><text:span text:style-name="T7">(palec/dłoń/mankiet) </text:span><text:span text:style-name="T7">[mm]: min. </text:span><text:span text:style-name="T7">0,12/0,08/0,06</text:span></text:p>
            <text:p><text:span text:style-name="T7">Siła Zrywu [N]: min. 7,1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</text:span><text:span text:style-name="T34">455-3,</text:span></text:p>
            <text:p><text:span text:style-name="T34">EN 455-4, EN ISO </text:span><text:span text:style-name="T34">15223-1, EN ISO 20417, </text:span><text:span text:style-name="T34">EN ISO 374-1,</text:span></text:p>
            <text:p><text:span text:style-name="T34">EN ISO 374-2, EN ISO </text:span><text:span text:style-name="T34">374-4, EN ISO 374-5, </text:span><text:span text:style-name="T34">EN 16523-1,</text:span></text:p>
            <text:p><text:span text:style-name="T34">EN ISO 21420, ISO </text:span><text:span text:style-name="T34">16604, ASTM F1671, </text:span><text:span text:style-name="T34">ASTM D6978</text:span></text:p>
            <text:p><text:span text:style-name="T7">-Opakowanie </text:span><text:span text:style-name="T7">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3">
            <text:p>13</text:p>
          </table:table-cell>
          <table:table-cell table:style-name="ce199" office:value-type="string">
            <text:p><text:span text:style-name="T5">Rękawice typu 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L</text:p>
            <text:p/>
            <text:p><text:span text:style-name="T7">Szerokość:</text:span></text:p>
            <text:p><text:span text:style-name="T7">100-12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7">-Grubość </text:span><text:span text:style-name="T7">(palec/dłoń/mankiet) </text:span><text:span text:style-name="T7">[mm]: min. </text:span><text:span text:style-name="T7">0,12/0,08/0,06</text:span></text:p>
            <text:p><text:span text:style-name="T7">Siła Zrywu [N]: min. 7,1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</text:span><text:span text:style-name="T34">455-3,</text:span></text:p>
            <text:p><text:span text:style-name="T34">EN 455-4, EN ISO </text:span><text:span text:style-name="T34">15223-1, EN ISO 20417, </text:span><text:span text:style-name="T34">EN ISO 374-1,</text:span></text:p>
            <text:p><text:span text:style-name="T34">EN ISO 374-2, EN ISO </text:span><text:span text:style-name="T34">374-4, EN ISO 374-5, </text:span><text:span text:style-name="T34">EN 16523-1,</text:span></text:p>
            <text:p><text:span text:style-name="T34">EN ISO 21420, ISO </text:span><text:span text:style-name="T34">16604, ASTM F1671, </text:span><text:span text:style-name="T34">ASTM D6978</text:span></text:p>
            <text:p><text:span text:style-name="T7">-Opakowanie </text:span><text:span text:style-name="T7">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4">
            <text:p>14</text:p>
          </table:table-cell>
          <table:table-cell table:style-name="ce199" office:value-type="string">
            <text:p><text:span text:style-name="T5">Rękawice typu LONG</text:span></text:p>
            <text:p><text:span text:style-name="T5">(Długie)</text:span></text:p>
            <text:p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XL</text:p>
            <text:p/>
            <text:p><text:span text:style-name="T7">Szerokość:</text:span></text:p>
            <text:p><text:span text:style-name="T7">od 11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300 mm</text:span></text:p>
            <text:p><text:span text:style-name="T7">-Grubość </text:span><text:span text:style-name="T7">(palec/dłoń/mankiet) </text:span><text:span text:style-name="T7">[mm]: min. </text:span><text:span text:style-name="T7">0,12/0,08/0,06</text:span></text:p>
            <text:p><text:span text:style-name="T7">Siła Zrywu [N]: min. 7,1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</text:span><text:span text:style-name="T34">455-3,</text:span></text:p>
            <text:p><text:span text:style-name="T34">EN 455-4, EN ISO </text:span><text:span text:style-name="T34">15223-1, EN ISO 20417, </text:span><text:span text:style-name="T34">EN ISO 374-1,</text:span></text:p>
            <text:p><text:span text:style-name="T34">EN ISO 374-2, EN ISO </text:span><text:span text:style-name="T34">374-4, EN ISO 374-5, </text:span><text:span text:style-name="T34">EN 16523-1,</text:span></text:p>
            <text:p><text:span text:style-name="T34">EN ISO 21420, ISO </text:span><text:span text:style-name="T34">16604, ASTM F1671, </text:span><text:span text:style-name="T34">ASTM D6978</text:span></text:p>
            <text:p><text:span text:style-name="T7">-Opakowanie </text:span><text:span text:style-name="T7">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500">
            <text:p>5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5">
            <text:p>15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XS</text:p>
            <text:p/>
            <text:p><text:span text:style-name="T7">Szerokość:</text:span></text:p>
            <text:p><text:span text:style-name="T7">do 8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7">-Grubość </text:span><text:span text:style-name="T7">(palec/dłoń/mankiet) </text:span><text:span text:style-name="T7">[mm]: min. </text:span><text:span text:style-name="T7">0,09/0,06/0,06</text:span></text:p>
            <text:p><text:span text:style-name="T7">Siła Zrywu [N]: min. 6,0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</text:span><text:span text:style-name="T34">455-3, EN 455-4,</text:span></text:p>
            <text:p><text:span text:style-name="T34">EN ISO 15223-1, EN </text:span><text:span text:style-name="T34">ISO 20417, EN ISO 374-</text:span><text:span text:style-name="T34">1, EN ISO 374-2,</text:span></text:p>
            <text:p><text:span text:style-name="T34">EN ISO 374-4, EN ISO </text:span><text:span text:style-name="T34">374-5, EN 16523-1, EN </text:span><text:span text:style-name="T34">ISO 21420,</text:span></text:p>
            <text:p><text:span text:style-name="T34">ISO 16604, ASTM </text:span><text:span text:style-name="T34">F1671, ASTM D6978</text:span></text:p>
            <text:p><text:span text:style-name="T7">-Opakowanie </text:span><text:span text:style-name="T7">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20">
            <text:p>2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6">
            <text:p>16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S</text:p>
            <text:p/>
            <text:p><text:span text:style-name="T7">Szerokość:</text:span></text:p>
            <text:p><text:span text:style-name="T7">70-9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7">-Grubość </text:span><text:span text:style-name="T7">(palec/dłoń/mankiet) </text:span><text:span text:style-name="T7">[mm]: min. </text:span><text:span text:style-name="T7">0,09/0,06/0,06</text:span></text:p>
            <text:p><text:span text:style-name="T7">Siła Zrywu [N]: min. 6,0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</text:span><text:span text:style-name="T34">455-3, EN 455-4,</text:span></text:p>
            <text:p><text:span text:style-name="T34">EN ISO 15223-1, EN </text:span><text:span text:style-name="T34">ISO 20417, EN ISO 374-</text:span><text:span text:style-name="T34">1, EN ISO 374-2,</text:span></text:p>
            <text:p><text:span text:style-name="T34">EN ISO 374-4, EN ISO </text:span><text:span text:style-name="T34">374-5, EN 16523-1, EN </text:span><text:span text:style-name="T34">ISO 21420,</text:span></text:p>
            <text:p><text:span text:style-name="T34">ISO 16604, ASTM </text:span><text:span text:style-name="T34">F1671, ASTM D6978</text:span></text:p>
            <text:p><text:span text:style-name="T7">-Opakowanie </text:span><text:span text:style-name="T7">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7">
            <text:p>17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M</text:p>
            <text:p/>
            <text:p><text:span text:style-name="T7">Szerokość:</text:span></text:p>
            <text:p><text:span text:style-name="T7">85-105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7">-Grubość </text:span><text:span text:style-name="T7">(palec/dłoń/mankiet) </text:span><text:span text:style-name="T7">[mm]: min. </text:span><text:span text:style-name="T7">0,09/0,06/0,06</text:span></text:p>
            <text:p><text:span text:style-name="T7">Siła Zrywu [N]: min. 6,0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</text:span><text:span text:style-name="T34">455-3, EN 455-4,</text:span></text:p>
            <text:p><text:span text:style-name="T34">EN ISO 15223-1, EN </text:span><text:span text:style-name="T34">ISO 20417, EN ISO 374-</text:span><text:span text:style-name="T34">1, EN ISO 374-2,</text:span></text:p>
            <text:p><text:span text:style-name="T34">EN ISO 374-4, EN ISO </text:span><text:span text:style-name="T34">374-5, EN 16523-1, EN </text:span><text:span text:style-name="T34">ISO 21420,</text:span></text:p>
            <text:p><text:span text:style-name="T34">ISO 16604, ASTM </text:span><text:span text:style-name="T34">F1671, ASTM D6978</text:span></text:p>
            <text:p><text:span text:style-name="T7">-Opakowanie </text:span><text:span text:style-name="T7">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6000">
            <text:p>6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8">
            <text:p>18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L</text:p>
            <text:p/>
            <text:p><text:span text:style-name="T7">Szerokość:</text:span></text:p>
            <text:p><text:span text:style-name="T7">100-12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7">-Grubość </text:span><text:span text:style-name="T7">(palec/dłoń/mankiet) </text:span><text:span text:style-name="T7">[mm]: min. </text:span><text:span text:style-name="T7">0,09/0,06/0,06</text:span></text:p>
            <text:p><text:span text:style-name="T7">Siła Zrywu [N]: min. 6,0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</text:span><text:span text:style-name="T34">455-3, EN 455-4,</text:span></text:p>
            <text:p><text:span text:style-name="T34">EN ISO 15223-1, EN </text:span><text:span text:style-name="T34">ISO 20417, EN ISO 374-</text:span><text:span text:style-name="T34">1, EN ISO 374-2,</text:span></text:p>
            <text:p><text:span text:style-name="T34">EN ISO 374-4, EN ISO </text:span><text:span text:style-name="T34">374-5, EN 16523-1, EN </text:span><text:span text:style-name="T34">ISO 21420,</text:span></text:p>
            <text:p><text:span text:style-name="T34">ISO 16604, ASTM </text:span><text:span text:style-name="T34">F1671, ASTM D6978</text:span></text:p>
            <text:p><text:span text:style-name="T7">-Opakowanie </text:span><text:span text:style-name="T7">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6000">
            <text:p>6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6">
          <table:table-cell table:style-name="ce199" office:value-type="float" office:value="19">
            <text:p>19</text:p>
          </table:table-cell>
          <table:table-cell table:style-name="ce199" office:value-type="string">
            <text:p><text:span text:style-name="T5">Rękawice </text:span><text:span text:style-name="T6">Diagnostyczne</text:span></text:p>
            <text:p><text:span text:style-name="T5">NITRYLOWE</text:span></text:p>
            <text:p><text:span text:style-name="T5">BEZpudrowe</text:span></text:p>
            <text:p><text:span text:style-name="T5">NIEjałowe</text:span></text:p>
            <text:p><text:span text:style-name="T7">Jednorazowe</text:span></text:p>
          </table:table-cell>
          <table:table-cell table:style-name="ce203" office:value-type="string">
            <text:p>Rozmiar: XL</text:p>
            <text:p/>
            <text:p><text:span text:style-name="T7">Szerokość:</text:span></text:p>
            <text:p><text:span text:style-name="T7">od 110 mm</text:span></text:p>
          </table:table-cell>
          <table:table-cell table:style-name="ce202" office:value-type="string">
            <text:p>-Wyrób Medyczny: Klasa I</text:p>
            <text:p>-Środek Ochrony Indywidualnej: <text:span text:style-name="T5">Kategoria </text:span><text:span text:style-name="T5">III typ B</text:span></text:p>
            <text:p>-<text:span text:style-name="T5">Kolor: </text:span><text:span text:style-name="T5">Niebieski/Fioletowy </text:span><text:span text:style-name="T5">(odcień dowolny)</text:span></text:p>
            <text:p><text:span text:style-name="T7">-Kształt: Uniwersalny, </text:span><text:span text:style-name="T7">Pasujący na Lewą i </text:span><text:span text:style-name="T7">Prawą Dłoń</text:span></text:p>
            <text:p><text:span text:style-name="T7">-</text:span><text:span text:style-name="T5">Zawartość protein: </text:span><text:span text:style-name="T5">BRAK, produkt </text:span><text:span text:style-name="T5">BEZlateksowy</text:span></text:p>
            <text:p><text:span text:style-name="T10">-Powierzchnia </text:span><text:span text:style-name="T10">Zewnętrzna: </text:span><text:span text:style-name="T10">Teksturowana na </text:span><text:span text:style-name="T10">końcach palców</text:span></text:p>
            <text:p>-Powierzchnia Wewnętrzna: Chlorowana</text:p>
            <text:p>-Mankiet: Równomiernie rolowany brzeg</text:p>
            <text:p>-<text:span text:style-name="T5">Długość: min. 240 mm</text:span></text:p>
            <text:p><text:span text:style-name="T7">-Grubość </text:span><text:span text:style-name="T7">(palec/dłoń/mankiet) </text:span><text:span text:style-name="T7">[mm]: min. </text:span><text:span text:style-name="T7">0,09/0,06/0,06</text:span></text:p>
            <text:p><text:span text:style-name="T7">Siła Zrywu [N]: min. 6,00</text:span></text:p>
            <text:p><text:span text:style-name="T7">AQL: 1.0</text:span></text:p>
            <text:p><text:span text:style-name="T10">-</text:span><text:span text:style-name="T12">Zgodność z Normami</text:span><text:span text:style-name="T10">: </text:span><text:span text:style-name="T34">EN 455-1, EN 455-2, EN </text:span><text:span text:style-name="T34">455-3, EN 455-4,</text:span></text:p>
            <text:p><text:span text:style-name="T34">EN ISO 15223-1, EN </text:span><text:span text:style-name="T34">ISO 20417, EN ISO 374-</text:span><text:span text:style-name="T34">1, EN ISO 374-2,</text:span></text:p>
            <text:p><text:span text:style-name="T34">EN ISO 374-4, EN ISO </text:span><text:span text:style-name="T34">374-5, EN 16523-1, EN </text:span><text:span text:style-name="T34">ISO 21420,</text:span></text:p>
            <text:p><text:span text:style-name="T34">ISO 16604, ASTM </text:span><text:span text:style-name="T34">F1671, ASTM D6978</text:span></text:p>
            <text:p><text:span text:style-name="T7">-Opakowanie </text:span><text:span text:style-name="T7">jednostkowe: 100 szt.</text:span></text:p>
          </table:table-cell>
          <table:table-cell table:style-name="ce199" office:value-type="string">
            <text:p>100 szt.</text:p>
          </table:table-cell>
          <table:table-cell table:style-name="ce199" office:value-type="float" office:value="1000">
            <text:p>1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0">
            <text:p>20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</text:span><text:span text:style-name="T6">zabiegów:</text:span></text:p>
            <text:p><text:span text:style-name="T6">Mikrochirurgicznyc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0</text:p>
          </table:table-cell>
          <table:table-cell table:style-name="ce199" office:value-type="string">
            <text:p>-Wyrób Medyczny: <text:span text:style-name="T5">Klasa </text:span><text:span text:style-name="T5">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7">: </text:span><text:span text:style-name="T7">EN 455-1, EN 455-2, EN </text:span><text:span text:style-name="T7">455-3,</text:span></text:p>
            <text:p><text:span text:style-name="T7">EN 455-4, ASTM D3577, </text:span><text:span text:style-name="T7">ASTM D7160, EN </text:span><text:span text:style-name="T7">16523-1,</text:span></text:p>
            <text:p><text:span text:style-name="T7">EN ISO 21420, EN ISO </text:span><text:span text:style-name="T7">374-1, EN ISO 374-2,</text:span></text:p>
            <text:p><text:span text:style-name="T7">EN ISO 374-4, EN ISO </text:span><text:span text:style-name="T7">374-5, ISO 10282, EN </text:span><text:span text:style-name="T7">556,</text:span></text:p>
            <text:p><text:span text:style-name="T7">ISO 11137-Part 1, ISO </text:span><text:span text:style-name="T7">13485, ISO 14001, ISO </text:span><text:span text:style-name="T7">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3000">
            <text:p>3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1">
            <text:p>21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</text:span><text:span text:style-name="T6">zabiegów:</text:span></text:p>
            <text:p><text:span text:style-name="T6">Mikrochirurgicznyc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6.5</text:p>
          </table:table-cell>
          <table:table-cell table:style-name="ce199" office:value-type="string">
            <text:p>-Wyrób Medyczny: <text:span text:style-name="T5">Klasa </text:span><text:span text:style-name="T5">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7">: </text:span><text:span text:style-name="T7">EN 455-1, EN 455-2, EN </text:span><text:span text:style-name="T7">455-3,</text:span></text:p>
            <text:p><text:span text:style-name="T7">EN 455-4, ASTM D3577, </text:span><text:span text:style-name="T7">ASTM D7160, EN </text:span><text:span text:style-name="T7">16523-1,</text:span></text:p>
            <text:p><text:span text:style-name="T7">EN ISO 21420, EN ISO </text:span><text:span text:style-name="T7">374-1, EN ISO 374-2,</text:span></text:p>
            <text:p><text:span text:style-name="T7">EN ISO 374-4, EN ISO </text:span><text:span text:style-name="T7">374-5, ISO 10282, EN </text:span><text:span text:style-name="T7">556,</text:span></text:p>
            <text:p><text:span text:style-name="T7">ISO 11137-Part 1, ISO </text:span><text:span text:style-name="T7">13485, ISO 14001, ISO </text:span><text:span text:style-name="T7">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6000">
            <text:p>6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2">
            <text:p>22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</text:span><text:span text:style-name="T6">zabiegów:</text:span></text:p>
            <text:p><text:span text:style-name="T6">Mikrochirurgicznyc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0</text:p>
          </table:table-cell>
          <table:table-cell table:style-name="ce199" office:value-type="string">
            <text:p>-Wyrób Medyczny: <text:span text:style-name="T5">Klasa </text:span><text:span text:style-name="T5">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7">: </text:span><text:span text:style-name="T7">EN 455-1, EN 455-2, EN </text:span><text:span text:style-name="T7">455-3,</text:span></text:p>
            <text:p><text:span text:style-name="T7">EN 455-4, ASTM D3577, </text:span><text:span text:style-name="T7">ASTM D7160, EN </text:span><text:span text:style-name="T7">16523-1,</text:span></text:p>
            <text:p><text:span text:style-name="T7">EN ISO 21420, EN ISO </text:span><text:span text:style-name="T7">374-1, EN ISO 374-2,</text:span></text:p>
            <text:p><text:span text:style-name="T7">EN ISO 374-4, EN ISO </text:span><text:span text:style-name="T7">374-5, ISO 10282, EN </text:span><text:span text:style-name="T7">556,</text:span></text:p>
            <text:p><text:span text:style-name="T7">ISO 11137-Part 1, ISO </text:span><text:span text:style-name="T7">13485, ISO 14001, ISO </text:span><text:span text:style-name="T7">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4000">
            <text:p>4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3">
            <text:p>23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</text:span><text:span text:style-name="T6">zabiegów:</text:span></text:p>
            <text:p><text:span text:style-name="T6">Mikrochirurgicznyc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7.5</text:p>
          </table:table-cell>
          <table:table-cell table:style-name="ce199" office:value-type="string">
            <text:p>-Wyrób Medyczny: <text:span text:style-name="T5">Klasa </text:span><text:span text:style-name="T5">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7">: </text:span><text:span text:style-name="T7">EN 455-1, EN 455-2, EN </text:span><text:span text:style-name="T7">455-3,</text:span></text:p>
            <text:p><text:span text:style-name="T7">EN 455-4, ASTM D3577, </text:span><text:span text:style-name="T7">ASTM D7160, EN </text:span><text:span text:style-name="T7">16523-1,</text:span></text:p>
            <text:p><text:span text:style-name="T7">EN ISO 21420, EN ISO </text:span><text:span text:style-name="T7">374-1, EN ISO 374-2,</text:span></text:p>
            <text:p><text:span text:style-name="T7">EN ISO 374-4, EN ISO </text:span><text:span text:style-name="T7">374-5, ISO 10282, EN </text:span><text:span text:style-name="T7">556,</text:span></text:p>
            <text:p><text:span text:style-name="T7">ISO 11137-Part 1, ISO </text:span><text:span text:style-name="T7">13485, ISO 14001, ISO </text:span><text:span text:style-name="T7">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4000">
            <text:p>4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27">
          <table:table-cell table:style-name="ce199" office:value-type="float" office:value="24">
            <text:p>24</text:p>
          </table:table-cell>
          <table:table-cell table:style-name="ce202" office:value-type="string">
            <text:p><text:span text:style-name="T5">Rękawce </text:span><text:span text:style-name="T6">Chirurgiczne</text:span></text:p>
            <text:p><text:span text:style-name="T6">Dedykowane do </text:span><text:span text:style-name="T6">zabiegów:</text:span></text:p>
            <text:p><text:span text:style-name="T6">Mikrochirurgicznych</text:span></text:p>
            <text:p><text:span text:style-name="T6">lub Okulistycznych</text:span></text:p>
            <text:p><text:span text:style-name="T5">Lateksowe</text:span></text:p>
            <text:p><text:span text:style-name="T5">BEZpudrowe,</text:span></text:p>
            <text:p><text:span text:style-name="T5">Polimeryzowane</text:span></text:p>
            <text:p><text:span text:style-name="T7">Jałowe</text:span></text:p>
            <text:p>Jednorazowe</text:p>
          </table:table-cell>
          <table:table-cell table:style-name="ce203" office:value-type="string">
            <text:p>Rozmiar: 8.0</text:p>
          </table:table-cell>
          <table:table-cell table:style-name="ce199" office:value-type="string">
            <text:p>-Wyrób Medyczny: <text:span text:style-name="T5">Klasa </text:span><text:span text:style-name="T5">IIa</text:span></text:p>
            <text:p>-Środek Ochrony Indywidualnej: Kategoria III</text:p>
            <text:p>-<text:span text:style-name="T5">Kolor: Brązowy</text:span></text:p>
            <text:p>-Kształt: Anatomiczny, z zakrzywionymi palcami</text:p>
            <text:p>-Zawartość protein: max 30 mcg/1 g</text:p>
            <text:p>-Powierzchnia Zewnętrzna: Gładka z wykończeniem z mikroteksturą</text:p>
            <text:p>-Powierzchnia Wewnętrzna: Polimeryzowana</text:p>
            <text:p>-Mankiet: Rolowany</text:p>
            <text:p>-Długość: min. 302 mm</text:p>
            <text:p>-Grubość (palec/dłoń/mankiet) [mm]: min. 0,17/0,16/0,14</text:p>
            <text:p>Siła Zrywu [N]: min. 9,00</text:p>
            <text:p>AQL: 0.65</text:p>
            <text:p>-Trwałość: min. 3 lata</text:p>
            <text:p>-<text:span text:style-name="T5">Zgodność z Normami</text:span><text:span text:style-name="T7">: </text:span><text:span text:style-name="T7">EN 455-1, EN 455-2, EN </text:span><text:span text:style-name="T7">455-3,</text:span></text:p>
            <text:p><text:span text:style-name="T7">EN 455-4, ASTM D3577, </text:span><text:span text:style-name="T7">ASTM D7160, EN </text:span><text:span text:style-name="T7">16523-1,</text:span></text:p>
            <text:p><text:span text:style-name="T7">EN ISO 21420, EN ISO </text:span><text:span text:style-name="T7">374-1, EN ISO 374-2,</text:span></text:p>
            <text:p><text:span text:style-name="T7">EN ISO 374-4, EN ISO </text:span><text:span text:style-name="T7">374-5, ISO 10282, EN </text:span><text:span text:style-name="T7">556,</text:span></text:p>
            <text:p><text:span text:style-name="T7">ISO 11137-Part 1, ISO </text:span><text:span text:style-name="T7">13485, ISO 14001, ISO </text:span><text:span text:style-name="T7">9001</text:span></text:p>
            <text:p>-Katalizatory chemiczne wulkanizacji:</text:p>
            <text:p>Dibutyloditiokarbaminian cynku, Dietyloditiokarbaminian cynku</text:p>
            <text:p>-Opakowanie zbiorcze: 50 par</text:p>
          </table:table-cell>
          <table:table-cell table:style-name="ce199" office:value-type="string">
            <text:p>1 para</text:p>
          </table:table-cell>
          <table:table-cell table:style-name="ce199" office:value-type="float" office:value="2000">
            <text:p>2000</text:p>
          </table:table-cell>
          <table:table-cell table:style-name="ce199"/>
          <table:table-cell table:style-name="ce205"/>
          <table:table-cell table:style-name="ce19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8-Anestezjologia i Chirurgia" table:style-name="ta1">
        <table:table-column table:style-name="co9" table:default-cell-style-name="ce36"/>
        <table:table-column table:style-name="co75" table:default-cell-style-name="ce36"/>
        <table:table-column table:style-name="co76" table:default-cell-style-name="ce36"/>
        <table:table-column table:style-name="co7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06" office:value-type="string" table:number-columns-spanned="11" table:number-rows-spanned="1">
            <text:p>Część 18: Materiały Medyczne: 33140000-3, 33170000-2</text:p>
          </table:table-cell>
          <table:covered-table-cell table:number-columns-repeated="3" table:style-name="ce209"/>
          <table:covered-table-cell table:number-columns-repeated="7" table:style-name="ce214"/>
          <table:table-cell table:number-columns-repeated="1013"/>
        </table:table-row>
        <table:table-row table:style-name="ro2">
          <table:table-cell table:style-name="ce207" office:value-type="string">
            <text:p>L.p.</text:p>
          </table:table-cell>
          <table:table-cell table:style-name="ce210" office:value-type="string">
            <text:p>TYP PRODUKTU</text:p>
          </table:table-cell>
          <table:table-cell table:style-name="ce210" office:value-type="string">
            <text:p>WYMIARY</text:p>
          </table:table-cell>
          <table:table-cell table:style-name="ce210" office:value-type="string">
            <text:p>WYMAGANIA DOTYCZĄCE</text:p>
            <text:p>PRODUKTU</text:p>
          </table:table-cell>
          <table:table-cell table:style-name="ce207" office:value-type="string">
            <text:p>WIELKOŚĆ</text:p>
            <text:p>OPAKOWANIA</text:p>
          </table:table-cell>
          <table:table-cell table:style-name="ce207" office:value-type="string">
            <text:p>ILOŚĆ</text:p>
            <text:p>OPAKOWAŃ</text:p>
          </table:table-cell>
          <table:table-cell table:style-name="ce207" office:value-type="string">
            <text:p>PODMIOT ODPOWIEDZIALNY</text:p>
            <text:p>LUB PRODUCENT</text:p>
          </table:table-cell>
          <table:table-cell table:style-name="ce207" office:value-type="string">
            <text:p>CENA/OP.</text:p>
            <text:p><text:span text:style-name="T5">BRUTTO</text:span><text:span text:style-name="T7"> [ZŁ]</text:span></text:p>
          </table:table-cell>
          <table:table-cell table:style-name="ce207" office:value-type="string">
            <text:p>WARTOŚĆ</text:p>
            <text:p><text:span text:style-name="T5">BRUTTO</text:span> [ZŁ]</text:p>
          </table:table-cell>
          <table:table-cell table:style-name="ce207" office:value-type="string">
            <text:p>NUMER KATALOGOWY</text:p>
            <text:p>LUB NUMER "REF"</text:p>
          </table:table-cell>
          <table:table-cell table:style-name="ce207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208" office:value-type="float" office:value="1">
            <text:p>1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2</text:p>
            <text:p>Długość: 90 mm</text:p>
          </table:table-cell>
          <table:table-cell table:style-name="ce208" office:value-type="string">
            <text:p><text:span text:style-name="T7">-Kod Barwny Nasadki</text:span></text:p>
            <text:p><text:span text:style-name="T5">-BEZ igły prowadzącej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2">
            <text:p>2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5</text:p>
            <text:p>Długość: 90 mm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150">
            <text:p>1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3">
            <text:p>3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6</text:p>
            <text:p><text:span text:style-name="T8">Długość: 90 mm</text:span>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">
            <text:p>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4">
            <text:p>4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6</text:p>
            <text:p>Długość: <text:span text:style-name="T6">130 mm!!!</text:span>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0">
            <text:p>2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5">
          <table:table-cell table:style-name="ce208" office:value-type="float" office:value="5">
            <text:p>5</text:p>
          </table:table-cell>
          <table:table-cell table:style-name="ce208" office:value-type="string">
            <text:p><text:span text:style-name="T5">***Igła typ Standard</text:span></text:p>
            <text:p><text:span text:style-name="T5">do Znieczulenia</text:span></text:p>
            <text:p>Podpajęczynówkowego</text:p>
            <text:p><text:span text:style-name="T6">ostrze typ Quincke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7</text:p>
            <text:p><text:span text:style-name="T8">Długość: 90 mm</text:span>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">
            <text:p>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6">
            <text:p>6</text:p>
          </table:table-cell>
          <table:table-cell table:style-name="ce208" office:value-type="string">
            <text:p><text:span text:style-name="T5">***Igła do 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5</text:p>
            <text:p>Długość: 90 mm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300">
            <text:p>3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7">
            <text:p>7</text:p>
          </table:table-cell>
          <table:table-cell table:style-name="ce208" office:value-type="string">
            <text:p><text:span text:style-name="T5">***Igła do 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5</text:p>
            <text:p>Długość: <text:span text:style-name="T6">120 mm</text:span>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0">
            <text:p>2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8">
            <text:p>8</text:p>
          </table:table-cell>
          <table:table-cell table:style-name="ce208" office:value-type="string">
            <text:p><text:span text:style-name="T5">***Igła do 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6</text:p>
            <text:p>Długość: 90 mm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0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00">
            <text:p>2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9">
            <text:p>9</text:p>
          </table:table-cell>
          <table:table-cell table:style-name="ce208" office:value-type="string">
            <text:p><text:span text:style-name="T5">***Igła do Znieczulenia</text:span></text:p>
            <text:p>Podpajęczynówkowego</text:p>
            <text:p><text:span text:style-name="T6">typ Pencil-Point</text:span>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G27</text:p>
            <text:p>Długość: 90 mm</text:p>
          </table:table-cell>
          <table:table-cell table:style-name="ce208" office:value-type="string">
            <text:p><text:span text:style-name="T7">-Kod Barwny Nasadki</text:span></text:p>
            <text:p><text:span text:style-name="T7">-</text:span><text:span text:style-name="T5">Z Igłą prowadzącą G22</text:span>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800">
            <text:p>8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0">
            <text:p>10</text:p>
          </table:table-cell>
          <table:table-cell table:style-name="ce208" office:value-type="string">
            <text:p>Kateter do <text:span text:style-name="T5">HSG</text:span></text:p>
            <text:p>(HisteroSalpingoGrafii)</text:p>
            <text:p><text:span text:style-name="T5">Jałowa</text:span></text:p>
            <text:p><text:span text:style-name="T7">Jednorazowa</text:span></text:p>
          </table:table-cell>
          <table:table-cell table:style-name="ce208" office:value-type="string">
            <text:p>Rozmiar: CH 08</text:p>
            <text:p>Długość: min. 250 mm</text:p>
          </table:table-cell>
          <table:table-cell table:style-name="ce208" office:value-type="string">
            <text:p>-Widoczny w RTG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">
            <text:p>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1">
            <text:p>11</text:p>
          </table:table-cell>
          <table:table-cell table:style-name="ce208" office:value-type="string">
            <text:p>Dren Brzyszny</text:p>
            <text:p><text:span text:style-name="T6">z min. 3 Otworami </text:span><text:span text:style-name="T6">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24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2">
            <text:p>12</text:p>
          </table:table-cell>
          <table:table-cell table:style-name="ce208" office:value-type="string">
            <text:p>Dren Brzyszny</text:p>
            <text:p><text:span text:style-name="T6">z min. 3 Otworami </text:span><text:span text:style-name="T6">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26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3">
            <text:p>13</text:p>
          </table:table-cell>
          <table:table-cell table:style-name="ce208" office:value-type="string">
            <text:p>Dren Brzyszny</text:p>
            <text:p><text:span text:style-name="T6">z min. 3 Otworami </text:span><text:span text:style-name="T6">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28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50">
            <text:p>2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14">
            <text:p>14</text:p>
          </table:table-cell>
          <table:table-cell table:style-name="ce208" office:value-type="string">
            <text:p>Dren Brzyszny</text:p>
            <text:p><text:span text:style-name="T6">z min. 3 Otworami </text:span><text:span text:style-name="T6">Bocznymi</text:span></text:p>
            <text:p><text:span text:style-name="T5">Jałowy</text:span></text:p>
            <text:p><text:span text:style-name="T7">Jednorazowy</text:span></text:p>
          </table:table-cell>
          <table:table-cell table:style-name="ce208" office:value-type="string">
            <text:p>Rozmiar: 30F</text:p>
            <text:p>Długość: min. 400 mm</text:p>
          </table:table-cell>
          <table:table-cell table:style-name="ce208" office:value-type="string"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50">
            <text:p>25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15">
            <text:p>15</text:p>
          </table:table-cell>
          <table:table-cell table:style-name="ce208" office:value-type="string">
            <text:p><text:span text:style-name="T5">***Zestaw do Kaniulacji </text:span><text:span text:style-name="T5">Dużych Naczyń</text:span></text:p>
            <text:p><text:span text:style-name="T5">metodą Seldingera</text:span></text:p>
            <text:p><text:span text:style-name="T6">2-Kanałowy Kateter</text:span></text:p>
            <text:p>Jałowy</text:p>
            <text:p>Jednorazowy</text:p>
          </table:table-cell>
          <table:table-cell table:style-name="ce211" office:value-type="string">
            <text:p><text:span text:style-name="T6">Kateter: 7F x 15 cm</text:span></text:p>
            <text:p><text:span text:style-name="T7">Rozszerzacz: 8F x 12 cm</text:span></text:p>
            <text:p><text:span text:style-name="T7">Igła: G18 x 70 mm</text:span></text:p>
            <text:p><text:span text:style-name="T7">Prowadnik typ "J": 0,035" </text:span><text:span text:style-name="T7">x min. 50 cm</text:span></text:p>
          </table:table-cell>
          <table:table-cell table:style-name="ce208" office:value-type="string">
            <text:p>-Elementy zestawu: Kateter 2-Kanałowy,</text:p>
            <text:p>Rozszerzacz, Igła, Prowadnik typ "J",</text:p>
            <text:p>Skalpel, Strzykawka, Motylek z zaciskiem,</text:p>
            <text:p>Korek Luer-Lock</text:p>
            <text:p>-Apirogenny, Nietoksyczny</text:p>
          </table:table-cell>
          <table:table-cell table:style-name="ce208" office:value-type="string">
            <text:p>1 zestaw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2">
          <table:table-cell table:style-name="ce208" office:value-type="float" office:value="16">
            <text:p>16</text:p>
          </table:table-cell>
          <table:table-cell table:style-name="ce208" office:value-type="string">
            <text:p><text:span text:style-name="T5">***Zestaw do Kaniulacji </text:span><text:span text:style-name="T5">Dużych Naczyń</text:span></text:p>
            <text:p><text:span text:style-name="T5">metodą Seldingera</text:span></text:p>
            <text:p><text:span text:style-name="T6">2-Kanałowy Kateter</text:span></text:p>
            <text:p>Jałowy</text:p>
            <text:p>Jednorazowy</text:p>
          </table:table-cell>
          <table:table-cell table:style-name="ce211" office:value-type="string">
            <text:p><text:span text:style-name="T6">Kateter: 7F x 20 cm</text:span></text:p>
            <text:p><text:span text:style-name="T7">Rozszerzacz: 8F x 12 cm</text:span></text:p>
            <text:p><text:span text:style-name="T7">Igła: G18 x 70 mm</text:span></text:p>
            <text:p><text:span text:style-name="T7">Prowadnik typ "J": 0,035" </text:span><text:span text:style-name="T7">x min. 50 cm</text:span></text:p>
          </table:table-cell>
          <table:table-cell table:style-name="ce208" office:value-type="string">
            <text:p>-Elementy zestawu: Kateter 2-Kanałowy,</text:p>
            <text:p>Rozszerzacz, Igła, Prowadnik typ "J",</text:p>
            <text:p>Skalpel, Strzykawka, Motylek z zaciskiem,</text:p>
            <text:p>Korek Luer-Lock</text:p>
            <text:p>-Apirogenny, Nietoksyczny</text:p>
          </table:table-cell>
          <table:table-cell table:style-name="ce208" office:value-type="string">
            <text:p>1 zestaw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23">
          <table:table-cell table:style-name="ce208" office:value-type="float" office:value="17">
            <text:p>17</text:p>
          </table:table-cell>
          <table:table-cell table:style-name="ce208" office:value-type="string">
            <text:p><text:span text:style-name="T5">***Zestaw do </text:span><text:span text:style-name="T5">Znieczulenia</text:span></text:p>
            <text:p><text:span text:style-name="T5">Zewnątrzoponowego</text:span></text:p>
            <text:p>Jałowy</text:p>
            <text:p>Jednorazowy</text:p>
          </table:table-cell>
          <table:table-cell table:style-name="ce208" office:value-type="string">
            <text:p>Igła ze szlifem Tuohy: G18 x 80 mm</text:p>
            <text:p>Kateter Epiduralny z Nasadką: G20</text:p>
          </table:table-cell>
          <table:table-cell table:style-name="ce208" office:value-type="string">
            <text:p>Elementy zestawu: Igła Tuohy, Kateter</text:p>
            <text:p>epiduralny z nasadką,</text:p>
            <text:p>Filtr przeciwbakteryjny płaski 0,2 μm</text:p>
            <text:p>z elementem samoprzylepnym,</text:p>
            <text:p>Igła do podawania leków 0,9 x 40 mm,</text:p>
            <text:p>Igła do znieczuleń 0,5 x 25 mm,</text:p>
            <text:p>Stzykawka Niskooporowa 10 ml,</text:p>
            <text:p>Srzykawka 10 ml, Tulejka uniwersalna</text:p>
            <text:p>-Apirogenny, Nietoksyczny</text:p>
          </table:table-cell>
          <table:table-cell table:style-name="ce208" office:value-type="string">
            <text:p>1 zestaw.</text:p>
          </table:table-cell>
          <table:table-cell table:style-name="ce208" office:value-type="float" office:value="20">
            <text:p>2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18">
            <text:p>18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0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19">
            <text:p>19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2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  <text:p>-Opakowanie jednostkowe: 1 szt.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80">
            <text:p>8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0">
            <text:p>20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4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300">
            <text:p>3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1">
            <text:p>21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6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0">
            <text:p>5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2">
            <text:p>22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08" office:value-type="string">
            <text:p>Rozmiar: 18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100">
            <text:p>1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9">
          <table:table-cell table:style-name="ce208" office:value-type="float" office:value="23">
            <text:p>23</text:p>
          </table:table-cell>
          <table:table-cell table:style-name="ce208" office:value-type="string">
            <text:p>Dren typ <text:span text:style-name="T6">REDON</text:span></text:p>
            <text:p><text:span text:style-name="T9">Jałowy</text:span></text:p>
            <text:p>Jednorazowy</text:p>
          </table:table-cell>
          <table:table-cell table:style-name="ce213" office:value-type="string">
            <text:p>Rozmiar: 20F</text:p>
            <text:p>Długość: min. 70 cm</text:p>
          </table:table-cell>
          <table:table-cell table:style-name="ce208" office:value-type="string">
            <text:p>-Do odsysania ran</text:p>
            <text:p>-Linia RTG na całej długośc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40">
            <text:p>4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7">
          <table:table-cell table:style-name="ce208" office:value-type="float" office:value="24">
            <text:p>24</text:p>
          </table:table-cell>
          <table:table-cell table:style-name="ce208" office:value-type="string">
            <text:p><text:span text:style-name="T6">Butelka</text:span><text:span text:style-name="T11"> typ REDON</text:span></text:p>
            <text:p>do Długotrwałego Odsysania Ran</text:p>
            <text:p><text:span text:style-name="T9">Jałowa</text:span></text:p>
            <text:p>Jednorazowa</text:p>
          </table:table-cell>
          <table:table-cell table:style-name="ce208" office:value-type="string">
            <text:p>Pojemność: min. 200 ml</text:p>
          </table:table-cell>
          <table:table-cell table:style-name="ce213" office:value-type="string">
            <text:p>-Kompatybilna z drenami: min. 10F-20F</text:p>
            <text:p>-Zintegrowana zatyczka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500">
            <text:p>500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3">
          <table:table-cell table:style-name="ce208" office:value-type="float" office:value="25">
            <text:p>25</text:p>
          </table:table-cell>
          <table:table-cell table:style-name="ce211" office:value-type="string">
            <text:p>Kateter Fogartyego 1-Kanałowy</text:p>
          </table:table-cell>
          <table:table-cell table:style-name="ce208" office:value-type="string">
            <text:p><text:s/>3Fx80 cm ZIELONY</text:p>
          </table:table-cell>
          <table:table-cell table:style-name="ce213" office:value-type="string">
            <text:p>-do Embolektomii i Trombektomi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">
            <text:p>2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13">
          <table:table-cell table:style-name="ce208" office:value-type="float" office:value="26">
            <text:p>26</text:p>
          </table:table-cell>
          <table:table-cell table:style-name="ce211" office:value-type="string">
            <text:p>Kateter Fogartyego 1-Kanałowy</text:p>
          </table:table-cell>
          <table:table-cell table:style-name="ce208" office:value-type="string">
            <text:p><text:s/>4Fx80 cm CZERWONY</text:p>
          </table:table-cell>
          <table:table-cell table:style-name="ce213" office:value-type="string">
            <text:p>-do Embolektomii i Trombektomii</text:p>
          </table:table-cell>
          <table:table-cell table:style-name="ce208" office:value-type="string">
            <text:p>1 szt.</text:p>
          </table:table-cell>
          <table:table-cell table:style-name="ce208" office:value-type="float" office:value="2">
            <text:p>2</text:p>
          </table:table-cell>
          <table:table-cell table:style-name="ce208"/>
          <table:table-cell table:style-name="ce215"/>
          <table:table-cell table:style-name="ce20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8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</text:span>w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212" office:value-type="string">
            <text:p>UWAGA</text:p>
          </table:table-cell>
          <table:table-cell table:number-columns-repeated="4"/>
          <table:table-cell table:style-name="ce138"/>
          <table:table-cell table:number-columns-repeated="1017"/>
        </table:table-row>
        <table:table-row table:style-name="ro7">
          <table:table-cell/>
          <table:table-cell table:style-name="ce212" office:value-type="string" table:number-columns-spanned="2" table:number-rows-spanned="1">
            <text:p>Do oferty należy dołączyć próbki: po 3 szt do pozycji: 8 i 9</text:p>
          </table:table-cell>
          <table:covered-table-cell/>
          <table:table-cell table:number-columns-repeated="102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9-Laparoskopia i Chirurgia" table:style-name="ta1">
        <table:table-column table:style-name="co9" table:default-cell-style-name="ce36"/>
        <table:table-column table:style-name="co57" table:default-cell-style-name="ce36"/>
        <table:table-column table:style-name="co78" table:default-cell-style-name="ce36"/>
        <table:table-column table:style-name="co79" table:default-cell-style-name="ce36"/>
        <table:table-column table:style-name="co80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16" office:value-type="string" table:number-columns-spanned="11" table:number-rows-spanned="1">
            <text:p>Część 19: Materiały Medyczne: 33140000-3, 33190000-8</text:p>
          </table:table-cell>
          <table:covered-table-cell table:number-columns-repeated="3" table:style-name="ce219"/>
          <table:covered-table-cell table:number-columns-repeated="7" table:style-name="ce230"/>
          <table:table-cell table:number-columns-repeated="1013"/>
        </table:table-row>
        <table:table-row table:style-name="ro2">
          <table:table-cell table:style-name="ce217" office:value-type="string">
            <text:p>L.p.</text:p>
          </table:table-cell>
          <table:table-cell table:style-name="ce220" office:value-type="string">
            <text:p>TYP PRODUKTU</text:p>
          </table:table-cell>
          <table:table-cell table:style-name="ce220" office:value-type="string">
            <text:p>WYMIARY</text:p>
          </table:table-cell>
          <table:table-cell table:style-name="ce220" office:value-type="string">
            <text:p>WYMAGANIA DOTYCZĄCE</text:p>
            <text:p>PRODUKTU</text:p>
          </table:table-cell>
          <table:table-cell table:style-name="ce217" office:value-type="string">
            <text:p>WIELKOŚĆ</text:p>
            <text:p>OPAKOWANIA</text:p>
          </table:table-cell>
          <table:table-cell table:style-name="ce217" office:value-type="string">
            <text:p>ILOŚĆ</text:p>
            <text:p>OPAKOWAŃ</text:p>
          </table:table-cell>
          <table:table-cell table:style-name="ce217" office:value-type="string">
            <text:p>PODMIOT ODPOWIEDZIALNY</text:p>
            <text:p>LUB PRODUCENT</text:p>
          </table:table-cell>
          <table:table-cell table:style-name="ce231" office:value-type="string">
            <text:p>CENA/OP.</text:p>
            <text:p><text:span text:style-name="T5">BRUTTO</text:span><text:span text:style-name="T7"> [ZŁ]</text:span></text:p>
          </table:table-cell>
          <table:table-cell table:style-name="ce217" office:value-type="string">
            <text:p>WARTOŚĆ</text:p>
            <text:p><text:span text:style-name="T5">BRUTTO</text:span> [ZŁ]</text:p>
          </table:table-cell>
          <table:table-cell table:style-name="ce217" office:value-type="string">
            <text:p>NUMER KATALOGOWY</text:p>
            <text:p>LUB NUMER "REF"</text:p>
          </table:table-cell>
          <table:table-cell table:style-name="ce217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218" office:value-type="float" office:value="1">
            <text:p>1</text:p>
          </table:table-cell>
          <table:table-cell table:style-name="ce221" office:value-type="string">
            <text:p><text:span text:style-name="T5">Ewakuator </text:span><text:span text:style-name="T5">Laparoskop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Woreczek: 200 ml</text:p>
          </table:table-cell>
          <table:table-cell table:style-name="ce218" office:value-type="string">
            <text:p>-Możliwość użycia z trokarem 1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0">
            <text:p>3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2">
            <text:p>2</text:p>
          </table:table-cell>
          <table:table-cell table:style-name="ce221" office:value-type="string">
            <text:p><text:span text:style-name="T5">Ewakuator </text:span><text:span text:style-name="T5">Laparoskop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Woreczek: 400 ml</text:p>
          </table:table-cell>
          <table:table-cell table:style-name="ce218" office:value-type="string">
            <text:p>-Możliwość użycia z trokarem 1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0">
            <text:p>1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3">
            <text:p>3</text:p>
          </table:table-cell>
          <table:table-cell table:style-name="ce221" office:value-type="string">
            <text:p><text:span text:style-name="T5">Stapler Lini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Rozmiar: 45 mm (+/- 1 mm)</text:p>
          </table:table-cell>
          <table:table-cell table:style-name="ce221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4">
            <text:p>4</text:p>
          </table:table-cell>
          <table:table-cell table:style-name="ce221" office:value-type="string">
            <text:p><text:span text:style-name="T5">Stapler Lini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5">
            <text:p>5</text:p>
          </table:table-cell>
          <table:table-cell table:style-name="ce221" office:value-type="string">
            <text:p><text:span text:style-name="T5">Stapler Liniow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Rozmiar: 90 mm (+/- 2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6">
            <text:p>6</text:p>
          </table:table-cell>
          <table:table-cell table:style-name="ce218" office:value-type="string">
            <text:p><text:span text:style-name="T5">Ładunek</text:span> do Staplera Liniowego</text:p>
            <text:p><text:span text:style-name="T7">Jałowy</text:span></text:p>
            <text:p>Jednorazowy</text:p>
          </table:table-cell>
          <table:table-cell table:style-name="ce218" office:value-type="string">
            <text:p>Rozmiar: 45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6">
            <text:p>6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7">
            <text:p>7</text:p>
          </table:table-cell>
          <table:table-cell table:style-name="ce218" office:value-type="string">
            <text:p><text:span text:style-name="T5">Ładunek</text:span> do Staplera Liniowego</text:p>
            <text:p><text:span text:style-name="T7">Jałowy</text:span></text:p>
            <text:p>Jednorazowy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6">
            <text:p>6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8">
            <text:p>8</text:p>
          </table:table-cell>
          <table:table-cell table:style-name="ce218" office:value-type="string">
            <text:p><text:span text:style-name="T5">Ładunek</text:span> do Staplera Liniowego</text:p>
            <text:p><text:span text:style-name="T7">Jałowy</text:span></text:p>
            <text:p>Jednorazowy</text:p>
          </table:table-cell>
          <table:table-cell table:style-name="ce218" office:value-type="string">
            <text:p>Rozmiar: 90 mm (+/- 2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6">
            <text:p>6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9">
            <text:p>9</text:p>
          </table:table-cell>
          <table:table-cell table:style-name="ce222" office:value-type="string">
            <text:p><text:span text:style-name="T5">Stapler Linowy </text:span><text:span text:style-name="T6">TNĄCY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10">
            <text:p>10</text:p>
          </table:table-cell>
          <table:table-cell table:style-name="ce222" office:value-type="string">
            <text:p><text:span text:style-name="T12">Stapler Linowy </text:span><text:span text:style-name="T13">TNĄCY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8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11">
            <text:p>11</text:p>
          </table:table-cell>
          <table:table-cell table:style-name="ce222" office:value-type="string">
            <text:p><text:span text:style-name="T12">Stapler Linowy </text:span><text:span text:style-name="T13">TNĄCY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10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2">
            <text:p>12</text:p>
          </table:table-cell>
          <table:table-cell table:style-name="ce222" office:value-type="string">
            <text:p><text:span text:style-name="T5">Ładunek do Staplera </text:span><text:span text:style-name="T5">Liniowego</text:span></text:p>
            <text:p><text:span text:style-name="T6">TNĄCEGO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6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3">
            <text:p>13</text:p>
          </table:table-cell>
          <table:table-cell table:style-name="ce222" office:value-type="string">
            <text:p><text:span text:style-name="T5">Ładunek do Staplera </text:span><text:span text:style-name="T5">Liniowego</text:span></text:p>
            <text:p><text:span text:style-name="T13">TNĄCEGO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8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4">
            <text:p>14</text:p>
          </table:table-cell>
          <table:table-cell table:style-name="ce222" office:value-type="string">
            <text:p><text:span text:style-name="T5">Ładunek do Staplera </text:span><text:span text:style-name="T5">Liniowego</text:span></text:p>
            <text:p><text:span text:style-name="T13">TNĄCEGO</text:span></text:p>
            <text:p><text:span text:style-name="T7">Jałowy</text:span></text:p>
            <text:p>Jednorazowy</text:p>
          </table:table-cell>
          <table:table-cell table:style-name="ce218" office:value-type="string">
            <text:p>Rozmiar: 100 mm (+/- 1 mm)</text:p>
          </table:table-cell>
          <table:table-cell table:style-name="ce228" office:value-type="string">
            <text:p>-Do Tkanki Grubej: 2,0 mm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5">
            <text:p>15</text:p>
          </table:table-cell>
          <table:table-cell table:style-name="ce222" office:value-type="string">
            <text:p><text:span text:style-name="T5">Stapler Okrężny typ </text:span><text:span text:style-name="T5">Prosty</text:span></text:p>
            <text:p><text:span text:style-name="T7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32 mm</text:span> (+/- 0,5 mm)</text:p>
            <text:p>Długość Robocza: 42 cm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6">
            <text:p>16</text:p>
          </table:table-cell>
          <table:table-cell table:style-name="ce222" office:value-type="string">
            <text:p><text:span text:style-name="T5">Stapler Okrężny typ </text:span><text:span text:style-name="T5">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21 mm</text:span> (+/- 0,5 mm)</text:p>
            <text:p><text:span text:style-name="T10">Długość Robocza: 42 cm</text:span>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7">
            <text:p>17</text:p>
          </table:table-cell>
          <table:table-cell table:style-name="ce222" office:value-type="string">
            <text:p><text:span text:style-name="T5">Stapler Okrężny typ </text:span><text:span text:style-name="T5">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25 mm</text:span> (+/- 0,5 mm)</text:p>
            <text:p><text:span text:style-name="T10">Długość Robocza: 42 cm</text:span>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8">
            <text:p>18</text:p>
          </table:table-cell>
          <table:table-cell table:style-name="ce222" office:value-type="string">
            <text:p><text:span text:style-name="T5">Stapler Okrężny typ </text:span><text:span text:style-name="T5">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28 mm</text:span> (+/- 0,5 mm)</text:p>
            <text:p><text:span text:style-name="T10">Długość Robocza: 42 cm</text:span>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0">
            <text:p>1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7">
          <table:table-cell table:style-name="ce218" office:value-type="float" office:value="19">
            <text:p>19</text:p>
          </table:table-cell>
          <table:table-cell table:style-name="ce222" office:value-type="string">
            <text:p><text:span text:style-name="T5">Stapler Okrężny typ </text:span><text:span text:style-name="T5">Zakrzywiony</text:span></text:p>
            <text:p><text:span text:style-name="T10">Długość: Standard</text:span></text:p>
            <text:p><text:span text:style-name="T7">Jałowy</text:span></text:p>
            <text:p>Jednorazowy</text:p>
          </table:table-cell>
          <table:table-cell table:style-name="ce222" office:value-type="string">
            <text:p>Rozmiar: <text:span text:style-name="T6">32 mm</text:span> (+/- 0,5 mm)</text:p>
            <text:p>Długość Robocza: 42 cm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">
            <text:p>5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20">
            <text:p>20</text:p>
          </table:table-cell>
          <table:table-cell table:style-name="ce222" office:value-type="string">
            <text:p><text:span text:style-name="T5">Przyrząd do Usuwania </text:span><text:span text:style-name="T5">Zszywek</text:span></text:p>
            <text:p>Jałowy</text:p>
            <text:p>Jednorazowy</text:p>
          </table:table-cell>
          <table:table-cell table:style-name="ce218" office:value-type="string">
            <text:p>Uniwersalny</text:p>
          </table:table-cell>
          <table:table-cell table:style-name="ce218" office:value-type="string">
            <text:p>-Opakowanie zbiorcze: max 20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0">
            <text:p>3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5">
          <table:table-cell table:style-name="ce218" office:value-type="float" office:value="21">
            <text:p>21</text:p>
          </table:table-cell>
          <table:table-cell table:style-name="ce222" office:value-type="string">
            <text:p><text:span text:style-name="T5">Stapler Skórny</text:span></text:p>
            <text:p>Jałowy</text:p>
            <text:p>Jednorazowy</text:p>
          </table:table-cell>
          <table:table-cell table:style-name="ce218" office:value-type="string">
            <text:p>Ilość zszywek: 35 szt.</text:p>
            <text:p/>
            <text:p>Wymiary Zszywki:</text:p>
            <text:p>Grubość: 0,55-0,60 mm</text:p>
            <text:p>Szerokość: 6,9-7,0 mm</text:p>
            <text:p>Wysokość: 4,0-4,2 mm</text:p>
          </table:table-cell>
          <table:table-cell table:style-name="ce218" office:value-type="string">
            <text:p>-Opakowanie zbiorcze: max 10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50">
            <text:p>35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2">
            <text:p>22</text:p>
          </table:table-cell>
          <table:table-cell table:style-name="ce222" office:value-type="string">
            <text:p><text:span text:style-name="T5">Wkład do Ssaka</text:span></text:p>
            <text:p>Jednorazowy</text:p>
          </table:table-cell>
          <table:table-cell table:style-name="ce222" office:value-type="string">
            <text:p><text:span text:style-name="T13">Pojemność: 1 L</text:span></text:p>
            <text:p>Do Systemu SERRES</text:p>
          </table:table-cell>
          <table:table-cell table:style-name="ce218" office:value-type="string">
            <text:p>-Kompatybilny z Kanistrem</text:p>
            <text:p>Wielokrotnego Użytku typu SERRES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500">
            <text:p>5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3">
            <text:p>23</text:p>
          </table:table-cell>
          <table:table-cell table:style-name="ce222" office:value-type="string">
            <text:p><text:span text:style-name="T5">Wkład do Ssaka</text:span></text:p>
            <text:p>Jednorazowy</text:p>
          </table:table-cell>
          <table:table-cell table:style-name="ce222" office:value-type="string">
            <text:p><text:span text:style-name="T13">Pojemność: 2 L</text:span></text:p>
            <text:p>Do Systemu SERRES</text:p>
          </table:table-cell>
          <table:table-cell table:style-name="ce218" office:value-type="string">
            <text:p>-Kompatybilny z Kanistrem</text:p>
            <text:p>Wielokrotnego Użytku typu SERRES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700">
            <text:p>7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5">
            <text:p>25</text:p>
          </table:table-cell>
          <table:table-cell table:style-name="ce223" office:value-type="string">
            <text:p>Igła do Biopsji Tkanek Miękkich</text:p>
            <text:p><text:span text:style-name="T8">PółAutomatyczna</text:span></text:p>
          </table:table-cell>
          <table:table-cell table:style-name="ce218" office:value-type="string">
            <text:p>16G x 10 cm</text:p>
          </table:table-cell>
          <table:table-cell table:style-name="ce218" office:value-type="string">
            <text:p>-Z regulowaną głębokością wkłucia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">
          <table:table-cell table:style-name="ce218" office:value-type="float" office:value="26">
            <text:p>26</text:p>
          </table:table-cell>
          <table:table-cell table:style-name="ce223" office:value-type="string">
            <text:p>Igła do Biopsji Tkanek Miękkich</text:p>
            <text:p><text:span text:style-name="T8">PółAutomatyczna</text:span></text:p>
          </table:table-cell>
          <table:table-cell table:style-name="ce218" office:value-type="string">
            <text:p>16G x 20 cm</text:p>
          </table:table-cell>
          <table:table-cell table:style-name="ce218" office:value-type="string">
            <text:p>-Z regulowaną głębokością wkłucia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6">
          <table:table-cell table:style-name="ce218" office:value-type="float" office:value="27">
            <text:p>27</text:p>
          </table:table-cell>
          <table:table-cell table:style-name="ce218" office:value-type="string">
            <text:p><text:span text:style-name="T5">Zestaw</text:span></text:p>
            <text:p><text:span text:style-name="T5">do Drenażu Klatki </text:span><text:span text:style-name="T5">Piersiowej</text:span></text:p>
            <text:p><text:span text:style-name="T5">z Kontrolą Siły Ssania</text:span></text:p>
            <text:p><text:span text:style-name="T7">Jałowy</text:span></text:p>
          </table:table-cell>
          <table:table-cell table:style-name="ce221" office:value-type="string">
            <text:p><text:span text:style-name="T5">Dla Dorosłych</text:span></text:p>
            <text:p><text:span text:style-name="T7">Komora Kolekcyjna:</text:span></text:p>
            <text:p><text:span text:style-name="T7">1000 ml</text:span></text:p>
            <text:p><text:span text:style-name="T7">Przestrzeń Martwa:</text:span></text:p>
            <text:p><text:span text:style-name="T7">60 ml</text:span></text:p>
          </table:table-cell>
          <table:table-cell table:style-name="ce218" office:value-type="string">
            <text:p>-Kompaktowy wieszak</text:p>
            <text:p>-Manualne ssanie możliwe</text:p>
            <text:p>dzięki gruszce ssącej</text:p>
            <text:p>-Czerwona harmonijka zapewnia</text:p>
            <text:p>wizualną kontrolę aktualnej siły ssącej</text:p>
            <text:p>-Bezigłowy port</text:p>
            <text:p>-Wskaźnik przecieku płucnego</text:p>
            <text:p>-Dokładny pomiar objętości</text:p>
            <text:p>-Bezigłowy port na próbki</text:p>
            <text:p>-Kranik odpływowy o dużej średnicy</text:p>
            <text:p>-Zastawka wahadłowa Schefflera</text:p>
            <text:p>przed Komorą Kolekcyjną</text:p>
            <text:p>-Komora Kolekcyjna z możliwością</text:p>
            <text:p>wielokrotnego opróżniania</text:p>
            <text:p>-Brak konieczności klemowania drenów</text:p>
            <text:p>-Możliwość dowolnej zmiany pozycji</text:p>
            <text:p>bez ryzyka rozszczelnienia</text:p>
          </table:table-cell>
          <table:table-cell table:style-name="ce218" office:value-type="string">
            <text:p>1 zestaw</text:p>
          </table:table-cell>
          <table:table-cell table:style-name="ce218" office:value-type="float" office:value="50">
            <text:p>5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9">
          <table:table-cell table:style-name="ce218" office:value-type="float" office:value="28">
            <text:p>28</text:p>
          </table:table-cell>
          <table:table-cell table:style-name="ce221" office:value-type="string">
            <text:p><text:span text:style-name="T5">Worek do Zestawu</text:span></text:p>
            <text:p><text:span text:style-name="T9">do Drenażu Klatki </text:span><text:span text:style-name="T9">Piersiowej</text:span></text:p>
            <text:p><text:span text:style-name="T7">Jednorazowy</text:span></text:p>
          </table:table-cell>
          <table:table-cell table:style-name="ce218" office:value-type="string">
            <text:p>1000 ml</text:p>
          </table:table-cell>
          <table:table-cell table:style-name="ce218" office:value-type="string">
            <text:p>-Kompatybilny z oferowanym Zestawem</text:p>
            <text:p>do Drenażu Klatki Piersiowej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">
            <text:p>3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29">
            <text:p>29</text:p>
          </table:table-cell>
          <table:table-cell table:style-name="ce221" office:value-type="string">
            <text:p><text:span text:style-name="T5">Zestaw</text:span></text:p>
            <text:p><text:span text:style-name="T5">do Paracentezy i </text:span><text:span text:style-name="T5">Toracentezy</text:span></text:p>
            <text:p><text:span text:style-name="T7">Jałowy</text:span></text:p>
            <text:p><text:span text:style-name="T7">Jednorazowy</text:span></text:p>
          </table:table-cell>
          <table:table-cell table:style-name="ce218" office:value-type="string">
            <text:p>Do Ewakuacji płynów</text:p>
            <text:p>z Otrzewnej i Opłucnej</text:p>
            <text:p>Worek: min. 2000 ml</text:p>
            <text:p>Strzykawka: 50-60 ml</text:p>
            <text:p>Igły: 14G, 16G, 18G</text:p>
          </table:table-cell>
          <table:table-cell table:style-name="ce218" office:value-type="string">
            <text:p>-Elementy: 3 Igły Ostre,</text:p>
            <text:p>Kranik 3-drożny+Strzykawka,</text:p>
            <text:p>Worek Kolekcyjny z Drenem i Zaworem</text:p>
          </table:table-cell>
          <table:table-cell table:style-name="ce218" office:value-type="string">
            <text:p>1 zestaw</text:p>
          </table:table-cell>
          <table:table-cell table:style-name="ce218" office:value-type="float" office:value="100">
            <text:p>1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0">
            <text:p>30</text:p>
          </table:table-cell>
          <table:table-cell table:style-name="ce223" office:value-type="string">
            <text:p><text:span text:style-name="T12">Nożyczki </text:span><text:span text:style-name="T12">Laparoskopowe</text:span></text:p>
            <text:p><text:span text:style-name="T13">typ Metzenbaum-</text:span><text:span text:style-name="T13">Zagięte</text:span></text:p>
            <text:p><text:span text:style-name="T35">LIMITOWANE UŻYCIE</text:span></text:p>
            <text:p><text:span text:style-name="T36">z możliwością min. 9 </text:span><text:span text:style-name="T36">sterylizacji</text:span></text:p>
            <text:p><text:span text:style-name="T36">parą wodną</text:span></text:p>
          </table:table-cell>
          <table:table-cell table:style-name="ce218" office:value-type="string">
            <text:p><text:span text:style-name="T10">Średnica Szaftu: 5 mm</text:span></text:p>
            <text:p/>
            <text:p><text:span text:style-name="T10">Długość Szaftu: 32-34 </text:span><text:span text:style-name="T10">cm</text:span></text:p>
          </table:table-cell>
          <table:table-cell table:style-name="ce222" office:value-type="string">
            <text:p><text:span text:style-name="T35">-Z możliwością min. 9 </text:span><text:span text:style-name="T35">sterylizacji</text:span></text:p>
            <text:p><text:span text:style-name="T35">parą wodną</text:span></text:p>
            <text:p><text:span text:style-name="T12">-</text:span><text:span text:style-name="T10">Monopolarne</text:span></text:p>
            <text:p><text:span text:style-name="T10">-Oba ramiona ruchome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48">
            <text:p>48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1">
            <text:p>31</text:p>
          </table:table-cell>
          <table:table-cell table:style-name="ce223" office:value-type="string">
            <text:p><text:span text:style-name="T12">Grasper </text:span><text:span text:style-name="T12">Laparoskopowy</text:span></text:p>
            <text:p><text:span text:style-name="T13">typ Babcock</text:span></text:p>
            <text:p><text:span text:style-name="T35">LIMITOWANE UŻYCIE</text:span></text:p>
            <text:p><text:span text:style-name="T36">z możliwością min. 9 </text:span><text:span text:style-name="T36">sterylizacji</text:span></text:p>
            <text:p><text:span text:style-name="T36">parą wodną</text:span></text:p>
          </table:table-cell>
          <table:table-cell table:style-name="ce218" office:value-type="string">
            <text:p><text:span text:style-name="T10">Średnica Szaftu: 5 mm</text:span></text:p>
            <text:p/>
            <text:p><text:span text:style-name="T10">Długość Szaftu: 32-34 </text:span><text:span text:style-name="T10">cm</text:span></text:p>
          </table:table-cell>
          <table:table-cell table:style-name="ce222" office:value-type="string">
            <text:p><text:span text:style-name="T35">-Z możliwością min. 9 </text:span><text:span text:style-name="T35">sterylizacji</text:span></text:p>
            <text:p><text:span text:style-name="T35">parą wodną</text:span></text:p>
            <text:p><text:span text:style-name="T12">-</text:span><text:span text:style-name="T10">Monopolarne</text:span></text:p>
            <text:p><text:span text:style-name="T10">-Oba ramiona ruchome</text:span></text:p>
            <text:p><text:span text:style-name="T10">-Z Zamkiem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2">
            <text:p>12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2">
            <text:p>32</text:p>
          </table:table-cell>
          <table:table-cell table:style-name="ce223" office:value-type="string">
            <text:p><text:span text:style-name="T12">Grasper </text:span><text:span text:style-name="T12">Laparoskopowy</text:span></text:p>
            <text:p><text:span text:style-name="T13">z Ząbkami</text:span></text:p>
            <text:p><text:span text:style-name="T35">LIMITOWANE UŻYCIE</text:span></text:p>
            <text:p><text:span text:style-name="T36">z możliwością min. 9 </text:span><text:span text:style-name="T36">sterylizacji</text:span></text:p>
            <text:p><text:span text:style-name="T36">parą wodną</text:span></text:p>
          </table:table-cell>
          <table:table-cell table:style-name="ce218" office:value-type="string">
            <text:p><text:span text:style-name="T10">Średnica Szaftu: 5 mm</text:span></text:p>
            <text:p/>
            <text:p><text:span text:style-name="T10">Długość Szaftu: 32-34 </text:span><text:span text:style-name="T10">cm</text:span></text:p>
          </table:table-cell>
          <table:table-cell table:style-name="ce222" office:value-type="string">
            <text:p><text:span text:style-name="T35">-Z możliwością min. 9 </text:span><text:span text:style-name="T35">sterylizacji</text:span></text:p>
            <text:p><text:span text:style-name="T35">parą wodną</text:span></text:p>
            <text:p><text:span text:style-name="T12">-</text:span><text:span text:style-name="T10">Monopolarne</text:span></text:p>
            <text:p><text:span text:style-name="T10">-Oba ramiona ruchome</text:span></text:p>
            <text:p><text:span text:style-name="T10">-Z Zamkiem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12">
            <text:p>12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3">
            <text:p>33</text:p>
          </table:table-cell>
          <table:table-cell table:style-name="ce222" office:value-type="string">
            <text:p><text:span text:style-name="T5">Tacker Laparoskopowy </text:span><text:span text:style-name="T6">Tytanowy</text:span></text:p>
            <text:p><text:span text:style-name="T10">do Mocowania Siatek </text:span><text:span text:style-name="T10">Przepuklinowych</text:span></text:p>
          </table:table-cell>
          <table:table-cell table:style-name="ce224" office:value-type="string">
            <text:p>Ilość Wkrętów: 15 szt.</text:p>
            <text:p><text:span text:style-name="T37">Wysokość Wkrętów: 3,8 </text:span><text:span text:style-name="T37">mm</text:span></text:p>
            <text:p><text:span text:style-name="T37">Średnica Wkrętów</text:span>: 4,0 mm</text:p>
            <text:p><text:span text:style-name="T37">Długość: min. 35 cm </text:span></text:p>
            <text:p>Trokar: śr. 5 mm</text:p>
          </table:table-cell>
          <table:table-cell table:style-name="ce218" office:value-type="string">
            <text:p>-Opakowanie jednostkowe: 1 szt.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">
            <text:p>2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4">
            <text:p>34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ML</text:p>
          </table:table-cell>
          <table:table-cell table:style-name="ce221" office:value-type="string">
            <text:p>-Do Aplikatora Click'aV</text:p>
          </table:table-cell>
          <table:table-cell table:style-name="ce218" office:value-type="string">
            <text:p>1 wkład po 4 klipsy</text:p>
          </table:table-cell>
          <table:table-cell table:style-name="ce218" office:value-type="float" office:value="40">
            <text:p>4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5">
            <text:p>35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L</text:p>
          </table:table-cell>
          <table:table-cell table:style-name="ce221" office:value-type="string">
            <text:p>-Do Aplikatora Click'aV</text:p>
          </table:table-cell>
          <table:table-cell table:style-name="ce218" office:value-type="string">
            <text:p>1 wkład po 4 klipsy</text:p>
          </table:table-cell>
          <table:table-cell table:style-name="ce218" office:value-type="float" office:value="60">
            <text:p>6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6">
            <text:p>36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XL</text:p>
          </table:table-cell>
          <table:table-cell table:style-name="ce221" office:value-type="string">
            <text:p>-Do Aplikatora Click'aV</text:p>
          </table:table-cell>
          <table:table-cell table:style-name="ce218" office:value-type="string">
            <text:p>1 wkład po 4 klipsy</text:p>
          </table:table-cell>
          <table:table-cell table:style-name="ce218" office:value-type="float" office:value="80">
            <text:p>8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13">
          <table:table-cell table:style-name="ce218" office:value-type="float" office:value="37">
            <text:p>37</text:p>
          </table:table-cell>
          <table:table-cell table:style-name="ce223" office:value-type="string">
            <text:p>Klipsy Ligacyjne Polimerowe</text:p>
          </table:table-cell>
          <table:table-cell table:style-name="ce225" office:value-type="string">
            <text:p>Rozmiar: XL</text:p>
          </table:table-cell>
          <table:table-cell table:style-name="ce221" office:value-type="string">
            <text:p>-do Aplikatora Weck Hem-o-Lok!!!</text:p>
          </table:table-cell>
          <table:table-cell table:style-name="ce218" office:value-type="string">
            <text:p>1 wkład po 2 klipsy</text:p>
          </table:table-cell>
          <table:table-cell table:style-name="ce218" office:value-type="float" office:value="100">
            <text:p>1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5">
          <table:table-cell table:style-name="ce218" office:value-type="float" office:value="38">
            <text:p>38</text:p>
          </table:table-cell>
          <table:table-cell table:style-name="ce222" office:value-type="string">
            <text:p><text:span text:style-name="T12">Trokar </text:span><text:span text:style-name="T13">Optyczny</text:span></text:p>
            <text:p><text:span text:style-name="T12">Żebrowany</text:span></text:p>
            <text:p><text:span text:style-name="T12">BEZostrzowy </text:span><text:span text:style-name="T12">Rozpychający</text:span></text:p>
            <text:p><text:span text:style-name="T10">Jałowy</text:span></text:p>
            <text:p><text:span text:style-name="T10">Jednorazowy</text:span></text:p>
          </table:table-cell>
          <table:table-cell table:style-name="ce226" office:value-type="string">
            <text:p><text:span text:style-name="T38">Średnica: 12 mm</text:span></text:p>
            <text:p><text:span text:style-name="T38">Długość Kaniuli: 100 mm</text:span></text:p>
          </table:table-cell>
          <table:table-cell table:style-name="ce222" office:value-type="string">
            <text:p><text:span text:style-name="T10">-Kaniula: </text:span><text:span text:style-name="T13">przeźroczysta</text:span><text:span text:style-name="T10">,</text:span></text:p>
            <text:p><text:span text:style-name="T10">karbowana/żebrowana</text:span></text:p>
            <text:p><text:span text:style-name="T13">-Zachowana </text:span><text:span text:style-name="T13">widoczność przez cały</text:span></text:p>
            <text:p><text:span text:style-name="T13">czas wprowadzania</text:span></text:p>
            <text:p><text:span text:style-name="T10">-Rozszerzające </text:span><text:span text:style-name="T10">skrzydełka</text:span></text:p>
            <text:p><text:span text:style-name="T10">-Bezostrzowa końcówka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300">
            <text:p>30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22">
          <table:table-cell table:style-name="ce218" office:value-type="float" office:value="39">
            <text:p>39</text:p>
          </table:table-cell>
          <table:table-cell table:style-name="ce222" office:value-type="string">
            <text:p><text:span text:style-name="T12">Trokar </text:span><text:span text:style-name="T13">BEZostrzowy</text:span></text:p>
            <text:p><text:span text:style-name="T12">Żebrowany</text:span></text:p>
            <text:p><text:span text:style-name="T12">Rozpychający</text:span></text:p>
            <text:p><text:span text:style-name="T10">Jałowy</text:span></text:p>
            <text:p><text:span text:style-name="T10">Jednorazowy</text:span></text:p>
          </table:table-cell>
          <table:table-cell table:style-name="ce227" office:value-type="string">
            <text:p><text:span text:style-name="T38">Średnica: 5 mm</text:span></text:p>
            <text:p><text:span text:style-name="T38">Długość Kaniuli: 100 mm</text:span></text:p>
          </table:table-cell>
          <table:table-cell table:style-name="ce222" office:value-type="string">
            <text:p><text:span text:style-name="T10">-Kaniula: </text:span><text:span text:style-name="T10">karbowana/żebrowana</text:span></text:p>
            <text:p><text:span text:style-name="T10">-Rozszerzające </text:span><text:span text:style-name="T10">skrzydełka</text:span></text:p>
            <text:p><text:span text:style-name="T10">-Bezostrzowa końcówka</text:span></text:p>
          </table:table-cell>
          <table:table-cell table:style-name="ce218" office:value-type="string">
            <text:p>1 szt.</text:p>
          </table:table-cell>
          <table:table-cell table:style-name="ce218" office:value-type="float" office:value="20">
            <text:p>20</text:p>
          </table:table-cell>
          <table:table-cell table:style-name="ce218"/>
          <table:table-cell table:style-name="ce231"/>
          <table:table-cell table:style-name="ce21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4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3"/>
          <table:table-cell table:style-name="ce229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-Chirurgia" table:style-name="ta1">
        <table:table-column table:style-name="co9" table:default-cell-style-name="ce36"/>
        <table:table-column table:style-name="co81" table:default-cell-style-name="ce36"/>
        <table:table-column table:style-name="co35" table:default-cell-style-name="ce36"/>
        <table:table-column table:style-name="co8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32" office:value-type="string" table:number-columns-spanned="11" table:number-rows-spanned="1">
            <text:p>Część 20: Materiały Medyczne: 33140000-3, 33190000-8</text:p>
          </table:table-cell>
          <table:covered-table-cell table:number-columns-repeated="3" table:style-name="ce235"/>
          <table:covered-table-cell table:number-columns-repeated="7" table:style-name="ce241"/>
          <table:table-cell table:number-columns-repeated="1013"/>
        </table:table-row>
        <table:table-row table:style-name="ro2">
          <table:table-cell table:style-name="ce233" office:value-type="string">
            <text:p>L.p.</text:p>
          </table:table-cell>
          <table:table-cell table:style-name="ce236" office:value-type="string">
            <text:p>TYP PRODUKTU</text:p>
          </table:table-cell>
          <table:table-cell table:style-name="ce236" office:value-type="string">
            <text:p>WYMIARY</text:p>
          </table:table-cell>
          <table:table-cell table:style-name="ce236" office:value-type="string">
            <text:p>WYMAGANIA DOTYCZĄCE</text:p>
            <text:p>PRODUKTU</text:p>
          </table:table-cell>
          <table:table-cell table:style-name="ce233" office:value-type="string">
            <text:p>WIELKOŚĆ</text:p>
            <text:p>OPAKOWANIA</text:p>
          </table:table-cell>
          <table:table-cell table:style-name="ce233" office:value-type="string">
            <text:p>ILOŚĆ</text:p>
            <text:p>OPAKOWAŃ</text:p>
          </table:table-cell>
          <table:table-cell table:style-name="ce233" office:value-type="string">
            <text:p>PODMIOT ODPOWIEDZIALNY</text:p>
            <text:p>LUB PRODUCENT</text:p>
          </table:table-cell>
          <table:table-cell table:style-name="ce242" office:value-type="string">
            <text:p>CENA/OP.</text:p>
            <text:p><text:span text:style-name="T5">BRUTTO</text:span><text:span text:style-name="T7"> [ZŁ]</text:span></text:p>
          </table:table-cell>
          <table:table-cell table:style-name="ce233" office:value-type="string">
            <text:p>WARTOŚĆ</text:p>
            <text:p><text:span text:style-name="T5">BRUTTO</text:span> [ZŁ]</text:p>
          </table:table-cell>
          <table:table-cell table:style-name="ce233" office:value-type="string">
            <text:p>NUMER KATALOGOWY</text:p>
            <text:p>LUB NUMER "REF"</text:p>
          </table:table-cell>
          <table:table-cell table:style-name="ce233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234" office:value-type="float" office:value="1">
            <text:p>1</text:p>
          </table:table-cell>
          <table:table-cell table:style-name="ce237" office:value-type="string">
            <text:p><text:span text:style-name="T5">Filtry CO2</text:span></text:p>
            <text:p><text:span text:style-name="T7">Jałowe</text:span></text:p>
            <text:p>Jednorazowe</text:p>
          </table:table-cell>
          <table:table-cell table:style-name="ce238" office:value-type="string">
            <text:p>do Insuflatora FLOW50</text:p>
          </table:table-cell>
          <table:table-cell table:style-name="ce234" office:value-type="string">
            <text:p>-Opakowanie zbiorcze: max 25 szt.</text:p>
          </table:table-cell>
          <table:table-cell table:style-name="ce234" office:value-type="string">
            <text:p>25 szt.</text:p>
          </table:table-cell>
          <table:table-cell table:style-name="ce234" office:value-type="float" office:value="20">
            <text:p>2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4">
          <table:table-cell table:style-name="ce234" office:value-type="float" office:value="2">
            <text:p>2</text:p>
          </table:table-cell>
          <table:table-cell table:style-name="ce237" office:value-type="string">
            <text:p><text:span text:style-name="T5">Igła do Blokad</text:span></text:p>
            <text:p><text:span text:style-name="T5">Nerwów Obwodowych</text:span></text:p>
            <text:p><text:span text:style-name="T5">Echogeniczna,</text:span></text:p>
            <text:p><text:span text:style-name="T6">Stymulująca</text:span></text:p>
            <text:p><text:span text:style-name="T5">z Zestawem </text:span><text:span text:style-name="T5">Przedłużającym</text:span></text:p>
            <text:p>Jałowa</text:p>
            <text:p>Jednorazowa</text:p>
          </table:table-cell>
          <table:table-cell table:style-name="ce234" office:value-type="string">
            <text:p>Rozmiar: G22 x <text:span text:style-name="T6">50 mm</text:span></text:p>
            <text:p/>
            <text:p>Długość Drenu: 50 cm</text:p>
          </table:table-cell>
          <table:table-cell table:style-name="ce234" office:value-type="string">
            <text:p>-Do blokad nerwów obwodowych z użyciem</text:p>
            <text:p>stymulatora i pod kontrolą USG</text:p>
            <text:p>-Szlif 30°</text:p>
            <text:p>-Echogeniczny Wzór "X"</text:p>
            <text:p>dobrze widoczny pod USG</text:p>
            <text:p>zapewniający dobrą widoczność</text:p>
            <text:p>igły z każdej strony</text:p>
          </table:table-cell>
          <table:table-cell table:style-name="ce234" office:value-type="string">
            <text:p>25 szt.</text:p>
          </table:table-cell>
          <table:table-cell table:style-name="ce234" office:value-type="float" office:value="1">
            <text:p>1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4">
          <table:table-cell table:style-name="ce234" office:value-type="float" office:value="3">
            <text:p>3</text:p>
          </table:table-cell>
          <table:table-cell table:style-name="ce237" office:value-type="string">
            <text:p><text:span text:style-name="T5">Igła do Blokad</text:span></text:p>
            <text:p><text:span text:style-name="T5">Nerwów Obwodowych</text:span></text:p>
            <text:p><text:span text:style-name="T5">Echogeniczna,</text:span></text:p>
            <text:p><text:span text:style-name="T6">Stymulująca</text:span></text:p>
            <text:p><text:span text:style-name="T5">z Zestawem </text:span><text:span text:style-name="T5">Przedłużającym</text:span></text:p>
            <text:p>Jałowa</text:p>
            <text:p>Jednorazowa</text:p>
          </table:table-cell>
          <table:table-cell table:style-name="ce234" office:value-type="string">
            <text:p>Rozmiar: G22 x <text:span text:style-name="T6">80 mm</text:span></text:p>
            <text:p/>
            <text:p>Długość Drenu: 50 cm</text:p>
          </table:table-cell>
          <table:table-cell table:style-name="ce234" office:value-type="string">
            <text:p>-Do blokad nerwów obwodowych z użyciem</text:p>
            <text:p>stymulatora i pod kontrolą USG</text:p>
            <text:p>-Szlif 30°</text:p>
            <text:p>-Echogeniczny Wzór "X"</text:p>
            <text:p>dobrze widoczny pod USG</text:p>
            <text:p>zapewniający dobrą widoczność</text:p>
            <text:p>igły z każdej strony</text:p>
          </table:table-cell>
          <table:table-cell table:style-name="ce234" office:value-type="string">
            <text:p>25 szt.</text:p>
          </table:table-cell>
          <table:table-cell table:style-name="ce234" office:value-type="float" office:value="1">
            <text:p>1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4">
            <text:p>4</text:p>
          </table:table-cell>
          <table:table-cell table:style-name="ce237" office:value-type="string">
            <text:p><text:span text:style-name="T5">Klipsy Ligacyjne </text:span><text:span text:style-name="T5">Tytanowe</text:span></text:p>
            <text:p>Jałowe</text:p>
            <text:p>Jednorazowe</text:p>
          </table:table-cell>
          <table:table-cell table:style-name="ce234" office:value-type="string">
            <text:p>Rozmiar: M-L</text:p>
            <text:p><text:span text:style-name="T5">Do Aplikatora </text:span><text:span text:style-name="T5">Laparaskopowego:</text:span></text:p>
            <text:p><text:span text:style-name="T5">Challenger Ti śr. 10 </text:span><text:span text:style-name="T5">mm</text:span></text:p>
          </table:table-cell>
          <table:table-cell table:style-name="ce234" office:value-type="string">
            <text:p>-Opakowanie zbiorcze:</text:p>
            <text:p>12 wkładów po 8 klipsów</text:p>
          </table:table-cell>
          <table:table-cell table:style-name="ce234" office:value-type="string">
            <text:p>1 op.</text:p>
          </table:table-cell>
          <table:table-cell table:style-name="ce234" office:value-type="float" office:value="5">
            <text:p>5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5">
            <text:p>5</text:p>
          </table:table-cell>
          <table:table-cell table:style-name="ce237" office:value-type="string">
            <text:p><text:span text:style-name="T5">Klipsy Ligacyjne </text:span><text:span text:style-name="T5">Tytanowe</text:span></text:p>
            <text:p>Jałowe</text:p>
            <text:p>Jednorazowe</text:p>
          </table:table-cell>
          <table:table-cell table:style-name="ce234" office:value-type="string">
            <text:p>Rozmiar: XL</text:p>
            <text:p><text:span text:style-name="T5">Do Aplikatora </text:span><text:span text:style-name="T5">Laparaskopowego:</text:span></text:p>
            <text:p><text:span text:style-name="T39">PL809R</text:span></text:p>
          </table:table-cell>
          <table:table-cell table:style-name="ce234" office:value-type="string">
            <text:p><text:span text:style-name="T6">-Do Wyrostka </text:span><text:span text:style-name="T6">Robaczkowego</text:span></text:p>
            <text:p>-Opakowanie zbiorcze:</text:p>
            <text:p>12 wkładów po 4 klipsy</text:p>
          </table:table-cell>
          <table:table-cell table:style-name="ce234" office:value-type="string">
            <text:p>1 op.</text:p>
          </table:table-cell>
          <table:table-cell table:style-name="ce234" office:value-type="float" office:value="10">
            <text:p>1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6">
            <text:p>6</text:p>
          </table:table-cell>
          <table:table-cell table:style-name="ce237" office:value-type="string">
            <text:p><text:span text:style-name="T5">Klipsy Ligacyjne </text:span><text:span text:style-name="T5">Tytanowe</text:span></text:p>
            <text:p>Jałowe</text:p>
            <text:p>Jednorazowe</text:p>
          </table:table-cell>
          <table:table-cell table:style-name="ce234" office:value-type="string">
            <text:p>Rozmiar: M-L</text:p>
            <text:p><text:span text:style-name="T5">Do Aplikatora </text:span><text:span text:style-name="T5">Laparaskopowego:</text:span></text:p>
            <text:p><text:span text:style-name="T39">PL503R</text:span></text:p>
          </table:table-cell>
          <table:table-cell table:style-name="ce234" office:value-type="string">
            <text:p>-Opakowanie zbiorcze:</text:p>
            <text:p>20 wkładów po 6 klipsów</text:p>
          </table:table-cell>
          <table:table-cell table:style-name="ce234" office:value-type="string">
            <text:p>1 op.</text:p>
          </table:table-cell>
          <table:table-cell table:style-name="ce234" office:value-type="float" office:value="40">
            <text:p>4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7">
            <text:p>7</text:p>
          </table:table-cell>
          <table:table-cell table:style-name="ce237" office:value-type="string">
            <text:p><text:span text:style-name="T5">Olej do Konserwacji</text:span></text:p>
            <text:p><text:span text:style-name="T5">Narzędzi </text:span><text:span text:style-name="T5">Chirurgicznych</text:span></text:p>
            <text:p><text:span text:style-name="T7">w Sprayu</text:span></text:p>
          </table:table-cell>
          <table:table-cell table:style-name="ce234" office:value-type="string">
            <text:p>300 ml</text:p>
          </table:table-cell>
          <table:table-cell table:style-name="ce234" office:value-type="string">
            <text:p>-Powłoka olejowa przepuszczalna</text:p>
            <text:p>dla pary wodnej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3">
            <text:p>3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8">
            <text:p>8</text:p>
          </table:table-cell>
          <table:table-cell table:style-name="ce238" office:value-type="string">
            <text:p>Przepustnica do Trokarów</text:p>
          </table:table-cell>
          <table:table-cell table:style-name="ce238" office:value-type="string">
            <text:p><text:span text:style-name="T5">Dla: MIT-System</text:span></text:p>
            <text:p><text:span text:style-name="T7">Średnica: 5,5/7,0 mm</text:span></text:p>
          </table:table-cell>
          <table:table-cell table:style-name="ce234" office:value-type="string">
            <text:p>-Opakowanie zbiorcze: max 20 szt.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4">
            <text:p>4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9">
            <text:p>9</text:p>
          </table:table-cell>
          <table:table-cell table:style-name="ce238" office:value-type="string">
            <text:p>Przepustnica do Trokarów</text:p>
          </table:table-cell>
          <table:table-cell table:style-name="ce238" office:value-type="string">
            <text:p>Dla: MIT-System</text:p>
            <text:p><text:span text:style-name="T7">Średnica: 10,0/12,5 mm</text:span></text:p>
          </table:table-cell>
          <table:table-cell table:style-name="ce234" office:value-type="string">
            <text:p>-Opakowanie zbiorcze: max 20 szt.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4">
            <text:p>4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10">
            <text:p>10</text:p>
          </table:table-cell>
          <table:table-cell table:style-name="ce237" office:value-type="string">
            <text:p><text:span text:style-name="T5">Kapturki </text:span><text:span text:style-name="T5">Uszczelniające</text:span></text:p>
            <text:p>do Trokarów</text:p>
            <text:p><text:span text:style-name="T7">typu</text:span><text:span text:style-name="T5"> MIT-System</text:span></text:p>
          </table:table-cell>
          <table:table-cell table:style-name="ce234" office:value-type="string">
            <text:p>Średnica: 5,5 mm</text:p>
          </table:table-cell>
          <table:table-cell table:style-name="ce234" office:value-type="string">
            <text:p>-Kolor: Czerwony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3">
            <text:p>3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1">
            <text:p>11</text:p>
          </table:table-cell>
          <table:table-cell table:style-name="ce237" office:value-type="string">
            <text:p><text:span text:style-name="T5">Kapturki </text:span><text:span text:style-name="T5">Uszczelniające</text:span></text:p>
            <text:p><text:span text:style-name="T6">ZESTAW</text:span></text:p>
            <text:p>do Trokarów</text:p>
            <text:p><text:span text:style-name="T7">typu</text:span><text:span text:style-name="T5"> MIT-System</text:span></text:p>
          </table:table-cell>
          <table:table-cell table:style-name="ce234" office:value-type="string">
            <text:p>Średnica: 5,0 mm/10,0 mm</text:p>
          </table:table-cell>
          <table:table-cell table:style-name="ce234" office:value-type="string">
            <text:p>-Kolor: Zielony</text:p>
          </table:table-cell>
          <table:table-cell table:style-name="ce234" office:value-type="string">
            <text:p>5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9">
          <table:table-cell table:style-name="ce234" office:value-type="float" office:value="12">
            <text:p>12</text:p>
          </table:table-cell>
          <table:table-cell table:style-name="ce237" office:value-type="string">
            <text:p><text:span text:style-name="T5">Zaślepki Luer-Lock</text:span></text:p>
            <text:p>do Trokarów</text:p>
            <text:p><text:span text:style-name="T7">typu</text:span><text:span text:style-name="T5"> MIT-System</text:span></text:p>
          </table:table-cell>
          <table:table-cell table:style-name="ce234" office:value-type="string">
            <text:p>Luer-Lock</text:p>
          </table:table-cell>
          <table:table-cell table:style-name="ce234" office:value-type="string">
            <text:p>-Kolor: Czarny</text:p>
          </table:table-cell>
          <table:table-cell table:style-name="ce234" office:value-type="string">
            <text:p>20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3">
            <text:p>13</text:p>
          </table:table-cell>
          <table:table-cell table:style-name="ce237" office:value-type="string">
            <text:p><text:span text:style-name="T5">Zestaw Wężyków</text:span></text:p>
            <text:p><text:span text:style-name="T6">JEDNO</text:span><text:span text:style-name="T5">razowych</text:span></text:p>
            <text:p><text:span text:style-name="T7">Dreny do irygacji</text:span></text:p>
            <text:p><text:span text:style-name="T7">z transponderem</text:span></text:p>
          </table:table-cell>
          <table:table-cell table:style-name="ce234" office:value-type="string">
            <text:p>do Pompy Ssąco-Płuczącej: PG145</text:p>
            <text:p>Długość: 4,5 m</text:p>
          </table:table-cell>
          <table:table-cell table:style-name="ce234" office:value-type="string">
            <text:p>-<text:span text:style-name="T5">Z nakłuwaczami</text:span></text:p>
          </table:table-cell>
          <table:table-cell table:style-name="ce234" office:value-type="string">
            <text:p>10 szt.</text:p>
          </table:table-cell>
          <table:table-cell table:style-name="ce234" office:value-type="float" office:value="40">
            <text:p>4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4">
            <text:p>14</text:p>
          </table:table-cell>
          <table:table-cell table:style-name="ce237" office:value-type="string">
            <text:p><text:span text:style-name="T5">Zestaw Wężyków</text:span></text:p>
            <text:p><text:span text:style-name="T6">WIELO</text:span><text:span text:style-name="T5">razowych</text:span></text:p>
            <text:p><text:span text:style-name="T7">Dreny do irygacji</text:span></text:p>
            <text:p><text:span text:style-name="T7">z transponderem</text:span></text:p>
          </table:table-cell>
          <table:table-cell table:style-name="ce234" office:value-type="string">
            <text:p>do Pompy Ssąco-Płuczącej: PG145</text:p>
            <text:p>Długość: 4,5 m</text:p>
          </table:table-cell>
          <table:table-cell table:style-name="ce234" office:value-type="string">
            <text:p>-<text:span text:style-name="T5">Z nakłuwaczami</text:span>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10">
            <text:p>1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5">
            <text:p>15</text:p>
          </table:table-cell>
          <table:table-cell table:style-name="ce237" office:value-type="string">
            <text:p><text:span text:style-name="T5">Zestaw do Cystostomii</text:span></text:p>
            <text:p><text:span text:style-name="T6">z Workiem na Mocz</text:span></text:p>
            <text:p>Jałowy</text:p>
            <text:p>Jednorazowy</text:p>
          </table:table-cell>
          <table:table-cell table:style-name="ce234" office:value-type="string">
            <text:p>Cewnik typ PigTail (Świński Ogon):</text:p>
            <text:p>CH 10 x 65 cm</text:p>
            <text:p>Kaniula: 3,4 mm x 120 mm</text:p>
            <text:p>Worek na mocz: 2 L</text:p>
          </table:table-cell>
          <table:table-cell table:style-name="ce234" office:value-type="string">
            <text:p>-Opakowanie zbiorcze: max 10 zestawów</text:p>
          </table:table-cell>
          <table:table-cell table:style-name="ce234" office:value-type="string">
            <text:p>1 zestaw.</text:p>
          </table:table-cell>
          <table:table-cell table:style-name="ce234" office:value-type="float" office:value="20">
            <text:p>2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17">
          <table:table-cell table:style-name="ce234" office:value-type="float" office:value="16">
            <text:p>16</text:p>
          </table:table-cell>
          <table:table-cell table:style-name="ce237" office:value-type="string">
            <text:p><text:span text:style-name="T5">Zestaw do Ekstyrpacji </text:span><text:span text:style-name="T5">Żył</text:span></text:p>
            <text:p>Jałowy</text:p>
            <text:p>Jednorazowy</text:p>
          </table:table-cell>
          <table:table-cell table:style-name="ce234" office:value-type="string">
            <text:p>3 Głowice Zrywające o Średnicach:</text:p>
            <text:p>9 mm, 12 mm, 15 mm</text:p>
          </table:table-cell>
          <table:table-cell table:style-name="ce234" office:value-type="string">
            <text:p>-Do Egzo-Strippingu i Endo-Strippingu</text:p>
            <text:p>-Ementy zestawu: Prowadnik, Uchwyt,</text:p>
            <text:p>3 Głowice Zrywające,</text:p>
            <text:p>Nakładka do mocowania głowic</text:p>
          </table:table-cell>
          <table:table-cell table:style-name="ce234" office:value-type="string">
            <text:p>1 zestaw</text:p>
          </table:table-cell>
          <table:table-cell table:style-name="ce234" office:value-type="float" office:value="10">
            <text:p>10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17">
            <text:p>17</text:p>
          </table:table-cell>
          <table:table-cell table:style-name="ce237" office:value-type="string">
            <text:p><text:span text:style-name="T5">Elektroda Monopolarna</text:span></text:p>
            <text:p>Laparoskopowa</text:p>
          </table:table-cell>
          <table:table-cell table:style-name="ce239" office:value-type="string">
            <text:p>Haczykowa, J-kształtna</text:p>
          </table:table-cell>
          <table:table-cell table:style-name="ce234" office:value-type="string">
            <text:p>-Opakowanie jednostkowe: 1 szt.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2">
          <table:table-cell table:style-name="ce234" office:value-type="float" office:value="18">
            <text:p>18</text:p>
          </table:table-cell>
          <table:table-cell table:style-name="ce237" office:value-type="string">
            <text:p><text:span text:style-name="T5">Elektroda Monopolarna</text:span></text:p>
            <text:p>Laparoskopowa</text:p>
          </table:table-cell>
          <table:table-cell table:style-name="ce240" office:value-type="string">
            <text:p>Haczykowa, L-kształtna</text:p>
          </table:table-cell>
          <table:table-cell table:style-name="ce234" office:value-type="string">
            <text:p>-Opakowanie jednostkowe: 1 szt.</text:p>
          </table:table-cell>
          <table:table-cell table:style-name="ce234" office:value-type="string">
            <text:p>1 szt.</text:p>
          </table:table-cell>
          <table:table-cell table:style-name="ce234" office:value-type="float" office:value="2">
            <text:p>2</text:p>
          </table:table-cell>
          <table:table-cell table:style-name="ce234"/>
          <table:table-cell table:style-name="ce242"/>
          <table:table-cell table:style-name="ce23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2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1-Chirurgia" table:style-name="ta1">
        <table:table-column table:style-name="co9" table:default-cell-style-name="ce36"/>
        <table:table-column table:style-name="co81" table:default-cell-style-name="ce36"/>
        <table:table-column table:style-name="co35" table:default-cell-style-name="ce36"/>
        <table:table-column table:style-name="co8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43" office:value-type="string" table:number-columns-spanned="11" table:number-rows-spanned="1">
            <text:p>Część 21: Materiały Medyczne: 33140000-3, 33190000-8</text:p>
          </table:table-cell>
          <table:covered-table-cell table:number-columns-repeated="3" table:style-name="ce246"/>
          <table:covered-table-cell table:number-columns-repeated="7" table:style-name="ce251"/>
          <table:table-cell table:number-columns-repeated="1013"/>
        </table:table-row>
        <table:table-row table:style-name="ro2">
          <table:table-cell table:style-name="ce244" office:value-type="string">
            <text:p>L.p.</text:p>
          </table:table-cell>
          <table:table-cell table:style-name="ce247" office:value-type="string">
            <text:p>TYP PRODUKTU</text:p>
          </table:table-cell>
          <table:table-cell table:style-name="ce247" office:value-type="string">
            <text:p>WYMIARY</text:p>
          </table:table-cell>
          <table:table-cell table:style-name="ce247" office:value-type="string">
            <text:p>WYMAGANIA DOTYCZĄCE</text:p>
            <text:p>PRODUKTU</text:p>
          </table:table-cell>
          <table:table-cell table:style-name="ce244" office:value-type="string">
            <text:p>WIELKOŚĆ</text:p>
            <text:p>OPAKOWANIA</text:p>
          </table:table-cell>
          <table:table-cell table:style-name="ce244" office:value-type="string">
            <text:p>ILOŚĆ</text:p>
            <text:p>OPAKOWAŃ</text:p>
          </table:table-cell>
          <table:table-cell table:style-name="ce244" office:value-type="string">
            <text:p>PODMIOT ODPOWIEDZIALNY</text:p>
            <text:p>LUB PRODUCENT</text:p>
          </table:table-cell>
          <table:table-cell table:style-name="ce252" office:value-type="string">
            <text:p>CENA/OP.</text:p>
            <text:p><text:span text:style-name="T5">BRUTTO</text:span><text:span text:style-name="T7"> [ZŁ]</text:span></text:p>
          </table:table-cell>
          <table:table-cell table:style-name="ce244" office:value-type="string">
            <text:p>WARTOŚĆ</text:p>
            <text:p><text:span text:style-name="T5">BRUTTO</text:span> [ZŁ]</text:p>
          </table:table-cell>
          <table:table-cell table:style-name="ce244" office:value-type="string">
            <text:p>NUMER KATALOGOWY</text:p>
            <text:p>LUB NUMER "REF"</text:p>
          </table:table-cell>
          <table:table-cell table:style-name="ce244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245" office:value-type="float" office:value="1">
            <text:p>1</text:p>
          </table:table-cell>
          <table:table-cell table:style-name="ce248" office:value-type="string">
            <text:p>Filtry CO2</text:p>
          </table:table-cell>
          <table:table-cell table:style-name="ce250" office:value-type="string">
            <text:p>do Insuflatora ENDOFLATOR</text:p>
          </table:table-cell>
          <table:table-cell table:style-name="ce245" office:value-type="string">
            <text:p>-Opakowanie zbiorcze: max 25 szt.</text:p>
          </table:table-cell>
          <table:table-cell table:style-name="ce245" office:value-type="string">
            <text:p>25 szt.</text:p>
          </table:table-cell>
          <table:table-cell table:style-name="ce245" office:value-type="float" office:value="10">
            <text:p>10</text:p>
          </table:table-cell>
          <table:table-cell table:style-name="ce245"/>
          <table:table-cell table:style-name="ce252"/>
          <table:table-cell table:style-name="ce245" table:number-columns-repeated="3"/>
          <table:table-cell table:number-columns-repeated="1013"/>
        </table:table-row>
        <table:table-row table:style-name="ro2">
          <table:table-cell table:style-name="ce245" office:value-type="float" office:value="2">
            <text:p>2</text:p>
          </table:table-cell>
          <table:table-cell table:style-name="ce249" office:value-type="string">
            <text:p><text:span text:style-name="T5">Zestaw Wężyków</text:span></text:p>
            <text:p><text:span text:style-name="T6">JEDNO</text:span><text:span text:style-name="T5">razowych</text:span></text:p>
          </table:table-cell>
          <table:table-cell table:style-name="ce250" office:value-type="string">
            <text:p>do Pompy ENDOMAT SELECT</text:p>
          </table:table-cell>
          <table:table-cell table:style-name="ce245" office:value-type="string">
            <text:p>-Opakowanie zbiorcze: max 10 szt.</text:p>
          </table:table-cell>
          <table:table-cell table:style-name="ce245" office:value-type="string">
            <text:p>10 szt.</text:p>
          </table:table-cell>
          <table:table-cell table:style-name="ce245" office:value-type="float" office:value="20">
            <text:p>20</text:p>
          </table:table-cell>
          <table:table-cell table:style-name="ce245"/>
          <table:table-cell table:style-name="ce252"/>
          <table:table-cell table:style-name="ce245" table:number-columns-repeated="3"/>
          <table:table-cell table:number-columns-repeated="1013"/>
        </table:table-row>
        <table:table-row table:style-name="ro2">
          <table:table-cell table:style-name="ce245" office:value-type="float" office:value="3">
            <text:p>3</text:p>
          </table:table-cell>
          <table:table-cell table:style-name="ce248" office:value-type="string">
            <text:p>Uszczelki do Histeroskopu</text:p>
          </table:table-cell>
          <table:table-cell table:style-name="ce248" office:value-type="string">
            <text:p>do Histeroskopu</text:p>
            <text:p>Karl Storz 26105BA</text:p>
          </table:table-cell>
          <table:table-cell table:style-name="ce245" office:value-type="string">
            <text:p>-Opakowanie zbiorcze: max 10 szt.</text:p>
          </table:table-cell>
          <table:table-cell table:style-name="ce245" office:value-type="string">
            <text:p>10 szt.</text:p>
          </table:table-cell>
          <table:table-cell table:style-name="ce245" office:value-type="float" office:value="1">
            <text:p>1</text:p>
          </table:table-cell>
          <table:table-cell table:style-name="ce245"/>
          <table:table-cell table:style-name="ce252"/>
          <table:table-cell table:style-name="ce24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2-Elektrochirurgia" table:style-name="ta1">
        <table:table-column table:style-name="co9" table:default-cell-style-name="ce36"/>
        <table:table-column table:style-name="co83" table:default-cell-style-name="ce36"/>
        <table:table-column table:style-name="co34" table:default-cell-style-name="ce36"/>
        <table:table-column table:style-name="co84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253" office:value-type="string" table:number-columns-spanned="11" table:number-rows-spanned="1">
            <text:p>Część 22: Materiały Medyczne: 33140000-3, 33160000-9</text:p>
          </table:table-cell>
          <table:covered-table-cell table:number-columns-repeated="3" table:style-name="ce256"/>
          <table:covered-table-cell table:number-columns-repeated="7" table:style-name="ce261"/>
          <table:table-cell table:number-columns-repeated="1013"/>
        </table:table-row>
        <table:table-row table:style-name="ro2">
          <table:table-cell table:style-name="ce254" office:value-type="string">
            <text:p>L.p.</text:p>
          </table:table-cell>
          <table:table-cell table:style-name="ce257" office:value-type="string">
            <text:p>TYP PRODUKTU</text:p>
          </table:table-cell>
          <table:table-cell table:style-name="ce257" office:value-type="string">
            <text:p>WYMIARY</text:p>
          </table:table-cell>
          <table:table-cell table:style-name="ce257" office:value-type="string">
            <text:p>WYMAGANIA DOTYCZĄCE</text:p>
            <text:p>PRODUKTU</text:p>
          </table:table-cell>
          <table:table-cell table:style-name="ce254" office:value-type="string">
            <text:p>WIELKOŚĆ</text:p>
            <text:p>OPAKOWANIA</text:p>
          </table:table-cell>
          <table:table-cell table:style-name="ce254" office:value-type="string">
            <text:p>ILOŚĆ</text:p>
            <text:p>OPAKOWAŃ</text:p>
          </table:table-cell>
          <table:table-cell table:style-name="ce254" office:value-type="string">
            <text:p>PODMIOT ODPOWIEDZIALNY</text:p>
            <text:p>LUB PRODUCENT</text:p>
          </table:table-cell>
          <table:table-cell table:style-name="ce262" office:value-type="string">
            <text:p>CENA/OP.</text:p>
            <text:p><text:span text:style-name="T5">BRUTTO</text:span><text:span text:style-name="T7"> [ZŁ]</text:span></text:p>
          </table:table-cell>
          <table:table-cell table:style-name="ce254" office:value-type="string">
            <text:p>WARTOŚĆ</text:p>
            <text:p><text:span text:style-name="T5">BRUTTO</text:span> [ZŁ]</text:p>
          </table:table-cell>
          <table:table-cell table:style-name="ce254" office:value-type="string">
            <text:p>NUMER KATALOGOWY</text:p>
            <text:p>LUB NUMER "REF"</text:p>
          </table:table-cell>
          <table:table-cell table:style-name="ce254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255" office:value-type="float" office:value="1">
            <text:p>1</text:p>
          </table:table-cell>
          <table:table-cell table:style-name="ce258" office:value-type="string">
            <text:p><text:span text:style-name="T5">Elektrody Neutralne </text:span><text:span text:style-name="T5">Dzielone</text:span></text:p>
            <text:p>Jednorazowe</text:p>
          </table:table-cell>
          <table:table-cell table:style-name="ce255" office:value-type="string">
            <text:p>Powierzchnia: 85 cm2 (+/- 5 cm2)</text:p>
            <text:p>Powierzchnia Pierścienia</text:p>
            <text:p>Ewipotencjalnego:</text:p>
            <text:p>23 cm2 (+/-) 3 cm2</text:p>
          </table:table-cell>
          <table:table-cell table:style-name="ce255" office:value-type="string">
            <text:p>-Z Przyłączem, BEZ Kabla</text:p>
            <text:p>-<text:span text:style-name="T5">Kompatybilna z </text:span><text:span text:style-name="T5">Kablami</text:span></text:p>
            <text:p><text:span text:style-name="T5">Erbe VIO, ICC, ACC</text:span></text:p>
          </table:table-cell>
          <table:table-cell table:style-name="ce255" office:value-type="string">
            <text:p>50 szt.</text:p>
          </table:table-cell>
          <table:table-cell table:style-name="ce255" office:value-type="float" office:value="30">
            <text:p>3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2">
            <text:p>2</text:p>
          </table:table-cell>
          <table:table-cell table:style-name="ce259" office:value-type="string">
            <text:p>Elektroda Monopolarna</text:p>
            <text:p><text:span text:style-name="T31">Igłowa Prosta</text:span></text:p>
            <text:p><text:span text:style-name="T10">Jednorazowa</text:span></text:p>
          </table:table-cell>
          <table:table-cell table:style-name="ce260" office:value-type="string">
            <text:p><text:span text:style-name="T32">Rozmiar: 0,5 mm x 3,0 </text:span><text:span text:style-name="T32">mm</text:span></text:p>
            <text:p>Długość: 40 mm</text:p>
            <text:p><text:span text:style-name="T32">Średnica Trzpienia: 2,4 </text:span><text:span text:style-name="T32">mm</text:span></text:p>
          </table:table-cell>
          <table:table-cell table:style-name="ce255" office:value-type="string">
            <text:p>-Opakowanie zbiorcze: max 1 szt</text:p>
          </table:table-cell>
          <table:table-cell table:style-name="ce255" office:value-type="string">
            <text:p>1 szt.</text:p>
          </table:table-cell>
          <table:table-cell table:style-name="ce255" office:value-type="float" office:value="10">
            <text:p>1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3">
            <text:p>3</text:p>
          </table:table-cell>
          <table:table-cell table:style-name="ce259" office:value-type="string">
            <text:p>Elektrody Monopolarne</text:p>
            <text:p><text:span text:style-name="T6">Nożowe Proste</text:span></text:p>
            <text:p><text:span text:style-name="T10">Jednorazowe</text:span></text:p>
          </table:table-cell>
          <table:table-cell table:style-name="ce259" office:value-type="string">
            <text:p><text:span text:style-name="T7">Rozmiar: 1,5x17,0 mm</text:span></text:p>
            <text:p><text:span text:style-name="T10">Długość: 40 mm</text:span></text:p>
            <text:p><text:span text:style-name="T10">Średnica Trzpienia: 2,4 </text:span><text:span text:style-name="T10">mm</text:span></text:p>
          </table:table-cell>
          <table:table-cell table:style-name="ce255" office:value-type="string">
            <text:p>-Opakowanie zbiorcze: max 5 szt</text:p>
          </table:table-cell>
          <table:table-cell table:style-name="ce255" office:value-type="string">
            <text:p>5 szt.</text:p>
          </table:table-cell>
          <table:table-cell table:style-name="ce255" office:value-type="float" office:value="2">
            <text:p>2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4">
            <text:p>4</text:p>
          </table:table-cell>
          <table:table-cell table:style-name="ce259" office:value-type="string">
            <text:p>Elektroda Monopolarna</text:p>
            <text:p><text:span text:style-name="T6">Nożowa Prosta</text:span></text:p>
            <text:p><text:span text:style-name="T10">Jednorazowa</text:span></text:p>
          </table:table-cell>
          <table:table-cell table:style-name="ce260" office:value-type="string">
            <text:p><text:s/>Rozmiar: 2,4x12,0 mm</text:p>
            <text:p><text:span text:style-name="T32">Długość: 120 mm</text:span></text:p>
            <text:p><text:span text:style-name="T32">Średnica Trzpienia: 2,4 </text:span><text:span text:style-name="T32">mm</text:span></text:p>
          </table:table-cell>
          <table:table-cell table:style-name="ce255" office:value-type="string">
            <text:p>-Opakowanie zbiorcze: max 1 szt</text:p>
          </table:table-cell>
          <table:table-cell table:style-name="ce255" office:value-type="string">
            <text:p>1 szt.</text:p>
          </table:table-cell>
          <table:table-cell table:style-name="ce255" office:value-type="float" office:value="10">
            <text:p>1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5">
            <text:p>5</text:p>
          </table:table-cell>
          <table:table-cell table:style-name="ce255" office:value-type="string">
            <text:p><text:span text:style-name="T5">Elektrody Monopolarne</text:span></text:p>
            <text:p><text:span text:style-name="T6">Szpatułkowe, Proste</text:span></text:p>
            <text:p>Jednorazowe</text:p>
          </table:table-cell>
          <table:table-cell table:style-name="ce255" office:value-type="string">
            <text:p>Rozmiar: 2,3 mm x 19,0 mm</text:p>
            <text:p>Długość: 120 mm</text:p>
            <text:p><text:span text:style-name="T10">Średnica Trzpienia: 2,4 </text:span><text:span text:style-name="T10">mm</text:span></text:p>
          </table:table-cell>
          <table:table-cell table:style-name="ce255" office:value-type="string">
            <text:p>-Opakowanie zbiorcze: max 10 szt</text:p>
          </table:table-cell>
          <table:table-cell table:style-name="ce255" office:value-type="string">
            <text:p>10 szt.</text:p>
          </table:table-cell>
          <table:table-cell table:style-name="ce255" office:value-type="float" office:value="5">
            <text:p>5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17">
          <table:table-cell table:style-name="ce255" office:value-type="float" office:value="6">
            <text:p>6</text:p>
          </table:table-cell>
          <table:table-cell table:style-name="ce255" office:value-type="string">
            <text:p><text:span text:style-name="T5">Uchwyty Elektrod</text:span></text:p>
            <text:p><text:span text:style-name="T5">Monopolarnych</text:span></text:p>
            <text:p>Jednorazowe</text:p>
          </table:table-cell>
          <table:table-cell table:style-name="ce255" office:value-type="string">
            <text:p>Średnica Trzpienia: 2,4 mm</text:p>
          </table:table-cell>
          <table:table-cell table:style-name="ce255" office:value-type="string">
            <text:p>-Z Elektrodą Monopolarną Szpatułkową</text:p>
            <text:p>-2 Przyciski</text:p>
            <text:p>-Kabel przyłączeniowym</text:p>
            <text:p>o Długości: min. 3 m</text:p>
          </table:table-cell>
          <table:table-cell table:style-name="ce255" office:value-type="string">
            <text:p>25 szt.</text:p>
          </table:table-cell>
          <table:table-cell table:style-name="ce255" office:value-type="float" office:value="20">
            <text:p>20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9">
          <table:table-cell table:style-name="ce255" office:value-type="float" office:value="7">
            <text:p>7</text:p>
          </table:table-cell>
          <table:table-cell table:style-name="ce259" office:value-type="string">
            <text:p>Instrument do Cięcia i Koagulacji</text:p>
            <text:p>za pomocą bipolarnych prądów</text:p>
            <text:p><text:span text:style-name="T7">Jednorazowy</text:span></text:p>
          </table:table-cell>
          <table:table-cell table:style-name="ce255" office:value-type="string">
            <text:p>Zakrzywiony 17 mm</text:p>
            <text:p>Średnica: 5 mm</text:p>
            <text:p>Długość: 350 mm</text:p>
          </table:table-cell>
          <table:table-cell table:style-name="ce255" office:value-type="string">
            <text:p>-Kabel przyłączeniowy:</text:p>
            <text:p>długość 4 m, wtyczka MF-2</text:p>
            <text:p><text:span text:style-name="T10">-Opakowanie zbiorcze: </text:span><text:span text:style-name="T10">max 5 szt.</text:span></text:p>
          </table:table-cell>
          <table:table-cell table:style-name="ce255" office:value-type="string">
            <text:p>1 szt.</text:p>
          </table:table-cell>
          <table:table-cell table:style-name="ce255" office:value-type="float" office:value="5">
            <text:p>5</text:p>
          </table:table-cell>
          <table:table-cell table:style-name="ce255"/>
          <table:table-cell table:style-name="ce262"/>
          <table:table-cell table:style-name="ce25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9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3-Szczotki Chirurgiczne" table:style-name="ta1">
        <table:table-column table:style-name="co9" table:default-cell-style-name="ce36"/>
        <table:table-column table:style-name="co85" table:default-cell-style-name="ce36"/>
        <table:table-column table:style-name="co86" table:default-cell-style-name="ce36"/>
        <table:table-column table:style-name="co8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63" office:value-type="string" table:number-columns-spanned="11" table:number-rows-spanned="1">
            <text:p>Część 23: Materiały Medyczne: 33140000-3, 33190000-8</text:p>
          </table:table-cell>
          <table:covered-table-cell table:number-columns-repeated="3" table:style-name="ce265"/>
          <table:covered-table-cell table:number-columns-repeated="7" table:style-name="ce267"/>
          <table:table-cell table:number-columns-repeated="1013"/>
        </table:table-row>
        <table:table-row table:style-name="ro2">
          <table:table-cell table:style-name="ce264" office:value-type="string">
            <text:p>L.p.</text:p>
          </table:table-cell>
          <table:table-cell table:style-name="ce266" office:value-type="string">
            <text:p>TYP PRODUKTU</text:p>
          </table:table-cell>
          <table:table-cell table:style-name="ce266" office:value-type="string">
            <text:p>WYMIARY</text:p>
          </table:table-cell>
          <table:table-cell table:style-name="ce266" office:value-type="string">
            <text:p>WYMAGANIA DOTYCZĄCE</text:p>
            <text:p>PRODUKTU</text:p>
          </table:table-cell>
          <table:table-cell table:style-name="ce264" office:value-type="string">
            <text:p>WIELKOŚĆ</text:p>
            <text:p>OPAKOWANIA</text:p>
          </table:table-cell>
          <table:table-cell table:style-name="ce264" office:value-type="string">
            <text:p>ILOŚĆ</text:p>
            <text:p>OPAKOWAŃ</text:p>
          </table:table-cell>
          <table:table-cell table:style-name="ce264" office:value-type="string">
            <text:p>PODMIOT ODPOWIEDZIALNY</text:p>
            <text:p>LUB PRODUCENT</text:p>
          </table:table-cell>
          <table:table-cell table:style-name="ce268" office:value-type="string">
            <text:p>CENA/OP.</text:p>
            <text:p><text:span text:style-name="T5">BRUTTO</text:span><text:span text:style-name="T7"> [ZŁ]</text:span></text:p>
          </table:table-cell>
          <table:table-cell table:style-name="ce264" office:value-type="string">
            <text:p>WARTOŚĆ</text:p>
            <text:p><text:span text:style-name="T5">BRUTTO</text:span> [ZŁ]</text:p>
          </table:table-cell>
          <table:table-cell table:style-name="ce264" office:value-type="string">
            <text:p>NUMER KATALOGOWY</text:p>
            <text:p>LUB NUMER "REF"</text:p>
          </table:table-cell>
          <table:table-cell table:style-name="ce264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42" office:value-type="string">
            <text:p><text:span text:style-name="T5">Szczotka Chirurgiczna </text:span><text:span text:style-name="T5">Sucha</text:span></text:p>
            <text:p><text:span text:style-name="T7">Jałowa</text:span></text:p>
            <text:p>Jednorazowa</text:p>
          </table:table-cell>
          <table:table-cell table:style-name="ce42" office:value-type="string">
            <text:p>Do Mycia Rąk</text:p>
          </table:table-cell>
          <table:table-cell table:style-name="ce42" office:value-type="string">
            <text:p>-Czyścik do paznokci</text:p>
            <text:p>-Gąbka z drugiej strony</text:p>
          </table:table-cell>
          <table:table-cell table:style-name="ce42" office:value-type="string">
            <text:p>1 szt.</text:p>
          </table:table-cell>
          <table:table-cell table:style-name="ce42" office:value-type="float" office:value="4000">
            <text:p>40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-Port Naczyniowy" table:style-name="ta1">
        <table:table-column table:style-name="co9" table:default-cell-style-name="ce36"/>
        <table:table-column table:style-name="co88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number-columns-repeated="3" table:default-cell-style-name="Default"/>
        <table:table-row table:style-name="ro16">
          <table:table-cell table:style-name="ce269" office:value-type="string" table:number-columns-spanned="9" table:number-rows-spanned="1">
            <text:p>Część 24: Materiały Medyczne: 33140000-3, 33190000-8</text:p>
          </table:table-cell>
          <table:covered-table-cell table:style-name="ce272"/>
          <table:covered-table-cell table:number-columns-repeated="7" table:style-name="ce276"/>
          <table:table-cell table:number-columns-repeated="1015"/>
        </table:table-row>
        <table:table-row table:style-name="ro2">
          <table:table-cell table:style-name="ce270" office:value-type="string">
            <text:p>L.p.</text:p>
          </table:table-cell>
          <table:table-cell table:style-name="ce273" office:value-type="string">
            <text:p><text:span text:style-name="T10">TYP PRODUKTU, </text:span><text:span text:style-name="T10">WYMIARY,</text:span></text:p>
            <text:p><text:span text:style-name="T10">WYMAGANIA </text:span><text:span text:style-name="T10">DOTYCZĄCE </text:span><text:span text:style-name="T10">PRODUKTU</text:span></text:p>
          </table:table-cell>
          <table:table-cell table:style-name="ce270" office:value-type="string">
            <text:p>WIELKOŚĆ</text:p>
            <text:p>OPAKOWANIA</text:p>
          </table:table-cell>
          <table:table-cell table:style-name="ce270" office:value-type="string">
            <text:p>ILOŚĆ</text:p>
            <text:p>OPAKOWAŃ</text:p>
          </table:table-cell>
          <table:table-cell table:style-name="ce270" office:value-type="string">
            <text:p>PODMIOT ODPOWIEDZIALNY</text:p>
            <text:p>LUB PRODUCENT</text:p>
          </table:table-cell>
          <table:table-cell table:style-name="ce277" office:value-type="string">
            <text:p>CENA/OP.</text:p>
            <text:p><text:span text:style-name="T5">BRUTTO</text:span><text:span text:style-name="T7"> [ZŁ]</text:span></text:p>
          </table:table-cell>
          <table:table-cell table:style-name="ce270" office:value-type="string">
            <text:p>WARTOŚĆ</text:p>
            <text:p><text:span text:style-name="T5">BRUTTO</text:span> [ZŁ]</text:p>
          </table:table-cell>
          <table:table-cell table:style-name="ce270" office:value-type="string">
            <text:p>NUMER KATALOGOWY</text:p>
            <text:p>LUB NUMER "REF"</text:p>
          </table:table-cell>
          <table:table-cell table:style-name="ce270" office:value-type="string">
            <text:p>VAT</text:p>
            <text:p>[%]</text:p>
          </table:table-cell>
          <table:table-cell table:number-columns-repeated="1015"/>
        </table:table-row>
        <table:table-row table:style-name="ro32">
          <table:table-cell table:style-name="ce271" office:value-type="float" office:value="1">
            <text:p>1</text:p>
          </table:table-cell>
          <table:table-cell table:style-name="ce274" office:value-type="string">
            <text:p><text:span text:style-name="T6">Port Naczyniowy </text:span><text:span text:style-name="T6">Tytanowy </text:span><text:span text:style-name="T6">Implantowany:</text:span></text:p>
            <text:p><text:span text:style-name="T11">Port standardowy </text:span><text:span text:style-name="T11">wykonany w całości z </text:span><text:span text:style-name="T11">tytanu wraz</text:span></text:p>
            <text:p><text:span text:style-name="T11">z kompletem akcesoriów </text:span><text:span text:style-name="T11">do wprowadzania.</text:span></text:p>
            <text:p><text:span text:style-name="T11">Komora portu w kształcie </text:span><text:span text:style-name="T11">zbliżonym do wycinka </text:span><text:span text:style-name="T11">stożka</text:span></text:p>
            <text:p><text:span text:style-name="T11">z wcięciami </text:span><text:span text:style-name="T11">zapewniającymi pewny i </text:span><text:span text:style-name="T11">stabilny chwyt.</text:span></text:p>
            <text:p><text:span text:style-name="T11">Otwory do przyszycia </text:span><text:span text:style-name="T11">portu wypełnione </text:span><text:span text:style-name="T11">silikonem</text:span></text:p>
            <text:p><text:span text:style-name="T11">cewnik radiocieniujący </text:span><text:span text:style-name="T11">na całej długości wraz z </text:span><text:span text:style-name="T11">końcówką</text:span></text:p>
            <text:p><text:span text:style-name="T11">Komora o objętości 0,7 </text:span><text:span text:style-name="T11">ml (+/-) 0,1 ml. </text:span></text:p>
            <text:p><text:span text:style-name="T11">Cewnik silikonowy 7,5 Fr </text:span><text:span text:style-name="T11">(+/-) 0,5 Fr, </text:span></text:p>
            <text:p><text:span text:style-name="T11">długość 650 mm (+/-) 50 </text:span><text:span text:style-name="T11">mm, z oznaczoną dł. co </text:span><text:span text:style-name="T11">1 cm.</text:span></text:p>
            <text:p><text:span text:style-name="T11">Port kompatybilny ze </text:span><text:span text:style-name="T11">środowiskiem MRI.</text:span></text:p>
            <text:p><text:span text:style-name="T11">Zestaw zawiera: port, </text:span><text:span text:style-name="T11">cewnik, dwie </text:span><text:span text:style-name="T11">niskooporowe strzykawki </text:span><text:span text:style-name="T11">10 ml,</text:span></text:p>
            <text:p><text:span text:style-name="T11">igłę do nakłucia żyły </text:span><text:span text:style-name="T11">18G, dwie igły Hubera, w </text:span><text:span text:style-name="T11">tym jedną z motylkiem,</text:span></text:p>
            <text:p><text:span text:style-name="T11">drenem i zaciskiem </text:span><text:span text:style-name="T11">kompatybilną ze </text:span><text:span text:style-name="T11">środowiskiem MRI,</text:span></text:p>
            <text:p><text:span text:style-name="T11">rozszerzadło z </text:span><text:span text:style-name="T11">prowadnicą typu J </text:span><text:span text:style-name="T11">(długość min.50 cm),</text:span></text:p>
            <text:p><text:span text:style-name="T11">prowadnicę </text:span><text:span text:style-name="T11">implantacyjną z </text:span><text:span text:style-name="T11">rozrywalną końcówką,</text:span></text:p>
            <text:p><text:span text:style-name="T11">tunelizator tępo </text:span><text:span text:style-name="T11">zakończony,</text:span></text:p>
            <text:p><text:span text:style-name="T11">mechanizm mocujący </text:span><text:span text:style-name="T11">cewnik z portem (2X), </text:span><text:span text:style-name="T11">hak do unoszenia żyły.</text:span></text:p>
            <text:p><text:span text:style-name="T11">Każdy zestaw zawiera </text:span><text:span text:style-name="T11">pakiet edukacyjny dla </text:span><text:span text:style-name="T11">pacjenta</text:span></text:p>
            <text:p><text:span text:style-name="T11">(karta identyfikacyjna, </text:span><text:span text:style-name="T11">opaska, instrukcja </text:span><text:span text:style-name="T11">użytkowania).</text:span></text:p>
          </table:table-cell>
          <table:table-cell table:style-name="ce271" office:value-type="string">
            <text:p>1 szt.</text:p>
          </table:table-cell>
          <table:table-cell table:style-name="ce271" office:value-type="float" office:value="20">
            <text:p>20</text:p>
          </table:table-cell>
          <table:table-cell table:style-name="ce271"/>
          <table:table-cell table:style-name="ce277"/>
          <table:table-cell table:style-name="ce271" table:number-columns-repeated="3"/>
          <table:table-cell table:number-columns-repeated="1015"/>
        </table:table-row>
        <table:table-row table:style-name="ro28">
          <table:table-cell table:style-name="ce271" office:value-type="float" office:value="2">
            <text:p>2</text:p>
          </table:table-cell>
          <table:table-cell table:style-name="ce275" office:value-type="string">
            <text:p><text:span text:style-name="T40">Igła do PORTU 19Gx19 </text:span><text:span text:style-name="T40">mm typu Hubera z </text:span><text:span text:style-name="T40">Drenem</text:span></text:p>
            <text:p><text:span text:style-name="T41">Zestaw do wlewów typu </text:span><text:span text:style-name="T41">Hubera z motylkiem, </text:span><text:span text:style-name="T41">drenem wolnym od </text:span><text:span text:style-name="T41">lateksu,</text:span></text:p>
            <text:p><text:span text:style-name="T41">zaciskiem i systemem </text:span><text:span text:style-name="T41">zapobiegającym </text:span><text:span text:style-name="T41">przypadkowemu </text:span><text:span text:style-name="T41">zakłuciu,</text:span></text:p>
            <text:p><text:span text:style-name="T41">igła niesilikonowana, dł </text:span><text:span text:style-name="T41">igły. 13( +/- 1mm), 19(+/-</text:span><text:span text:style-name="T41">1mm),25(+/-1mm),</text:span></text:p>
            <text:p><text:span text:style-name="T41">Dostępna w rozmiarach </text:span><text:span text:style-name="T41">19Ga, 20Ga, Rozmiary </text:span><text:span text:style-name="T41">igieł oznaczone kolorami,</text:span></text:p>
            <text:p><text:span text:style-name="T41">kompatybilne ze </text:span><text:span text:style-name="T41">środowiskiem TK i MRI </text:span><text:span text:style-name="T41">do 3 Tesla oraz </text:span><text:span text:style-name="T41">umożliwiające</text:span></text:p>
            <text:p><text:span text:style-name="T41">podawanie środków </text:span><text:span text:style-name="T41">kontrastowych w </text:span><text:span text:style-name="T41">środowisku TK pod </text:span><text:span text:style-name="T41">ciśnieniem do 300 PSI.</text:span></text:p>
            <text:p><text:span text:style-name="T41">W warunkach </text:span><text:span text:style-name="T41">szpitalnych igłę można </text:span><text:span text:style-name="T41">pozostawić w porcie na </text:span><text:span text:style-name="T41">5-7 dni</text:span></text:p>
          </table:table-cell>
          <table:table-cell table:style-name="ce271" office:value-type="string">
            <text:p>1 szt.</text:p>
          </table:table-cell>
          <table:table-cell table:style-name="ce271" office:value-type="float" office:value="30">
            <text:p>30</text:p>
          </table:table-cell>
          <table:table-cell table:style-name="ce271"/>
          <table:table-cell table:style-name="ce277"/>
          <table:table-cell table:style-name="ce271" table:number-columns-repeated="3"/>
          <table:table-cell table:number-columns-repeated="1015"/>
        </table:table-row>
        <table:table-row table:style-name="ro7">
          <table:table-cell table:number-columns-repeated="5"/>
          <table:table-cell table:style-name="ce42" office:value-type="string">
            <text:p>SUMA:</text:p>
          </table:table-cell>
          <table:table-cell table:style-name="ce42" table:formula="of:=SUM([.G3:.G4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5-Taśmy Podcewkowe" table:style-name="ta1">
        <table:table-column table:style-name="co9" table:default-cell-style-name="ce36"/>
        <table:table-column table:style-name="co89" table:default-cell-style-name="ce36"/>
        <table:table-column table:style-name="co90" table:default-cell-style-name="ce36"/>
        <table:table-column table:style-name="co9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278" office:value-type="string" table:number-columns-spanned="11" table:number-rows-spanned="1">
            <text:p>Część 25: Taśmy Podcewkowe: 33160000-9</text:p>
          </table:table-cell>
          <table:covered-table-cell table:number-columns-repeated="3" table:style-name="ce281"/>
          <table:covered-table-cell table:number-columns-repeated="7" table:style-name="ce284"/>
          <table:table-cell table:number-columns-repeated="1013"/>
        </table:table-row>
        <table:table-row table:style-name="ro2">
          <table:table-cell table:style-name="ce279" office:value-type="string">
            <text:p>L.p.</text:p>
          </table:table-cell>
          <table:table-cell table:style-name="ce282" office:value-type="string">
            <text:p>TYP PRODUKTU</text:p>
          </table:table-cell>
          <table:table-cell table:style-name="ce282" office:value-type="string">
            <text:p>WYMIARY</text:p>
          </table:table-cell>
          <table:table-cell table:style-name="ce282" office:value-type="string">
            <text:p>WYMAGANIA DOTYCZĄCE</text:p>
            <text:p>PRODUKTU</text:p>
          </table:table-cell>
          <table:table-cell table:style-name="ce279" office:value-type="string">
            <text:p>WIELKOŚĆ</text:p>
            <text:p>OPAKOWANIA</text:p>
          </table:table-cell>
          <table:table-cell table:style-name="ce279" office:value-type="string">
            <text:p>ILOŚĆ</text:p>
            <text:p>OPAKOWAŃ</text:p>
          </table:table-cell>
          <table:table-cell table:style-name="ce279" office:value-type="string">
            <text:p>PODMIOT ODPOWIEDZIALNY</text:p>
            <text:p>LUB PRODUCENT</text:p>
          </table:table-cell>
          <table:table-cell table:style-name="ce279" office:value-type="string">
            <text:p>CENA/OP.</text:p>
            <text:p><text:span text:style-name="T5">BRUTTO</text:span><text:span text:style-name="T7"> [ZŁ]</text:span></text:p>
          </table:table-cell>
          <table:table-cell table:style-name="ce279" office:value-type="string">
            <text:p>WARTOŚĆ</text:p>
            <text:p><text:span text:style-name="T5">BRUTTO</text:span> [ZŁ]</text:p>
          </table:table-cell>
          <table:table-cell table:style-name="ce279" office:value-type="string">
            <text:p>NUMER KATALOGOWY</text:p>
            <text:p>LUB NUMER "REF"</text:p>
          </table:table-cell>
          <table:table-cell table:style-name="ce279" office:value-type="string">
            <text:p>VAT</text:p>
            <text:p>[%]</text:p>
          </table:table-cell>
          <table:table-cell table:number-columns-repeated="1013"/>
        </table:table-row>
        <table:table-row table:style-name="ro23">
          <table:table-cell table:style-name="ce280" office:value-type="float" office:value="1">
            <text:p>1</text:p>
          </table:table-cell>
          <table:table-cell table:style-name="ce283" office:value-type="string">
            <text:p><text:span text:style-name="T5">Taśma Podcewkowa</text:span></text:p>
            <text:p>Jałowa</text:p>
            <text:p>Jednorazowa</text:p>
            <text:p>w zestawie</text:p>
            <text:p>z 2 igłami TOT</text:p>
          </table:table-cell>
          <table:table-cell table:style-name="ce280" office:value-type="string">
            <text:p>Szerokość: 1,3 cm</text:p>
            <text:p>Grubość: 0,4 mm</text:p>
          </table:table-cell>
          <table:table-cell table:style-name="ce280" office:value-type="string">
            <text:p>-Przeznaczenie: Operacyjne leczenie wysiłkowego</text:p>
            <text:p>nietrzymania moczu u kobiet</text:p>
            <text:p>-Implantacja przez otwory zasłonione w technice Out-In oraz In-Out</text:p>
            <text:p>-Skład zestawu: 1 Taśma Podpierająca (Niewchłanialna, makroporowata</text:p>
            <text:p>polipropylenowa, monofilamentowa, laserowo zgrzewane brzegi),</text:p>
            <text:p>2 jednorazowe igły typu Deschamps, przeznaczone</text:p>
            <text:p>do implantacji taśmy</text:p>
            <text:p>-Gramatura taśmy: 62 g/1 m2</text:p>
            <text:p>-Opakowanie jednostkowe: 1 zestaw</text:p>
          </table:table-cell>
          <table:table-cell table:style-name="ce280" office:value-type="string">
            <text:p>1 zestaw</text:p>
          </table:table-cell>
          <table:table-cell table:style-name="ce280" office:value-type="float" office:value="30">
            <text:p>30</text:p>
          </table:table-cell>
          <table:table-cell table:style-name="ce280"/>
          <table:table-cell table:style-name="ce285"/>
          <table:table-cell table:style-name="ce280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6-Ratownictwo" table:style-name="ta1">
        <table:table-column table:style-name="co9" table:default-cell-style-name="ce36"/>
        <table:table-column table:style-name="co92" table:default-cell-style-name="ce36"/>
        <table:table-column table:style-name="co93" table:default-cell-style-name="ce36"/>
        <table:table-column table:style-name="co94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286" office:value-type="string" table:number-columns-spanned="11" table:number-rows-spanned="1">
            <text:p>Część 26: Materiały Medyczne: 33140000-3, 33190000-8</text:p>
          </table:table-cell>
          <table:covered-table-cell table:number-columns-repeated="3" table:style-name="ce289"/>
          <table:covered-table-cell table:number-columns-repeated="7" table:style-name="ce293"/>
          <table:table-cell table:number-columns-repeated="1013"/>
        </table:table-row>
        <table:table-row table:style-name="ro2">
          <table:table-cell table:style-name="ce287" office:value-type="string">
            <text:p>L.p.</text:p>
          </table:table-cell>
          <table:table-cell table:style-name="ce290" office:value-type="string">
            <text:p>TYP PRODUKTU</text:p>
          </table:table-cell>
          <table:table-cell table:style-name="ce290" office:value-type="string">
            <text:p>WYMIARY</text:p>
          </table:table-cell>
          <table:table-cell table:style-name="ce290" office:value-type="string">
            <text:p>WYMAGANIA DOTYCZĄCE</text:p>
            <text:p>PRODUKTU</text:p>
          </table:table-cell>
          <table:table-cell table:style-name="ce287" office:value-type="string">
            <text:p>WIELKOŚĆ</text:p>
            <text:p>OPAKOWANIA</text:p>
          </table:table-cell>
          <table:table-cell table:style-name="ce287" office:value-type="string">
            <text:p>ILOŚĆ</text:p>
            <text:p>OPAKOWAŃ</text:p>
          </table:table-cell>
          <table:table-cell table:style-name="ce287" office:value-type="string">
            <text:p>PODMIOT ODPOWIEDZIALNY</text:p>
            <text:p>LUB PRODUCENT</text:p>
          </table:table-cell>
          <table:table-cell table:style-name="ce294" office:value-type="string">
            <text:p>CENA/OP.</text:p>
            <text:p><text:span text:style-name="T5">BRUTTO</text:span><text:span text:style-name="T7"> [ZŁ]</text:span></text:p>
          </table:table-cell>
          <table:table-cell table:style-name="ce287" office:value-type="string">
            <text:p>WARTOŚĆ</text:p>
            <text:p><text:span text:style-name="T5">BRUTTO</text:span> [ZŁ]</text:p>
          </table:table-cell>
          <table:table-cell table:style-name="ce287" office:value-type="string">
            <text:p>NUMER KATALOGOWY</text:p>
            <text:p>LUB NUMER "REF"</text:p>
          </table:table-cell>
          <table:table-cell table:style-name="ce287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288" office:value-type="float" office:value="1">
            <text:p>1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7-8 cm x 5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100">
            <text:p>10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2">
            <text:p>2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7-8 cm x 10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3">
            <text:p>3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7-8 cm x 15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4">
            <text:p>4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10 cm x 10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5">
            <text:p>5</text:p>
          </table:table-cell>
          <table:table-cell table:style-name="ce291" office:value-type="string">
            <text:p>Szyna Kramera</text:p>
          </table:table-cell>
          <table:table-cell table:style-name="ce288" office:value-type="string">
            <text:p>10 cm x 150 cm</text:p>
          </table:table-cell>
          <table:table-cell table:style-name="ce288" office:value-type="string">
            <text:p>-Metal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30">
            <text:p>3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13">
          <table:table-cell table:style-name="ce288" office:value-type="float" office:value="6">
            <text:p>6</text:p>
          </table:table-cell>
          <table:table-cell table:style-name="ce291" office:value-type="string">
            <text:p>Szyna <text:span text:style-name="T8">Palcowa </text:span><text:span text:style-name="T31">Zimmera</text:span></text:p>
          </table:table-cell>
          <table:table-cell table:style-name="ce288" office:value-type="string">
            <text:p>2 cm x 45 cm (+/- 1 cm)</text:p>
          </table:table-cell>
          <table:table-cell table:style-name="ce288" office:value-type="string">
            <text:p>-Aluminiowa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200">
            <text:p>20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33">
          <table:table-cell table:style-name="ce288" office:value-type="float" office:value="7">
            <text:p>7</text:p>
          </table:table-cell>
          <table:table-cell table:style-name="ce292" office:value-type="string">
            <text:p><text:span text:style-name="T5">Kołnierz Ortopedyczny</text:span></text:p>
            <text:p><text:span text:style-name="T6">Ratowniczy</text:span></text:p>
            <text:p>Jednoczęściowy</text:p>
          </table:table-cell>
          <table:table-cell table:style-name="ce288" office:value-type="string">
            <text:p>Rozmiar:</text:p>
            <text:p><text:span text:style-name="T6">Dla Dzieci</text:span></text:p>
            <text:p/>
            <text:p>Obwód szyi:</text:p>
            <text:p>20 cm – 46 cm</text:p>
            <text:p/>
            <text:p><text:span text:style-name="T5">3-Stopniowa regulacja</text:span></text:p>
            <text:p>wysokości</text:p>
            <text:p>wsparcia podbródka</text:p>
            <text:p/>
          </table:table-cell>
          <table:table-cell table:style-name="ce288" office:value-type="string">
            <text:p>-Do Stosowania w Ratownictwie Medycznym w celu</text:p>
            <text:p>unieruchomienia odcinka szyjnego kręgosłupa</text:p>
            <text:p>oraz stabilnego podparcia głowy</text:p>
            <text:p>podczas transportu sanitarnego</text:p>
            <text:p>-Łatwa i szybka aplikacja w pozycji leżącej i siedzącej</text:p>
            <text:p>-Możliwość wykonania pacjentowi badań RTG, CT i MRI</text:p>
            <text:p>bez konieczności zdejmowania kołnierza</text:p>
            <text:p>-Duży otwór w części przedniej umożliwiający dostęp</text:p>
            <text:p>do tchawicy i tętnicy szyjnej</text:p>
            <text:p>-<text:span text:style-name="T5">Całkowicie płaski </text:span><text:span text:style-name="T5">przed użyciem</text:span></text:p>
            <text:p>-Konstrukcja umożliwia wykonanie badania</text:p>
            <text:p>palpacyjnego odcinka szyjnego kręgosłupa</text:p>
            <text:p>-Regulowane zapięcie na rzepy</text:p>
            <text:p>-Wodoodporny, Bez Lateksu, Hipoalergiczny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20">
            <text:p>2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33">
          <table:table-cell table:style-name="ce288" office:value-type="float" office:value="8">
            <text:p>8</text:p>
          </table:table-cell>
          <table:table-cell table:style-name="ce292" office:value-type="string">
            <text:p><text:span text:style-name="T5">Kołnierz Ortopedyczny</text:span></text:p>
            <text:p><text:span text:style-name="T6">Ratowniczy</text:span></text:p>
            <text:p>Jednoczęściowy</text:p>
          </table:table-cell>
          <table:table-cell table:style-name="ce288" office:value-type="string">
            <text:p>Rozmiar:</text:p>
            <text:p><text:span text:style-name="T6">Dla Dorosłych</text:span></text:p>
            <text:p/>
            <text:p>Obwód szyi:</text:p>
            <text:p>28 cm – 58 cm</text:p>
            <text:p/>
            <text:p><text:span text:style-name="T5">4-Stopniowa regulacja</text:span></text:p>
            <text:p>wysokości</text:p>
            <text:p>wsparcia podbródka</text:p>
            <text:p/>
          </table:table-cell>
          <table:table-cell table:style-name="ce288" office:value-type="string">
            <text:p>-Do Stosowania w Ratownictwie Medycznym w celu</text:p>
            <text:p>unieruchomienia odcinka szyjnego kręgosłupa</text:p>
            <text:p>oraz stabilnego podparcia głowy</text:p>
            <text:p>podczas transportu sanitarnego</text:p>
            <text:p>-Łatwa i szybka aplikacja w pozycji leżącej i siedzącej</text:p>
            <text:p>-Możliwość wykonania pacjentowi badań RTG, CT i MRI</text:p>
            <text:p>bez konieczności zdejmowania kołnierza</text:p>
            <text:p>-Duży otwór w części przedniej umożliwiający dostęp</text:p>
            <text:p>do tchawicy i tętnicy szyjnej</text:p>
            <text:p>-<text:span text:style-name="T5">Całkowicie płaski </text:span><text:span text:style-name="T5">przed użyciem</text:span></text:p>
            <text:p>-Konstrukcja umożliwia wykonanie badania</text:p>
            <text:p>palpacyjnego odcinka szyjnego kręgosłupa</text:p>
            <text:p>-Regulowane zapięcie na rzepy</text:p>
            <text:p>-Wodoodporny, Bez Lateksu, Hipoalergiczny</text:p>
          </table:table-cell>
          <table:table-cell table:style-name="ce288" office:value-type="string">
            <text:p>1 szt.</text:p>
          </table:table-cell>
          <table:table-cell table:style-name="ce288" office:value-type="float" office:value="50">
            <text:p>50</text:p>
          </table:table-cell>
          <table:table-cell table:style-name="ce288"/>
          <table:table-cell table:style-name="ce294"/>
          <table:table-cell table:style-name="ce28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0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7-Laboratorium" table:style-name="ta1">
        <table:table-column table:style-name="co9" table:default-cell-style-name="ce36"/>
        <table:table-column table:style-name="co17" table:default-cell-style-name="ce36"/>
        <table:table-column table:style-name="co27" table:default-cell-style-name="ce36"/>
        <table:table-column table:style-name="co95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295" office:value-type="string" table:number-columns-spanned="11" table:number-rows-spanned="1">
            <text:p>Część 27: Materiały Medyczne: 33140000-3, 33190000-8</text:p>
          </table:table-cell>
          <table:covered-table-cell table:number-columns-repeated="3" table:style-name="ce298"/>
          <table:covered-table-cell table:number-columns-repeated="7" table:style-name="ce302"/>
          <table:table-cell table:number-columns-repeated="1013"/>
        </table:table-row>
        <table:table-row table:style-name="ro2">
          <table:table-cell table:style-name="ce296" office:value-type="string">
            <text:p>L.p.</text:p>
          </table:table-cell>
          <table:table-cell table:style-name="ce299" office:value-type="string">
            <text:p>TYP PRODUKTU</text:p>
          </table:table-cell>
          <table:table-cell table:style-name="ce299" office:value-type="string">
            <text:p>WYMIARY</text:p>
          </table:table-cell>
          <table:table-cell table:style-name="ce299" office:value-type="string">
            <text:p>WYMAGANIA DOTYCZĄCE</text:p>
            <text:p>PRODUKTU</text:p>
          </table:table-cell>
          <table:table-cell table:style-name="ce296" office:value-type="string">
            <text:p>WIELKOŚĆ</text:p>
            <text:p>OPAKOWANIA</text:p>
          </table:table-cell>
          <table:table-cell table:style-name="ce296" office:value-type="string">
            <text:p>ILOŚĆ</text:p>
            <text:p>OPAKOWAŃ</text:p>
          </table:table-cell>
          <table:table-cell table:style-name="ce296" office:value-type="string">
            <text:p>PODMIOT ODPOWIEDZIALNY</text:p>
            <text:p>LUB PRODUCENT</text:p>
          </table:table-cell>
          <table:table-cell table:style-name="ce303" office:value-type="string">
            <text:p>CENA/OP.</text:p>
            <text:p><text:span text:style-name="T5">BRUTTO</text:span><text:span text:style-name="T7"> [ZŁ]</text:span></text:p>
          </table:table-cell>
          <table:table-cell table:style-name="ce296" office:value-type="string">
            <text:p>WARTOŚĆ</text:p>
            <text:p><text:span text:style-name="T5">BRUTTO</text:span> [ZŁ]</text:p>
          </table:table-cell>
          <table:table-cell table:style-name="ce296" office:value-type="string">
            <text:p>NUMER KATALOGOWY</text:p>
            <text:p>LUB NUMER "REF"</text:p>
          </table:table-cell>
          <table:table-cell table:style-name="ce296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297" office:value-type="float" office:value="1">
            <text:p>1</text:p>
          </table:table-cell>
          <table:table-cell table:style-name="ce300" office:value-type="string">
            <text:p><text:span text:style-name="T5">Probówki </text:span><text:span text:style-name="T5">Okrągłodenne</text:span></text:p>
            <text:p><text:span text:style-name="T6">NIEjałowe</text:span></text:p>
          </table:table-cell>
          <table:table-cell table:style-name="ce297" office:value-type="string">
            <text:p>Wysokość: 7,5 cm</text:p>
            <text:p>Średnica: 1,2 cm</text:p>
          </table:table-cell>
          <table:table-cell table:style-name="ce297" office:value-type="string">
            <text:p>-BEZ kołnierza</text:p>
            <text:p>-Wykonane z PoliStyrenu</text:p>
            <text:p>-Bezbarwne, Przezroczyste</text:p>
          </table:table-cell>
          <table:table-cell table:style-name="ce297" office:value-type="string">
            <text:p>1000 szt.</text:p>
          </table:table-cell>
          <table:table-cell table:style-name="ce297" office:value-type="float" office:value="20">
            <text:p>20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7">
          <table:table-cell table:style-name="ce297" office:value-type="float" office:value="2">
            <text:p>2</text:p>
          </table:table-cell>
          <table:table-cell table:style-name="ce300" office:value-type="string">
            <text:p><text:span text:style-name="T5">Probówki </text:span><text:span text:style-name="T5">Okrągłodenne</text:span></text:p>
            <text:p><text:span text:style-name="T5">z Nakrętką lub Korkiem</text:span></text:p>
            <text:p><text:span text:style-name="T13">NIEjałowe</text:span></text:p>
          </table:table-cell>
          <table:table-cell table:style-name="ce297" office:value-type="string">
            <text:p>Wysokość: 10 cm</text:p>
            <text:p>Średnica: 1,6 cm</text:p>
          </table:table-cell>
          <table:table-cell table:style-name="ce297" office:value-type="string">
            <text:p>-Wykonane z PoliStyrenu</text:p>
            <text:p>-Bezbarwne, Przezroczyste</text:p>
          </table:table-cell>
          <table:table-cell table:style-name="ce297" office:value-type="string">
            <text:p>250 szt.</text:p>
          </table:table-cell>
          <table:table-cell table:style-name="ce297" office:value-type="float" office:value="2">
            <text:p>2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7">
          <table:table-cell table:style-name="ce297" office:value-type="float" office:value="3">
            <text:p>3</text:p>
          </table:table-cell>
          <table:table-cell table:style-name="ce300" office:value-type="string">
            <text:p><text:span text:style-name="T5">Probówki </text:span><text:span text:style-name="T5">Okrągłodenne</text:span></text:p>
            <text:p><text:span text:style-name="T5">z Nakrętką lub Korkiem</text:span></text:p>
            <text:p><text:span text:style-name="T6">Jałowe</text:span></text:p>
          </table:table-cell>
          <table:table-cell table:style-name="ce297" office:value-type="string">
            <text:p>Wysokość: 13 cm (+/- 2 cm)</text:p>
            <text:p>Średnica: 1,6 cm</text:p>
          </table:table-cell>
          <table:table-cell table:style-name="ce297" office:value-type="string">
            <text:p>-Wykonane z PoliStyrenu</text:p>
            <text:p>-Bezbarwne, Przezroczyste</text:p>
          </table:table-cell>
          <table:table-cell table:style-name="ce297" office:value-type="string">
            <text:p>1 szt.</text:p>
          </table:table-cell>
          <table:table-cell table:style-name="ce297" office:value-type="float" office:value="600">
            <text:p>600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17">
          <table:table-cell table:style-name="ce297" office:value-type="float" office:value="4">
            <text:p>4</text:p>
          </table:table-cell>
          <table:table-cell table:style-name="ce300" office:value-type="string">
            <text:p><text:span text:style-name="T5">Nakłuwacz Bezpieczny</text:span></text:p>
            <text:p><text:span text:style-name="T6">Drenów i Probówek</text:span></text:p>
            <text:p>do Nakrapiania Krwi</text:p>
            <text:p>na Płytę Serologiczną</text:p>
          </table:table-cell>
          <table:table-cell table:style-name="ce297" office:value-type="string">
            <text:p>Uniwersalny</text:p>
          </table:table-cell>
          <table:table-cell table:style-name="ce297" office:value-type="string">
            <text:p>-Umożliwia pobierania krwi z drenu do probówki</text:p>
          </table:table-cell>
          <table:table-cell table:style-name="ce297" office:value-type="string">
            <text:p>500 szt.</text:p>
          </table:table-cell>
          <table:table-cell table:style-name="ce297" office:value-type="float" office:value="5">
            <text:p>5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7">
          <table:table-cell table:style-name="ce297" office:value-type="float" office:value="5">
            <text:p>5</text:p>
          </table:table-cell>
          <table:table-cell table:style-name="ce301" office:value-type="string">
            <text:p>Pipety Pasteura</text:p>
          </table:table-cell>
          <table:table-cell table:style-name="ce297" office:value-type="string">
            <text:p>Objętość: 1-3 ml</text:p>
          </table:table-cell>
          <table:table-cell table:style-name="ce297"/>
          <table:table-cell table:style-name="ce297" office:value-type="string">
            <text:p>500 szt.</text:p>
          </table:table-cell>
          <table:table-cell table:style-name="ce297" office:value-type="float" office:value="15">
            <text:p>15</text:p>
          </table:table-cell>
          <table:table-cell table:style-name="ce297"/>
          <table:table-cell table:style-name="ce303"/>
          <table:table-cell table:style-name="ce297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7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8-Okulistyka" table:style-name="ta1">
        <table:table-column table:style-name="co9" table:default-cell-style-name="ce36"/>
        <table:table-column table:style-name="co96" table:default-cell-style-name="ce36"/>
        <table:table-column table:style-name="co30" table:default-cell-style-name="ce36"/>
        <table:table-column table:style-name="co97" table:default-cell-style-name="ce36"/>
        <table:table-column table:style-name="co90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304" office:value-type="string" table:number-columns-spanned="11" table:number-rows-spanned="1">
            <text:p>Część 28: Materiały Medyczne: 33140000-3, 33190000-8</text:p>
          </table:table-cell>
          <table:covered-table-cell table:number-columns-repeated="3" table:style-name="ce307"/>
          <table:covered-table-cell table:number-columns-repeated="7" table:style-name="ce312"/>
          <table:table-cell table:number-columns-repeated="1013"/>
        </table:table-row>
        <table:table-row table:style-name="ro2">
          <table:table-cell table:style-name="ce305" office:value-type="string">
            <text:p>L.p.</text:p>
          </table:table-cell>
          <table:table-cell table:style-name="ce308" office:value-type="string">
            <text:p>TYP PRODUKTU</text:p>
          </table:table-cell>
          <table:table-cell table:style-name="ce308" office:value-type="string">
            <text:p>WYMIARY</text:p>
          </table:table-cell>
          <table:table-cell table:style-name="ce308" office:value-type="string">
            <text:p>WYMAGANIA DOTYCZĄCE</text:p>
            <text:p>PRODUKTU</text:p>
          </table:table-cell>
          <table:table-cell table:style-name="ce305" office:value-type="string">
            <text:p>WIELKOŚĆ</text:p>
            <text:p>OPAKOWANIA</text:p>
          </table:table-cell>
          <table:table-cell table:style-name="ce305" office:value-type="string">
            <text:p>ILOŚĆ</text:p>
            <text:p>OPAKOWAŃ</text:p>
          </table:table-cell>
          <table:table-cell table:style-name="ce305" office:value-type="string">
            <text:p>PODMIOT ODPOWIEDZIALNY</text:p>
            <text:p>LUB PRODUCENT</text:p>
          </table:table-cell>
          <table:table-cell table:style-name="ce313" office:value-type="string">
            <text:p>CENA/OP.</text:p>
            <text:p><text:span text:style-name="T5">BRUTTO</text:span><text:span text:style-name="T7"> [ZŁ]</text:span></text:p>
          </table:table-cell>
          <table:table-cell table:style-name="ce305" office:value-type="string">
            <text:p>WARTOŚĆ</text:p>
            <text:p><text:span text:style-name="T5">BRUTTO</text:span> [ZŁ]</text:p>
          </table:table-cell>
          <table:table-cell table:style-name="ce305" office:value-type="string">
            <text:p>NUMER KATALOGOWY</text:p>
            <text:p>LUB NUMER "REF"</text:p>
          </table:table-cell>
          <table:table-cell table:style-name="ce305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306" office:value-type="float" office:value="1">
            <text:p>1</text:p>
          </table:table-cell>
          <table:table-cell table:style-name="ce309" office:value-type="string">
            <text:p><text:span text:style-name="T5">Podtrzymywacz </text:span><text:span text:style-name="T5">Komory Przedniej Oka</text:span></text:p>
            <text:p><text:span text:style-name="T5">typ Lewicky</text:span></text:p>
            <text:p>Jałowy, Jednorazowy</text:p>
          </table:table-cell>
          <table:table-cell table:style-name="ce306" office:value-type="string">
            <text:p>Kaniula: <text:span text:style-name="T5">20G</text:span></text:p>
          </table:table-cell>
          <table:table-cell table:style-name="ce306" office:value-type="string">
            <text:p>-<text:span text:style-name="T5">Z Drenem</text:span>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10">
            <text:p>1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9">
          <table:table-cell table:style-name="ce306" office:value-type="float" office:value="2">
            <text:p>2</text:p>
          </table:table-cell>
          <table:table-cell table:style-name="ce309" office:value-type="string">
            <text:p><text:span text:style-name="T5">Osłonki na Oczy </text:span><text:span text:style-name="T5">Przezroczyste</text:span></text:p>
            <text:p><text:span text:style-name="T6">Plastikowe</text:span></text:p>
            <text:p><text:span text:style-name="T7">Jałowe</text:span></text:p>
          </table:table-cell>
          <table:table-cell table:style-name="ce306" office:value-type="string">
            <text:p>Rozmiar: Uniwersalny</text:p>
            <text:p>Wymiary:</text:p>
            <text:p>ok 7,5 cm x ok 6,5 cm</text:p>
          </table:table-cell>
          <table:table-cell table:style-name="ce306" office:value-type="string">
            <text:p>-Otwory wentylacyjne</text:p>
          </table:table-cell>
          <table:table-cell table:style-name="ce306" office:value-type="string">
            <text:p>50 szt.</text:p>
          </table:table-cell>
          <table:table-cell table:style-name="ce306" office:value-type="float" office:value="40">
            <text:p>4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2">
          <table:table-cell table:style-name="ce306" office:value-type="float" office:value="3">
            <text:p>3</text:p>
          </table:table-cell>
          <table:table-cell table:style-name="ce309" office:value-type="string">
            <text:p><text:span text:style-name="T5">Kaniula Okulistyczna </text:span><text:span text:style-name="T5">typ Dual Bore</text:span></text:p>
            <text:p><text:span text:style-name="T7">Jałowa, </text:span>Jednorazowa</text:p>
          </table:table-cell>
          <table:table-cell table:style-name="ce306" office:value-type="string">
            <text:p>Rozmiar: 23G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100">
            <text:p>1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2">
          <table:table-cell table:style-name="ce306" office:value-type="float" office:value="4">
            <text:p>4</text:p>
          </table:table-cell>
          <table:table-cell table:style-name="ce309" office:value-type="string">
            <text:p><text:span text:style-name="T5">Kaniula Okulistyczna </text:span><text:span text:style-name="T5">typ Dual Bore</text:span></text:p>
            <text:p><text:span text:style-name="T7">Jałowa, </text:span>Jednorazowa</text:p>
          </table:table-cell>
          <table:table-cell table:style-name="ce306" office:value-type="string">
            <text:p>Rozmiar: 25G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30">
            <text:p>3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17">
          <table:table-cell table:style-name="ce306" office:value-type="float" office:value="5">
            <text:p>5</text:p>
          </table:table-cell>
          <table:table-cell table:style-name="ce309" office:value-type="string">
            <text:p><text:span text:style-name="T5">Manipulator IOL </text:span><text:span text:style-name="T5">Soczewki </text:span><text:span text:style-name="T5">Wewnątrzgałkowej</text:span></text:p>
            <text:p><text:span text:style-name="T5">typ Sinskey</text:span></text:p>
            <text:p>Jałowy, Jednorazowy</text:p>
          </table:table-cell>
          <table:table-cell table:style-name="ce306" office:value-type="string">
            <text:p>Rozmiar: 0,2 mm</text:p>
            <text:p>Ramię Kąt: 45 stopni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100">
            <text:p>1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9">
          <table:table-cell table:style-name="ce306" office:value-type="float" office:value="6">
            <text:p>6</text:p>
          </table:table-cell>
          <table:table-cell table:style-name="ce309" office:value-type="string">
            <text:p><text:span text:style-name="T5">Rozdrabniacz Jądra </text:span><text:span text:style-name="T5">Soczewki</text:span></text:p>
            <text:p><text:span text:style-name="T5">(Nucleus Chopper) typ </text:span><text:span text:style-name="T5">P. Koch</text:span></text:p>
            <text:p><text:span text:style-name="T7">Jałowy, </text:span>Jednorazowy</text:p>
          </table:table-cell>
          <table:table-cell table:style-name="ce306" office:value-type="string">
            <text:p>Długość Końcówki: 1,5 mm</text:p>
            <text:p>Ramię Kąt: 45 stopni</text:p>
            <text:p>Końcówka Kąt: 90 stopni</text:p>
          </table:table-cell>
          <table:table-cell table:style-name="ce306" office:value-type="string">
            <text:p>-Opakowanie zbiorcze: max 10 szt.</text:p>
          </table:table-cell>
          <table:table-cell table:style-name="ce306" office:value-type="string">
            <text:p>1 szt.</text:p>
          </table:table-cell>
          <table:table-cell table:style-name="ce306" office:value-type="float" office:value="200">
            <text:p>2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2">
          <table:table-cell table:style-name="ce306" office:value-type="float" office:value="7">
            <text:p>7</text:p>
          </table:table-cell>
          <table:table-cell table:style-name="ce306" office:value-type="string">
            <text:p><text:span text:style-name="T5">Retraktory </text:span><text:span text:style-name="T5">Tęczówkowe</text:span></text:p>
            <text:p>Jałowe, Jednorazowe</text:p>
          </table:table-cell>
          <table:table-cell table:style-name="ce306" office:value-type="string">
            <text:p>Regulowane</text:p>
          </table:table-cell>
          <table:table-cell table:style-name="ce306" office:value-type="string">
            <text:p>-Rozciąga i stabilizuje tęczówkę podczas</text:p>
            <text:p>operacji usunięcia zaćmy</text:p>
          </table:table-cell>
          <table:table-cell table:style-name="ce306" office:value-type="string">
            <text:p>5 szt.</text:p>
          </table:table-cell>
          <table:table-cell table:style-name="ce306" office:value-type="float" office:value="100">
            <text:p>100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9">
          <table:table-cell table:style-name="ce306" office:value-type="float" office:value="8">
            <text:p>8</text:p>
          </table:table-cell>
          <table:table-cell table:style-name="ce306" office:value-type="string">
            <text:p><text:span text:style-name="T5">Gąbki </text:span><text:span text:style-name="T5">Okulistyczne/Mikrospo</text:span><text:span text:style-name="T5">ngi</text:span></text:p>
            <text:p>Celulozowe</text:p>
            <text:p>Jałowe, Jednorazowe</text:p>
          </table:table-cell>
          <table:table-cell table:style-name="ce306" office:value-type="string">
            <text:p>typ Strzałka (Włócznia)</text:p>
          </table:table-cell>
          <table:table-cell table:style-name="ce306" office:value-type="string">
            <text:p>-Ilość w 1 blistrze/saszetce: 6 gąbek</text:p>
            <text:p>-Opakowanie zbiorcze: 24 blistry/saszetki</text:p>
          </table:table-cell>
          <table:table-cell table:style-name="ce306" office:value-type="string">
            <text:p>24 blistry/saszetki</text:p>
          </table:table-cell>
          <table:table-cell table:style-name="ce306" office:value-type="float" office:value="2">
            <text:p>2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13">
          <table:table-cell table:style-name="ce306" office:value-type="float" office:value="9">
            <text:p>9</text:p>
          </table:table-cell>
          <table:table-cell table:style-name="ce310" office:value-type="string">
            <text:p>Filtry Wysokoprzepływowe Strzykawkowe</text:p>
          </table:table-cell>
          <table:table-cell table:style-name="ce311" office:value-type="string">
            <text:p>0,2 µm </text:p>
          </table:table-cell>
          <table:table-cell table:style-name="ce306" office:value-type="string">
            <text:p>-Opakowanie zbiorcze: max 50 szt.</text:p>
          </table:table-cell>
          <table:table-cell table:style-name="ce306" office:value-type="string">
            <text:p>50 szt.</text:p>
          </table:table-cell>
          <table:table-cell table:style-name="ce306" office:value-type="float" office:value="1">
            <text:p>1</text:p>
          </table:table-cell>
          <table:table-cell table:style-name="ce306"/>
          <table:table-cell table:style-name="ce313"/>
          <table:table-cell table:style-name="ce30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9-Okulistyka" table:style-name="ta1">
        <table:table-column table:style-name="co98" table:default-cell-style-name="Default"/>
        <table:table-column table:style-name="co20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2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9" table:default-cell-style-name="ce323"/>
        <table:table-column table:style-name="co19" table:number-columns-repeated="1012" table:default-cell-style-name="Default"/>
        <table:table-row table:style-name="ro16">
          <table:table-cell table:style-name="ce314" office:value-type="string" table:number-columns-spanned="11" table:number-rows-spanned="1">
            <text:p>Część 29: Materiały Medyczne: 33140000-3, 33190000-8</text:p>
          </table:table-cell>
          <table:covered-table-cell table:number-columns-repeated="3" table:style-name="ce317"/>
          <table:covered-table-cell table:number-columns-repeated="7" table:style-name="ce321"/>
          <table:table-cell table:style-name="ce36"/>
          <table:table-cell table:number-columns-repeated="1012"/>
        </table:table-row>
        <table:table-row table:style-name="ro2">
          <table:table-cell table:style-name="ce315" office:value-type="string">
            <text:p>L.p.</text:p>
          </table:table-cell>
          <table:table-cell table:style-name="ce318" office:value-type="string">
            <text:p>TYP PRODUKTU</text:p>
          </table:table-cell>
          <table:table-cell table:style-name="ce318" office:value-type="string">
            <text:p>WYMIARY</text:p>
          </table:table-cell>
          <table:table-cell table:style-name="ce318" office:value-type="string">
            <text:p>WYMAGANIA DOTYCZĄCE</text:p>
            <text:p>PRODUKTU</text:p>
          </table:table-cell>
          <table:table-cell table:style-name="ce315" office:value-type="string">
            <text:p>WIELKOŚĆ</text:p>
            <text:p>OPAKOWANIA</text:p>
          </table:table-cell>
          <table:table-cell table:style-name="ce315" office:value-type="string">
            <text:p>ILOŚĆ</text:p>
            <text:p>OPAKOWAŃ</text:p>
          </table:table-cell>
          <table:table-cell table:style-name="ce315" office:value-type="string">
            <text:p>PODMIOT ODPOWIEDZIALNY</text:p>
            <text:p>LUB PRODUCENT</text:p>
          </table:table-cell>
          <table:table-cell table:style-name="ce322" office:value-type="string">
            <text:p>CENA/OP.</text:p>
            <text:p><text:span text:style-name="T5">BRUTTO</text:span><text:span text:style-name="T7"> [ZŁ]</text:span></text:p>
          </table:table-cell>
          <table:table-cell table:style-name="ce315" office:value-type="string">
            <text:p>WARTOŚĆ</text:p>
            <text:p><text:span text:style-name="T5">BRUTTO</text:span> [ZŁ]</text:p>
          </table:table-cell>
          <table:table-cell table:style-name="ce315" office:value-type="string">
            <text:p>NUMER KATALOGOWY</text:p>
            <text:p>LUB NUMER "REF"</text:p>
          </table:table-cell>
          <table:table-cell table:style-name="ce315" office:value-type="string">
            <text:p>VAT</text:p>
            <text:p>[%]</text:p>
          </table:table-cell>
          <table:table-cell table:style-name="ce36"/>
          <table:table-cell table:number-columns-repeated="1012"/>
        </table:table-row>
        <table:table-row table:style-name="ro9">
          <table:table-cell table:style-name="ce316" office:value-type="float" office:value="1">
            <text:p>1</text:p>
          </table:table-cell>
          <table:table-cell table:style-name="ce319" office:value-type="string">
            <text:p>Pierścień DoTorebkowy</text:p>
            <text:p>Napinający </text:p>
          </table:table-cell>
          <table:table-cell table:style-name="ce320" office:value-type="string">
            <text:p>Średnica: 11/10 mm</text:p>
          </table:table-cell>
          <table:table-cell table:style-name="ce316" office:value-type="string">
            <text:p>-Model: "AC"-okrągły przekrój</text:p>
            <text:p>-Materiał: medyczny Polymethyl Methacrylate (PMMA)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3">
            <text:p>3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9">
          <table:table-cell table:style-name="ce316" office:value-type="float" office:value="2">
            <text:p>2</text:p>
          </table:table-cell>
          <table:table-cell table:style-name="ce319" office:value-type="string">
            <text:p>Pierścień DoTorebkowy</text:p>
            <text:p>Napinający </text:p>
          </table:table-cell>
          <table:table-cell table:style-name="ce320" office:value-type="string">
            <text:p>Średnica: 12/10 mm</text:p>
          </table:table-cell>
          <table:table-cell table:style-name="ce316" office:value-type="string">
            <text:p>-Model: "AC"-okrągły przekrój</text:p>
            <text:p>-Materiał: medyczny Polymethyl Methacrylate (PMMA)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30">
            <text:p>30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9">
          <table:table-cell table:style-name="ce316" office:value-type="float" office:value="3">
            <text:p>3</text:p>
          </table:table-cell>
          <table:table-cell table:style-name="ce319" office:value-type="string">
            <text:p>Pierścień DoTorebkowy</text:p>
            <text:p>Napinający </text:p>
          </table:table-cell>
          <table:table-cell table:style-name="ce320" office:value-type="string">
            <text:p>Średnica: 13/10 mm</text:p>
          </table:table-cell>
          <table:table-cell table:style-name="ce316" office:value-type="string">
            <text:p>-Model: "AC"-okrągły przekrój</text:p>
            <text:p>-Materiał: medyczny Polymethyl Methacrylate (PMMA)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3">
            <text:p>3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25">
          <table:table-cell table:style-name="ce316" office:value-type="float" office:value="4">
            <text:p>4</text:p>
          </table:table-cell>
          <table:table-cell table:style-name="ce319" office:value-type="string">
            <text:p>Pierścień DoTorebkowy</text:p>
            <text:p>Napinający</text:p>
            <text:p><text:span text:style-name="T31">z Ramieniem</text:span></text:p>
            <text:p><text:span text:style-name="T31">Mocujacym Twardówkę </text:span></text:p>
          </table:table-cell>
          <table:table-cell table:style-name="ce320" office:value-type="string">
            <text:p>Średnica: 12/10 mm</text:p>
          </table:table-cell>
          <table:table-cell table:style-name="ce316" office:value-type="string">
            <text:p>-Model: "CTR <text:span text:style-name="T6">Type 8</text:span> (LR)"</text:p>
            <text:p>-Ilość Oczek: 4</text:p>
            <text:p><text:span text:style-name="T10">-Materiał: medyczny </text:span><text:span text:style-name="T10">Polymethyl Methacrylate </text:span><text:span text:style-name="T10">(PMMA)</text:span></text:p>
          </table:table-cell>
          <table:table-cell table:style-name="ce316" office:value-type="string">
            <text:p>1 szt.</text:p>
          </table:table-cell>
          <table:table-cell table:style-name="ce316" office:value-type="float" office:value="10">
            <text:p>10</text:p>
          </table:table-cell>
          <table:table-cell table:style-name="ce316"/>
          <table:table-cell table:style-name="ce322"/>
          <table:table-cell table:style-name="ce316" table:number-columns-repeated="3"/>
          <table:table-cell table:style-name="ce36"/>
          <table:table-cell table:number-columns-repeated="1012"/>
        </table:table-row>
        <table:table-row table:style-name="ro7">
          <table:table-cell table:style-name="ce36"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style-name="ce36" table:number-columns-repeated="2"/>
          <table:table-cell table:style-name="Default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0-Okulistyka" table:style-name="ta1">
        <table:table-column table:style-name="co98" table:default-cell-style-name="ce36"/>
        <table:table-column table:style-name="co107" table:default-cell-style-name="ce36"/>
        <table:table-column table:style-name="co108" table:default-cell-style-name="ce36"/>
        <table:table-column table:style-name="co109" table:default-cell-style-name="ce36"/>
        <table:table-column table:style-name="co101" table:default-cell-style-name="ce36"/>
        <table:table-column table:style-name="co102" table:default-cell-style-name="ce36"/>
        <table:table-column table:style-name="co110" table:default-cell-style-name="ce36"/>
        <table:table-column table:style-name="co104" table:number-columns-repeated="2" table:default-cell-style-name="ce36"/>
        <table:table-column table:style-name="co105" table:default-cell-style-name="ce36"/>
        <table:table-column table:style-name="co106" table:default-cell-style-name="ce36"/>
        <table:table-column table:style-name="co19" table:default-cell-style-name="ce36"/>
        <table:table-column table:style-name="co19" table:number-columns-repeated="1012" table:default-cell-style-name="Default"/>
        <table:table-row table:style-name="ro16">
          <table:table-cell table:style-name="ce324" office:value-type="string" table:number-columns-spanned="11" table:number-rows-spanned="1">
            <text:p>Część 30: Materiały Medyczne: 33140000-3, 33190000-8</text:p>
          </table:table-cell>
          <table:covered-table-cell table:number-columns-repeated="3" table:style-name="ce327"/>
          <table:covered-table-cell table:number-columns-repeated="7" table:style-name="ce331"/>
          <table:table-cell table:number-columns-repeated="1013"/>
        </table:table-row>
        <table:table-row table:style-name="ro2">
          <table:table-cell table:style-name="ce325" office:value-type="string">
            <text:p>L.p.</text:p>
          </table:table-cell>
          <table:table-cell table:style-name="ce328" office:value-type="string">
            <text:p>TYP PRODUKTU</text:p>
          </table:table-cell>
          <table:table-cell table:style-name="ce328" office:value-type="string">
            <text:p>WYMIARY</text:p>
          </table:table-cell>
          <table:table-cell table:style-name="ce328" office:value-type="string">
            <text:p>WYMAGANIA DOTYCZĄCE</text:p>
            <text:p>PRODUKTU</text:p>
          </table:table-cell>
          <table:table-cell table:style-name="ce325" office:value-type="string">
            <text:p>WIELKOŚĆ</text:p>
            <text:p>OPAKOWANIA</text:p>
          </table:table-cell>
          <table:table-cell table:style-name="ce325" office:value-type="string">
            <text:p>ILOŚĆ</text:p>
            <text:p>OPAKOWAŃ</text:p>
          </table:table-cell>
          <table:table-cell table:style-name="ce325" office:value-type="string">
            <text:p>PODMIOT ODPOWIEDZIALNY</text:p>
            <text:p>LUB PRODUCENT</text:p>
          </table:table-cell>
          <table:table-cell table:style-name="ce332" office:value-type="string">
            <text:p>CENA/OP.</text:p>
            <text:p><text:span text:style-name="T5">BRUTTO</text:span><text:span text:style-name="T7"> [ZŁ]</text:span></text:p>
          </table:table-cell>
          <table:table-cell table:style-name="ce325" office:value-type="string">
            <text:p>WARTOŚĆ</text:p>
            <text:p><text:span text:style-name="T5">BRUTTO</text:span> [ZŁ]</text:p>
          </table:table-cell>
          <table:table-cell table:style-name="ce325" office:value-type="string">
            <text:p>NUMER KATALOGOWY</text:p>
            <text:p>LUB NUMER "REF"</text:p>
          </table:table-cell>
          <table:table-cell table:style-name="ce325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326" office:value-type="float" office:value="1">
            <text:p>1</text:p>
          </table:table-cell>
          <table:table-cell table:style-name="ce329" office:value-type="string">
            <text:p>Pierścień</text:p>
            <text:p>typu Malyugin 2.0 Rozszerzający Tęczówkę</text:p>
          </table:table-cell>
          <table:table-cell table:style-name="ce330" office:value-type="string">
            <text:p>Rozmiar: 6,25 mm</text:p>
          </table:table-cell>
          <table:table-cell table:style-name="ce330" office:value-type="string">
            <text:p><text:span text:style-name="T32">-Zalecany rozmiar </text:span><text:span text:style-name="T32">nacięcia:</text:span></text:p>
            <text:p><text:span text:style-name="T32">2,0 mm lub większy</text:span></text:p>
          </table:table-cell>
          <table:table-cell table:style-name="ce326" office:value-type="string">
            <text:p>1 szt.</text:p>
          </table:table-cell>
          <table:table-cell table:style-name="ce326" office:value-type="float" office:value="30">
            <text:p>30</text:p>
          </table:table-cell>
          <table:table-cell table:style-name="ce326"/>
          <table:table-cell table:style-name="ce332"/>
          <table:table-cell table:style-name="ce32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1-Obłożenia" table:style-name="ta1">
        <table:table-column table:style-name="co9" table:default-cell-style-name="ce36"/>
        <table:table-column table:style-name="co111" table:default-cell-style-name="ce36"/>
        <table:table-column table:style-name="co90" table:default-cell-style-name="ce36"/>
        <table:table-column table:style-name="co1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33" office:value-type="string" table:number-columns-spanned="11" table:number-rows-spanned="1">
            <text:p>Część 31: Materiały Medyczne: 33140000-3, 33190000-8</text:p>
          </table:table-cell>
          <table:covered-table-cell table:number-columns-repeated="3" table:style-name="ce336"/>
          <table:covered-table-cell table:number-columns-repeated="7" table:style-name="ce342"/>
          <table:table-cell table:number-columns-repeated="1013"/>
        </table:table-row>
        <table:table-row table:style-name="ro2">
          <table:table-cell table:style-name="ce334" office:value-type="string">
            <text:p>L.p.</text:p>
          </table:table-cell>
          <table:table-cell table:style-name="ce337" office:value-type="string">
            <text:p>TYP PRODUKTU</text:p>
          </table:table-cell>
          <table:table-cell table:style-name="ce337" office:value-type="string">
            <text:p>WYMIARY</text:p>
          </table:table-cell>
          <table:table-cell table:style-name="ce337" office:value-type="string">
            <text:p>WYMAGANIA DOTYCZĄCE</text:p>
            <text:p>PRODUKTU</text:p>
          </table:table-cell>
          <table:table-cell table:style-name="ce334" office:value-type="string">
            <text:p>WIELKOŚĆ</text:p>
            <text:p>OPAKOWANIA</text:p>
          </table:table-cell>
          <table:table-cell table:style-name="ce334" office:value-type="string">
            <text:p>ILOŚĆ</text:p>
            <text:p>OPAKOWAŃ</text:p>
          </table:table-cell>
          <table:table-cell table:style-name="ce334" office:value-type="string">
            <text:p>PODMIOT ODPOWIEDZIALNY</text:p>
            <text:p>LUB PRODUCENT</text:p>
          </table:table-cell>
          <table:table-cell table:style-name="ce343" office:value-type="string">
            <text:p>CENA/OP.</text:p>
            <text:p><text:span text:style-name="T5">BRUTTO</text:span><text:span text:style-name="T7"> [ZŁ]</text:span></text:p>
          </table:table-cell>
          <table:table-cell table:style-name="ce334" office:value-type="string">
            <text:p>WARTOŚĆ</text:p>
            <text:p><text:span text:style-name="T5">BRUTTO</text:span> [ZŁ]</text:p>
          </table:table-cell>
          <table:table-cell table:style-name="ce334" office:value-type="string">
            <text:p>NUMER KATALOGOWY</text:p>
            <text:p>LUB NUMER "REF"</text:p>
          </table:table-cell>
          <table:table-cell table:style-name="ce334" office:value-type="string">
            <text:p>VAT</text:p>
            <text:p>[%]</text:p>
          </table:table-cell>
          <table:table-cell table:number-columns-repeated="1013"/>
        </table:table-row>
        <table:table-row table:style-name="ro13">
          <table:table-cell table:style-name="ce335" office:value-type="float" office:value="1">
            <text:p>1</text:p>
          </table:table-cell>
          <table:table-cell table:style-name="ce335" office:value-type="string">
            <text:p>Czepek Chirurgiczny</text:p>
          </table:table-cell>
          <table:table-cell table:style-name="ce335" office:value-type="string">
            <text:p>Model: typ "Apart"</text:p>
          </table:table-cell>
          <table:table-cell table:style-name="ce335" office:value-type="string">
            <text:p>-Wyrób Medyczny: Klasa I</text:p>
          </table:table-cell>
          <table:table-cell table:style-name="ce335" office:value-type="string">
            <text:p>100 szt.</text:p>
          </table:table-cell>
          <table:table-cell table:style-name="ce335" office:value-type="float" office:value="60">
            <text:p>6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19">
          <table:table-cell table:style-name="ce335" office:value-type="float" office:value="2">
            <text:p>2</text:p>
          </table:table-cell>
          <table:table-cell table:style-name="ce338" office:value-type="string" table:number-columns-spanned="3" table:number-rows-spanned="1">
            <text:p><text:span text:style-name="T42">Jałowy Zestaw </text:span><text:span text:style-name="T43">do </text:span><text:span text:style-name="T43">Znieczulenia </text:span><text:span text:style-name="T43">Przewodowego</text:span><text:span text:style-name="T42"> o </text:span><text:span text:style-name="T42">składzie:</text:span></text:p>
            <text:p><text:span text:style-name="T41">1 x serweta na stół </text:span><text:span text:style-name="T41">narzędziowy 75 x 75 cm</text:span></text:p>
            <text:p><text:span text:style-name="T41">1 x serweta nieprzylepna </text:span><text:span text:style-name="T41">50 x 50 cm</text:span></text:p>
            <text:p><text:span text:style-name="T41">1 x igła injekcyjna 18 G, </text:span><text:span text:style-name="T41">1,20 x 38 mm</text:span></text:p>
            <text:p><text:span text:style-name="T41">1 x strzykawka 5 ml </text:span><text:span text:style-name="T41">Luer, dwuczęściowa</text:span></text:p>
            <text:p><text:span text:style-name="T41">5 x kompres z gazy 7,5 x </text:span><text:span text:style-name="T41">7,5 cm, 12 warstw 17 </text:span><text:span text:style-name="T41">nitek</text:span></text:p>
            <text:p><text:span text:style-name="T41">3 x tupfer z gazy 24 x 24 </text:span><text:span text:style-name="T41">cm, 20 nitek</text:span></text:p>
            <text:p><text:span text:style-name="T41">1 x opatrunek </text:span><text:span text:style-name="T41">pooperacyjny 7,2 x 5 cm</text:span></text:p>
            <text:p><text:span text:style-name="T41">1 x kleszczyki plastikowe </text:span><text:span text:style-name="T41">proste do mycia pola 19 </text:span><text:span text:style-name="T41">cm</text:span></text:p>
            <text:p><text:span text:style-name="T41">Zgodność z normą EN </text:span><text:span text:style-name="T41">13795 - wymagania </text:span><text:span text:style-name="T41">wysokie</text:span></text:p>
            <text:p><text:span text:style-name="T41">Materiał min. 2 </text:span><text:span text:style-name="T41">warstwowy PP+PE o </text:span><text:span text:style-name="T41">min. gramaturze 55g/m2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952">
            <text:p>952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4">
          <table:table-cell table:style-name="ce335" office:value-type="float" office:value="3">
            <text:p>3</text:p>
          </table:table-cell>
          <table:table-cell table:style-name="ce338" office:value-type="string" table:number-columns-spanned="3" table:number-rows-spanned="1">
            <text:p><text:span text:style-name="T43">Zestaw do Drenażu </text:span><text:span text:style-name="T43">Opłucnej</text:span></text:p>
            <text:p><text:span text:style-name="T44">Jałowy, Jednorazowy</text:span></text:p>
            <text:p><text:span text:style-name="T45">Minimalne Wymagania </text:span><text:span text:style-name="T45">dla Laminatu:</text:span></text:p>
            <text:p><text:span text:style-name="T46">-min. 2-warstwowy </text:span><text:span text:style-name="T46">(podfoliowana włóknina)</text:span></text:p>
            <text:p><text:span text:style-name="T46">-Gramatura: min. 55 g/1 </text:span><text:span text:style-name="T46">m2</text:span></text:p>
            <text:p><text:span text:style-name="T46">-Spełniający min. </text:span><text:span text:style-name="T46">Wysokie wymagania </text:span><text:span text:style-name="T46">normy PN-EN 13795</text:span></text:p>
            <text:p><text:span text:style-name="T45">Skład Minimalny:</text:span></text:p>
            <text:p><text:span text:style-name="T41">-Serweta na stół </text:span><text:span text:style-name="T41">narzędziowy min. 90 cm </text:span><text:span text:style-name="T41">x 75 cm: 1 szt.</text:span></text:p>
            <text:p><text:span text:style-name="T41">-Serweta przylepna 2-</text:span><text:span text:style-name="T41">częściowa z regulacją </text:span><text:span text:style-name="T41">przylepnego otworu</text:span></text:p>
            <text:p><text:span text:style-name="T46">min. 75 cm x min. 90 cm</text:span><text:span text:style-name="T41">: </text:span><text:span text:style-name="T41">1 szt.</text:span></text:p>
            <text:p><text:span text:style-name="T46">-Strzykawka Luer 20 ml: </text:span><text:span text:style-name="T46">1 szt.</text:span></text:p>
            <text:p><text:span text:style-name="T46">-Igła iniekcyjna 0,8 mm x </text:span><text:span text:style-name="T46">50 mm</text:span></text:p>
            <text:p><text:span text:style-name="T41">-Skalpel jednorazowy nr </text:span><text:span text:style-name="T41">10: 1 szt.</text:span></text:p>
            <text:p><text:span text:style-name="T46">-Opatrunek Włókninowy </text:span><text:span text:style-name="T46">Samoprzylepny do </text:span><text:span text:style-name="T46">Mocowania Kaniul</text:span></text:p>
            <text:p><text:span text:style-name="T46">z Wkładem Chłonnym </text:span><text:span text:style-name="T46">min. 5 cm x min. 7,2 cm : </text:span><text:span text:style-name="T46">1 szt.</text:span></text:p>
            <text:p><text:span text:style-name="T46">-Kompresy z gazy z nitką </text:span><text:span text:style-name="T46">RTG: 10 x 10 cm: 15 szt.</text:span></text:p>
            <text:p><text:span text:style-name="T46">-Pojemnik plastikowy </text:span><text:span text:style-name="T46">min. 60 ml: 1 szt.</text:span></text:p>
            <text:p><text:span text:style-name="T46">-Pojemnik plastikowy </text:span><text:span text:style-name="T46">min. 150 ml: 1 szt.</text:span></text:p>
            <text:p><text:span text:style-name="T41">-Kleszczyki anatomiczne </text:span><text:span text:style-name="T41">proste Pean 20 cm: 1 </text:span><text:span text:style-name="T41">szt.</text:span></text:p>
            <text:p><text:span text:style-name="T41">-Kleszczyki anatomiczne </text:span><text:span text:style-name="T41">zagięte Halstead-</text:span><text:span text:style-name="T41">Mosquito 12,5 cm: 1 szt.</text:span></text:p>
            <text:p><text:span text:style-name="T41">-Pęseta chirurgiczna </text:span><text:span text:style-name="T41">standardowa prosta 14 </text:span><text:span text:style-name="T41">cm: 1 szt.</text:span></text:p>
            <text:p><text:span text:style-name="T41">-Imadło chirurgiczne </text:span><text:span text:style-name="T41">Mayo-Hegar 14 cm: 1 </text:span><text:span text:style-name="T41">szt.</text:span></text:p>
            <text:p><text:span text:style-name="T41">-Nożyczki chirurgiczne </text:span><text:span text:style-name="T41">proste ostro-tępe 14,5 </text:span><text:span text:style-name="T41">cm: 1 szt.</text:span></text:p>
            <text:p><text:span text:style-name="T41">-Kleszczyki plastikowe </text:span><text:span text:style-name="T41">do mycia pola </text:span><text:span text:style-name="T41">operacyjnego 14 cm: 1 </text:span><text:span text:style-name="T41">szt.</text:span></text:p>
            <text:p><text:span text:style-name="T46">-Zamawiający dopuszcza </text:span><text:span text:style-name="T46">wycenę zestawu</text:span></text:p>
            <text:p><text:span text:style-name="T46">z innymi dodatkowymi </text:span><text:span text:style-name="T46">elementami</text:span></text:p>
            <text:p><text:span text:style-name="T46">nie ujętymi w składzie </text:span><text:span text:style-name="T46">minimalnym.</text:span></text:p>
            <text:p><text:span text:style-name="T46">Dodatkowe elementy nie </text:span><text:span text:style-name="T46">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60">
            <text:p>6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19">
          <table:table-cell table:style-name="ce335" office:value-type="float" office:value="4">
            <text:p>4</text:p>
          </table:table-cell>
          <table:table-cell table:style-name="ce338" office:value-type="string" table:number-columns-spanned="3" table:number-rows-spanned="1">
            <text:p><text:span text:style-name="T42">Jałowy zestaw </text:span><text:span text:style-name="T43">do </text:span><text:span text:style-name="T43">Wkłucia Centralnego</text:span><text:span text:style-name="T42"> o </text:span><text:span text:style-name="T42">składzie:</text:span></text:p>
            <text:p><text:span text:style-name="T41">1 x serweta na stół </text:span><text:span text:style-name="T41">narzędziowy 100 x 90 </text:span><text:span text:style-name="T41">cm</text:span></text:p>
            <text:p><text:span text:style-name="T41">1 x serweta przylepna 2 </text:span><text:span text:style-name="T41">częściowa z regulacją </text:span><text:span text:style-name="T41">otworu 45 x 75 cm</text:span></text:p>
            <text:p><text:span text:style-name="T41">1 x nożyczki chirurgiczne </text:span><text:span text:style-name="T41">proste tępo ostre 14,5 </text:span><text:span text:style-name="T41">cm </text:span></text:p>
            <text:p><text:span text:style-name="T41">1 x imadło chirurgiczne </text:span><text:span text:style-name="T41">Mayo Hegar 14 cm </text:span></text:p>
            <text:p><text:span text:style-name="T41">1 x pojemnik plastikowy </text:span><text:span text:style-name="T41">2 częściowy 450 ml</text:span></text:p>
            <text:p><text:span text:style-name="T41">1 x kleszczyki plastikowe </text:span><text:span text:style-name="T41">proste 14 cm</text:span></text:p>
            <text:p><text:span text:style-name="T41">10 x kompres z włókniny </text:span><text:span text:style-name="T41">10 x 10 cm 4 warstwy 30 </text:span><text:span text:style-name="T41">g/m²</text:span></text:p>
            <text:p><text:span text:style-name="T41">6 x tupfer z gazy 24x24 </text:span><text:span text:style-name="T41">cm 20 nitek</text:span></text:p>
            <text:p><text:span text:style-name="T41">Zgodność z normą EN </text:span><text:span text:style-name="T41">13795 - wymagania </text:span><text:span text:style-name="T41">wysokie</text:span></text:p>
            <text:p><text:span text:style-name="T41">Materiał min. 2 </text:span><text:span text:style-name="T41">warstwowy PP+PE o </text:span><text:span text:style-name="T41">min. gramaturze 55g/m2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196">
            <text:p>196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21">
          <table:table-cell table:style-name="ce335" office:value-type="float" office:value="5">
            <text:p>5</text:p>
          </table:table-cell>
          <table:table-cell table:style-name="ce339" office:value-type="string" table:number-columns-spanned="3" table:number-rows-spanned="1">
            <text:p><text:span text:style-name="T47">Zestaw do dezynfekcji</text:span></text:p>
            <text:p><text:span text:style-name="T46">Jałowy, Jednorazowy</text:span></text:p>
            <text:p><text:span text:style-name="T45">Skład Minimalny:</text:span></text:p>
            <text:p><text:span text:style-name="T46">-Tupfery wielkości </text:span><text:span text:style-name="T46">"jajka": min. 6 szt.</text:span></text:p>
            <text:p><text:span text:style-name="T46">-Kleszczyki plastikowe </text:span><text:span text:style-name="T46">13-15 cm: 1 szt.</text:span></text:p>
            <text:p><text:span text:style-name="T46">-Opakowanie typu </text:span><text:span text:style-name="T46">sztywny/twardy blister</text:span></text:p>
            <text:p><text:span text:style-name="T46">-Zamawiający dopuszcza </text:span><text:span text:style-name="T46">wycenę zestawu</text:span></text:p>
            <text:p><text:span text:style-name="T46">z innymi dodatkowymi </text:span><text:span text:style-name="T46">elementami</text:span></text:p>
            <text:p><text:span text:style-name="T46">nie ujętymi w składzie </text:span><text:span text:style-name="T46">minimalnym.</text:span></text:p>
            <text:p><text:span text:style-name="T46">Dodatkowe elementy nie </text:span><text:span text:style-name="T46">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1920">
            <text:p>192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1">
          <table:table-cell table:style-name="ce335" office:value-type="float" office:value="6">
            <text:p>6</text:p>
          </table:table-cell>
          <table:table-cell table:style-name="ce338" office:value-type="string" table:number-columns-spanned="3" table:number-rows-spanned="1">
            <text:p><text:span text:style-name="T43">Zestaw do Cięcia </text:span><text:span text:style-name="T43">Cesarskiego w </text:span><text:span text:style-name="T43">ułożeniu na płasko</text:span></text:p>
            <text:p><text:span text:style-name="T46">Jałowy, Jednorazowy</text:span></text:p>
            <text:p><text:span text:style-name="T45">Minimalne Wymagania </text:span><text:span text:style-name="T45">dla Laminatu:</text:span></text:p>
            <text:p><text:span text:style-name="T46">-min. 2-warstwowy </text:span><text:span text:style-name="T46">(podfoliowana włóknina)</text:span></text:p>
            <text:p><text:span text:style-name="T46">-Gramatura: min. 55 g/1 </text:span><text:span text:style-name="T46">m2</text:span></text:p>
            <text:p><text:span text:style-name="T46">-Spełniający min. </text:span><text:span text:style-name="T46">Wysokie wymagania </text:span><text:span text:style-name="T46">normy PN-EN 13795</text:span></text:p>
            <text:p><text:span text:style-name="T45">Skład Minimalny:</text:span></text:p>
            <text:p><text:span text:style-name="T46">-Serweta do cięcia </text:span><text:span text:style-name="T46">cesarskiego min. 310 cm </text:span><text:span text:style-name="T46">x min. 250 cm</text:span></text:p>
            <text:p><text:span text:style-name="T46">z torbą na płyny 360 </text:span><text:span text:style-name="T46">stopni i oknem 19 x 28 </text:span><text:span text:style-name="T46">cm </text:span></text:p>
            <text:p><text:span text:style-name="T46">-Serweta na Stolik </text:span><text:span text:style-name="T46">Narzędziowy </text:span><text:span text:style-name="T46">wzmocniona min. 140 </text:span><text:span text:style-name="T46">cm x min. 190 cm : 1 szt.</text:span></text:p>
            <text:p><text:span text:style-name="T46">-Serweta na Stolik Mayo </text:span><text:span text:style-name="T46">wzmocniona min. 78 cm </text:span><text:span text:style-name="T46">x min. 140 cm: 1 szt.</text:span></text:p>
            <text:p><text:span text:style-name="T41">-Serweta dla noworodka </text:span><text:span text:style-name="T41">biała min. 90 cm x min. </text:span><text:span text:style-name="T41">100 cm: 1 szt.</text:span></text:p>
            <text:p><text:span text:style-name="T41">-Taśma samoprzylepna </text:span><text:span text:style-name="T41">min. 9 cm x min. 50 cm</text:span></text:p>
            <text:p><text:span text:style-name="T46">-Ręczniki do Rąk: min. 4 </text:span><text:span text:style-name="T46">szt.</text:span></text:p>
            <text:p><text:span text:style-name="T46">-Zamawiający dopuszcza </text:span><text:span text:style-name="T46">wycenę zestawu</text:span></text:p>
            <text:p><text:span text:style-name="T46">z innymi dodatkowymi </text:span><text:span text:style-name="T46">elementami</text:span></text:p>
            <text:p><text:span text:style-name="T46">nie ujętymi w składzie </text:span><text:span text:style-name="T46">minimalnym.</text:span></text:p>
            <text:p><text:span text:style-name="T46">Dodatkowe elementy nie </text:span><text:span text:style-name="T46">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300">
            <text:p>30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23">
          <table:table-cell table:style-name="ce335" office:value-type="float" office:value="7">
            <text:p>7</text:p>
          </table:table-cell>
          <table:table-cell table:style-name="ce338" office:value-type="string" table:number-columns-spanned="3" table:number-rows-spanned="1">
            <text:p><text:span text:style-name="T43">Zestaw z Miską</text:span></text:p>
            <text:p><text:span text:style-name="T44">Jałowy, Jednorazowy</text:span></text:p>
            <text:p><text:span text:style-name="T45">Skład Minimalny:</text:span></text:p>
            <text:p><text:span text:style-name="T41">-Pojemnik plastikowy, </text:span><text:span text:style-name="T41">okrągły, przeźroczysty z </text:span><text:span text:style-name="T41">podziałką 1000 ml: 1 szt.</text:span></text:p>
            <text:p><text:span text:style-name="T41">-Serweta 75 cm x 75 cm: </text:span><text:span text:style-name="T41">1 szt.</text:span></text:p>
            <text:p><text:span text:style-name="T46">-Zamawiający dopuszcza </text:span><text:span text:style-name="T46">wycenę zestawu</text:span></text:p>
            <text:p><text:span text:style-name="T46">z innymi dodatkowymi </text:span><text:span text:style-name="T46">elementami</text:span></text:p>
            <text:p><text:span text:style-name="T46">nie ujętymi w składzie </text:span><text:span text:style-name="T46">minimalnym.</text:span></text:p>
            <text:p><text:span text:style-name="T46">Dodatkowe elementy nie </text:span><text:span text:style-name="T46">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120">
            <text:p>12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29">
          <table:table-cell table:style-name="ce335" office:value-type="float" office:value="8">
            <text:p>8</text:p>
          </table:table-cell>
          <table:table-cell table:style-name="ce338" office:value-type="string" table:number-columns-spanned="3" table:number-rows-spanned="1">
            <text:p><text:span text:style-name="T43">Zestaw Akcesoriów </text:span><text:span text:style-name="T43">Pomocniczych</text:span></text:p>
            <text:p><text:span text:style-name="T44">Jałowy, Jednorazowy</text:span></text:p>
            <text:p><text:span text:style-name="T45">Skład Minimalny:</text:span></text:p>
            <text:p><text:span text:style-name="T46">-Pojemnik magnetyczny </text:span><text:span text:style-name="T41">na igły i ostrza z funkcją</text:span></text:p>
            <text:p><text:span text:style-name="T41">bezdotykowego </text:span><text:span text:style-name="T41">ściągania ostrzy min. 15 </text:span><text:span text:style-name="T41">miejsc: 1 szt.</text:span></text:p>
            <text:p><text:span text:style-name="T41">-Uchwyt typu Velcro 2 </text:span><text:span text:style-name="T41">cm x 23 cm: 1 szt.</text:span></text:p>
            <text:p><text:span text:style-name="T41">-Taśma przylepna min. 9 </text:span><text:span text:style-name="T41">cm x 50 cm: 1 szt.</text:span></text:p>
            <text:p><text:span text:style-name="T41">-Czyścik do koagulacji </text:span><text:span text:style-name="T41">kontrastujący w RTG 5 </text:span><text:span text:style-name="T41">cm x 5 cm: 1 szt. </text:span></text:p>
            <text:p><text:span text:style-name="T41">-Podstawka </text:span><text:span text:style-name="T41">zabezpieczająca do </text:span><text:span text:style-name="T41">skalpeli 3 miejsca: 1 szt.</text:span></text:p>
            <text:p><text:span text:style-name="T46">-Zamawiający dopuszcza </text:span><text:span text:style-name="T46">wycenę zestawu</text:span></text:p>
            <text:p><text:span text:style-name="T46">z innymi dodatkowymi </text:span><text:span text:style-name="T46">elementami</text:span></text:p>
            <text:p><text:span text:style-name="T46">nie ujętymi w składzie </text:span><text:span text:style-name="T46">minimalnym.</text:span></text:p>
            <text:p><text:span text:style-name="T46">Dodatkowe elementy nie </text:span><text:span text:style-name="T46">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270">
            <text:p>27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5">
          <table:table-cell table:style-name="ce335" office:value-type="float" office:value="9">
            <text:p>9</text:p>
          </table:table-cell>
          <table:table-cell table:style-name="ce338" office:value-type="string" table:number-columns-spanned="3" table:number-rows-spanned="1">
            <text:p><text:span text:style-name="T48">Jałowy zesta</text:span><text:span text:style-name="T49">w </text:span><text:span text:style-name="T50">do </text:span><text:span text:style-name="T50">Implantacji Portów</text:span><text:span text:style-name="T51"> o </text:span><text:span text:style-name="T51">składzie:</text:span></text:p>
            <text:p/>
            <text:p><text:span text:style-name="T52">1 x serweta na stół </text:span><text:span text:style-name="T52">narzędziowy 100 x 150 </text:span><text:span text:style-name="T52">cm</text:span></text:p>
            <text:p><text:span text:style-name="T52">1 x serweta na stolik </text:span><text:span text:style-name="T52">Mayo 80 x 145 cm</text:span></text:p>
            <text:p><text:span text:style-name="T52">1 x serweta przylepna 75 </text:span><text:span text:style-name="T52">x 90 cm 2-częściowa z </text:span><text:span text:style-name="T52">regulowanym otworem</text:span></text:p>
            <text:p><text:span text:style-name="T52">1 x serweta przylepna </text:span><text:span text:style-name="T52">175 x 170 cm </text:span></text:p>
            <text:p><text:span text:style-name="T52">1 x pęseta chirurgiczna </text:span><text:span text:style-name="T52">standardowa prosta min. </text:span><text:span text:style-name="T52">12 cm </text:span></text:p>
            <text:p><text:span text:style-name="T52">1 x kleszczyki </text:span><text:span text:style-name="T52">anatomiczne proste typu </text:span><text:span text:style-name="T52">Pean 14 cm</text:span></text:p>
            <text:p><text:span text:style-name="T52">1 x kleszczyki </text:span><text:span text:style-name="T52">anatomiczne zagięte </text:span><text:span text:style-name="T52">typu Halsted- Mosquito </text:span><text:span text:style-name="T52">12,5 cm</text:span></text:p>
            <text:p><text:span text:style-name="T52">1 x kleszczyki </text:span><text:span text:style-name="T52">anatomiczne proste typu </text:span><text:span text:style-name="T52">Halsted- Mosquito 12,5 </text:span><text:span text:style-name="T52">cm</text:span></text:p>
            <text:p><text:span text:style-name="T52">1 x imadło chirurgiczne </text:span><text:span text:style-name="T52">Mayo Hegar 12 cm</text:span></text:p>
            <text:p><text:span text:style-name="T52">1 x nożyczki 14,5 cm</text:span></text:p>
            <text:p><text:span text:style-name="T52">1 x hak do ran typu Senn </text:span><text:span text:style-name="T52">Miller 16 cm</text:span></text:p>
            <text:p><text:span text:style-name="T52">1 x kleszczyki plastikowe </text:span><text:span text:style-name="T52">proste do mycia pola </text:span><text:span text:style-name="T52">operacyjnego 14 cm</text:span></text:p>
            <text:p><text:span text:style-name="T52">1 x uchwyt typu Velcro 2 </text:span><text:span text:style-name="T52">x 23 cm </text:span></text:p>
            <text:p><text:span text:style-name="T52">10 x kompres z gazy z </text:span><text:span text:style-name="T52">nitką RTG 7,5 x 7,5 cm </text:span><text:span text:style-name="T52">12 warstw 17 nitek</text:span></text:p>
            <text:p><text:span text:style-name="T52">5 x kompres z włókniny 5 </text:span><text:span text:style-name="T52">x 5 cm 6 warstw, 30 g/m²</text:span></text:p>
            <text:p><text:span text:style-name="T52">10 x kompres z włókniny </text:span><text:span text:style-name="T52">10 x 10 cm 6 warstw, 30 </text:span><text:span text:style-name="T52">g/m²</text:span></text:p>
            <text:p><text:span text:style-name="T52">3 x tupfer z gazy 20 x 20 </text:span><text:span text:style-name="T52">cm, 20 nitek</text:span></text:p>
            <text:p><text:span text:style-name="T52">1 x opatrunek </text:span><text:span text:style-name="T52">pooperacyjny 7,2 x 5 cm</text:span></text:p>
            <text:p><text:span text:style-name="T52">1 x opatrunek </text:span><text:span text:style-name="T52">pooperacyjny 10 x 6 cm</text:span></text:p>
            <text:p><text:span text:style-name="T52">1 x pojemnik plastikowy </text:span><text:span text:style-name="T52">250 ml przeźroczysty z </text:span><text:span text:style-name="T52">podziałką</text:span></text:p>
            <text:p><text:span text:style-name="T52">1 x skalpel jednorazowy </text:span><text:span text:style-name="T52">Nr 11</text:span></text:p>
            <text:p><text:span text:style-name="T52">Zgodność z normą EN </text:span><text:span text:style-name="T52">13795 - wymagania </text:span><text:span text:style-name="T52">wysokie</text:span></text:p>
            <text:p><text:span text:style-name="T52">Materiał min. 2 </text:span><text:span text:style-name="T52">warstwowy PP+PE o </text:span><text:span text:style-name="T52">min. gramaturze 55g/m2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24">
            <text:p>24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36">
          <table:table-cell table:style-name="ce335" office:value-type="float" office:value="10">
            <text:p>10</text:p>
          </table:table-cell>
          <table:table-cell table:style-name="ce340" office:value-type="string" table:number-columns-spanned="3" table:number-rows-spanned="1">
            <text:p><text:span text:style-name="T6">Zestaw do </text:span><text:span text:style-name="T6">cewnikowania </text:span><text:span text:style-name="T6">pęcherza moczowego</text:span></text:p>
            <text:p><text:span text:style-name="T46">Jałowy, Jednorazowy</text:span></text:p>
            <text:p><text:span text:style-name="T45">Minimalne Wymagania </text:span><text:span text:style-name="T45">dla Laminatu:</text:span></text:p>
            <text:p><text:span text:style-name="T53">-min. 2-warstwowy </text:span><text:span text:style-name="T53">(podfoliowana włóknina)</text:span></text:p>
            <text:p><text:span text:style-name="T53">-Gramatura: min. 40 g/1 </text:span><text:span text:style-name="T53">m2</text:span></text:p>
            <text:p><text:span text:style-name="T53">-Spełniający min. </text:span><text:span text:style-name="T53">Standardowe wymagania </text:span><text:span text:style-name="T53">normy PN-EN 13795</text:span></text:p>
            <text:p><text:span text:style-name="T45">Skład Minimalny:</text:span></text:p>
            <text:p><text:span text:style-name="T11">-Kleszczyki plastikowe </text:span><text:span text:style-name="T11">13-15 cm: 1 szt.</text:span></text:p>
            <text:p><text:span text:style-name="T11">-Pęseta plastikowa 12-14 </text:span><text:span text:style-name="T11">cm: 1 szt.</text:span></text:p>
            <text:p><text:span text:style-name="T11">-Kompresy z gazy </text:span><text:span text:style-name="T11">bawełnianej 7,5 cm x 7,5 </text:span><text:span text:style-name="T11">cm: min. 5 szt.</text:span></text:p>
            <text:p><text:span text:style-name="T11">-Tupfery wielkości </text:span><text:span text:style-name="T11">"śliwki" lub 20 cm x 20 </text:span><text:span text:style-name="T11">cm: min. 4 szt.</text:span></text:p>
            <text:p><text:span text:style-name="T11">-Serweta NIEprzylepna </text:span><text:span text:style-name="T11">min. 45 cm x min. 60 cm: </text:span><text:span text:style-name="T11">1 szt.</text:span></text:p>
            <text:p><text:span text:style-name="T10">-Serweta NIEprzylepna</text:span><text:span text:style-name="T11"> </text:span><text:span text:style-name="T11">min. 50 cm x min. 60 cm </text:span></text:p>
            <text:p><text:span text:style-name="T11">z otworem Ø5-10 cm z </text:span><text:span text:style-name="T11">rozcięciem lub bez: 1 szt.</text:span></text:p>
            <text:p><text:span text:style-name="T6">-!!! Woda sterylna z </text:span><text:span text:style-name="T6">gliceryną w strzykawce </text:span><text:span text:style-name="T6">10 ml: 1 szt.</text:span></text:p>
            <text:p><text:span text:style-name="T11">-Lubrykant: 1 szt.</text:span></text:p>
            <text:p><text:span text:style-name="T11">-Rękawiczki bezpudrowe </text:span><text:span text:style-name="T11">nitrylowe rozmiar M: 2 </text:span><text:span text:style-name="T11">szt.</text:span></text:p>
            <text:p><text:span text:style-name="T11">-Opakowanie typu </text:span><text:span text:style-name="T11">sztywny/twardy blister</text:span></text:p>
            <text:p><text:span text:style-name="T10">-Zamawiający dopuszcza </text:span><text:span text:style-name="T10">wycenę zestawu</text:span></text:p>
            <text:p><text:span text:style-name="T10">z innymi dodatkowymi </text:span><text:span text:style-name="T10">elementami</text:span></text:p>
            <text:p><text:span text:style-name="T10">nie ujętymi w składzie </text:span><text:span text:style-name="T10">minimalnym.</text:span></text:p>
            <text:p><text:span text:style-name="T10">Dodatkowe elementy nie </text:span><text:span text:style-name="T10">podlegają ocenie.</text:span></text:p>
          </table:table-cell>
          <table:covered-table-cell table:number-columns-repeated="2" table:style-name="ce341"/>
          <table:table-cell table:style-name="ce335" office:value-type="string">
            <text:p>1 zestaw</text:p>
          </table:table-cell>
          <table:table-cell table:style-name="ce335" office:value-type="float" office:value="60">
            <text:p>60</text:p>
          </table:table-cell>
          <table:table-cell table:style-name="ce335"/>
          <table:table-cell table:style-name="ce343"/>
          <table:table-cell table:style-name="ce33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2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2-Zestawy Zabiegowe, Narzędzia Chirurgiczne" table:style-name="ta1">
        <table:table-column table:style-name="co9" table:default-cell-style-name="ce36"/>
        <table:table-column table:style-name="co113" table:default-cell-style-name="ce36"/>
        <table:table-column table:style-name="co114" table:default-cell-style-name="ce36"/>
        <table:table-column table:style-name="co115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37">
          <table:table-cell table:style-name="ce344" office:value-type="string" table:number-columns-spanned="11" table:number-rows-spanned="1">
            <text:p>Część 32: Materiały Medyczne: 33140000-3, 33190000-8</text:p>
          </table:table-cell>
          <table:covered-table-cell table:number-columns-repeated="3" table:style-name="ce347"/>
          <table:covered-table-cell table:number-columns-repeated="7" table:style-name="ce353"/>
          <table:table-cell table:number-columns-repeated="1013"/>
        </table:table-row>
        <table:table-row table:style-name="ro2">
          <table:table-cell table:style-name="ce345" office:value-type="string">
            <text:p>L.p.</text:p>
          </table:table-cell>
          <table:table-cell table:style-name="ce348" office:value-type="string">
            <text:p>TYP PRODUKTU</text:p>
          </table:table-cell>
          <table:table-cell table:style-name="ce348" office:value-type="string">
            <text:p>WYMIARY</text:p>
          </table:table-cell>
          <table:table-cell table:style-name="ce348" office:value-type="string">
            <text:p>WYMAGANIA DOTYCZĄCE</text:p>
            <text:p>PRODUKTU</text:p>
          </table:table-cell>
          <table:table-cell table:style-name="ce345" office:value-type="string">
            <text:p>WIELKOŚĆ</text:p>
            <text:p>OPAKOWANIA</text:p>
          </table:table-cell>
          <table:table-cell table:style-name="ce345" office:value-type="string">
            <text:p>ILOŚĆ</text:p>
            <text:p>OPAKOWAŃ</text:p>
          </table:table-cell>
          <table:table-cell table:style-name="ce345" office:value-type="string">
            <text:p>PODMIOT ODPOWIEDZIALNY</text:p>
            <text:p>LUB PRODUCENT</text:p>
          </table:table-cell>
          <table:table-cell table:style-name="ce354" office:value-type="string">
            <text:p>CENA/OP.</text:p>
            <text:p><text:span text:style-name="T5">BRUTTO</text:span><text:span text:style-name="T7"> [ZŁ]</text:span></text:p>
          </table:table-cell>
          <table:table-cell table:style-name="ce345" office:value-type="string">
            <text:p>WARTOŚĆ</text:p>
            <text:p><text:span text:style-name="T5">BRUTTO</text:span> [ZŁ]</text:p>
          </table:table-cell>
          <table:table-cell table:style-name="ce345" office:value-type="string">
            <text:p>NUMER KATALOGOWY</text:p>
            <text:p>LUB NUMER "REF"</text:p>
          </table:table-cell>
          <table:table-cell table:style-name="ce345" office:value-type="string">
            <text:p>VAT</text:p>
            <text:p>[%]</text:p>
          </table:table-cell>
          <table:table-cell table:number-columns-repeated="1013"/>
        </table:table-row>
        <table:table-row table:style-name="ro38">
          <table:table-cell table:style-name="ce346" office:value-type="float" office:value="1">
            <text:p>1</text:p>
          </table:table-cell>
          <table:table-cell table:style-name="ce349" office:value-type="string">
            <text:p><text:span text:style-name="T5">Zestaw do Porodu</text:span></text:p>
            <text:p>Jałowy</text:p>
            <text:p>Jednorazowy</text:p>
          </table:table-cell>
          <table:table-cell table:style-name="ce350"/>
          <table:table-cell table:style-name="ce350" office:value-type="string">
            <text:p><text:span text:style-name="T47">Minimalne Wymagania </text:span><text:span text:style-name="T47">dla Podkładu:</text:span></text:p>
            <text:p><text:span text:style-name="T54">Wymiary całkowite: 90 </text:span><text:span text:style-name="T54">cm x 60 cm (+/- 1 cm)</text:span></text:p>
            <text:p><text:span text:style-name="T54">Wymiary wkładu </text:span><text:span text:style-name="T54">chłonnego: 82 cm x 58 </text:span><text:span text:style-name="T54">cm (+/- 1 cm)</text:span></text:p>
            <text:p><text:span text:style-name="T55">-Chłonność wg ISO </text:span><text:span text:style-name="T55">11948-1: min. 2 000 g</text:span></text:p>
            <text:p><text:span text:style-name="T55">-Masa 1 szt.: min. 90 g</text:span></text:p>
            <text:p><text:span text:style-name="T54">-Budowa: folia </text:span><text:span text:style-name="T54">antypoślizgowa,</text:span></text:p>
            <text:p><text:span text:style-name="T54">wkład chłonny (pulpa </text:span><text:span text:style-name="T54">celulozowa pokryta </text:span><text:span text:style-name="T54">bibułą),</text:span></text:p>
            <text:p><text:span text:style-name="T54">włokninowa warstwa </text:span><text:span text:style-name="T54">wierzchnia</text:span></text:p>
            <text:p><text:span text:style-name="T7">-Testowany </text:span><text:span text:style-name="T7">dermatologicznie</text:span></text:p>
            <text:p><text:span text:style-name="T43">Skład Minimalny:</text:span></text:p>
            <text:p><text:span text:style-name="T41">-Podkład Chłonny: 90 cm </text:span><text:span text:style-name="T41">x 60 cm: 1 szt.</text:span></text:p>
            <text:p><text:span text:style-name="T41">-Serweta SMS: 80 cm x </text:span><text:span text:style-name="T41">60 cm: 2 szt.</text:span></text:p>
            <text:p><text:span text:style-name="T41">-Ręczniczek </text:span><text:span text:style-name="T41">Włókninowy: 80 cm x 60 </text:span><text:span text:style-name="T41">cm: 1 szt.</text:span></text:p>
            <text:p><text:span text:style-name="T41">-Ręczniczek </text:span><text:span text:style-name="T41">Włókninowy: 50 cm x 50 </text:span><text:span text:style-name="T41">cm: 1 szt.</text:span></text:p>
            <text:p><text:span text:style-name="T41">-Kompres Włókninowy </text:span><text:span text:style-name="T41">10 cm x 10 cm, 30 g/1 </text:span><text:span text:style-name="T41">m2, 4-Warstwowy: 20 </text:span><text:span text:style-name="T41">szt.</text:span></text:p>
            <text:p><text:span text:style-name="T41">-Serweta do owinięcia </text:span><text:span text:style-name="T41">zestawu: 40x60 cm</text:span></text:p>
          </table:table-cell>
          <table:table-cell table:style-name="ce346" office:value-type="string">
            <text:p>1 zestaw</text:p>
          </table:table-cell>
          <table:table-cell table:style-name="ce346" office:value-type="float" office:value="350">
            <text:p>350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4">
          <table:table-cell table:style-name="ce346" office:value-type="float" office:value="2">
            <text:p>2</text:p>
          </table:table-cell>
          <table:table-cell table:style-name="ce349" office:value-type="string">
            <text:p><text:span text:style-name="T5">Zestaw dla Noworodka</text:span></text:p>
            <text:p>Jałowy</text:p>
          </table:table-cell>
          <table:table-cell table:style-name="ce351"/>
          <table:table-cell table:style-name="ce351" office:value-type="string">
            <text:p><text:span text:style-name="T6">Skład Minimalny:</text:span></text:p>
            <text:p><text:span text:style-name="T11">-Podkład Chłonny: 60 cm </text:span><text:span text:style-name="T11">x 60 cm: 1 szt.</text:span></text:p>
            <text:p><text:span text:style-name="T11">-Ręczniczek </text:span><text:span text:style-name="T11">Włokninowy: 80 cm x 60 </text:span><text:span text:style-name="T11">cm: 2 szt.</text:span></text:p>
            <text:p><text:span text:style-name="T11">-Ręczniczek </text:span><text:span text:style-name="T11">Włókninowy: 50 cm x 50 </text:span><text:span text:style-name="T11">cm: 1 szt.</text:span></text:p>
            <text:p><text:span text:style-name="T11">-Kocyk Flanelowy: 160 </text:span><text:span text:style-name="T11">cm x 75 cm: 1 szt.</text:span></text:p>
            <text:p><text:span text:style-name="T11">-Czapeczka dla </text:span><text:span text:style-name="T11">Noworodka Bawełniana: </text:span><text:span text:style-name="T11">1 szt.</text:span></text:p>
            <text:p><text:span text:style-name="T11">-Centymetr Papierowy </text:span><text:span text:style-name="T11">do Mierzenia </text:span><text:span text:style-name="T11">Noworodka: 1 szt.</text:span></text:p>
          </table:table-cell>
          <table:table-cell table:style-name="ce346" office:value-type="string">
            <text:p>1 zestaw</text:p>
          </table:table-cell>
          <table:table-cell table:style-name="ce346" office:value-type="float" office:value="504">
            <text:p>504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2">
          <table:table-cell table:style-name="ce346" office:value-type="float" office:value="3">
            <text:p>3</text:p>
          </table:table-cell>
          <table:table-cell table:style-name="ce349" office:value-type="string">
            <text:p><text:span text:style-name="T5">Zestaw Zabiegowy</text:span></text:p>
            <text:p>Jałowy</text:p>
            <text:p>Jednorazowy</text:p>
          </table:table-cell>
          <table:table-cell table:style-name="ce351"/>
          <table:table-cell table:style-name="ce351" office:value-type="string">
            <text:p><text:span text:style-name="T6">Skład Minimalny:</text:span></text:p>
            <text:p><text:span text:style-name="T11">-Kompres Włókninowy 5 </text:span><text:span text:style-name="T11">cm x 5 cm, 30 g/1 m2, 4-</text:span><text:span text:style-name="T11">Warstwowy: 5 szt.</text:span></text:p>
            <text:p><text:span text:style-name="T11">-Pęseta Anatomiczna </text:span><text:span text:style-name="T11">Plastikowa 13 cm: 1 szt.</text:span></text:p>
            <text:p><text:span text:style-name="T11">-Pojemnik Okrągły </text:span><text:span text:style-name="T11">Plastikowy Przezroczysty </text:span><text:span text:style-name="T11">125 ml</text:span></text:p>
            <text:p><text:span text:style-name="T11">Skalowany co 25 ml: 1 </text:span><text:span text:style-name="T11">szt.</text:span></text:p>
          </table:table-cell>
          <table:table-cell table:style-name="ce346" office:value-type="string">
            <text:p>1 zestaw</text:p>
          </table:table-cell>
          <table:table-cell table:style-name="ce346" office:value-type="float" office:value="7000">
            <text:p>7000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4">
            <text:p>4</text:p>
          </table:table-cell>
          <table:table-cell table:style-name="ce349" office:value-type="string">
            <text:p><text:span text:style-name="T5">Pęseta Chirurgiczna</text:span></text:p>
            <text:p><text:span text:style-name="T6">Metalowa</text:span></text:p>
            <text:p>Jednorazowa</text:p>
            <text:p>Jałowa</text:p>
          </table:table-cell>
          <table:table-cell table:style-name="ce352" office:value-type="string">
            <text:p>typ ADSON</text:p>
            <text:p>Prosta</text:p>
            <text:p>z Zębem</text:p>
          </table:table-cell>
          <table:table-cell table:style-name="ce352" office:value-type="string">
            <text:p>-Długość: 12-13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5">
            <text:p>5</text:p>
          </table:table-cell>
          <table:table-cell table:style-name="ce349" office:value-type="string">
            <text:p><text:span text:style-name="T5">Pęseta Anatomiczna</text:span></text:p>
            <text:p><text:span text:style-name="T6">Metalowa</text:span></text:p>
            <text:p>Jednorazowa</text:p>
            <text:p>Jałowa</text:p>
          </table:table-cell>
          <table:table-cell table:style-name="ce352" office:value-type="string">
            <text:p>Prosta</text:p>
            <text:p/>
          </table:table-cell>
          <table:table-cell table:style-name="ce352" office:value-type="string">
            <text:p>-Długość: 12-13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2">
          <table:table-cell table:style-name="ce346" office:value-type="float" office:value="6">
            <text:p>6</text:p>
          </table:table-cell>
          <table:table-cell table:style-name="ce349" office:value-type="string">
            <text:p><text:span text:style-name="T5">Imadło </text:span><text:span text:style-name="T5">Chirurgiczne/Igłotrzym</text:span><text:span text:style-name="T5">acz</text:span></text:p>
            <text:p><text:span text:style-name="T6">Metalowe</text:span></text:p>
            <text:p>Jednorazowe</text:p>
            <text:p>Jałowe</text:p>
          </table:table-cell>
          <table:table-cell table:style-name="ce352" office:value-type="string">
            <text:p><text:span text:style-name="T10">Bransze:</text:span></text:p>
            <text:p><text:span text:style-name="T10">Nacinane od wewnątrz</text:span></text:p>
            <text:p/>
          </table:table-cell>
          <table:table-cell table:style-name="ce352" office:value-type="string">
            <text:p>-Długość: 14-15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7">
            <text:p>7</text:p>
          </table:table-cell>
          <table:table-cell table:style-name="ce349" office:value-type="string">
            <text:p><text:span text:style-name="T5">Nożyczki Chirurgiczne</text:span></text:p>
            <text:p><text:span text:style-name="T6">Metalowe</text:span></text:p>
            <text:p>Jednorazowe</text:p>
            <text:p>Jałowe</text:p>
          </table:table-cell>
          <table:table-cell table:style-name="ce352" office:value-type="string">
            <text:p><text:span text:style-name="T6">Ostro-Ostre</text:span></text:p>
            <text:p>Proste</text:p>
            <text:p/>
          </table:table-cell>
          <table:table-cell table:style-name="ce352" office:value-type="string">
            <text:p>-Długość: 11-13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17">
          <table:table-cell table:style-name="ce346" office:value-type="float" office:value="8">
            <text:p>8</text:p>
          </table:table-cell>
          <table:table-cell table:style-name="ce349" office:value-type="string">
            <text:p><text:span text:style-name="T5">Nożyczki Chirurgiczne</text:span></text:p>
            <text:p><text:span text:style-name="T6">Metalowe</text:span></text:p>
            <text:p>Jednorazowe</text:p>
            <text:p>Jałowe</text:p>
          </table:table-cell>
          <table:table-cell table:style-name="ce352" office:value-type="string">
            <text:p><text:span text:style-name="T6">Ostro-Tępe</text:span></text:p>
            <text:p>Proste</text:p>
            <text:p/>
          </table:table-cell>
          <table:table-cell table:style-name="ce352" office:value-type="string">
            <text:p>-Długość: 14-15 cm</text:p>
          </table:table-cell>
          <table:table-cell table:style-name="ce346" office:value-type="string">
            <text:p>1 szt.</text:p>
          </table:table-cell>
          <table:table-cell table:style-name="ce346" office:value-type="float" office:value="25">
            <text:p>25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28">
          <table:table-cell table:style-name="ce346" office:value-type="float" office:value="9">
            <text:p>9</text:p>
          </table:table-cell>
          <table:table-cell table:style-name="ce346" office:value-type="string">
            <text:p><text:span text:style-name="T5">Osłona/Pokrowiec</text:span></text:p>
            <text:p><text:span text:style-name="T5">na Uchwyt Lampy </text:span><text:span text:style-name="T5">Operacyjnej</text:span></text:p>
            <text:p><text:span text:style-name="T13">z Kołnierzem</text:span></text:p>
            <text:p><text:span text:style-name="T7">Jałowy</text:span></text:p>
            <text:p>Jednorazowy</text:p>
          </table:table-cell>
          <table:table-cell table:style-name="ce346" office:value-type="string">
            <text:p>Długość:</text:p>
            <text:p>13-14 cm</text:p>
            <text:p/>
            <text:p>Średnica Kołnierza:</text:p>
            <text:p>11-12 cm</text:p>
            <text:p/>
            <text:p>Średnica Otworu:</text:p>
            <text:p>4-6 cm</text:p>
          </table:table-cell>
          <table:table-cell table:style-name="ce346" office:value-type="string">
            <text:p>-Opakowanie zbiorcze max. 200 szt.</text:p>
          </table:table-cell>
          <table:table-cell table:style-name="ce346" office:value-type="string">
            <text:p>100 szt.</text:p>
          </table:table-cell>
          <table:table-cell table:style-name="ce346" office:value-type="float" office:value="16">
            <text:p>16</text:p>
          </table:table-cell>
          <table:table-cell table:style-name="ce346"/>
          <table:table-cell table:style-name="ce354"/>
          <table:table-cell table:style-name="ce34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1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3-Zestaw Uniwersalny" table:style-name="ta1">
        <table:table-column table:style-name="co9" table:default-cell-style-name="ce36"/>
        <table:table-column table:style-name="co116" table:default-cell-style-name="ce36"/>
        <table:table-column table:style-name="co117" table:default-cell-style-name="ce36"/>
        <table:table-column table:style-name="co118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37">
          <table:table-cell table:style-name="ce355" office:value-type="string" table:number-columns-spanned="11" table:number-rows-spanned="1">
            <text:p>Część 33: Materiały Medyczne: 33140000-3, 33190000-8</text:p>
          </table:table-cell>
          <table:covered-table-cell table:number-columns-repeated="3" table:style-name="ce357"/>
          <table:covered-table-cell table:number-columns-repeated="7" table:style-name="ce361"/>
          <table:table-cell table:number-columns-repeated="1013"/>
        </table:table-row>
        <table:table-row table:style-name="ro2">
          <table:table-cell table:style-name="ce356" office:value-type="string">
            <text:p>L.p.</text:p>
          </table:table-cell>
          <table:table-cell table:style-name="ce358" office:value-type="string">
            <text:p>TYP PRODUKTU</text:p>
          </table:table-cell>
          <table:table-cell table:style-name="ce358" office:value-type="string">
            <text:p>WYMIARY</text:p>
          </table:table-cell>
          <table:table-cell table:style-name="ce358" office:value-type="string">
            <text:p>WYMAGANIA DOTYCZĄCE</text:p>
            <text:p>PRODUKTU</text:p>
          </table:table-cell>
          <table:table-cell table:style-name="ce356" office:value-type="string">
            <text:p>WIELKOŚĆ</text:p>
            <text:p>OPAKOWANIA</text:p>
          </table:table-cell>
          <table:table-cell table:style-name="ce356" office:value-type="string">
            <text:p>ILOŚĆ</text:p>
            <text:p>OPAKOWAŃ</text:p>
          </table:table-cell>
          <table:table-cell table:style-name="ce356" office:value-type="string">
            <text:p>PODMIOT ODPOWIEDZIALNY</text:p>
            <text:p>LUB PRODUCENT</text:p>
          </table:table-cell>
          <table:table-cell table:style-name="ce362" office:value-type="string">
            <text:p>CENA/OP.</text:p>
            <text:p><text:span text:style-name="T5">BRUTTO</text:span><text:span text:style-name="T7"> [ZŁ]</text:span></text:p>
          </table:table-cell>
          <table:table-cell table:style-name="ce356" office:value-type="string">
            <text:p>WARTOŚĆ</text:p>
            <text:p><text:span text:style-name="T5">BRUTTO</text:span> [ZŁ]</text:p>
          </table:table-cell>
          <table:table-cell table:style-name="ce356" office:value-type="string">
            <text:p>NUMER KATALOGOWY</text:p>
            <text:p>LUB NUMER "REF"</text:p>
          </table:table-cell>
          <table:table-cell table:style-name="ce356" office:value-type="string">
            <text:p>VAT</text:p>
            <text:p>[%]</text:p>
          </table:table-cell>
          <table:table-cell table:number-columns-repeated="1013"/>
        </table:table-row>
        <table:table-row table:style-name="ro38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Zestaw Obłożeń </text:span><text:span text:style-name="T5">Chirurgicznych</text:span></text:p>
            <text:p><text:span text:style-name="T6">Uniwersalny</text:span></text:p>
            <text:p>Jałowy</text:p>
            <text:p>Jednorazowy</text:p>
          </table:table-cell>
          <table:table-cell table:style-name="ce42" office:value-type="string">
            <text:p>Uniwersalny</text:p>
          </table:table-cell>
          <table:table-cell table:style-name="ce360" office:value-type="string">
            <text:p><text:span text:style-name="T6">Minimalne Wymagania </text:span><text:span text:style-name="T6">dla Laminatu:</text:span></text:p>
            <text:p><text:span text:style-name="T11">-min. 2-warstwowy </text:span><text:span text:style-name="T11">(podfoliowana włóknina)</text:span></text:p>
            <text:p><text:span text:style-name="T11">-Gramatura: min. 48 g/1 </text:span><text:span text:style-name="T11">m2</text:span></text:p>
            <text:p><text:span text:style-name="T11">-Spełniający min. </text:span><text:span text:style-name="T11">Wysokie wymagania </text:span><text:span text:style-name="T11">normy PN-EN 13795</text:span></text:p>
            <text:p><text:span text:style-name="T6">Skład Minimalny:</text:span></text:p>
            <text:p><text:span text:style-name="T10">-</text:span><text:span text:style-name="T12">Serweta Górna </text:span><text:span text:style-name="T12">Samoprzylepna</text:span><text:span text:style-name="T10"> min. </text:span><text:span text:style-name="T10">240 cm x min. 150 cm: 1 </text:span><text:span text:style-name="T10">szt.</text:span></text:p>
            <text:p><text:span text:style-name="T10">-</text:span><text:span text:style-name="T12">Serweta Dolna </text:span><text:span text:style-name="T12">Samoprzylepna</text:span><text:span text:style-name="T10"> min. </text:span><text:span text:style-name="T10">175 cm x min. 170 cm: 1 </text:span><text:span text:style-name="T10">szt.</text:span></text:p>
            <text:p><text:span text:style-name="T10">-</text:span><text:span text:style-name="T12">Serwety Boczne </text:span><text:span text:style-name="T12">Samoprzylepne</text:span><text:span text:style-name="T10"> 75 cm x </text:span><text:span text:style-name="T10">90 cm: 2 szt.</text:span></text:p>
            <text:p><text:span text:style-name="T8">-</text:span><text:span text:style-name="T9">Serweta na Stolik </text:span><text:span text:style-name="T9">Narzędziowy</text:span><text:span text:style-name="T11"> min. 140 </text:span><text:span text:style-name="T11">cm x min. 190 cm : 1 szt.</text:span></text:p>
            <text:p><text:span text:style-name="T8">-</text:span><text:span text:style-name="T9">Serweta na Stolik </text:span><text:span text:style-name="T9">Mayo </text:span><text:span text:style-name="T8">min. 78 cm x min. </text:span><text:span text:style-name="T8">140 cm: 1 szt.</text:span></text:p>
            <text:p><text:span text:style-name="T8">-</text:span><text:span text:style-name="T9">Ręczniki do Rąk</text:span><text:span text:style-name="T8">: min. </text:span><text:span text:style-name="T8">2 szt.</text:span></text:p>
            <text:p><text:span text:style-name="T8">-</text:span><text:span text:style-name="T9">Taśma Samoprzylepna</text:span><text:span text:style-name="T8"> </text:span><text:span text:style-name="T8">min. 9 cm x min. 50 cm: </text:span><text:span text:style-name="T8">1 szt.</text:span></text:p>
            <text:p><text:span text:style-name="T11">-Zamawiający dopuszcza </text:span><text:span text:style-name="T11">wycenę zestawu</text:span></text:p>
            <text:p><text:span text:style-name="T11">z innymi dodatkowymi </text:span><text:span text:style-name="T11">elementami</text:span></text:p>
            <text:p><text:span text:style-name="T11">nie ujętymi w składzie </text:span><text:span text:style-name="T11">minimalnym.</text:span></text:p>
            <text:p><text:span text:style-name="T11">Dodatkowe elementy nie </text:span><text:span text:style-name="T11">podlegają ocenie.</text:span></text:p>
          </table:table-cell>
          <table:table-cell table:style-name="ce42" office:value-type="string">
            <text:p>1 zestaw</text:p>
          </table:table-cell>
          <table:table-cell table:style-name="ce42" office:value-type="float" office:value="1400">
            <text:p>14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4-Zestaw Laparoskopowy" table:style-name="ta1">
        <table:table-column table:style-name="co119" table:default-cell-style-name="ce36"/>
        <table:table-column table:style-name="co120" table:default-cell-style-name="ce36"/>
        <table:table-column table:style-name="co121" table:default-cell-style-name="ce36"/>
        <table:table-column table:style-name="co122" table:default-cell-style-name="ce36"/>
        <table:table-column table:style-name="co123" table:default-cell-style-name="ce36"/>
        <table:table-column table:style-name="co124" table:default-cell-style-name="ce36"/>
        <table:table-column table:style-name="co125" table:default-cell-style-name="ce36"/>
        <table:table-column table:style-name="co126" table:default-cell-style-name="ce370"/>
        <table:table-column table:style-name="co126" table:default-cell-style-name="ce36"/>
        <table:table-column table:style-name="co127" table:default-cell-style-name="ce36"/>
        <table:table-column table:style-name="co128" table:default-cell-style-name="ce36"/>
        <table:table-column table:style-name="co19" table:default-cell-style-name="ce36"/>
        <table:table-column table:style-name="co19" table:visibility="collapse" table:default-cell-style-name="Default"/>
        <table:table-column table:style-name="co19" table:number-columns-repeated="1011" table:default-cell-style-name="Default"/>
        <table:table-row table:style-name="ro37">
          <table:table-cell table:style-name="ce363" office:value-type="string" table:number-columns-spanned="11" table:number-rows-spanned="1">
            <text:p>Część 34: Materiały Medyczne: 33140000-3, 33190000-8</text:p>
          </table:table-cell>
          <table:covered-table-cell table:number-columns-repeated="3" table:style-name="ce366"/>
          <table:covered-table-cell table:number-columns-repeated="7" table:style-name="ce369"/>
          <table:table-cell table:number-columns-repeated="1013"/>
        </table:table-row>
        <table:table-row table:style-name="ro2">
          <table:table-cell table:style-name="ce364" office:value-type="string">
            <text:p>L.p.</text:p>
          </table:table-cell>
          <table:table-cell table:style-name="ce367" office:value-type="string">
            <text:p>TYP PRODUKTU</text:p>
          </table:table-cell>
          <table:table-cell table:style-name="ce367" office:value-type="string">
            <text:p>WYMIARY</text:p>
          </table:table-cell>
          <table:table-cell table:style-name="ce367" office:value-type="string">
            <text:p>WYMAGANIA DOTYCZĄCE</text:p>
            <text:p>PRODUKTU</text:p>
          </table:table-cell>
          <table:table-cell table:style-name="ce364" office:value-type="string">
            <text:p>WIELKOŚĆ</text:p>
            <text:p>OPAKOWANIA</text:p>
          </table:table-cell>
          <table:table-cell table:style-name="ce364" office:value-type="string">
            <text:p>ILOŚĆ</text:p>
            <text:p>OPAKOWAŃ</text:p>
          </table:table-cell>
          <table:table-cell table:style-name="ce364" office:value-type="string">
            <text:p>PODMIOT ODPOWIEDZIALNY</text:p>
            <text:p>LUB PRODUCENT</text:p>
          </table:table-cell>
          <table:table-cell office:value-type="string">
            <text:p>CENA/OP.</text:p>
            <text:p><text:span text:style-name="T5">BRUTTO</text:span><text:span text:style-name="T7"> [ZŁ]</text:span></text:p>
          </table:table-cell>
          <table:table-cell table:style-name="ce364" office:value-type="string">
            <text:p>WARTOŚĆ</text:p>
            <text:p><text:span text:style-name="T5">BRUTTO</text:span> [ZŁ]</text:p>
          </table:table-cell>
          <table:table-cell table:style-name="ce364" office:value-type="string">
            <text:p>NUMER KATALOGOWY</text:p>
            <text:p>LUB NUMER "REF"</text:p>
          </table:table-cell>
          <table:table-cell table:style-name="ce364" office:value-type="string">
            <text:p>VAT</text:p>
            <text:p>[%]</text:p>
          </table:table-cell>
          <table:table-cell table:number-columns-repeated="1013"/>
        </table:table-row>
        <table:table-row table:style-name="ro46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Zestaw Obłożeń </text:span><text:span text:style-name="T5">Chirurgicznych</text:span></text:p>
            <text:p><text:span text:style-name="T6">do Laparoskopii</text:span></text:p>
            <text:p>Jałowy</text:p>
            <text:p>Jednorazowy</text:p>
          </table:table-cell>
          <table:table-cell table:style-name="ce42" office:value-type="string">
            <text:p>do Laparoskopii</text:p>
          </table:table-cell>
          <table:table-cell table:style-name="ce360" office:value-type="string">
            <text:p><text:span text:style-name="T6">Minimalne Wymagania </text:span><text:span text:style-name="T6">dla Laminatu:</text:span></text:p>
            <text:p><text:span text:style-name="T11">-min. 2-warstwowy </text:span><text:span text:style-name="T11">(podfoliowana włóknina)</text:span></text:p>
            <text:p><text:span text:style-name="T11">-Gramatura: min. 48 g/1 </text:span><text:span text:style-name="T11">m2</text:span></text:p>
            <text:p><text:span text:style-name="T11">-Spełniający min. </text:span><text:span text:style-name="T11">Wysokie wymagania </text:span><text:span text:style-name="T11">normy PN-EN 13795</text:span></text:p>
            <text:p><text:span text:style-name="T6">Skład Minimalny:</text:span></text:p>
            <text:p><text:span text:style-name="T46">-</text:span><text:span text:style-name="T56">Serweta do </text:span><text:span text:style-name="T56">Laparoskopii</text:span><text:span text:style-name="T46"> w pozycji </text:span><text:span text:style-name="T46">leżącej/na płasko</text:span></text:p>
            <text:p><text:span text:style-name="T46">min. 300 cm x min. 230 </text:span><text:span text:style-name="T46">cm z otworem 30-42 cm </text:span><text:span text:style-name="T46">x 25-35 cm</text:span></text:p>
            <text:p><text:span text:style-name="T46">-Kieszeń/Kieszenie na </text:span><text:span text:style-name="T46">narzędzia zintegrowane </text:span><text:span text:style-name="T46">z serwetą lub przyklejane </text:span><text:span text:style-name="T46">osobno: min. 2 komory</text:span></text:p>
            <text:p><text:span text:style-name="T8">-</text:span><text:span text:style-name="T9">Serweta na Stolik </text:span><text:span text:style-name="T9">Narzędziowy</text:span><text:span text:style-name="T11"> min. 140 </text:span><text:span text:style-name="T11">cm x min. 190 cm : 1 szt.</text:span></text:p>
            <text:p><text:span text:style-name="T8">-</text:span><text:span text:style-name="T9">Serweta na Stolik </text:span><text:span text:style-name="T9">Mayo </text:span><text:span text:style-name="T8">min. 78 cm x min. </text:span><text:span text:style-name="T8">140 cm: 1 szt.</text:span></text:p>
            <text:p><text:span text:style-name="T8">-</text:span><text:span text:style-name="T9">Ręczniki do Rąk</text:span><text:span text:style-name="T8">: min. </text:span><text:span text:style-name="T8">2 szt.</text:span></text:p>
            <text:p><text:span text:style-name="T11">-Zamawiający dopuszcza </text:span><text:span text:style-name="T11">wycenę zestawu</text:span></text:p>
            <text:p><text:span text:style-name="T11">z innymi dodatkowymi </text:span><text:span text:style-name="T11">elementami</text:span></text:p>
            <text:p><text:span text:style-name="T11">nie ujętymi w składzie </text:span><text:span text:style-name="T11">minimalnym.</text:span></text:p>
            <text:p><text:span text:style-name="T10">-W przypadku gdy </text:span><text:span text:style-name="T10">zestaw zawiera </text:span><text:span text:style-name="T10">dodatkowo</text:span></text:p>
            <text:p><text:span text:style-name="T10">min. 1 Taśmę </text:span><text:span text:style-name="T10">Chirurgiczną </text:span><text:span text:style-name="T10">spełniającewymagania</text:span></text:p>
            <text:p><text:span text:style-name="T10">to wycenę taśm należy </text:span><text:span text:style-name="T10">pominąć</text:span></text:p>
          </table:table-cell>
          <table:table-cell table:style-name="ce365" office:value-type="string">
            <text:p>1 zestaw</text:p>
          </table:table-cell>
          <table:table-cell table:style-name="ce365" office:value-type="float" office:value="750">
            <text:p>750</text:p>
          </table:table-cell>
          <table:table-cell table:style-name="ce365"/>
          <table:table-cell/>
          <table:table-cell table:style-name="ce365" table:number-columns-repeated="3"/>
          <table:table-cell table:style-name="ce138"/>
          <table:table-cell table:number-columns-repeated="1012"/>
        </table:table-row>
        <table:table-row table:style-name="ro17">
          <table:table-cell table:style-name="ce365" office:value-type="float" office:value="2">
            <text:p>2</text:p>
          </table:table-cell>
          <table:table-cell table:style-name="ce365" office:value-type="string">
            <text:p><text:span text:style-name="T5">Taśma Chirurgiczna</text:span></text:p>
            <text:p><text:span text:style-name="T5">Samoprzylepna</text:span></text:p>
            <text:p><text:span text:style-name="T7">Jałowa</text:span></text:p>
            <text:p>Jednorazowa</text:p>
          </table:table-cell>
          <table:table-cell table:style-name="ce365" office:value-type="string">
            <text:p>min. 9 cm x min. 50 cm</text:p>
          </table:table-cell>
          <table:table-cell table:style-name="ce368" office:value-type="string">
            <text:p>-Wycenę należy uwzględnić tylko w przypadku</text:p>
            <text:p>gdy Taśmy NIE są dołączone do zestawu</text:p>
          </table:table-cell>
          <table:table-cell table:style-name="ce365" office:value-type="string">
            <text:p>1 szt.</text:p>
          </table:table-cell>
          <table:table-cell table:style-name="ce365" office:value-type="float" office:value="750">
            <text:p>750</text:p>
          </table:table-cell>
          <table:table-cell table:style-name="ce365"/>
          <table:table-cell/>
          <table:table-cell table:style-name="ce36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4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69" office:value-type="string" table:number-columns-spanned="5" table:number-rows-spanned="1">
            <text:p><text:span text:style-name="T14">UWAGA-</text:span><text:span text:style-name="T15">Do oferty </text:span><text:span text:style-name="T15">należy dołączyć próbki: </text:span><text:span text:style-name="T15">2 szt. do pozycji 1</text:span></text:p>
          </table:table-cell>
          <table:covered-table-cell table:number-columns-repeated="4"/>
          <table:table-cell/>
          <table:table-cell table:style-name="ce36"/>
          <table:table-cell table:number-columns-repeated="1016"/>
        </table:table-row>
        <table:table-row table:style-name="ro13">
          <table:table-cell table:number-columns-repeated="7"/>
          <table:table-cell table:style-name="ce36"/>
          <table:table-cell table:number-columns-repeated="1016"/>
        </table:table-row>
        <table:table-row table:style-name="ro13">
          <table:table-cell table:number-columns-repeated="7"/>
          <table:table-cell table:style-name="ce36"/>
          <table:table-cell table:number-columns-repeated="1016"/>
        </table:table-row>
      </table:table>
      <table:table table:name="35-Zestaw z Serwetą z Wycięciem &quot;U&quot;" table:style-name="ta1">
        <table:table-column table:style-name="co9" table:default-cell-style-name="ce36"/>
        <table:table-column table:style-name="co87" table:default-cell-style-name="ce36"/>
        <table:table-column table:style-name="co129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3" table:default-cell-style-name="Default"/>
        <table:table-row table:style-name="ro37">
          <table:table-cell table:style-name="ce371" office:value-type="string" table:number-columns-spanned="10" table:number-rows-spanned="1">
            <text:p>Część 35: Materiały Medyczne: 33140000-3, 33190000-8</text:p>
          </table:table-cell>
          <table:covered-table-cell table:number-columns-repeated="2" table:style-name="ce373"/>
          <table:covered-table-cell table:number-columns-repeated="7" table:style-name="ce376"/>
          <table:table-cell table:number-columns-repeated="1014"/>
        </table:table-row>
        <table:table-row table:style-name="ro2">
          <table:table-cell table:style-name="ce372" office:value-type="string">
            <text:p>L.p.</text:p>
          </table:table-cell>
          <table:table-cell table:style-name="ce374" office:value-type="string">
            <text:p>TYP PRODUKTU</text:p>
          </table:table-cell>
          <table:table-cell table:style-name="ce374" office:value-type="string">
            <text:p>WYMAGANIA DOTYCZĄCE</text:p>
            <text:p>PRODUKTU</text:p>
          </table:table-cell>
          <table:table-cell table:style-name="ce372" office:value-type="string">
            <text:p>WIELKOŚĆ</text:p>
            <text:p>OPAKOWANIA</text:p>
          </table:table-cell>
          <table:table-cell table:style-name="ce372" office:value-type="string">
            <text:p>ILOŚĆ</text:p>
            <text:p>OPAKOWAŃ</text:p>
          </table:table-cell>
          <table:table-cell table:style-name="ce372" office:value-type="string">
            <text:p>PODMIOT ODPOWIEDZIALNY</text:p>
            <text:p>LUB PRODUCENT</text:p>
          </table:table-cell>
          <table:table-cell table:style-name="ce377" office:value-type="string">
            <text:p>CENA/OP.</text:p>
            <text:p><text:span text:style-name="T5">BRUTTO</text:span><text:span text:style-name="T7"> [ZŁ]</text:span></text:p>
          </table:table-cell>
          <table:table-cell table:style-name="ce372" office:value-type="string">
            <text:p>WARTOŚĆ</text:p>
            <text:p><text:span text:style-name="T5">BRUTTO</text:span> [ZŁ]</text:p>
          </table:table-cell>
          <table:table-cell table:style-name="ce372" office:value-type="string">
            <text:p>NUMER KATALOGOWY</text:p>
            <text:p>LUB NUMER "REF"</text:p>
          </table:table-cell>
          <table:table-cell table:style-name="ce372" office:value-type="string">
            <text:p>VAT</text:p>
            <text:p>[%]</text:p>
          </table:table-cell>
          <table:table-cell table:number-columns-repeated="1014"/>
        </table:table-row>
        <table:table-row table:style-name="ro47">
          <table:table-cell table:style-name="ce42" office:value-type="float" office:value="1">
            <text:p>1</text:p>
          </table:table-cell>
          <table:table-cell table:style-name="ce42" office:value-type="string">
            <text:p><text:span text:style-name="T10">Zestaw </text:span><text:span text:style-name="T46">Do Operacji </text:span><text:span text:style-name="T46">Żylaków</text:span></text:p>
            <text:p>z Serwetą</text:p>
            <text:p>z Wycięciem "U"</text:p>
            <text:p>Jałowy</text:p>
            <text:p>Jednorazowy</text:p>
          </table:table-cell>
          <table:table-cell table:style-name="ce375" office:value-type="string">
            <text:p><text:span text:style-name="T45">Minimalne Wymagania </text:span><text:span text:style-name="T45">dla Laminatu:</text:span></text:p>
            <text:p><text:span text:style-name="T53">-min. 2-warstwowy </text:span><text:span text:style-name="T53">(podfoliowana włóknina)</text:span></text:p>
            <text:p><text:span text:style-name="T53">-Gramatura: min. 48 g/1 </text:span><text:span text:style-name="T53">m2</text:span></text:p>
            <text:p><text:span text:style-name="T53">-Spełniający min. </text:span><text:span text:style-name="T53">Standardowe wymagania </text:span><text:span text:style-name="T53">normy PN-EN 13795</text:span></text:p>
            <text:p><text:span text:style-name="T45">Skład Minimalny:</text:span></text:p>
            <text:p><text:span text:style-name="T56">-Serweta</text:span><text:span text:style-name="T46"> min. 200 cm x </text:span><text:span text:style-name="T46">min. 260 cm </text:span><text:span text:style-name="T56">z </text:span><text:span text:style-name="T56">samoprzylepnym</text:span></text:p>
            <text:p><text:span text:style-name="T56">wycięciem „U”</text:span><text:span text:style-name="T46"> 7-9 cm x </text:span><text:span text:style-name="T46">80-105 cm: 1 szt.</text:span></text:p>
            <text:p><text:span text:style-name="T56">-Serweta </text:span><text:span text:style-name="T56">Samoprzylepna</text:span><text:span text:style-name="T46"> min.140 </text:span><text:span text:style-name="T46">cm x min. 180 cm: 1 szt.</text:span></text:p>
            <text:p><text:span text:style-name="T46">-</text:span><text:span text:style-name="T56">Ręczniki do Rąk</text:span><text:span text:style-name="T46">: min. </text:span><text:span text:style-name="T46">2 szt.</text:span></text:p>
            <text:p><text:span text:style-name="T46">-</text:span><text:span text:style-name="T56">Serweta na Stolik </text:span><text:span text:style-name="T56">Mayo </text:span><text:span text:style-name="T46">min. 78 cm x min. </text:span><text:span text:style-name="T46">140 cm: 1 szt.</text:span></text:p>
            <text:p><text:span text:style-name="T53">-</text:span><text:span text:style-name="T19">Serweta na Stolik </text:span><text:span text:style-name="T19">Narzędziowy</text:span><text:span text:style-name="T53"> min. 140 </text:span><text:span text:style-name="T53">cm x min. 190 cm : 1 szt.</text:span></text:p>
            <text:p><text:span text:style-name="T53">-Zamawiający dopuszcza </text:span><text:span text:style-name="T53">wycenę zestawu</text:span></text:p>
            <text:p><text:span text:style-name="T53">z innymi dodatkowymi </text:span><text:span text:style-name="T53">elementami</text:span></text:p>
            <text:p><text:span text:style-name="T53">nie ujętymi w składzie </text:span><text:span text:style-name="T53">minimalnym.</text:span></text:p>
            <text:p><text:span text:style-name="T53">Dodatkowe elementy nie </text:span><text:span text:style-name="T53">podlegają ocenie.</text:span></text:p>
          </table:table-cell>
          <table:table-cell table:style-name="ce42" office:value-type="string">
            <text:p>1 zestaw</text:p>
          </table:table-cell>
          <table:table-cell table:style-name="ce42" office:value-type="float" office:value="150">
            <text:p>150</text:p>
          </table:table-cell>
          <table:table-cell table:style-name="ce42"/>
          <table:table-cell table:style-name="ce59"/>
          <table:table-cell table:style-name="ce42" table:number-columns-repeated="3"/>
          <table:table-cell table:number-columns-repeated="1014"/>
        </table:table-row>
        <table:table-row table:style-name="ro7">
          <table:table-cell table:number-columns-repeated="6"/>
          <table:table-cell table:style-name="ce42" office:value-type="string">
            <text:p>SUMA:</text:p>
          </table:table-cell>
          <table:table-cell table:style-name="ce42" table:formula="of:=SUM([.H3:.H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6-Pokrycie Pola Operacyjnego" table:style-name="ta1">
        <table:table-column table:style-name="co9" table:default-cell-style-name="ce36"/>
        <table:table-column table:style-name="co130" table:default-cell-style-name="ce36"/>
        <table:table-column table:style-name="co131" table:default-cell-style-name="ce36"/>
        <table:table-column table:style-name="co13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78" office:value-type="string" table:number-columns-spanned="11" table:number-rows-spanned="1">
            <text:p>Część 36: Materiały Medyczne: 33140000-3, 33190000-8</text:p>
          </table:table-cell>
          <table:covered-table-cell table:number-columns-repeated="3" table:style-name="ce380"/>
          <table:covered-table-cell table:number-columns-repeated="7" table:style-name="ce386"/>
          <table:table-cell table:number-columns-repeated="1013"/>
        </table:table-row>
        <table:table-row table:style-name="ro2">
          <table:table-cell table:style-name="ce379" office:value-type="string">
            <text:p>L.p.</text:p>
          </table:table-cell>
          <table:table-cell table:style-name="ce381" office:value-type="string">
            <text:p>TYP PRODUKTU</text:p>
          </table:table-cell>
          <table:table-cell table:style-name="ce384" office:value-type="string" table:number-columns-spanned="2" table:number-rows-spanned="1">
            <text:p>WYMIARY, WYMAGANIA DOTYCZĄCE PRODUKTU</text:p>
          </table:table-cell>
          <table:covered-table-cell table:style-name="ce380"/>
          <table:table-cell table:style-name="ce379" office:value-type="string">
            <text:p>WIELKOŚĆ</text:p>
            <text:p>OPAKOWANIA</text:p>
          </table:table-cell>
          <table:table-cell table:style-name="ce379" office:value-type="string">
            <text:p>ILOŚĆ</text:p>
            <text:p>OPAKOWAŃ</text:p>
          </table:table-cell>
          <table:table-cell table:style-name="ce379" office:value-type="string">
            <text:p>PODMIOT ODPOWIEDZIALNY</text:p>
            <text:p>LUB PRODUCENT</text:p>
          </table:table-cell>
          <table:table-cell table:style-name="ce387" office:value-type="string">
            <text:p>CENA/OP.</text:p>
            <text:p><text:span text:style-name="T5">BRUTTO</text:span><text:span text:style-name="T7"> [ZŁ]</text:span></text:p>
          </table:table-cell>
          <table:table-cell table:style-name="ce379" office:value-type="string">
            <text:p>WARTOŚĆ</text:p>
            <text:p><text:span text:style-name="T5">BRUTTO</text:span> [ZŁ]</text:p>
          </table:table-cell>
          <table:table-cell table:style-name="ce379" office:value-type="string">
            <text:p>NUMER KATALOGOWY</text:p>
            <text:p>LUB NUMER "REF"</text:p>
          </table:table-cell>
          <table:table-cell table:style-name="ce379" office:value-type="string">
            <text:p>VAT</text:p>
            <text:p>[%]</text:p>
          </table:table-cell>
          <table:table-cell table:number-columns-repeated="1013"/>
        </table:table-row>
        <table:table-row table:style-name="ro35">
          <table:table-cell table:style-name="ce42" office:value-type="float" office:value="1">
            <text:p>1</text:p>
          </table:table-cell>
          <table:table-cell table:style-name="ce382" office:value-type="string">
            <text:p><text:span text:style-name="T32">***Zestaw</text:span></text:p>
            <text:p><text:span text:style-name="T32">Pokryć Stołu </text:span><text:span text:style-name="T32">Operacyjnego</text:span></text:p>
          </table:table-cell>
          <table:table-cell table:style-name="ce42" office:value-type="string" table:number-columns-spanned="2" table:number-rows-spanned="1">
            <text:p><text:span text:style-name="T13">Skład Minimalny:</text:span></text:p>
            <text:p/>
            <text:p><text:span text:style-name="T6">-Pokrycie </text:span><text:span text:style-name="T6">wysokochłonne na stół </text:span><text:span text:style-name="T6">operacyjny: 1 szt.</text:span></text:p>
            <text:p><text:span text:style-name="T20">Przeciwodleżynowe, </text:span><text:span text:style-name="T20">samowygładzające się.</text:span></text:p>
            <text:p><text:span text:style-name="T9">Materiał:</text:span><text:span text:style-name="T11"> Warstwa </text:span><text:span text:style-name="T11">zewnętrzna </text:span><text:span text:style-name="T20">dolna</text:span><text:span text:style-name="T11">-</text:span><text:span text:style-name="T11">matowa, teksturowana,</text:span></text:p>
            <text:p><text:span text:style-name="T11">antypoślizowa, folia </text:span><text:span text:style-name="T11">polietylenowa o grubości </text:span><text:span text:style-name="T11">min. 0,12 </text:span><text:span text:style-name="T57">mm.</text:span></text:p>
            <text:p><text:span text:style-name="T57">Warstwa </text:span><text:span text:style-name="T58">środkowa</text:span><text:span text:style-name="T57">-</text:span><text:span text:style-name="T57">superchłonna warstwa </text:span><text:span text:style-name="T57">polimerowa</text:span></text:p>
            <text:p><text:span text:style-name="T57">Warstwa zewnętrzna </text:span><text:span text:style-name="T58">górna</text:span><text:span text:style-name="T57">-włóknina </text:span><text:span text:style-name="T57">polipropylenowa</text:span></text:p>
            <text:p><text:span text:style-name="T12">Wymiary:</text:span><text:span text:style-name="T10"> min. 100 x </text:span><text:span text:style-name="T10">min. 220 cm</text:span></text:p>
            <text:p><text:span text:style-name="T12">Gramatura:</text:span><text:span text:style-name="T10"> min. 210 g/1 </text:span><text:span text:style-name="T10">m2</text:span></text:p>
            <text:p><text:span text:style-name="T9">Chłonność</text:span><text:span text:style-name="T11"> wg ISO </text:span><text:span text:style-name="T11">9073-6: min. 3700 ml/1 </text:span><text:span text:style-name="T11">m2</text:span></text:p>
            <text:p><text:span text:style-name="T12">Odprowadzanie wilgoci</text:span><text:span text:style-name="T10"> </text:span><text:span text:style-name="T10">wg ISO 9073-6: min. 65 </text:span><text:span text:style-name="T10">mm/1 min</text:span></text:p>
            <text:p/>
            <text:p><text:span text:style-name="T6">-Prześcieradło do </text:span><text:span text:style-name="T6">transportu pacjenta: 1 </text:span><text:span text:style-name="T6">szt.</text:span></text:p>
            <text:p><text:span text:style-name="T9">Wymiary:</text:span><text:span text:style-name="T11"> min. 100 cm x </text:span><text:span text:style-name="T11">min. 150 cm</text:span></text:p>
            <text:p><text:span text:style-name="T9">Udźwig:</text:span><text:span text:style-name="T11"> min. 220 kg</text:span></text:p>
            <text:p><text:span text:style-name="T9">Gramatura:</text:span><text:span text:style-name="T11"> min. 75 g/1 </text:span><text:span text:style-name="T11">m2</text:span></text:p>
            <text:p/>
            <text:p><text:span text:style-name="T6">-Pokrycia ramion stołu: </text:span><text:span text:style-name="T6">2 szt.</text:span></text:p>
            <text:p><text:span text:style-name="T12">Materiał:</text:span><text:span text:style-name="T10"> Podfoliowana </text:span><text:span text:style-name="T10">włóknina </text:span><text:span text:style-name="T10">polipropylenowa typu </text:span><text:span text:style-name="T10">Spunbond</text:span></text:p>
            <text:p><text:span text:style-name="T12">Wymiary:</text:span><text:span text:style-name="T10"> min. 72 cm x </text:span><text:span text:style-name="T10">min. 33 cm</text:span></text:p>
            <text:p/>
            <text:p><text:span text:style-name="T6">-Pokrycie podgłówka: 1 </text:span><text:span text:style-name="T6">szt.</text:span></text:p>
            <text:p><text:span text:style-name="T12">Materiał:</text:span><text:span text:style-name="T10"> Podfoliowana </text:span><text:span text:style-name="T10">włóknina </text:span><text:span text:style-name="T10">polipropylenowa typu </text:span><text:span text:style-name="T10">Spunbond</text:span></text:p>
            <text:p><text:span text:style-name="T12">Wymiary:</text:span><text:span text:style-name="T10"> min. 37 cm x </text:span><text:span text:style-name="T10">min. 38 cm</text:span></text:p>
          </table:table-cell>
          <table:covered-table-cell table:style-name="ce385"/>
          <table:table-cell table:style-name="ce42" office:value-type="string">
            <text:p>1 zestaw</text:p>
          </table:table-cell>
          <table:table-cell table:style-name="ce42" office:value-type="float" office:value="1300">
            <text:p>1300</text:p>
          </table:table-cell>
          <table:table-cell table:style-name="ce42"/>
          <table:table-cell table:style-name="ce59"/>
          <table:table-cell table:style-name="ce42" table:number-columns-repeated="3"/>
          <table:table-cell table:style-name="ce138"/>
          <table:table-cell table:number-columns-repeated="1012"/>
        </table:table-row>
        <table:table-row table:style-name="ro23">
          <table:table-cell table:style-name="ce42" office:value-type="float" office:value="2">
            <text:p>2</text:p>
          </table:table-cell>
          <table:table-cell table:style-name="ce383" office:value-type="string">
            <text:p>***Pokrycie wysokochłonne na stół operacyjny</text:p>
          </table:table-cell>
          <table:table-cell table:style-name="ce42" office:value-type="string" table:number-columns-spanned="2" table:number-rows-spanned="1">
            <text:p><text:span text:style-name="T9">-Przeciwodleżynowe, </text:span><text:span text:style-name="T9">samowygładzające się.</text:span></text:p>
            <text:p><text:span text:style-name="T9">-Materiał:</text:span><text:span text:style-name="T11"> Warstwa </text:span><text:span text:style-name="T11">zewnętrzna </text:span><text:span text:style-name="T20">dolna</text:span><text:span text:style-name="T11">-</text:span><text:span text:style-name="T11">matowa, teksturowana,</text:span></text:p>
            <text:p><text:span text:style-name="T11">antypoślizowa, folia </text:span><text:span text:style-name="T11">polietylenowa o grubości </text:span><text:span text:style-name="T11">min. 0,12 </text:span><text:span text:style-name="T57">mm.</text:span></text:p>
            <text:p><text:span text:style-name="T57">Warstwa </text:span><text:span text:style-name="T58">środkowa</text:span><text:span text:style-name="T57">-</text:span><text:span text:style-name="T57">superchłonna warstwa </text:span><text:span text:style-name="T57">polimerowa</text:span></text:p>
            <text:p><text:span text:style-name="T57">Warstwa zewnętrzna </text:span><text:span text:style-name="T58">górna</text:span><text:span text:style-name="T57">-włóknina </text:span><text:span text:style-name="T57">polipropylenowa</text:span></text:p>
            <text:p><text:span text:style-name="T12">-Wymiary:</text:span><text:span text:style-name="T10"> min. 100 x </text:span><text:span text:style-name="T10">min. 220 cm</text:span></text:p>
            <text:p><text:span text:style-name="T12">-Gramatura:</text:span><text:span text:style-name="T10"> min. 210 </text:span><text:span text:style-name="T10">g/1 m2</text:span></text:p>
            <text:p><text:span text:style-name="T9">-Chłonność</text:span><text:span text:style-name="T11"> wg ISO </text:span><text:span text:style-name="T11">9073-6: min. 3700 ml/1 </text:span><text:span text:style-name="T11">m2</text:span></text:p>
            <text:p><text:span text:style-name="T12">-Odprowadzanie </text:span><text:span text:style-name="T12">wilgoci</text:span><text:span text:style-name="T10"> wg ISO 9073-6: </text:span><text:span text:style-name="T10">min. 65 mm/1 min</text:span></text:p>
          </table:table-cell>
          <table:covered-table-cell table:style-name="ce385"/>
          <table:table-cell table:style-name="ce42" office:value-type="string">
            <text:p>1 szt.</text:p>
          </table:table-cell>
          <table:table-cell table:style-name="ce42" office:value-type="float" office:value="400">
            <text:p>400</text:p>
          </table:table-cell>
          <table:table-cell table:style-name="ce42"/>
          <table:table-cell table:style-name="ce59"/>
          <table:table-cell table:style-name="ce42" table:number-columns-repeated="3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4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13">
          <table:table-cell/>
          <table:table-cell table:style-name="ce107" office:value-type="string" table:number-columns-spanned="5" table:number-rows-spanned="1">
            <text:p><text:span text:style-name="T5">***-W</text:span>ymaga się by produkty pochodziły od jednego producenta</text:p>
          </table:table-cell>
          <table:covered-table-cell table:number-columns-repeated="4"/>
          <table:table-cell table:number-columns-repeated="1018"/>
        </table:table-row>
        <table:table-row table:style-name="ro13" table:number-rows-repeated="104856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37-Balon Poporodowy" table:style-name="ta1">
        <table:table-column table:style-name="co9" table:default-cell-style-name="ce36"/>
        <table:table-column table:style-name="co133" table:default-cell-style-name="ce36"/>
        <table:table-column table:style-name="co134" table:default-cell-style-name="ce36"/>
        <table:table-column table:style-name="co135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88" office:value-type="string" table:number-columns-spanned="11" table:number-rows-spanned="1">
            <text:p>Część 37: Materiały Medyczne: 33140000-3, 33190000-8</text:p>
          </table:table-cell>
          <table:covered-table-cell table:number-columns-repeated="3" table:style-name="ce390"/>
          <table:covered-table-cell table:number-columns-repeated="7" table:style-name="ce392"/>
          <table:table-cell table:number-columns-repeated="1013"/>
        </table:table-row>
        <table:table-row table:style-name="ro2">
          <table:table-cell table:style-name="ce389" office:value-type="string">
            <text:p>L.p.</text:p>
          </table:table-cell>
          <table:table-cell table:style-name="ce391" office:value-type="string">
            <text:p>TYP PRODUKTU</text:p>
          </table:table-cell>
          <table:table-cell table:style-name="ce391" office:value-type="string">
            <text:p>WYMIARY</text:p>
          </table:table-cell>
          <table:table-cell table:style-name="ce391" office:value-type="string">
            <text:p>WYMAGANIA DOTYCZĄCE</text:p>
            <text:p>PRODUKTU</text:p>
          </table:table-cell>
          <table:table-cell table:style-name="ce389" office:value-type="string">
            <text:p>WIELKOŚĆ</text:p>
            <text:p>OPAKOWANIA</text:p>
          </table:table-cell>
          <table:table-cell table:style-name="ce389" office:value-type="string">
            <text:p>ILOŚĆ</text:p>
            <text:p>OPAKOWAŃ</text:p>
          </table:table-cell>
          <table:table-cell table:style-name="ce389" office:value-type="string">
            <text:p>PODMIOT ODPOWIEDZIALNY</text:p>
            <text:p>LUB PRODUCENT</text:p>
          </table:table-cell>
          <table:table-cell table:style-name="ce393" office:value-type="string">
            <text:p>CENA/OP.</text:p>
            <text:p><text:span text:style-name="T5">BRUTTO</text:span><text:span text:style-name="T7"> [ZŁ]</text:span></text:p>
          </table:table-cell>
          <table:table-cell table:style-name="ce389" office:value-type="string">
            <text:p>WARTOŚĆ</text:p>
            <text:p><text:span text:style-name="T5">BRUTTO</text:span> [ZŁ]</text:p>
          </table:table-cell>
          <table:table-cell table:style-name="ce389" office:value-type="string">
            <text:p>NUMER KATALOGOWY</text:p>
            <text:p>LUB NUMER "REF"</text:p>
          </table:table-cell>
          <table:table-cell table:style-name="ce389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Balon Poporodowy</text:span></text:p>
            <text:p><text:span text:style-name="T5">typu Bakri</text:span></text:p>
            <text:p><text:span text:style-name="T7">Jałowy</text:span></text:p>
            <text:p>Jednorazowy</text:p>
          </table:table-cell>
          <table:table-cell table:style-name="ce42" office:value-type="string">
            <text:p>Objętość: 500 ml</text:p>
            <text:p>Cewnik: CH24</text:p>
            <text:p>Długość: 54 cm</text:p>
          </table:table-cell>
          <table:table-cell table:style-name="ce42" office:value-type="string">
            <text:p>-Zastosowanie: Redukcja krwotoku poporodowego</text:p>
          </table:table-cell>
          <table:table-cell table:style-name="ce42" office:value-type="string">
            <text:p>1 szt.</text:p>
          </table:table-cell>
          <table:table-cell table:style-name="ce42" office:value-type="float" office:value="5">
            <text:p>5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8-Nakłuwacze Noworodkowe" table:style-name="ta1">
        <table:table-column table:style-name="co9" table:default-cell-style-name="ce36"/>
        <table:table-column table:style-name="co136" table:default-cell-style-name="ce36"/>
        <table:table-column table:style-name="co21" table:default-cell-style-name="ce36"/>
        <table:table-column table:style-name="co137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394" office:value-type="string" table:number-columns-spanned="11" table:number-rows-spanned="1">
            <text:p>Część 38: Materiały Medyczne: 33140000-3, 33141300-3</text:p>
          </table:table-cell>
          <table:covered-table-cell table:number-columns-repeated="3" table:style-name="ce397"/>
          <table:covered-table-cell table:number-columns-repeated="7" table:style-name="ce400"/>
          <table:table-cell table:number-columns-repeated="1013"/>
        </table:table-row>
        <table:table-row table:style-name="ro2">
          <table:table-cell table:style-name="ce395" office:value-type="string">
            <text:p>L.p.</text:p>
          </table:table-cell>
          <table:table-cell table:style-name="ce398" office:value-type="string">
            <text:p>TYP PRODUKTU</text:p>
          </table:table-cell>
          <table:table-cell table:style-name="ce398" office:value-type="string">
            <text:p>WYMIARY</text:p>
          </table:table-cell>
          <table:table-cell table:style-name="ce398" office:value-type="string">
            <text:p>WYMAGANIA DOTYCZĄCE</text:p>
            <text:p>PRODUKTU</text:p>
          </table:table-cell>
          <table:table-cell table:style-name="ce395" office:value-type="string">
            <text:p>WIELKOŚĆ</text:p>
            <text:p>OPAKOWANIA</text:p>
          </table:table-cell>
          <table:table-cell table:style-name="ce395" office:value-type="string">
            <text:p>ILOŚĆ</text:p>
            <text:p>OPAKOWAŃ</text:p>
          </table:table-cell>
          <table:table-cell table:style-name="ce395" office:value-type="string">
            <text:p>PODMIOT ODPOWIEDZIALNY</text:p>
            <text:p>LUB PRODUCENT</text:p>
          </table:table-cell>
          <table:table-cell table:style-name="ce395" office:value-type="string">
            <text:p>CENA/OP.</text:p>
            <text:p><text:span text:style-name="T5">BRUTTO</text:span><text:span text:style-name="T7"> [ZŁ]</text:span></text:p>
          </table:table-cell>
          <table:table-cell table:style-name="ce395" office:value-type="string">
            <text:p>WARTOŚĆ</text:p>
            <text:p><text:span text:style-name="T5">BRUTTO</text:span> [ZŁ]</text:p>
          </table:table-cell>
          <table:table-cell table:style-name="ce395" office:value-type="string">
            <text:p>NUMER KATALOGOWY</text:p>
            <text:p>LUB NUMER "REF"</text:p>
          </table:table-cell>
          <table:table-cell table:style-name="ce395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396" office:value-type="float" office:value="1">
            <text:p>1</text:p>
          </table:table-cell>
          <table:table-cell table:style-name="ce399" office:value-type="string">
            <text:p><text:span text:style-name="T5">Nakłuwacz dla </text:span><text:span text:style-name="T5">Noworodków</text:span></text:p>
            <text:p><text:span text:style-name="T5">i Niemowląt</text:span></text:p>
            <text:p><text:span text:style-name="T7">Jałowy</text:span></text:p>
            <text:p>Jednorazowy</text:p>
          </table:table-cell>
          <table:table-cell table:style-name="ce396" office:value-type="string">
            <text:p>Głębokość nakłucia: 1,0 mm</text:p>
            <text:p>Szerokość nakłucia: 2,5 mm</text:p>
          </table:table-cell>
          <table:table-cell table:style-name="ce396" office:value-type="string">
            <text:p>-Opakowanie zbiorcze: max 200 szt.</text:p>
          </table:table-cell>
          <table:table-cell table:style-name="ce396" office:value-type="string">
            <text:p>50 szt.</text:p>
          </table:table-cell>
          <table:table-cell table:style-name="ce396" office:value-type="float" office:value="15">
            <text:p>15</text:p>
          </table:table-cell>
          <table:table-cell table:style-name="ce396"/>
          <table:table-cell table:style-name="ce401"/>
          <table:table-cell table:style-name="ce396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9-Okularki do Fototerapii" table:style-name="ta1">
        <table:table-column table:style-name="co9" table:default-cell-style-name="ce36"/>
        <table:table-column table:style-name="co138" table:default-cell-style-name="ce36"/>
        <table:table-column table:style-name="co139" table:default-cell-style-name="ce36"/>
        <table:table-column table:style-name="co3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02" office:value-type="string" table:number-columns-spanned="11" table:number-rows-spanned="1">
            <text:p>Część 39: Materiały Medyczne: 33140000-3, 33190000-8</text:p>
          </table:table-cell>
          <table:covered-table-cell table:number-columns-repeated="3" table:style-name="ce404"/>
          <table:covered-table-cell table:number-columns-repeated="7" table:style-name="ce407"/>
          <table:table-cell table:number-columns-repeated="1013"/>
        </table:table-row>
        <table:table-row table:style-name="ro2">
          <table:table-cell table:style-name="ce403" office:value-type="string">
            <text:p>L.p.</text:p>
          </table:table-cell>
          <table:table-cell table:style-name="ce405" office:value-type="string">
            <text:p>TYP PRODUKTU</text:p>
          </table:table-cell>
          <table:table-cell table:style-name="ce405" office:value-type="string">
            <text:p>WYMIARY</text:p>
          </table:table-cell>
          <table:table-cell table:style-name="ce405" office:value-type="string">
            <text:p>WYMAGANIA DOTYCZĄCE</text:p>
            <text:p>PRODUKTU</text:p>
          </table:table-cell>
          <table:table-cell table:style-name="ce403" office:value-type="string">
            <text:p>WIELKOŚĆ</text:p>
            <text:p>OPAKOWANIA</text:p>
          </table:table-cell>
          <table:table-cell table:style-name="ce403" office:value-type="string">
            <text:p>ILOŚĆ</text:p>
            <text:p>OPAKOWAŃ</text:p>
          </table:table-cell>
          <table:table-cell table:style-name="ce403" office:value-type="string">
            <text:p>PODMIOT ODPOWIEDZIALNY</text:p>
            <text:p>LUB PRODUCENT</text:p>
          </table:table-cell>
          <table:table-cell table:style-name="ce408" office:value-type="string">
            <text:p>CENA/OP.</text:p>
            <text:p><text:span text:style-name="T5">BRUTTO</text:span><text:span text:style-name="T7"> [ZŁ]</text:span></text:p>
          </table:table-cell>
          <table:table-cell table:style-name="ce403" office:value-type="string">
            <text:p>WARTOŚĆ</text:p>
            <text:p><text:span text:style-name="T5">BRUTTO</text:span> [ZŁ]</text:p>
          </table:table-cell>
          <table:table-cell table:style-name="ce403" office:value-type="string">
            <text:p>NUMER KATALOGOWY</text:p>
            <text:p>LUB NUMER "REF"</text:p>
          </table:table-cell>
          <table:table-cell table:style-name="ce403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Okularki do Fototerapii</text:span></text:p>
            <text:p>Jednorazowe</text:p>
          </table:table-cell>
          <table:table-cell table:style-name="ce42" office:value-type="string">
            <text:p>Obwód głowy:</text:p>
            <text:p>30-38 cm (+/- 3 cm)</text:p>
          </table:table-cell>
          <table:table-cell table:style-name="ce42" office:value-type="string">
            <text:p>-Opaska wykonana z jednego kawałka materiału</text:p>
            <text:p>-Podwójna osłonka na oczy</text:p>
            <text:p>-Bez lateksu</text:p>
          </table:table-cell>
          <table:table-cell table:style-name="ce42" office:value-type="string">
            <text:p>20 szt.</text:p>
          </table:table-cell>
          <table:table-cell table:style-name="ce42" office:value-type="float" office:value="10">
            <text:p>1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2"/>
          <table:table-cell table:style-name="ce406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406"/>
          <table:table-cell table:number-columns-repeated="1022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0-Próżnociąg Położniczy" table:style-name="ta1">
        <table:table-column table:style-name="co9" table:default-cell-style-name="ce36"/>
        <table:table-column table:style-name="co140" table:default-cell-style-name="ce36"/>
        <table:table-column table:style-name="co141" table:default-cell-style-name="ce36"/>
        <table:table-column table:style-name="co14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409" office:value-type="string" table:number-columns-spanned="11" table:number-rows-spanned="1">
            <text:p>Część 40: Materiały Medyczne: 33140000-3, 33190000-8</text:p>
          </table:table-cell>
          <table:covered-table-cell table:number-columns-repeated="3" table:style-name="ce411"/>
          <table:covered-table-cell table:number-columns-repeated="7" table:style-name="ce413"/>
          <table:table-cell table:number-columns-repeated="1013"/>
        </table:table-row>
        <table:table-row table:style-name="ro2">
          <table:table-cell table:style-name="ce410" office:value-type="string">
            <text:p>L.p.</text:p>
          </table:table-cell>
          <table:table-cell table:style-name="ce412" office:value-type="string">
            <text:p>TYP PRODUKTU</text:p>
          </table:table-cell>
          <table:table-cell table:style-name="ce412" office:value-type="string">
            <text:p>WYMIARY</text:p>
          </table:table-cell>
          <table:table-cell table:style-name="ce412" office:value-type="string">
            <text:p>WYMAGANIA DOTYCZĄCE</text:p>
            <text:p>PRODUKTU</text:p>
          </table:table-cell>
          <table:table-cell table:style-name="ce410" office:value-type="string">
            <text:p>WIELKOŚĆ</text:p>
            <text:p>OPAKOWANIA</text:p>
          </table:table-cell>
          <table:table-cell table:style-name="ce410" office:value-type="string">
            <text:p>ILOŚĆ</text:p>
            <text:p>OPAKOWAŃ</text:p>
          </table:table-cell>
          <table:table-cell table:style-name="ce410" office:value-type="string">
            <text:p>PODMIOT ODPOWIEDZIALNY</text:p>
            <text:p>LUB PRODUCENT</text:p>
          </table:table-cell>
          <table:table-cell table:style-name="ce414" office:value-type="string">
            <text:p>CENA/OP.</text:p>
            <text:p><text:span text:style-name="T5">BRUTTO</text:span><text:span text:style-name="T7"> [ZŁ]</text:span></text:p>
          </table:table-cell>
          <table:table-cell table:style-name="ce410" office:value-type="string">
            <text:p>WARTOŚĆ</text:p>
            <text:p><text:span text:style-name="T5">BRUTTO</text:span> [ZŁ]</text:p>
          </table:table-cell>
          <table:table-cell table:style-name="ce410" office:value-type="string">
            <text:p>NUMER KATALOGOWY</text:p>
            <text:p>LUB NUMER "REF"</text:p>
          </table:table-cell>
          <table:table-cell table:style-name="ce410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107" office:value-type="string">
            <text:p><text:span text:style-name="T5">Próżnociąg Położniczy</text:span></text:p>
            <text:p><text:span text:style-name="T5">ze Wskaźnikiem Siły </text:span><text:span text:style-name="T5">Trakcji</text:span></text:p>
          </table:table-cell>
          <table:table-cell table:style-name="ce42" office:value-type="string">
            <text:p>typu KIWI</text:p>
          </table:table-cell>
          <table:table-cell table:style-name="ce42" office:value-type="string">
            <text:p>-Wskaźnik wartości wytworzonej próżni</text:p>
            <text:p>-Skuteczne zastosowanie we wszystkich</text:p>
            <text:p>pozycjach głowy płodu</text:p>
          </table:table-cell>
          <table:table-cell table:style-name="ce42" office:value-type="string">
            <text:p>1 szt.</text:p>
          </table:table-cell>
          <table:table-cell table:style-name="ce42" office:value-type="float" office:value="60">
            <text:p>6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1-Obwód do Resuscytacji Noworodków" table:style-name="ta1">
        <table:table-column table:style-name="co9" table:default-cell-style-name="ce36"/>
        <table:table-column table:style-name="co143" table:default-cell-style-name="ce36"/>
        <table:table-column table:style-name="co144" table:default-cell-style-name="ce36"/>
        <table:table-column table:style-name="co6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15" office:value-type="string" table:number-columns-spanned="11" table:number-rows-spanned="1">
            <text:p>Część 41: Materiały Medyczne: 33140000-3, 33170000-2</text:p>
          </table:table-cell>
          <table:covered-table-cell table:number-columns-repeated="3" table:style-name="ce417"/>
          <table:covered-table-cell table:number-columns-repeated="7" table:style-name="ce419"/>
          <table:table-cell table:number-columns-repeated="1013"/>
        </table:table-row>
        <table:table-row table:style-name="ro2">
          <table:table-cell table:style-name="ce416" office:value-type="string">
            <text:p>L.p.</text:p>
          </table:table-cell>
          <table:table-cell table:style-name="ce418" office:value-type="string">
            <text:p>TYP PRODUKTU</text:p>
          </table:table-cell>
          <table:table-cell table:style-name="ce418" office:value-type="string">
            <text:p>WYMIARY</text:p>
          </table:table-cell>
          <table:table-cell table:style-name="ce418" office:value-type="string">
            <text:p>WYMAGANIA DOTYCZĄCE</text:p>
            <text:p>PRODUKTU</text:p>
          </table:table-cell>
          <table:table-cell table:style-name="ce416" office:value-type="string">
            <text:p>WIELKOŚĆ</text:p>
            <text:p>OPAKOWANIA</text:p>
          </table:table-cell>
          <table:table-cell table:style-name="ce416" office:value-type="string">
            <text:p>ILOŚĆ</text:p>
            <text:p>OPAKOWAŃ</text:p>
          </table:table-cell>
          <table:table-cell table:style-name="ce416" office:value-type="string">
            <text:p>PODMIOT ODPOWIEDZIALNY</text:p>
            <text:p>LUB PRODUCENT</text:p>
          </table:table-cell>
          <table:table-cell table:style-name="ce420" office:value-type="string">
            <text:p>CENA/OP.</text:p>
            <text:p><text:span text:style-name="T5">BRUTTO</text:span><text:span text:style-name="T7"> [ZŁ]</text:span></text:p>
          </table:table-cell>
          <table:table-cell table:style-name="ce416" office:value-type="string">
            <text:p>WARTOŚĆ</text:p>
            <text:p><text:span text:style-name="T5">BRUTTO</text:span> [ZŁ]</text:p>
          </table:table-cell>
          <table:table-cell table:style-name="ce416" office:value-type="string">
            <text:p>NUMER KATALOGOWY</text:p>
            <text:p>LUB NUMER "REF"</text:p>
          </table:table-cell>
          <table:table-cell table:style-name="ce416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Obwód Oddechowy </text:span></text:p>
            <text:p><text:span text:style-name="T6">do Resuscytacji</text:span></text:p>
            <text:p>Jednorazowy</text:p>
          </table:table-cell>
          <table:table-cell table:style-name="ce55" office:value-type="string">
            <text:p><text:span text:style-name="T6">Dla Noworodków</text:span></text:p>
            <text:p><text:span text:style-name="T7">Długość: 1,5 m</text:span></text:p>
          </table:table-cell>
          <table:table-cell table:style-name="ce359" office:value-type="string">
            <text:p><text:s/>-<text:span text:style-name="T5">Elementy:</text:span> Złączka T, Obrotowe Kolanko,</text:p>
            <text:p>Regulowaną Zastawka PEEP,</text:p>
            <text:p><text:span text:style-name="T5">Złącze Kompatybilne z </text:span><text:span text:style-name="T5">aparatami</text:span></text:p>
            <text:p><text:span text:style-name="T6">do resuscytacji: </text:span><text:span text:style-name="T6">NeoPuff i BabyPuff</text:span><text:span text:style-name="T31">,</text:span></text:p>
            <text:p>Rura Karbowana</text:p>
          </table:table-cell>
          <table:table-cell table:style-name="ce42" office:value-type="string">
            <text:p>1 szt.</text:p>
          </table:table-cell>
          <table:table-cell table:style-name="ce42" office:value-type="float" office:value="40">
            <text:p>4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2-Testy Paskowe do Glukometru" table:style-name="ta1">
        <table:table-column table:style-name="co9" table:default-cell-style-name="ce36"/>
        <table:table-column table:style-name="co145" table:default-cell-style-name="ce36"/>
        <table:table-column table:style-name="co146" table:default-cell-style-name="ce36"/>
        <table:table-column table:style-name="co147" table:default-cell-style-name="ce36"/>
        <table:table-column table:style-name="co13" table:default-cell-style-name="ce36"/>
        <table:table-column table:style-name="co148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21" office:value-type="string" table:number-columns-spanned="11" table:number-rows-spanned="1">
            <text:p>Część 42: Materiały Medyczne: 33140000-3, 33190000-8</text:p>
          </table:table-cell>
          <table:covered-table-cell table:number-columns-repeated="3" table:style-name="ce423"/>
          <table:covered-table-cell table:number-columns-repeated="7" table:style-name="ce430"/>
          <table:table-cell table:number-columns-repeated="1013"/>
        </table:table-row>
        <table:table-row table:style-name="ro2">
          <table:table-cell table:style-name="ce422" office:value-type="string">
            <text:p>L.p.</text:p>
          </table:table-cell>
          <table:table-cell table:style-name="ce424" office:value-type="string">
            <text:p>TYP PRODUKTU</text:p>
          </table:table-cell>
          <table:table-cell table:style-name="ce424" office:value-type="string">
            <text:p>WYMIARY</text:p>
          </table:table-cell>
          <table:table-cell table:style-name="ce424" office:value-type="string">
            <text:p>WYMAGANIA DOTYCZĄCE</text:p>
            <text:p>PRODUKTU</text:p>
          </table:table-cell>
          <table:table-cell table:style-name="ce422" office:value-type="string">
            <text:p>WIELKOŚĆ</text:p>
            <text:p>OPAKOWANIA</text:p>
          </table:table-cell>
          <table:table-cell table:style-name="ce422" office:value-type="string">
            <text:p>ILOŚĆ</text:p>
            <text:p>OPAKOWAŃ</text:p>
          </table:table-cell>
          <table:table-cell table:style-name="ce422" office:value-type="string">
            <text:p>PODMIOT ODPOWIEDZIALNY</text:p>
            <text:p>LUB PRODUCENT</text:p>
          </table:table-cell>
          <table:table-cell table:style-name="ce431" office:value-type="string">
            <text:p>CENA/OP.</text:p>
            <text:p><text:span text:style-name="T5">BRUTTO</text:span><text:span text:style-name="T7"> [ZŁ]</text:span></text:p>
          </table:table-cell>
          <table:table-cell table:style-name="ce422" office:value-type="string">
            <text:p>WARTOŚĆ</text:p>
            <text:p><text:span text:style-name="T5">BRUTTO</text:span> [ZŁ]</text:p>
          </table:table-cell>
          <table:table-cell table:style-name="ce422" office:value-type="string">
            <text:p>NUMER KATALOGOWY</text:p>
            <text:p>LUB NUMER "REF"</text:p>
          </table:table-cell>
          <table:table-cell table:style-name="ce422" office:value-type="string">
            <text:p>VAT</text:p>
            <text:p>[%]</text:p>
          </table:table-cell>
          <table:table-cell table:number-columns-repeated="1013"/>
        </table:table-row>
        <table:table-row table:style-name="ro48">
          <table:table-cell table:style-name="ce422" office:value-type="float" office:value="1">
            <text:p>1</text:p>
          </table:table-cell>
          <table:table-cell table:style-name="ce425" office:value-type="string">
            <text:p>Testy Paskowe</text:p>
          </table:table-cell>
          <table:table-cell table:style-name="ce427" office:value-type="string">
            <text:p>do Glukometru</text:p>
            <text:p/>
            <text:p>do monitorowania</text:p>
            <text:p>stężenia glukozy</text:p>
            <text:p>we krwi</text:p>
          </table:table-cell>
          <table:table-cell table:style-name="ce427" office:value-type="string">
            <text:p><text:span text:style-name="T31">Wymagania dotyczące </text:span><text:span text:style-name="T31">systemu </text:span><text:span text:style-name="T31">Glukometr+Paski </text:span><text:span text:style-name="T31">Testowe:</text:span></text:p>
            <text:p><text:span text:style-name="T10">-Duży (min. 4 cm x min. </text:span><text:span text:style-name="T10">4 cm ),</text:span> czytelny wyświetlacz.</text:p>
            <text:p>-Sygnalizacja dzwiękiem i opisem na wyświetlaczu</text:p>
            <text:p>wysokich i niskich stężeń glukozy oraz ketonów</text:p>
            <text:p>-Sygnalizacja zbyt małej objętości pobranej próbki krwi</text:p>
            <text:p>-Możliwość dopełnienia brakującej objętości w ciągu 3 sekund</text:p>
            <text:p><text:span text:style-name="T10">-Możliwość transmisji </text:span><text:span text:style-name="T10">danych do komputera</text:span> przez kabel USB </text:p>
            <text:p>-Możliwość monitorowania stężenia glukozy przed i po posiłku</text:p>
            <text:p>-Pamięć: min. 1000 wyników z datą i godziną</text:p>
            <text:p>-Automatyczny wyrzutnik paska po dokonaniu pomiaru</text:p>
            <text:p>-Automatyczne wyłączanie: 2-3 min po ostatnim działaniu</text:p>
            <text:p>-Autokodowanie: nie wymaga chipów kodujących</text:p>
            <text:p>-Wyniki wyrażone w jednostce: [mg/dL]</text:p>
            <text:p>-Zakres pomiaru stężenia glukozy we krwi: 10-600 mg/dL</text:p>
            <text:p>-Zakres pomiaru przy poziomie hematokrytu: 10-70%</text:p>
            <text:p>-Czas pomiaru: do 5 sekund</text:p>
            <text:p>-Rodzaj próbki: świeża krew: kapilarna, żylna, tętnicza,</text:p>
            <text:p>noworodkowa</text:p>
            <text:p>-Potrzebna objętość próbki: 0,6 <text:span text:style-name="T59">μL</text:span></text:p>
            <text:p>-Wynik kalibracji: Równoważnik osocza</text:p>
            <text:p>-Pasek testowy z kapilarą zasysającą na szczycie</text:p>
            <text:p>-Gwarancja na glukometr: min. 4 lata</text:p>
            <text:p>-Instrukcje obsługi w języku polskim</text:p>
            <text:p>-Trwałość testów paskowych po otwarciu fiolki: min. 180 dni</text:p>
            <text:p>-Opakowanie jednostkowe: 2 fiolki po 25 testów paskowych</text:p>
          </table:table-cell>
          <table:table-cell table:style-name="ce422" office:value-type="string">
            <text:p>50 testów</text:p>
          </table:table-cell>
          <table:table-cell table:style-name="ce422" office:value-type="float" office:value="900">
            <text:p>900</text:p>
          </table:table-cell>
          <table:table-cell table:style-name="ce422"/>
          <table:table-cell table:style-name="ce431"/>
          <table:table-cell table:style-name="ce422"/>
          <table:table-cell table:style-name="ce422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9">
          <table:table-cell/>
          <table:table-cell table:style-name="ce426" office:value-type="string" table:number-columns-spanned="5" table:number-rows-spanned="1">
            <text:p><text:span text:style-name="T31">UWAGA</text:span>: Zamawiający wymaga BEZpłatnego zapewnienia glukometrów w etui/futerale transportowym</text:p>
            <text:p>z instrukcją w języku polskim, kartą gwarancyjną, kompletem baterii</text:p>
            <text:p>oraz roztworów kontrolnych (na 3 poziomach: niskim, normalnym, wysokim) w liczbie: min. 5% ilości opakowań pasków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428" office:value-type="string">
            <text:p>ZAMAWIAJĄCY WYMAGA:</text:p>
          </table:table-cell>
          <table:table-cell table:number-columns-repeated="1021"/>
        </table:table-row>
        <table:table-row table:style-name="ro49">
          <table:table-cell table:number-columns-repeated="2"/>
          <table:table-cell table:style-name="ce429" office:value-type="string" table:number-columns-spanned="5" table:number-rows-spanned="1">
            <text:p>1. Przeprowadzenie cyklu szkoleń dla personelu medycznego zatrudnionego w NZOZ Szpital Powiatowy w Dzierżoniowie z obsługi nowych glukometrów, wydanie imiennych/zbiorowych certyfikatów poświadczających ww. czynność w ciągu 14 dni od dnia zawarcia umowy. W celu ustalenia szczegółowego harmonogramu sposobu przeprowadzenia ww. szkolenia należy skontaktować się Kierownikiem apteki szpitalnej.</text:p>
          </table:table-cell>
          <table:covered-table-cell table:number-columns-repeated="4"/>
          <table:table-cell table:number-columns-repeated="1017"/>
        </table:table-row>
        <table:table-row table:style-name="ro50">
          <table:table-cell table:number-columns-repeated="2"/>
          <table:table-cell table:style-name="ce429" office:value-type="string" table:number-columns-spanned="5" table:number-rows-spanned="1">
            <text:p>2. Przeprowadzenie procesu walidacyjnego i kontroli jakości w oparciu o procedurę Zamawiającego (udostępnioną po zawarciu umowy) i wytyczne zawarte w instrukcji glukometrów.</text:p>
          </table:table-cell>
          <table:covered-table-cell table:number-columns-repeated="4"/>
          <table:table-cell table:number-columns-repeated="1017"/>
        </table:table-row>
        <table:table-row table:style-name="ro50" table:number-rows-repeated="104856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43-Pojemniki z Celulozy" table:style-name="ta1">
        <table:table-column table:style-name="co9" table:default-cell-style-name="ce36"/>
        <table:table-column table:style-name="co149" table:default-cell-style-name="ce36"/>
        <table:table-column table:style-name="co150" table:default-cell-style-name="ce36"/>
        <table:table-column table:style-name="co15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32" office:value-type="string" table:number-columns-spanned="11" table:number-rows-spanned="1">
            <text:p>Część 43: Materiały Medyczne: 33140000-3, 33198000-4</text:p>
          </table:table-cell>
          <table:covered-table-cell table:number-columns-repeated="3" table:style-name="ce435"/>
          <table:covered-table-cell table:number-columns-repeated="7" table:style-name="ce438"/>
          <table:table-cell table:number-columns-repeated="1013"/>
        </table:table-row>
        <table:table-row table:style-name="ro2">
          <table:table-cell table:style-name="ce433" office:value-type="string">
            <text:p>L.p.</text:p>
          </table:table-cell>
          <table:table-cell table:style-name="ce436" office:value-type="string">
            <text:p>TYP PRODUKTU</text:p>
          </table:table-cell>
          <table:table-cell table:style-name="ce436" office:value-type="string">
            <text:p>WYMIARY</text:p>
          </table:table-cell>
          <table:table-cell table:style-name="ce436" office:value-type="string">
            <text:p>WYMAGANIA DOTYCZĄCE</text:p>
            <text:p>PRODUKTU</text:p>
          </table:table-cell>
          <table:table-cell table:style-name="ce433" office:value-type="string">
            <text:p>WIELKOŚĆ</text:p>
            <text:p>OPAKOWANIA</text:p>
          </table:table-cell>
          <table:table-cell table:style-name="ce433" office:value-type="string">
            <text:p>ILOŚĆ</text:p>
            <text:p>OPAKOWAŃ</text:p>
          </table:table-cell>
          <table:table-cell table:style-name="ce433" office:value-type="string">
            <text:p>PODMIOT ODPOWIEDZIALNY</text:p>
            <text:p>LUB PRODUCENT</text:p>
          </table:table-cell>
          <table:table-cell table:style-name="ce439" office:value-type="string">
            <text:p>CENA/OP.</text:p>
            <text:p><text:span text:style-name="T5">BRUTTO</text:span><text:span text:style-name="T7"> [ZŁ]</text:span></text:p>
          </table:table-cell>
          <table:table-cell table:style-name="ce433" office:value-type="string">
            <text:p>WARTOŚĆ</text:p>
            <text:p><text:span text:style-name="T5">BRUTTO</text:span> [ZŁ]</text:p>
          </table:table-cell>
          <table:table-cell table:style-name="ce433" office:value-type="string">
            <text:p>NUMER KATALOGOWY</text:p>
            <text:p>LUB NUMER "REF"</text:p>
          </table:table-cell>
          <table:table-cell table:style-name="ce433" office:value-type="string">
            <text:p>VAT</text:p>
            <text:p>[%]</text:p>
          </table:table-cell>
          <table:table-cell table:number-columns-repeated="1013"/>
        </table:table-row>
        <table:table-row table:style-name="ro17">
          <table:table-cell table:style-name="ce434" office:value-type="float" office:value="1">
            <text:p>1</text:p>
          </table:table-cell>
          <table:table-cell table:style-name="ce437" office:value-type="string">
            <text:p><text:span text:style-name="T5">Miska Celulozowa</text:span></text:p>
            <text:p>Okrągła</text:p>
            <text:p>NIEjałowa</text:p>
            <text:p>Jednorazowa</text:p>
          </table:table-cell>
          <table:table-cell table:style-name="ce434" office:value-type="string">
            <text:p>Pojemność:</text:p>
            <text:p>1,0-2,0 L</text:p>
          </table:table-cell>
          <table:table-cell table:style-name="ce434" office:value-type="string">
            <text:p>-Odporność na przesiąkanie: min. 4 godz.</text:p>
            <text:p>-Opakowanie zbiorcze: max 5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1000">
            <text:p>10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9">
          <table:table-cell table:style-name="ce434" office:value-type="float" office:value="2">
            <text:p>2</text:p>
          </table:table-cell>
          <table:table-cell table:style-name="ce437" office:value-type="string">
            <text:p><text:span text:style-name="T5">Nerka Celulozowa</text:span></text:p>
            <text:p>NIEjałowa</text:p>
            <text:p>Jednorazowa</text:p>
          </table:table-cell>
          <table:table-cell table:style-name="ce434" office:value-type="string">
            <text:p>Pojemność:</text:p>
            <text:p>0,6-0,9 L</text:p>
          </table:table-cell>
          <table:table-cell table:style-name="ce434" office:value-type="string">
            <text:p><text:span text:style-name="T10">-Odporność na </text:span><text:span text:style-name="T10">przesiąkanie: min. 4 </text:span><text:span text:style-name="T10">godz.</text:span></text:p>
            <text:p>-Opakowanie zbiorcze: max 5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4000">
            <text:p>40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17">
          <table:table-cell table:style-name="ce434" office:value-type="float" office:value="3">
            <text:p>3</text:p>
          </table:table-cell>
          <table:table-cell table:style-name="ce437" office:value-type="string">
            <text:p><text:span text:style-name="T5">Kaczka Celulozowa</text:span></text:p>
            <text:p>Męska</text:p>
            <text:p>NIEjałowa</text:p>
            <text:p>Jednorazowa</text:p>
          </table:table-cell>
          <table:table-cell table:style-name="ce434" office:value-type="string">
            <text:p>Pojemność:</text:p>
            <text:p>0,8-1,0 L</text:p>
          </table:table-cell>
          <table:table-cell table:style-name="ce434" office:value-type="string">
            <text:p><text:span text:style-name="T10">-Odporność na </text:span><text:span text:style-name="T10">przesiąkanie: min. 4 </text:span><text:span text:style-name="T10">godz.</text:span></text:p>
            <text:p>-Opakowanie zbiorcze: max 2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600">
            <text:p>6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22">
          <table:table-cell table:style-name="ce434" office:value-type="float" office:value="4">
            <text:p>4</text:p>
          </table:table-cell>
          <table:table-cell table:style-name="ce437" office:value-type="string">
            <text:p><text:span text:style-name="T5">Basen Płaski </text:span><text:span text:style-name="T5">Celulozowy</text:span></text:p>
            <text:p>Kwadratowy</text:p>
            <text:p>NIEjałowy</text:p>
            <text:p>Jednorazowy</text:p>
          </table:table-cell>
          <table:table-cell table:style-name="ce434" office:value-type="string">
            <text:p>Pojemność:</text:p>
            <text:p>1,5-2,5 L</text:p>
          </table:table-cell>
          <table:table-cell table:style-name="ce434" office:value-type="string">
            <text:p><text:span text:style-name="T10">-Odporność na </text:span><text:span text:style-name="T10">przesiąkanie: min. 4 </text:span><text:span text:style-name="T10">godz.</text:span></text:p>
            <text:p>-Opakowanie zbiorcze: max 200 szt. </text:p>
          </table:table-cell>
          <table:table-cell table:style-name="ce434" office:value-type="string">
            <text:p>1 szt.</text:p>
          </table:table-cell>
          <table:table-cell table:style-name="ce434" office:value-type="float" office:value="400">
            <text:p>400</text:p>
          </table:table-cell>
          <table:table-cell table:style-name="ce434"/>
          <table:table-cell table:style-name="ce439"/>
          <table:table-cell table:style-name="ce434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4-Pojemniki Na Odpady" table:style-name="ta1">
        <table:table-column table:style-name="co9" table:default-cell-style-name="ce36"/>
        <table:table-column table:style-name="co152" table:default-cell-style-name="ce36"/>
        <table:table-column table:style-name="co153" table:default-cell-style-name="ce36"/>
        <table:table-column table:style-name="co16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40" office:value-type="string" table:number-columns-spanned="11" table:number-rows-spanned="1">
            <text:p>Część 44: Materiały Medyczne: 33140000-3, 33190000-8</text:p>
          </table:table-cell>
          <table:covered-table-cell table:number-columns-repeated="3" table:style-name="ce443"/>
          <table:covered-table-cell table:number-columns-repeated="7" table:style-name="ce445"/>
          <table:table-cell table:number-columns-repeated="1013"/>
        </table:table-row>
        <table:table-row table:style-name="ro2">
          <table:table-cell table:style-name="ce441" office:value-type="string">
            <text:p>L.p.</text:p>
          </table:table-cell>
          <table:table-cell table:style-name="ce444" office:value-type="string">
            <text:p>TYP PRODUKTU</text:p>
          </table:table-cell>
          <table:table-cell table:style-name="ce444" office:value-type="string">
            <text:p>WYMIARY</text:p>
          </table:table-cell>
          <table:table-cell table:style-name="ce444" office:value-type="string">
            <text:p>WYMAGANIA DOTYCZĄCE</text:p>
            <text:p>PRODUKTU</text:p>
          </table:table-cell>
          <table:table-cell table:style-name="ce441" office:value-type="string">
            <text:p>WIELKOŚĆ</text:p>
            <text:p>OPAKOWANIA</text:p>
          </table:table-cell>
          <table:table-cell table:style-name="ce441" office:value-type="string">
            <text:p>ILOŚĆ</text:p>
            <text:p>OPAKOWAŃ</text:p>
          </table:table-cell>
          <table:table-cell table:style-name="ce441" office:value-type="string">
            <text:p>PODMIOT ODPOWIEDZIALNY</text:p>
            <text:p>LUB PRODUCENT</text:p>
          </table:table-cell>
          <table:table-cell table:style-name="ce441" office:value-type="string">
            <text:p>CENA/OP.</text:p>
            <text:p><text:span text:style-name="T5">BRUTTO</text:span><text:span text:style-name="T7"> [ZŁ]</text:span></text:p>
          </table:table-cell>
          <table:table-cell table:style-name="ce441" office:value-type="string">
            <text:p>WARTOŚĆ</text:p>
            <text:p><text:span text:style-name="T5">BRUTTO</text:span> [ZŁ]</text:p>
          </table:table-cell>
          <table:table-cell table:style-name="ce441" office:value-type="string">
            <text:p>NUMER KATALOGOWY</text:p>
            <text:p>LUB NUMER "REF"</text:p>
          </table:table-cell>
          <table:table-cell table:style-name="ce441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442" office:value-type="float" office:value="1">
            <text:p>1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0,7-0,8 L</text:p>
          </table:table-cell>
          <table:table-cell table:style-name="ce442" office:value-type="string">
            <text:p>-Kolor: Czerwony</text:p>
            <text:p>-<text:span text:style-name="T6">Kształt: Owalny, Płaski</text:span>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</text:span><text:span text:style-name="T5">Bezdotykowego </text:span><text:span text:style-name="T5">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1000">
            <text:p>1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2">
            <text:p>2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1 L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</text:span><text:span text:style-name="T5">Bezdotykowego </text:span><text:span text:style-name="T5">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1500">
            <text:p>15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3">
            <text:p>3</text:p>
          </table:table-cell>
          <table:table-cell table:style-name="ce442" office:value-type="string">
            <text:p>Pojemnik Na Odpady Medyczne</text:p>
            <text:p><text:span text:style-name="T6">Wysokie!!!</text:span>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2 L</text:p>
            <text:p/>
            <text:p><text:span text:style-name="T6">Wysokość Całkowita:</text:span></text:p>
            <text:p><text:span text:style-name="T6">22-25 cm!!!</text:span>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</text:span><text:span text:style-name="T5">Bezdotykowego </text:span><text:span text:style-name="T5">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4000">
            <text:p>4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4">
            <text:p>4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5 L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</text:span><text:span text:style-name="T5">Bezdotykowego </text:span><text:span text:style-name="T5">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2000">
            <text:p>2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22">
          <table:table-cell table:style-name="ce442" office:value-type="float" office:value="5">
            <text:p>5</text:p>
          </table:table-cell>
          <table:table-cell table:style-name="ce442" office:value-type="string">
            <text:p>Pojemnik Na Odpady Medyczne</text:p>
            <text:p><text:span text:style-name="T5">z Pokrywką</text:span></text:p>
            <text:p>Jednorazowy</text:p>
          </table:table-cell>
          <table:table-cell table:style-name="ce442" office:value-type="string">
            <text:p>Pojemność: 10 L</text:p>
          </table:table-cell>
          <table:table-cell table:style-name="ce442" office:value-type="string">
            <text:p>-Kolor: Czerwony</text:p>
            <text:p>-Plastikowy z Etykietą</text:p>
            <text:p>-Możliwość <text:span text:style-name="T31">Bezpiecznego</text:span> przechowywania</text:p>
            <text:p>zużytych igieł, skalpeli, ostrzy chirurgicznych</text:p>
            <text:p>-<text:span text:style-name="T5">Możliwość </text:span><text:span text:style-name="T5">Bezdotykowego </text:span><text:span text:style-name="T5">usuwania igieł</text:span></text:p>
          </table:table-cell>
          <table:table-cell table:style-name="ce442" office:value-type="string">
            <text:p>1 szt.</text:p>
          </table:table-cell>
          <table:table-cell table:style-name="ce442" office:value-type="float" office:value="2000">
            <text:p>2000</text:p>
          </table:table-cell>
          <table:table-cell table:style-name="ce442"/>
          <table:table-cell table:style-name="ce446"/>
          <table:table-cell table:style-name="ce44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7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5-Akcesoria do Nawilżacza" table:style-name="ta1">
        <table:table-column table:style-name="co9" table:default-cell-style-name="ce36"/>
        <table:table-column table:style-name="co163" table:default-cell-style-name="ce36"/>
        <table:table-column table:style-name="co54" table:default-cell-style-name="ce36"/>
        <table:table-column table:style-name="co164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447" office:value-type="string" table:number-columns-spanned="11" table:number-rows-spanned="1">
            <text:p>Część 45: Materiały Medyczne: 33140000-3, 33190000-8</text:p>
          </table:table-cell>
          <table:covered-table-cell table:number-columns-repeated="3" table:style-name="ce450"/>
          <table:covered-table-cell table:number-columns-repeated="7" table:style-name="ce484"/>
          <table:table-cell table:number-columns-repeated="1013"/>
        </table:table-row>
        <table:table-row table:style-name="ro2">
          <table:table-cell table:style-name="ce448" office:value-type="string">
            <text:p>L.p.</text:p>
          </table:table-cell>
          <table:table-cell table:style-name="ce451" office:value-type="string">
            <text:p>TYP PRODUKTU</text:p>
          </table:table-cell>
          <table:table-cell table:style-name="ce451" office:value-type="string">
            <text:p>WYMIARY</text:p>
          </table:table-cell>
          <table:table-cell table:style-name="ce451" office:value-type="string">
            <text:p>WYMAGANIA DOTYCZĄCE</text:p>
            <text:p>PRODUKTU</text:p>
          </table:table-cell>
          <table:table-cell table:style-name="ce448" office:value-type="string">
            <text:p>WIELKOŚĆ</text:p>
            <text:p>OPAKOWANIA</text:p>
          </table:table-cell>
          <table:table-cell table:style-name="ce448" office:value-type="string">
            <text:p>ILOŚĆ</text:p>
            <text:p>OPAKOWAŃ</text:p>
          </table:table-cell>
          <table:table-cell table:style-name="ce448" office:value-type="string">
            <text:p>PODMIOT ODPOWIEDZIALNY</text:p>
            <text:p>LUB PRODUCENT</text:p>
          </table:table-cell>
          <table:table-cell table:style-name="ce485" office:value-type="string">
            <text:p>CENA/OP.</text:p>
            <text:p><text:span text:style-name="T5">BRUTTO</text:span><text:span text:style-name="T7"> [ZŁ]</text:span></text:p>
          </table:table-cell>
          <table:table-cell table:style-name="ce448" office:value-type="string">
            <text:p>WARTOŚĆ</text:p>
            <text:p><text:span text:style-name="T5">BRUTTO</text:span> [ZŁ]</text:p>
          </table:table-cell>
          <table:table-cell table:style-name="ce448" office:value-type="string">
            <text:p>NUMER KATALOGOWY</text:p>
            <text:p>LUB NUMER "REF"</text:p>
          </table:table-cell>
          <table:table-cell table:style-name="ce448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49" office:value-type="float" office:value="1">
            <text:p>1</text:p>
          </table:table-cell>
          <table:table-cell table:style-name="ce449" office:value-type="string">
            <text:p><text:span text:style-name="T5">Filtry </text:span><text:span text:style-name="T6">do Dezynfekcji</text:span></text:p>
            <text:p>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 szt.</text:p>
          </table:table-cell>
          <table:table-cell table:style-name="ce449" office:value-type="string">
            <text:p>2 szt.</text:p>
          </table:table-cell>
          <table:table-cell table:style-name="ce449" office:value-type="float" office:value="20">
            <text:p>20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13">
          <table:table-cell table:style-name="ce449" office:value-type="float" office:value="2">
            <text:p>2</text:p>
          </table:table-cell>
          <table:table-cell table:style-name="ce449" office:value-type="string">
            <text:p>Gąbki na patyku do czyszczenia 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2">
            <text:p>2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13">
          <table:table-cell table:style-name="ce449" office:value-type="float" office:value="3">
            <text:p>3</text:p>
          </table:table-cell>
          <table:table-cell table:style-name="ce449" office:value-type="string">
            <text:p>Pokrowce do 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10">
            <text:p>10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4">
            <text:p>4</text:p>
          </table:table-cell>
          <table:table-cell table:style-name="ce449" office:value-type="string">
            <text:p><text:span text:style-name="T5">Filtry </text:span><text:span text:style-name="T6">Powietrza</text:span></text:p>
            <text:p>do Nawilżacz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Opakowanie zbiorcze: 2 szt.</text:p>
          </table:table-cell>
          <table:table-cell table:style-name="ce449" office:value-type="string">
            <text:p>2 szt.</text:p>
          </table:table-cell>
          <table:table-cell table:style-name="ce449" office:value-type="float" office:value="25">
            <text:p>25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5">
            <text:p>5</text:p>
          </table:table-cell>
          <table:table-cell table:style-name="ce449" office:value-type="string">
            <text:p><text:span text:style-name="T5">Zestawy</text:span>: Rura Karbowana+Komora</text:p>
          </table:table-cell>
          <table:table-cell table:style-name="ce449" office:value-type="string">
            <text:p>do AIRVO 2</text:p>
          </table:table-cell>
          <table:table-cell table:style-name="ce449" office:value-type="string">
            <text:p>-Kompatybilne z Kaniulą Donosową Optifow+</text:p>
            <text:p>-Opakowanie zbiorcze: 10 szt.</text:p>
          </table:table-cell>
          <table:table-cell table:style-name="ce449" office:value-type="string">
            <text:p>10 szt.</text:p>
          </table:table-cell>
          <table:table-cell table:style-name="ce449" office:value-type="float" office:value="20">
            <text:p>20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6">
            <text:p>6</text:p>
          </table:table-cell>
          <table:table-cell table:style-name="ce449" office:value-type="string">
            <text:p>Kaniula Donosowa typu Optifow+ do Nawilżacza</text:p>
          </table:table-cell>
          <table:table-cell table:style-name="ce449" office:value-type="string">
            <text:p>do AIRVO 2</text:p>
            <text:p>Rozmiar: M (średnia)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5">
            <text:p>5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2">
          <table:table-cell table:style-name="ce449" office:value-type="float" office:value="7">
            <text:p>7</text:p>
          </table:table-cell>
          <table:table-cell table:style-name="ce449" office:value-type="string">
            <text:p>Kaniula Donosowa typu Optifow+ do Nawilżacza</text:p>
          </table:table-cell>
          <table:table-cell table:style-name="ce449" office:value-type="string">
            <text:p>do AIRVO 2</text:p>
            <text:p>Rozmiar: L (duża)</text:p>
          </table:table-cell>
          <table:table-cell table:style-name="ce449" office:value-type="string">
            <text:p>-Opakowanie zbiorcze: 20 szt.</text:p>
          </table:table-cell>
          <table:table-cell table:style-name="ce449" office:value-type="string">
            <text:p>20 szt.</text:p>
          </table:table-cell>
          <table:table-cell table:style-name="ce449" office:value-type="float" office:value="5">
            <text:p>5</text:p>
          </table:table-cell>
          <table:table-cell table:style-name="ce449"/>
          <table:table-cell table:style-name="ce485"/>
          <table:table-cell table:style-name="ce449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9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6-Akcesoria do Ssaka" table:style-name="ta1">
        <table:table-column table:style-name="co9" table:default-cell-style-name="ce36"/>
        <table:table-column table:style-name="co165" table:default-cell-style-name="ce36"/>
        <table:table-column table:style-name="co143" table:default-cell-style-name="ce36"/>
        <table:table-column table:style-name="co16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486" office:value-type="string" table:number-columns-spanned="11" table:number-rows-spanned="1">
            <text:p>Część 46: Materiały Medyczne: 33140000-3, 33190000-8</text:p>
          </table:table-cell>
          <table:covered-table-cell table:number-columns-repeated="3" table:style-name="ce489"/>
          <table:covered-table-cell table:number-columns-repeated="7" table:style-name="ce492"/>
          <table:table-cell table:number-columns-repeated="1013"/>
        </table:table-row>
        <table:table-row table:style-name="ro2">
          <table:table-cell table:style-name="ce487" office:value-type="string">
            <text:p>L.p.</text:p>
          </table:table-cell>
          <table:table-cell table:style-name="ce490" office:value-type="string">
            <text:p>TYP PRODUKTU</text:p>
          </table:table-cell>
          <table:table-cell table:style-name="ce490" office:value-type="string">
            <text:p>WYMIARY</text:p>
          </table:table-cell>
          <table:table-cell table:style-name="ce490" office:value-type="string">
            <text:p>WYMAGANIA DOTYCZĄCE</text:p>
            <text:p>PRODUKTU</text:p>
          </table:table-cell>
          <table:table-cell table:style-name="ce487" office:value-type="string">
            <text:p>WIELKOŚĆ</text:p>
            <text:p>OPAKOWANIA</text:p>
          </table:table-cell>
          <table:table-cell table:style-name="ce487" office:value-type="string">
            <text:p>ILOŚĆ</text:p>
            <text:p>OPAKOWAŃ</text:p>
          </table:table-cell>
          <table:table-cell table:style-name="ce487" office:value-type="string">
            <text:p>PODMIOT ODPOWIEDZIALNY</text:p>
            <text:p>LUB PRODUCENT</text:p>
          </table:table-cell>
          <table:table-cell table:style-name="ce493" office:value-type="string">
            <text:p>CENA/OP.</text:p>
            <text:p><text:span text:style-name="T5">BRUTTO</text:span><text:span text:style-name="T7"> [ZŁ]</text:span></text:p>
          </table:table-cell>
          <table:table-cell table:style-name="ce487" office:value-type="string">
            <text:p>WARTOŚĆ</text:p>
            <text:p><text:span text:style-name="T5">BRUTTO</text:span> [ZŁ]</text:p>
          </table:table-cell>
          <table:table-cell table:style-name="ce487" office:value-type="string">
            <text:p>NUMER KATALOGOWY</text:p>
            <text:p>LUB NUMER "REF"</text:p>
          </table:table-cell>
          <table:table-cell table:style-name="ce487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88" office:value-type="float" office:value="1">
            <text:p>1</text:p>
          </table:table-cell>
          <table:table-cell table:style-name="ce491" office:value-type="string">
            <text:p><text:span text:style-name="T5">Wkład do Ssaka</text:span></text:p>
            <text:p>Jednorazowy</text:p>
          </table:table-cell>
          <table:table-cell table:style-name="ce488" office:value-type="string">
            <text:p>Do Systemu FLOVAC</text:p>
            <text:p><text:span text:style-name="T5">Pojemność: 1 L</text:span></text:p>
          </table:table-cell>
          <table:table-cell table:style-name="ce488" office:value-type="string">
            <text:p>-Kompatybilny z Kanistrem Wielokrotnego</text:p>
            <text:p>Użytku typu FLOVAC</text:p>
          </table:table-cell>
          <table:table-cell table:style-name="ce488" office:value-type="string">
            <text:p>1 szt.</text:p>
          </table:table-cell>
          <table:table-cell table:style-name="ce488" office:value-type="float" office:value="300">
            <text:p>300</text:p>
          </table:table-cell>
          <table:table-cell table:style-name="ce488"/>
          <table:table-cell table:style-name="ce493"/>
          <table:table-cell table:style-name="ce488" table:number-columns-repeated="3"/>
          <table:table-cell table:number-columns-repeated="1013"/>
        </table:table-row>
        <table:table-row table:style-name="ro2">
          <table:table-cell table:style-name="ce488" office:value-type="float" office:value="2">
            <text:p>2</text:p>
          </table:table-cell>
          <table:table-cell table:style-name="ce491" office:value-type="string">
            <text:p><text:span text:style-name="T5">Wkład do Ssaka</text:span></text:p>
            <text:p>Jednorazowy</text:p>
          </table:table-cell>
          <table:table-cell table:style-name="ce488" office:value-type="string">
            <text:p>Do Systemu FLOVAC</text:p>
            <text:p><text:span text:style-name="T5">Pojemność: 2 L</text:span></text:p>
          </table:table-cell>
          <table:table-cell table:style-name="ce488" office:value-type="string">
            <text:p>-Kompatybilny z Kanistrem Wielokrotnego</text:p>
            <text:p>Użytku typu FLOVAC</text:p>
          </table:table-cell>
          <table:table-cell table:style-name="ce488" office:value-type="string">
            <text:p>1 szt.</text:p>
          </table:table-cell>
          <table:table-cell table:style-name="ce488" office:value-type="float" office:value="100">
            <text:p>100</text:p>
          </table:table-cell>
          <table:table-cell table:style-name="ce488"/>
          <table:table-cell table:style-name="ce493"/>
          <table:table-cell table:style-name="ce488" table:number-columns-repeated="3"/>
          <table:table-cell table:number-columns-repeated="1013"/>
        </table:table-row>
        <table:table-row table:style-name="ro9">
          <table:table-cell table:style-name="ce488" office:value-type="float" office:value="3">
            <text:p>3</text:p>
          </table:table-cell>
          <table:table-cell table:style-name="ce491" office:value-type="string">
            <text:p><text:span text:style-name="T5">Łącznik do Wkładów</text:span></text:p>
            <text:p>Wielokrotnego Użytku</text:p>
          </table:table-cell>
          <table:table-cell table:style-name="ce488" office:value-type="string">
            <text:p>Do wkładów do Ssaka</text:p>
            <text:p>systemu FLOVAC</text:p>
          </table:table-cell>
          <table:table-cell table:style-name="ce488" office:value-type="string">
            <text:p>-Do podłączenia z portem próżniowym</text:p>
            <text:p>-Wykonany z poliwęglanu</text:p>
            <text:p>-Możliwość sterylizacji parą wodną</text:p>
          </table:table-cell>
          <table:table-cell table:style-name="ce488" office:value-type="string">
            <text:p>1 szt.</text:p>
          </table:table-cell>
          <table:table-cell table:style-name="ce488" office:value-type="float" office:value="100">
            <text:p>100</text:p>
          </table:table-cell>
          <table:table-cell table:style-name="ce488"/>
          <table:table-cell table:style-name="ce493"/>
          <table:table-cell table:style-name="ce488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7-Akcesoria do Ssaka" table:style-name="ta1">
        <table:table-column table:style-name="co9" table:default-cell-style-name="ce36"/>
        <table:table-column table:style-name="co165" table:default-cell-style-name="ce36"/>
        <table:table-column table:style-name="co167" table:default-cell-style-name="ce36"/>
        <table:table-column table:style-name="co16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494" office:value-type="string" table:number-columns-spanned="11" table:number-rows-spanned="1">
            <text:p>Część 47: Materiały Medyczne: 33140000-3, 33190000-8</text:p>
          </table:table-cell>
          <table:covered-table-cell table:number-columns-repeated="3" table:style-name="ce497"/>
          <table:covered-table-cell table:number-columns-repeated="7" table:style-name="ce501"/>
          <table:table-cell table:number-columns-repeated="1013"/>
        </table:table-row>
        <table:table-row table:style-name="ro2">
          <table:table-cell table:style-name="ce495" office:value-type="string">
            <text:p>L.p.</text:p>
          </table:table-cell>
          <table:table-cell table:style-name="ce498" office:value-type="string">
            <text:p>TYP PRODUKTU</text:p>
          </table:table-cell>
          <table:table-cell table:style-name="ce498" office:value-type="string">
            <text:p>WYMIARY</text:p>
          </table:table-cell>
          <table:table-cell table:style-name="ce498" office:value-type="string">
            <text:p>WYMAGANIA DOTYCZĄCE</text:p>
            <text:p>PRODUKTU</text:p>
          </table:table-cell>
          <table:table-cell table:style-name="ce495" office:value-type="string">
            <text:p>WIELKOŚĆ</text:p>
            <text:p>OPAKOWANIA</text:p>
          </table:table-cell>
          <table:table-cell table:style-name="ce495" office:value-type="string">
            <text:p>ILOŚĆ</text:p>
            <text:p>OPAKOWAŃ</text:p>
          </table:table-cell>
          <table:table-cell table:style-name="ce495" office:value-type="string">
            <text:p>PODMIOT ODPOWIEDZIALNY</text:p>
            <text:p>LUB PRODUCENT</text:p>
          </table:table-cell>
          <table:table-cell table:style-name="ce502" office:value-type="string">
            <text:p>CENA/OP.</text:p>
            <text:p><text:span text:style-name="T5">BRUTTO</text:span><text:span text:style-name="T7"> [ZŁ]</text:span></text:p>
          </table:table-cell>
          <table:table-cell table:style-name="ce495" office:value-type="string">
            <text:p>WARTOŚĆ</text:p>
            <text:p><text:span text:style-name="T5">BRUTTO</text:span> [ZŁ]</text:p>
          </table:table-cell>
          <table:table-cell table:style-name="ce495" office:value-type="string">
            <text:p>NUMER KATALOGOWY</text:p>
            <text:p>LUB NUMER "REF"</text:p>
          </table:table-cell>
          <table:table-cell table:style-name="ce495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496" office:value-type="float" office:value="1">
            <text:p>1</text:p>
          </table:table-cell>
          <table:table-cell table:style-name="ce499" office:value-type="string">
            <text:p><text:span text:style-name="T12">Wkład do Ssaka</text:span></text:p>
            <text:p><text:span text:style-name="T10">Jednorazowy</text:span></text:p>
          </table:table-cell>
          <table:table-cell table:style-name="ce499" office:value-type="string">
            <text:p><text:span text:style-name="T10">Do Systemu VACSAX</text:span></text:p>
            <text:p><text:span text:style-name="T12">Pojemność: 1 L</text:span></text:p>
          </table:table-cell>
          <table:table-cell table:style-name="ce499" office:value-type="string">
            <text:p><text:span text:style-name="T10">-Kompatybilny z </text:span><text:span text:style-name="T10">Kanistrem Wielokrotnego</text:span></text:p>
            <text:p><text:span text:style-name="T10">Użytku typu VACSAX</text:span></text:p>
          </table:table-cell>
          <table:table-cell table:style-name="ce495" office:value-type="string">
            <text:p>1 szt.</text:p>
          </table:table-cell>
          <table:table-cell table:style-name="ce495" office:value-type="float" office:value="100">
            <text:p>100</text:p>
          </table:table-cell>
          <table:table-cell table:style-name="ce495"/>
          <table:table-cell table:style-name="ce502"/>
          <table:table-cell table:style-name="ce495" table:number-columns-repeated="3"/>
          <table:table-cell table:number-columns-repeated="1013"/>
        </table:table-row>
        <table:table-row table:style-name="ro2">
          <table:table-cell table:style-name="ce496" office:value-type="float" office:value="2">
            <text:p>2</text:p>
          </table:table-cell>
          <table:table-cell table:style-name="ce500" office:value-type="string">
            <text:p><text:span text:style-name="T5">Wkład do Ssaka</text:span></text:p>
            <text:p>Jednorazowy</text:p>
          </table:table-cell>
          <table:table-cell table:style-name="ce500" office:value-type="string">
            <text:p>Do Systemu VACSAX</text:p>
            <text:p><text:span text:style-name="T5">Pojemność: 2 L</text:span></text:p>
          </table:table-cell>
          <table:table-cell table:style-name="ce500" office:value-type="string">
            <text:p>-Kompatybilny z Kanistrem Wielokrotnego</text:p>
            <text:p>Użytku typu VACSAX</text:p>
          </table:table-cell>
          <table:table-cell table:style-name="ce496" office:value-type="string">
            <text:p>1 szt.</text:p>
          </table:table-cell>
          <table:table-cell table:style-name="ce496" office:value-type="float" office:value="300">
            <text:p>300</text:p>
          </table:table-cell>
          <table:table-cell table:style-name="ce496"/>
          <table:table-cell table:style-name="ce502"/>
          <table:table-cell table:style-name="ce495"/>
          <table:table-cell table:style-name="ce496" table:number-columns-repeated="2"/>
          <table:table-cell table:number-columns-repeated="1013"/>
        </table:table-row>
        <table:table-row table:style-name="ro9">
          <table:table-cell table:style-name="ce496" office:value-type="float" office:value="3">
            <text:p>3</text:p>
          </table:table-cell>
          <table:table-cell table:style-name="ce499" office:value-type="string">
            <text:p><text:span text:style-name="T5">Filtr do Ssaka</text:span></text:p>
            <text:p><text:span text:style-name="T11">Bakteryjny/Wirusowy</text:span></text:p>
            <text:p>Hydrofobowy</text:p>
          </table:table-cell>
          <table:table-cell table:style-name="ce495" office:value-type="string">
            <text:p>Na Dren do Próżni</text:p>
          </table:table-cell>
          <table:table-cell table:style-name="ce499" office:value-type="string">
            <text:p>-Do podłączenia między</text:p>
            <text:p>Pompą a Kanistrem</text:p>
          </table:table-cell>
          <table:table-cell table:style-name="ce495" office:value-type="string">
            <text:p>1 szt.</text:p>
          </table:table-cell>
          <table:table-cell table:style-name="ce495" office:value-type="float" office:value="100">
            <text:p>100</text:p>
          </table:table-cell>
          <table:table-cell table:style-name="ce495"/>
          <table:table-cell table:style-name="ce502"/>
          <table:table-cell table:style-name="ce49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5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8-Zestawy Próżniowe" table:style-name="ta1">
        <table:table-column table:style-name="co9" table:default-cell-style-name="ce36"/>
        <table:table-column table:style-name="co168" table:default-cell-style-name="ce406"/>
        <table:table-column table:style-name="co169" table:default-cell-style-name="ce36"/>
        <table:table-column table:style-name="co14" table:default-cell-style-name="ce36"/>
        <table:table-column table:style-name="co17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8" table:default-cell-style-name="ce36"/>
        <table:table-column table:style-name="co19" table:number-columns-repeated="1015" table:default-cell-style-name="ce36"/>
        <table:table-row table:style-name="ro16">
          <table:table-cell table:style-name="ce503" office:value-type="string" table:number-columns-spanned="9" table:number-rows-spanned="1">
            <text:p>Część 48: Zestawy <text:s/>próżniowe do pobierania krwi wraz ze strzykawkami do pobrań krwi tętniczej: 33141300 </text:p>
          </table:table-cell>
          <table:covered-table-cell table:style-name="ce506"/>
          <table:covered-table-cell table:style-name="ce514"/>
          <table:covered-table-cell table:number-columns-repeated="6" table:style-name="ce515"/>
          <table:table-cell table:number-columns-repeated="1015"/>
        </table:table-row>
        <table:table-row table:style-name="ro2">
          <table:table-cell table:style-name="ce504" office:value-type="string">
            <text:p>L.p.</text:p>
          </table:table-cell>
          <table:table-cell table:style-name="ce507" office:value-type="string">
            <text:p>TYP PRODUKTU</text:p>
          </table:table-cell>
          <table:table-cell table:style-name="ce504" office:value-type="string">
            <text:p>Oferowana</text:p>
            <text:p>Ilość sztuk/1 op.</text:p>
          </table:table-cell>
          <table:table-cell table:style-name="ce504" office:value-type="string">
            <text:p>ILOŚĆ</text:p>
            <text:p>OPAKOWAŃ</text:p>
          </table:table-cell>
          <table:table-cell table:style-name="ce504" office:value-type="string">
            <text:p>NUMER KATALOGOWY</text:p>
            <text:p>LUB NUMER "REF"</text:p>
          </table:table-cell>
          <table:table-cell table:style-name="ce504" office:value-type="string">
            <text:p>PODMIOT ODPOWIEDZIALNY</text:p>
            <text:p>LUB PRODUCENT</text:p>
          </table:table-cell>
          <table:table-cell table:style-name="ce516" office:value-type="string">
            <text:p>CENA/OP.</text:p>
            <text:p><text:span text:style-name="T5">BRUTTO</text:span><text:span text:style-name="T7"> [ZŁ]</text:span></text:p>
          </table:table-cell>
          <table:table-cell table:style-name="ce504" office:value-type="string">
            <text:p>WARTOŚĆ</text:p>
            <text:p><text:span text:style-name="T5">BRUTTO</text:span> [ZŁ]</text:p>
          </table:table-cell>
          <table:table-cell table:style-name="ce504" office:value-type="string">
            <text:p>VAT</text:p>
            <text:p>[%]</text:p>
          </table:table-cell>
          <table:table-cell table:number-columns-repeated="1015"/>
        </table:table-row>
        <table:table-row table:style-name="ro9">
          <table:table-cell table:style-name="ce505" office:value-type="float" office:value="1">
            <text:p>1</text:p>
          </table:table-cell>
          <table:table-cell table:style-name="ce508" office:value-type="string">
            <text:p><text:span text:style-name="T60">Probówki z </text:span><text:span text:style-name="T60">Aktywatorem </text:span><text:span text:style-name="T60">Wykrzepiania</text:span></text:p>
            <text:p><text:span text:style-name="T61">Objętość pobrania: 4 </text:span><text:span text:style-name="T61">ml</text:span></text:p>
            <text:p><text:span text:style-name="T62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700">
            <text:p>7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2">
            <text:p>2</text:p>
          </table:table-cell>
          <table:table-cell table:style-name="ce509" office:value-type="string">
            <text:p><text:span text:style-name="T5">Probówki z </text:span><text:span text:style-name="T5">Aktywatorem </text:span><text:span text:style-name="T5">Wykrzepiania</text:span></text:p>
            <text:p><text:span text:style-name="T6">Objętość pobrania: 6 </text:span><text:span text:style-name="T6">ml</text:span></text:p>
            <text:p>do analizy Surowicy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3">
            <text:p>3</text:p>
          </table:table-cell>
          <table:table-cell table:style-name="ce510" office:value-type="string">
            <text:p><text:span text:style-name="T60">Probówki </text:span><text:span text:style-name="T63">z </text:span><text:span text:style-name="T63">Aktywatorem </text:span><text:span text:style-name="T63">Wykrzepiania</text:span></text:p>
            <text:p><text:span text:style-name="T61">i Żelem Separującym</text:span></text:p>
            <text:p><text:span text:style-name="T61">Objętość pobrania: 5 </text:span><text:span text:style-name="T61">ml</text:span></text:p>
            <text:p><text:span text:style-name="T62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100">
            <text:p>1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5">
          <table:table-cell table:style-name="ce505" office:value-type="float" office:value="4">
            <text:p>4</text:p>
          </table:table-cell>
          <table:table-cell table:style-name="ce510" office:value-type="string">
            <text:p><text:span text:style-name="T60">Probówki z </text:span><text:span text:style-name="T60">Aktywatorem </text:span><text:span text:style-name="T60">Wykrzepiania-</text:span><text:span text:style-name="T61">TROMBINA!!!</text:span></text:p>
            <text:p><text:span text:style-name="T61">do Szybkiej </text:span><text:span text:style-name="T61">Diagnostyki</text:span></text:p>
            <text:p><text:span text:style-name="T61">z Żelem Separującym</text:span></text:p>
            <text:p><text:span text:style-name="T61">Objętość pobrania: 3,5 </text:span><text:span text:style-name="T61">ml</text:span></text:p>
            <text:p><text:span text:style-name="T62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0">
            <text:p>2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2">
          <table:table-cell table:style-name="ce505" office:value-type="float" office:value="5">
            <text:p>5</text:p>
          </table:table-cell>
          <table:table-cell table:style-name="ce511" office:value-type="string">
            <text:p><text:span text:style-name="T6">MIKROMETODA</text:span></text:p>
            <text:p><text:span text:style-name="T9">Probów</text:span><text:span text:style-name="T63">ki z </text:span><text:span text:style-name="T63">Aktywatorem </text:span><text:span text:style-name="T63">Wykrzepiania</text:span></text:p>
            <text:p><text:span text:style-name="T61">z Żelem Separującym</text:span></text:p>
            <text:p><text:span text:style-name="T61">Objętość pobrania: </text:span><text:span text:style-name="T61">500-800 µl</text:span></text:p>
            <text:p><text:span text:style-name="T64">do analizy Surowic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6">
            <text:p>6</text:p>
          </table:table-cell>
          <table:table-cell table:style-name="ce509" office:value-type="string">
            <text:p><text:span text:style-name="T5">Probówki z K3EDTA</text:span></text:p>
            <text:p><text:span text:style-name="T6">Objętość pobrania: 1 </text:span><text:span text:style-name="T6">ml</text:span></text:p>
            <text:p><text:span text:style-name="T7">do Badań </text:span><text:span text:style-name="T7">Hematologicznych z Krwi </text:span><text:span text:style-name="T7">Pełnej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100">
            <text:p>1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7">
            <text:p>7</text:p>
          </table:table-cell>
          <table:table-cell table:style-name="ce509" office:value-type="string">
            <text:p><text:span text:style-name="T5">Probówki z K3EDTA</text:span></text:p>
            <text:p><text:span text:style-name="T6">Objętość pobrania: 2 </text:span><text:span text:style-name="T6">ml</text:span></text:p>
            <text:p><text:span text:style-name="T7">do Badań </text:span><text:span text:style-name="T7">Hematologicznych z Krwi </text:span><text:span text:style-name="T7">Pełnej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700">
            <text:p>7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8">
            <text:p>8</text:p>
          </table:table-cell>
          <table:table-cell table:style-name="ce512" office:value-type="string">
            <text:p><text:span text:style-name="T5">Probówki z K2EDTA</text:span></text:p>
            <text:p><text:span text:style-name="T6"><text:s/></text:span><text:span text:style-name="T6">Objętość pobrania: 4 </text:span><text:span text:style-name="T6">ml</text:span><text:span text:style-name="T5"> </text:span></text:p>
            <text:p><text:span text:style-name="T7">do badań </text:span><text:span text:style-name="T7">serologicznych, </text:span></text:p>
            <text:p><text:span text:style-name="T7">kolor korka inny niż w </text:span><text:span text:style-name="T7">poz. Nr 6 i 7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0">
            <text:p>2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9">
            <text:p>9</text:p>
          </table:table-cell>
          <table:table-cell table:style-name="ce509" office:value-type="string">
            <text:p><text:span text:style-name="T5">MIKROMETODA</text:span></text:p>
            <text:p><text:span text:style-name="T5">Probówki z EDTA</text:span></text:p>
            <text:p><text:span text:style-name="T6">Objętość pobrania: </text:span><text:span text:style-name="T6">250-500 µl</text:span></text:p>
            <text:p><text:span text:style-name="T7">do Badań </text:span><text:span text:style-name="T7">Hematologicznych z Krwi </text:span><text:span text:style-name="T7">Pełnej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10">
            <text:p>10</text:p>
          </table:table-cell>
          <table:table-cell table:style-name="ce509" office:value-type="string">
            <text:p><text:span text:style-name="T5">Probówki z </text:span><text:span text:style-name="T65">Cytrynianem Sodu </text:span><text:span text:style-name="T65">3,2%</text:span></text:p>
            <text:p><text:span text:style-name="T70">Objętość pobrania: 1,5-</text:span><text:span text:style-name="T70">2,0 ml</text:span></text:p>
            <text:p><text:span text:style-name="T71">do OB - Metoda </text:span><text:span text:style-name="T71">Logarytmiczna</text:span></text:p>
          </table:table-cell>
          <table:table-cell table:style-name="ce505" office:value-type="string">
            <text:p>50 szt. </text:p>
          </table:table-cell>
          <table:table-cell table:style-name="ce505" office:value-type="float" office:value="60">
            <text:p>6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3">
          <table:table-cell table:style-name="ce505" office:value-type="float" office:value="11">
            <text:p>11</text:p>
          </table:table-cell>
          <table:table-cell table:style-name="ce513" office:value-type="string">
            <text:p>Statywy do probówek z poz. 10</text:p>
          </table:table-cell>
          <table:table-cell table:style-name="ce505" office:value-type="string">
            <text:p>1 szt.</text:p>
          </table:table-cell>
          <table:table-cell table:style-name="ce505" office:value-type="float" office:value="2">
            <text:p>2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12">
            <text:p>12</text:p>
          </table:table-cell>
          <table:table-cell table:style-name="ce509" office:value-type="string">
            <text:p><text:span text:style-name="T5">Probówki do analizy </text:span><text:span text:style-name="T5">Koagulologicznej</text:span></text:p>
            <text:p><text:span text:style-name="T5">z Cytrynianem Sodu </text:span><text:span text:style-name="T5">3,2%, 9:1</text:span></text:p>
            <text:p><text:span text:style-name="T6">Objętość pobrania: 1,8-</text:span><text:span text:style-name="T6">2,0 ml</text:span></text:p>
            <text:p><text:span text:style-name="T7">do analizy Osocza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350">
            <text:p>35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13">
            <text:p>13</text:p>
          </table:table-cell>
          <table:table-cell table:style-name="ce509" office:value-type="string">
            <text:p><text:span text:style-name="T5">Probówki z Fluorkiem </text:span><text:span text:style-name="T5">Sodu</text:span></text:p>
            <text:p><text:span text:style-name="T5">i Szczawianem Potasu</text:span></text:p>
            <text:p><text:span text:style-name="T6">Objętość pobrania: 2,0 </text:span><text:span text:style-name="T6">ml</text:span></text:p>
            <text:p><text:span text:style-name="T7">do Oznaczania Glukozy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30">
            <text:p>3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9">
          <table:table-cell table:style-name="ce505" office:value-type="float" office:value="14">
            <text:p>14</text:p>
          </table:table-cell>
          <table:table-cell table:style-name="ce510" office:value-type="string">
            <text:p><text:span text:style-name="T60">Probówki z Heparyną </text:span><text:span text:style-name="T60">Litową</text:span></text:p>
            <text:p><text:span text:style-name="T61">Objętość pobrania: 4,0 </text:span><text:span text:style-name="T61">ml</text:span></text:p>
            <text:p><text:span text:style-name="T62">do Analizy Osocza</text:span>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3">
          <table:table-cell table:style-name="ce505" office:value-type="float" office:value="15">
            <text:p>15</text:p>
          </table:table-cell>
          <table:table-cell table:style-name="ce513" office:value-type="string">
            <text:p>Adapter typu Luer</text:p>
          </table:table-cell>
          <table:table-cell table:style-name="ce505" office:value-type="string">
            <text:p>100 szt.</text:p>
          </table:table-cell>
          <table:table-cell table:style-name="ce505" office:value-type="float" office:value="50">
            <text:p>5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7">
          <table:table-cell table:style-name="ce505" office:value-type="float" office:value="16">
            <text:p>16</text:p>
          </table:table-cell>
          <table:table-cell table:style-name="ce509" office:value-type="string">
            <text:p><text:span text:style-name="T5">Igły Motylkowe</text:span></text:p>
            <text:p><text:span text:style-name="T6">z Adapterem Luer</text:span></text:p>
            <text:p><text:span text:style-name="T7">i zabezpieczeniem </text:span><text:span text:style-name="T7">przeciw zakłuciu</text:span></text:p>
            <text:p><text:span text:style-name="T7">Rozmiar: 0,8 mm (21G)</text:span></text:p>
          </table:table-cell>
          <table:table-cell table:style-name="ce505" office:value-type="string">
            <text:p>50 szt. </text:p>
          </table:table-cell>
          <table:table-cell table:style-name="ce505" office:value-type="float" office:value="20">
            <text:p>2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5">
          <table:table-cell table:style-name="ce505" office:value-type="float" office:value="17">
            <text:p>17</text:p>
          </table:table-cell>
          <table:table-cell table:style-name="ce510" office:value-type="string">
            <text:p><text:span text:style-name="T60">Igły Motylkowe z </text:span><text:span text:style-name="T60">zabezpieczeniem </text:span><text:span text:style-name="T60">przeciw zakłuciu, </text:span><text:span text:style-name="T61">połączone fabrycznie z </text:span><text:span text:style-name="T61">uchwytem do pobrań </text:span><text:span text:style-name="T61">mikrobiologicznych</text:span></text:p>
            <text:p><text:span text:style-name="T64">(w jednym opakowaniu)</text:span></text:p>
            <text:p><text:span text:style-name="T61">uchwyt dostosowany </text:span><text:span text:style-name="T61">do butelek typu </text:span><text:span text:style-name="T61">Biomerieux,</text:span></text:p>
            <text:p><text:span text:style-name="T62">Rozmiar igieł: 0,8 mm </text:span><text:span text:style-name="T62">(21G)</text:span></text:p>
          </table:table-cell>
          <table:table-cell table:style-name="ce505" office:value-type="string">
            <text:p>24 szt.</text:p>
          </table:table-cell>
          <table:table-cell table:style-name="ce505" office:value-type="float" office:value="40">
            <text:p>4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25">
          <table:table-cell table:style-name="ce505" office:value-type="float" office:value="18">
            <text:p>18</text:p>
          </table:table-cell>
          <table:table-cell table:style-name="ce509" office:value-type="string">
            <text:p><text:span text:style-name="T72">Igły Systemowe</text:span></text:p>
            <text:p><text:span text:style-name="T73">z wizualizacją , </text:span><text:span text:style-name="T73">zabezpieczeniem</text:span></text:p>
            <text:p><text:span text:style-name="T73">przeciw zakłuciu </text:span><text:span text:style-name="T73">stanowiącym </text:span></text:p>
            <text:p><text:span text:style-name="T73">integralną jej część</text:span></text:p>
            <text:p><text:span text:style-name="T73">Rozmiar do wyboru:</text:span></text:p>
            <text:p><text:span text:style-name="T73">(0,7 mm (22G) lub /i 0,8 </text:span><text:span text:style-name="T73">mm (21G)</text:span></text:p>
          </table:table-cell>
          <table:table-cell table:style-name="ce505" office:value-type="string">
            <text:p>100 szt.</text:p>
          </table:table-cell>
          <table:table-cell table:style-name="ce505" office:value-type="float" office:value="400">
            <text:p>4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13">
          <table:table-cell table:style-name="ce505" office:value-type="float" office:value="19">
            <text:p>19</text:p>
          </table:table-cell>
          <table:table-cell table:style-name="ce513" office:value-type="string">
            <text:p>Uchwyty jednorazowe do igieł systemowych</text:p>
          </table:table-cell>
          <table:table-cell table:style-name="ce505" office:value-type="string">
            <text:p>50 szt.</text:p>
          </table:table-cell>
          <table:table-cell table:style-name="ce505" office:value-type="float" office:value="1000">
            <text:p>1000</text:p>
          </table:table-cell>
          <table:table-cell table:style-name="ce505" table:number-columns-repeated="2"/>
          <table:table-cell table:style-name="ce516"/>
          <table:table-cell table:style-name="ce505" table:number-columns-repeated="2"/>
          <table:table-cell table:number-columns-repeated="1015"/>
        </table:table-row>
        <table:table-row table:style-name="ro7">
          <table:table-cell/>
          <table:table-cell table:style-name="ce36"/>
          <table:table-cell table:number-columns-repeated="4"/>
          <table:table-cell table:style-name="ce42" office:value-type="string">
            <text:p>SUMA:</text:p>
          </table:table-cell>
          <table:table-cell table:style-name="ce42" table:formula="of:=SUM([.H3:.H21])" office:value-type="float" office:value="0">
            <text:p>0</text:p>
          </table:table-cell>
          <table:table-cell/>
          <table:table-cell table:style-name="Default"/>
          <table:table-cell table:number-columns-repeated="1014"/>
        </table:table-row>
        <table:table-row table:style-name="ro7" table:number-rows-repeated="5">
          <table:table-cell/>
          <table:table-cell table:style-name="ce36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6"/>
          <table:table-cell table:number-columns-repeated="1022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8-Zestawy Próżniowe-Opis" table:style-name="ta1">
        <table:table-column table:style-name="co154" table:default-cell-style-name="ce455"/>
        <table:table-column table:style-name="co155" table:default-cell-style-name="ce455"/>
        <table:table-column table:style-name="co156" table:default-cell-style-name="ce455"/>
        <table:table-column table:style-name="co157" table:number-columns-repeated="1021" table:default-cell-style-name="ce455"/>
        <table:table-row table:style-name="ro39">
          <table:table-cell table:style-name="ce452"/>
          <table:table-cell table:style-name="ce456" office:value-type="string">
            <text:p>CZĘŚĆ 48 - Opis warunków wymaganych</text:p>
          </table:table-cell>
          <table:table-cell table:style-name="ce452"/>
          <table:table-cell table:number-columns-repeated="1021"/>
        </table:table-row>
        <table:table-row table:style-name="ro40">
          <table:table-cell table:style-name="ce452"/>
          <table:table-cell table:style-name="ce457"/>
          <table:table-cell table:style-name="ce468"/>
          <table:table-cell table:number-columns-repeated="1021"/>
        </table:table-row>
        <table:table-row table:style-name="ro2">
          <table:table-cell table:style-name="ce453" office:value-type="string">
            <text:p>Lp.</text:p>
          </table:table-cell>
          <table:table-cell table:style-name="ce458" office:value-type="string">
            <text:p>WARUNKI <text:s/>WYMAGANE-ZESTAWY PRÓŻNIOWE</text:p>
          </table:table-cell>
          <table:table-cell table:style-name="ce469" office:value-type="string">
            <text:p>Potwierdzenie spełnienia warunków wymaganych poprzez wpisanie: TAK</text:p>
          </table:table-cell>
          <table:table-cell table:number-columns-repeated="1021"/>
        </table:table-row>
        <table:table-row table:style-name="ro2">
          <table:table-cell table:style-name="ce454" office:value-type="string">
            <text:p>1.</text:p>
          </table:table-cell>
          <table:table-cell table:style-name="ce459" office:value-type="string">
            <text:p>Technika pobierania:system próżniowy,próżnia kalibrowana na etapie produkcji, zapewniającą pobranie wystandaryzowanej objętości krwi i optymalne rozcieńczenie zawartych dodatków</text:p>
          </table:table-cell>
          <table:table-cell table:style-name="ce470"/>
          <table:table-cell table:number-columns-repeated="1021"/>
        </table:table-row>
        <table:table-row table:style-name="ro2">
          <table:table-cell table:style-name="ce454" office:value-type="string">
            <text:p>2.</text:p>
          </table:table-cell>
          <table:table-cell table:style-name="ce460" office:value-type="string">
            <text:p>Wysoka jakość systemu potwierdzona certyfikatem ISO 9001. Deklaracja zgodności, znak CE umieszczony na każdym pojedyńczym elemencie, w przypaku uchwytów jednorazowych - dopuszcza się umieszceznie znaku CE na najmniejszym opakowaniu zbiorczym</text:p>
          </table:table-cell>
          <table:table-cell table:style-name="ce471"/>
          <table:table-cell table:number-columns-repeated="1021"/>
        </table:table-row>
        <table:table-row table:style-name="ro41">
          <table:table-cell table:style-name="ce454" office:value-type="string">
            <text:p>3.</text:p>
          </table:table-cell>
          <table:table-cell table:style-name="ce461" office:value-type="string">
            <text:p>Probówki systemowe muszą spełniać wymogi i zalecenia normy ISO 6710, w szczególności w zakresie opisu na probówce tj. oznaczenia producenta, nr katalogowego, nr serii, daty przydatności do użycia, sterylności wnętrza, przeznaczenia (w rozumieniu oznaczenia użytego antykoagulantu lub dodatku kodem barwnym i opisem), znacznika objętości pobieranej próbki</text:p>
          </table:table-cell>
          <table:table-cell table:style-name="ce471"/>
          <table:table-cell table:number-columns-repeated="1021"/>
        </table:table-row>
        <table:table-row table:style-name="ro42">
          <table:table-cell table:style-name="ce454" office:value-type="string">
            <text:p>4.</text:p>
          </table:table-cell>
          <table:table-cell table:style-name="ce462" office:value-type="string">
            <text:p>System musi zapewnić łatwy, pewny i higieniczny sposób pobierania krwi, bez kontaktu pobierającego z krwią, pozwalać na pobieranie krwi we wszystkich sytuacjach klinicznych tak, aby proces pobierania materiału biologicznego był w 100% bezpieczny dla osób, którym pobiera się materiał i dla osób pobierających </text:p>
          </table:table-cell>
          <table:table-cell table:style-name="ce472"/>
          <table:table-cell table:number-columns-repeated="1021"/>
        </table:table-row>
        <table:table-row table:style-name="ro13">
          <table:table-cell table:style-name="ce454" office:value-type="string">
            <text:p>5.</text:p>
          </table:table-cell>
          <table:table-cell table:style-name="ce463" office:value-type="string">
            <text:p>Korki umożliwiające ponowne otwieranie i zamykanie, <text:s/>bez efektu aerozolowego</text:p>
          </table:table-cell>
          <table:table-cell table:style-name="ce472"/>
          <table:table-cell table:number-columns-repeated="1021"/>
        </table:table-row>
        <table:table-row table:style-name="ro2">
          <table:table-cell table:style-name="ce454" office:value-type="string">
            <text:p>6.</text:p>
          </table:table-cell>
          <table:table-cell table:style-name="ce460" office:value-type="string">
            <text:p>Możliwość powtórnego użycia probówek bez utraty próżni - korki w probówkach utrzymują próżnię i zapewniają możliwość "dobrania" krwi przy kolejnym przekłuciu</text:p>
          </table:table-cell>
          <table:table-cell table:style-name="ce472"/>
          <table:table-cell table:number-columns-repeated="1021"/>
        </table:table-row>
        <table:table-row table:style-name="ro43">
          <table:table-cell table:style-name="ce454" office:value-type="string">
            <text:p>7.</text:p>
          </table:table-cell>
          <table:table-cell table:style-name="ce463" office:value-type="string">
            <text:p>Probówki do badań koagulologicznych z podwójną ścianką </text:p>
          </table:table-cell>
          <table:table-cell table:style-name="ce471"/>
          <table:table-cell table:number-columns-repeated="1021"/>
        </table:table-row>
        <table:table-row table:style-name="ro44">
          <table:table-cell table:style-name="ce454" office:value-type="string">
            <text:p>8.</text:p>
          </table:table-cell>
          <table:table-cell table:style-name="ce460" office:value-type="string">
            <text:p>Probówki dostarczone w opakowaniach jednorazowych, umożliwiających przechowywanie <text:s/>napełnionych probówek w pozycji pionowej</text:p>
          </table:table-cell>
          <table:table-cell table:style-name="ce472"/>
          <table:table-cell table:number-columns-repeated="1021"/>
        </table:table-row>
        <table:table-row table:style-name="ro45">
          <table:table-cell table:style-name="ce454" office:value-type="string">
            <text:p>9.</text:p>
          </table:table-cell>
          <table:table-cell table:style-name="ce460" office:value-type="string">
            <text:p>Każda probówka zaopatrzona w etykietę określającą :datę ważności, potwierdzenie sterylności wnętrza, nr serii, nazwę producenta, zawartą substancję dodatkową. Etykieta, który umożliwia opisanie probówek za pomocą ogólnie dostępnych pisaków w sposób trwały,odporny na ścieranie </text:p>
          </table:table-cell>
          <table:table-cell table:style-name="ce472"/>
          <table:table-cell table:number-columns-repeated="1021"/>
        </table:table-row>
        <table:table-row table:style-name="ro20">
          <table:table-cell table:style-name="ce454" office:value-type="string">
            <text:p>10.</text:p>
          </table:table-cell>
          <table:table-cell table:style-name="ce464" office:value-type="string">
            <text:p>Dostarczyć wraz z ofertą informację=ulotkę ,katalog,folder w języku <text:s/>polskim potwierdzjące spełnienie warunków wymaganych </text:p>
          </table:table-cell>
          <table:table-cell table:style-name="ce472"/>
          <table:table-cell table:number-columns-repeated="1021"/>
        </table:table-row>
        <table:table-row table:style-name="ro41">
          <table:table-cell table:style-name="ce454" office:value-type="string">
            <text:p>11.</text:p>
          </table:table-cell>
          <table:table-cell table:style-name="ce465" office:value-type="string">
            <text:p>Dostarczyć wraz z ofertą wytyczne producenta (ulotka, kolorowe foldery )co do kolejności pobrań, sposobów postępowania po pobraniu-zalecany minimalny czas wykrzepiania dla probówek do analizy surowicy, instrukcje dotyczące warunków <text:s/>wirowania, zalecany czas przechowywania krwi pełnej,odwirowanej, instrukcje dotyczące technik mieszania probówek po pobraniu, warunków transportu.</text:p>
          </table:table-cell>
          <table:table-cell table:style-name="ce472"/>
          <table:table-cell table:number-columns-repeated="1021"/>
        </table:table-row>
        <table:table-row table:style-name="ro2">
          <table:table-cell table:style-name="ce454" office:value-type="string">
            <text:p>12.</text:p>
          </table:table-cell>
          <table:table-cell table:style-name="ce464" office:value-type="string">
            <text:p>Bezpłatne szkolenie personelu szpitala na koszt Wykonawcy, wydanie pisemnych certyfikatów. Termin szkolenia uzgodniony w ciągu 7 dni od wyboru oferty z kierownikiem Medycznego labotratorium Diagnostycznego</text:p>
          </table:table-cell>
          <table:table-cell table:style-name="ce472"/>
          <table:table-cell table:number-columns-repeated="1021"/>
        </table:table-row>
        <table:table-row table:style-name="ro20">
          <table:table-cell table:style-name="ce454" office:value-type="string">
            <text:p>13.</text:p>
          </table:table-cell>
          <table:table-cell table:style-name="ce464" office:value-type="string">
            <text:p>Termin ważności <text:s/>minimum 4 m-ce od daty dostarczenia </text:p>
          </table:table-cell>
          <table:table-cell table:style-name="ce472"/>
          <table:table-cell table:number-columns-repeated="1021"/>
        </table:table-row>
        <table:table-row table:style-name="ro9">
          <table:table-cell table:style-name="ce454" office:value-type="string">
            <text:p>14.</text:p>
          </table:table-cell>
          <table:table-cell table:style-name="ce466" office:value-type="string">
            <text:p>W przypadku zaoferowania zabezpieczenia przeciwzakłuciowego na uchwycie, w miejsce igieł z wizualizacją i zabezpieczeniem przeciwzakłuciowym wykonawca dostarczy igłę systemową, z wizualizacją, zwykłą nr 7/10 lub 8/ 10. ,pozycja 18 a w miejsce poz.19 uchwyt z zabezpieczeniem przeciwzakłóciowym</text:p>
          </table:table-cell>
          <table:table-cell table:style-name="ce472"/>
          <table:table-cell table:number-columns-repeated="1021"/>
        </table:table-row>
        <table:table-row table:style-name="ro20">
          <table:table-cell table:style-name="ce454" office:value-type="string">
            <text:p>15.</text:p>
          </table:table-cell>
          <table:table-cell table:style-name="ce467" office:value-type="string">
            <text:p>Każdy uchwyt, celem zapewnienia pełnej kompatybilności, musi posiadać logo i/ lub nazwę producenta <text:s/>i/lub nazwę systemu</text:p>
          </table:table-cell>
          <table:table-cell table:style-name="ce472"/>
          <table:table-cell table:number-columns-repeated="1021"/>
        </table:table-row>
        <table:table-row table:style-name="ro2">
          <table:table-cell table:style-name="ce454" office:value-type="string">
            <text:p>16.</text:p>
          </table:table-cell>
          <table:table-cell table:style-name="ce460" office:value-type="string">
            <text:p>Elementy systemu zamkniętego pochodzące od jednego producenta / zamiennie oświadczenie producentów poszczególnych elementów o wzajemnej kompatybilności systemu dostarczone z ofertą</text:p>
          </table:table-cell>
          <table:table-cell table:style-name="ce472"/>
          <table:table-cell table:number-columns-repeated="1021"/>
        </table:table-row>
        <table:table-row table:style-name="ro40">
          <table:table-cell table:style-name="ce452" table:number-columns-repeated="2"/>
          <table:table-cell table:style-name="ce473"/>
          <table:table-cell table:number-columns-repeated="1021"/>
        </table:table-row>
        <table:table-row table:style-name="ro40">
          <table:table-cell table:style-name="ce452" table:number-columns-repeated="2"/>
          <table:table-cell table:number-columns-repeated="1022"/>
        </table:table-row>
        <table:table-row table:style-name="ro40" table:number-rows-repeated="4">
          <table:table-cell table:number-columns-repeated="1024"/>
        </table:table-row>
        <table:table-row table:style-name="ro40">
          <table:table-cell table:number-columns-repeated="2"/>
          <table:table-cell table:style-name="ce474"/>
          <table:table-cell table:number-columns-repeated="1021"/>
        </table:table-row>
        <table:table-row table:style-name="ro40" table:number-rows-repeated="2">
          <table:table-cell table:number-columns-repeated="2"/>
          <table:table-cell table:style-name="ce473"/>
          <table:table-cell table:number-columns-repeated="1021"/>
        </table:table-row>
        <table:table-row table:style-name="ro40">
          <table:table-cell table:number-columns-repeated="2"/>
          <table:table-cell table:style-name="ce474"/>
          <table:table-cell table:number-columns-repeated="1021"/>
        </table:table-row>
        <table:table-row table:style-name="ro40">
          <table:table-cell table:number-columns-repeated="2"/>
          <table:table-cell table:style-name="ce473"/>
          <table:table-cell table:number-columns-repeated="1021"/>
        </table:table-row>
        <table:table-row table:style-name="ro40">
          <table:table-cell table:number-columns-repeated="2"/>
          <table:table-cell table:style-name="ce474"/>
          <table:table-cell table:number-columns-repeated="1021"/>
        </table:table-row>
        <table:table-row table:style-name="ro40" table:number-rows-repeated="1048544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48-Zestawy Próżniowe-Ocena" table:style-name="ta1">
        <table:table-column table:style-name="co158" table:default-cell-style-name="ce455"/>
        <table:table-column table:style-name="co159" table:default-cell-style-name="ce455"/>
        <table:table-column table:style-name="co160" table:number-columns-repeated="2" table:default-cell-style-name="ce455"/>
        <table:table-column table:style-name="co161" table:number-columns-repeated="1018" table:default-cell-style-name="ce455"/>
        <table:table-column table:style-name="co161" table:number-columns-repeated="2" table:default-cell-style-name="Default"/>
        <table:table-row table:style-name="ro20">
          <table:table-cell table:style-name="ce475"/>
          <table:table-cell table:style-name="ce478" office:value-type="string">
            <text:p><text:span text:style-name="T66">CZĘŚĆ 48</text:span><text:span text:style-name="T67"> OCENA- PARAMETRY TECHNICZNE</text:span></text:p>
          </table:table-cell>
          <table:table-cell table:style-name="ce475" table:number-columns-repeated="2"/>
          <table:table-cell table:number-columns-repeated="1020"/>
        </table:table-row>
        <table:table-row table:style-name="ro7">
          <table:table-cell/>
          <table:table-cell table:style-name="ce479" table:number-columns-repeated="3"/>
          <table:table-cell table:number-columns-repeated="1020"/>
        </table:table-row>
        <table:table-row table:style-name="ro9">
          <table:table-cell table:style-name="ce476" office:value-type="string">
            <text:p>Lp.</text:p>
          </table:table-cell>
          <table:table-cell table:style-name="ce480" office:value-type="string">
            <text:p>Jakość: parametry techniczno -użytkowe - 40 pkt.</text:p>
          </table:table-cell>
          <table:table-cell table:style-name="ce480" office:value-type="string">
            <text:p>Liczba punktów możliwa do uzyskania </text:p>
          </table:table-cell>
          <table:table-cell table:style-name="ce480" office:value-type="string">
            <text:p>Opis wykonawcy, odpowiedź TAK/NIE</text:p>
          </table:table-cell>
          <table:table-cell table:number-columns-repeated="1020"/>
        </table:table-row>
        <table:table-row table:style-name="ro9">
          <table:table-cell table:style-name="ce477" office:value-type="string">
            <text:p>1.</text:p>
          </table:table-cell>
          <table:table-cell table:style-name="ce460" office:value-type="string">
            <text:p>Czas wykrzepiania probówek z aktywatorem wykrzepiania z pozycji 1, 2, 3 - <text:span text:style-name="T68">do 30 min</text:span><text:span text:style-name="T69">. potwierdzone oświadczeniem producenta* </text:span></text:p>
          </table:table-cell>
          <table:table-cell table:style-name="ce460" office:value-type="string">
            <text:p>TAK – 10 pkt <text:s text:c="6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2.</text:p>
          </table:table-cell>
          <table:table-cell table:style-name="ce481" office:value-type="string">
            <text:p>Probówki do analizy surowicy z aktywatorem wykrzepiania, pobranie 4 ml - posiadające korek z gwintem</text:p>
          </table:table-cell>
          <table:table-cell table:style-name="ce460" office:value-type="string">
            <text:p>TAK – 2 pkt <text:s text:c="9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3.</text:p>
          </table:table-cell>
          <table:table-cell table:style-name="ce481" office:value-type="string">
            <text:p>Probówki do analizy surowicy z aktywatorem wykrzepiania, pobranie <text:s/>6 <text:s/>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4.</text:p>
          </table:table-cell>
          <table:table-cell table:style-name="ce481" office:value-type="string">
            <text:p>Probówki do analizy hematologicznej z krwi pełnej ,K3- EDTA, pobranie 2 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5.</text:p>
          </table:table-cell>
          <table:table-cell table:style-name="ce481" office:value-type="string">
            <text:p>Probówki do analizy hematologicznej z krwi pełnej , K3- EDTA, pobranie 1 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9">
          <table:table-cell table:style-name="ce477" office:value-type="string">
            <text:p>6.</text:p>
          </table:table-cell>
          <table:table-cell table:style-name="ce481" office:value-type="string">
            <text:p>Probówki do analizy koagulologicznej ,do osocza, cytrynian trójsodowy 3,2%, 9:1 , 1,8- 2 ml - posiadające korek z gwintem 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7.</text:p>
          </table:table-cell>
          <table:table-cell table:style-name="ce481" office:value-type="string">
            <text:p>Probówki z cytrynianem sodowym 3,2% <text:s text:c="2"/>na 1,5-2 ml krwi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8.</text:p>
          </table:table-cell>
          <table:table-cell table:style-name="ce481" office:value-type="string">
            <text:p>Probówki do analizy glukozy , fluorek sodu i szczawian potasu pobranie 2 ml -posiadające korek z gwintem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9.</text:p>
          </table:table-cell>
          <table:table-cell table:style-name="ce481" office:value-type="string">
            <text:p>Probówki do analizy osocza, heparyna litowa, pobranie 4 ml-posiadające korek z gwintem <text:s text:c="4"/></text:p>
          </table:table-cell>
          <table:table-cell table:style-name="ce460" office:value-type="string">
            <text:p>TAK – 2 pkt <text:s text:c="8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10.</text:p>
          </table:table-cell>
          <table:table-cell table:style-name="ce482" office:value-type="string">
            <text:p>Probówka <text:s/>z EDTA 4 ml -posiadające korek z gwintem</text:p>
          </table:table-cell>
          <table:table-cell table:style-name="ce460" office:value-type="string">
            <text:p>TAK – 2 pkt <text:s text:c="9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string">
            <text:p>11.</text:p>
          </table:table-cell>
          <table:table-cell table:style-name="ce481" office:value-type="string">
            <text:p>Probówka cito z trombiną i żelem separującym 3-5 ml-posiadające korek z gwintem</text:p>
          </table:table-cell>
          <table:table-cell table:style-name="ce481" office:value-type="string">
            <text:p>TAK – 1 pkt <text:s text:c="9"/>NIE – 0 pkt</text:p>
          </table:table-cell>
          <table:table-cell table:style-name="ce483"/>
          <table:table-cell table:number-columns-repeated="1020"/>
        </table:table-row>
        <table:table-row table:style-name="ro2">
          <table:table-cell table:style-name="ce477" office:value-type="float" office:value="12">
            <text:p>12</text:p>
          </table:table-cell>
          <table:table-cell table:style-name="ce481" office:value-type="string">
            <text:p>Probówki do surowicy z żelem separującym 5ml</text:p>
          </table:table-cell>
          <table:table-cell table:style-name="ce481" office:value-type="string">
            <text:p>TAK – 1 pkt <text:s text:c="9"/>NIE – 0 pkt</text:p>
          </table:table-cell>
          <table:table-cell table:style-name="ce483"/>
          <table:table-cell table:number-columns-repeated="1020"/>
        </table:table-row>
        <table:table-row table:style-name="ro15">
          <table:table-cell table:style-name="ce477" office:value-type="float" office:value="13">
            <text:p>13</text:p>
          </table:table-cell>
          <table:table-cell table:style-name="ce482" office:value-type="string">
            <text:p>Czas wykrzepiania probówek cito z poz. 4 <text:s/>- <text:span text:style-name="T68">do 5 min.</text:span><text:span text:style-name="T69"> - potwierdzone oświadczeniem producenta*</text:span></text:p>
          </table:table-cell>
          <table:table-cell table:style-name="ce460" office:value-type="string">
            <text:p>TAK – 10 pkt <text:s text:c="7"/>NIE - <text:s/>0 pkt</text:p>
          </table:table-cell>
          <table:table-cell table:style-name="ce483"/>
          <table:table-cell table:number-columns-repeated="1020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49-Obwód do Resuscytacji Dorosłych" table:style-name="ta1">
        <table:table-column table:style-name="co9" table:default-cell-style-name="ce36"/>
        <table:table-column table:style-name="co143" table:default-cell-style-name="ce36"/>
        <table:table-column table:style-name="co170" table:default-cell-style-name="ce36"/>
        <table:table-column table:style-name="co171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517" office:value-type="string" table:number-columns-spanned="11" table:number-rows-spanned="1">
            <text:p>Część 49: Materiały Medyczne: 33140000-3, 33170000-2</text:p>
          </table:table-cell>
          <table:covered-table-cell table:number-columns-repeated="3" table:style-name="ce519"/>
          <table:covered-table-cell table:number-columns-repeated="7" table:style-name="ce521"/>
          <table:table-cell table:number-columns-repeated="1013"/>
        </table:table-row>
        <table:table-row table:style-name="ro2">
          <table:table-cell table:style-name="ce518" office:value-type="string">
            <text:p>L.p.</text:p>
          </table:table-cell>
          <table:table-cell table:style-name="ce520" office:value-type="string">
            <text:p>TYP PRODUKTU</text:p>
          </table:table-cell>
          <table:table-cell table:style-name="ce520" office:value-type="string">
            <text:p>WYMIARY</text:p>
          </table:table-cell>
          <table:table-cell table:style-name="ce520" office:value-type="string">
            <text:p>WYMAGANIA DOTYCZĄCE</text:p>
            <text:p>PRODUKTU</text:p>
          </table:table-cell>
          <table:table-cell table:style-name="ce518" office:value-type="string">
            <text:p>WIELKOŚĆ</text:p>
            <text:p>OPAKOWANIA</text:p>
          </table:table-cell>
          <table:table-cell table:style-name="ce518" office:value-type="string">
            <text:p>ILOŚĆ</text:p>
            <text:p>OPAKOWAŃ</text:p>
          </table:table-cell>
          <table:table-cell table:style-name="ce518" office:value-type="string">
            <text:p>PODMIOT ODPOWIEDZIALNY</text:p>
            <text:p>LUB PRODUCENT</text:p>
          </table:table-cell>
          <table:table-cell table:style-name="ce522" office:value-type="string">
            <text:p>CENA/OP.</text:p>
            <text:p><text:span text:style-name="T5">BRUTTO</text:span><text:span text:style-name="T7"> [ZŁ]</text:span></text:p>
          </table:table-cell>
          <table:table-cell table:style-name="ce518" office:value-type="string">
            <text:p>WARTOŚĆ</text:p>
            <text:p><text:span text:style-name="T5">BRUTTO</text:span> [ZŁ]</text:p>
          </table:table-cell>
          <table:table-cell table:style-name="ce518" office:value-type="string">
            <text:p>NUMER KATALOGOWY</text:p>
            <text:p>LUB NUMER "REF"</text:p>
          </table:table-cell>
          <table:table-cell table:style-name="ce518" office:value-type="string">
            <text:p>VAT</text:p>
            <text:p>[%]</text:p>
          </table:table-cell>
          <table:table-cell table:number-columns-repeated="1013"/>
        </table:table-row>
        <table:table-row table:style-name="ro9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Obwód Oddechowy </text:span></text:p>
            <text:p><text:span text:style-name="T6">do Resuscytacji</text:span></text:p>
            <text:p>Jednorazowy</text:p>
          </table:table-cell>
          <table:table-cell table:style-name="ce107" office:value-type="string">
            <text:p>Dla Dorosłych</text:p>
            <text:p>Typ: "Intensive"</text:p>
          </table:table-cell>
          <table:table-cell table:style-name="ce55" office:value-type="string">
            <text:p><text:s/>-Do aparatu do resuscytacji:</text:p>
            <text:p>Stephan EVE</text:p>
          </table:table-cell>
          <table:table-cell table:style-name="ce42" office:value-type="string">
            <text:p>1 szt.</text:p>
          </table:table-cell>
          <table:table-cell table:style-name="ce42" office:value-type="float" office:value="100">
            <text:p>100</text:p>
          </table:table-cell>
          <table:table-cell table:style-name="ce42"/>
          <table:table-cell table:style-name="ce59"/>
          <table:table-cell table:style-name="ce4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0-Sterylizacja-Opakowania" table:style-name="ta1">
        <table:table-column table:style-name="co9" table:default-cell-style-name="ce36"/>
        <table:table-column table:style-name="co172" table:default-cell-style-name="ce36"/>
        <table:table-column table:style-name="co173" table:default-cell-style-name="ce36"/>
        <table:table-column table:style-name="co35" table:default-cell-style-name="ce36"/>
        <table:table-column table:style-name="co174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523" office:value-type="string" table:number-columns-spanned="11" table:number-rows-spanned="1">
            <text:p>Część 50: Materiały Medyczne: 33140000-3, 33190000-8</text:p>
          </table:table-cell>
          <table:covered-table-cell table:number-columns-repeated="3" table:style-name="ce526"/>
          <table:covered-table-cell table:number-columns-repeated="7" table:style-name="ce528"/>
          <table:table-cell table:number-columns-repeated="1013"/>
        </table:table-row>
        <table:table-row table:style-name="ro2">
          <table:table-cell table:style-name="ce524" office:value-type="string">
            <text:p>L.p.</text:p>
          </table:table-cell>
          <table:table-cell table:style-name="ce527" office:value-type="string">
            <text:p>TYP PRODUKTU</text:p>
          </table:table-cell>
          <table:table-cell table:style-name="ce527" office:value-type="string">
            <text:p>WYMIARY</text:p>
          </table:table-cell>
          <table:table-cell table:style-name="ce527" office:value-type="string">
            <text:p>WYMAGANIA DOTYCZĄCE</text:p>
            <text:p>PRODUKTU</text:p>
          </table:table-cell>
          <table:table-cell table:style-name="ce524" office:value-type="string">
            <text:p>WIELKOŚĆ</text:p>
            <text:p>OPAKOWANIA</text:p>
          </table:table-cell>
          <table:table-cell table:style-name="ce524" office:value-type="string">
            <text:p>ILOŚĆ</text:p>
            <text:p>OPAKOWAŃ</text:p>
          </table:table-cell>
          <table:table-cell table:style-name="ce524" office:value-type="string">
            <text:p>PODMIOT ODPOWIEDZIALNY</text:p>
            <text:p>LUB PRODUCENT</text:p>
          </table:table-cell>
          <table:table-cell table:style-name="ce529" office:value-type="string">
            <text:p>CENA/OP.</text:p>
            <text:p><text:span text:style-name="T5">BRUTTO</text:span><text:span text:style-name="T7"> [ZŁ]</text:span></text:p>
          </table:table-cell>
          <table:table-cell table:style-name="ce524" office:value-type="string">
            <text:p>WARTOŚĆ</text:p>
            <text:p><text:span text:style-name="T5">BRUTTO</text:span> [ZŁ]</text:p>
          </table:table-cell>
          <table:table-cell table:style-name="ce524" office:value-type="string">
            <text:p>NUMER KATALOGOWY</text:p>
            <text:p>LUB NUMER "REF"</text:p>
          </table:table-cell>
          <table:table-cell table:style-name="ce524" office:value-type="string">
            <text:p>VAT</text:p>
            <text:p>[%]</text:p>
          </table:table-cell>
          <table:table-cell table:number-columns-repeated="1013"/>
        </table:table-row>
        <table:table-row table:style-name="ro2">
          <table:table-cell table:style-name="ce525" office:value-type="float" office:value="1">
            <text:p>1</text:p>
          </table:table-cell>
          <table:table-cell table:style-name="ce525" office:value-type="string">
            <text:p><text:span text:style-name="T5">Papier</text:span> do Sterylizacji Parą Wodną</text:p>
            <text:p><text:span text:style-name="T5">Krepowany</text:span></text:p>
          </table:table-cell>
          <table:table-cell table:style-name="ce525" office:value-type="string">
            <text:p>750 mm x 750 mm</text:p>
          </table:table-cell>
          <table:table-cell table:style-name="ce525" office:value-type="string">
            <text:p>-Kolor: Biały</text:p>
          </table:table-cell>
          <table:table-cell table:style-name="ce525" office:value-type="string">
            <text:p>250 szt.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2">
            <text:p>2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75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3">
            <text:p>3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10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5">
            <text:p>15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4">
            <text:p>4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12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5">
            <text:p>5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15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40">
            <text:p>4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6">
            <text:p>6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20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5">
            <text:p>5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7">
            <text:p>7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250 mm x 2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2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8">
            <text:p>8</text:p>
          </table:table-cell>
          <table:table-cell table:style-name="ce525" office:value-type="string">
            <text:p><text:span text:style-name="T5">Rękaw</text:span> do Sterylizacji Parą Wodną </text:p>
            <text:p><text:span text:style-name="T5">Papierowo-Foliowy </text:span><text:span text:style-name="T6">Płaski</text:span></text:p>
          </table:table-cell>
          <table:table-cell table:style-name="ce525" office:value-type="string">
            <text:p>320 mm x 1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100 m/1 rolka</text:p>
          </table:table-cell>
          <table:table-cell table:style-name="ce525" office:value-type="float" office:value="10">
            <text:p>1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9">
          <table:table-cell table:style-name="ce525" office:value-type="float" office:value="9">
            <text:p>9</text:p>
          </table:table-cell>
          <table:table-cell table:style-name="ce525" office:value-type="string">
            <text:p><text:span text:style-name="T5">Rękaw</text:span> <text:span text:style-name="T6">z Fałdą</text:span></text:p>
            <text:p>do Sterylizacji Parą Wodną </text:p>
            <text:p><text:span text:style-name="T5">Papierowo-Foliowy</text:span></text:p>
          </table:table-cell>
          <table:table-cell table:style-name="ce525" office:value-type="string">
            <text:p>200 mm x 50 mm x 10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100 m/1 rolka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0">
            <text:p>10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Papierowo</text:span><text:span text:style-name="T5">-Foliowe </text:span><text:span text:style-name="T6">Płaskie</text:span></text:p>
          </table:table-cell>
          <table:table-cell table:style-name="ce525" office:value-type="string">
            <text:p>150 mm x 380 mm</text:p>
          </table:table-cell>
          <table:table-cell table:style-name="ce525" office:value-type="string"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40">
            <text:p>4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1">
            <text:p>11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Papierowo</text:span><text:span text:style-name="T5">-Foliowe </text:span><text:span text:style-name="T6">Płaskie</text:span></text:p>
          </table:table-cell>
          <table:table-cell table:style-name="ce525" office:value-type="string">
            <text:p>210 mm x 280 mm</text:p>
          </table:table-cell>
          <table:table-cell table:style-name="ce525" office:value-type="string"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50">
            <text:p>5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2">
            <text:p>12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Papierowo</text:span><text:span text:style-name="T5">-Foliowe </text:span><text:span text:style-name="T6">Płaskie</text:span></text:p>
          </table:table-cell>
          <table:table-cell table:style-name="ce525" office:value-type="string">
            <text:p>250 mm x 380 mm</text:p>
          </table:table-cell>
          <table:table-cell table:style-name="ce525" office:value-type="string"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40">
            <text:p>4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9">
          <table:table-cell table:style-name="ce525" office:value-type="float" office:value="13">
            <text:p>13</text:p>
          </table:table-cell>
          <table:table-cell table:style-name="ce525" office:value-type="string">
            <text:p><text:span text:style-name="T5">Torebki </text:span><text:span text:style-name="T6">Samoprzylepne</text:span> </text:p>
            <text:p>do Sterylizacji Parą Wodną </text:p>
            <text:p><text:span text:style-name="T6">Papierowo</text:span><text:span text:style-name="T5">-Foliowe</text:span></text:p>
          </table:table-cell>
          <table:table-cell table:style-name="ce525" office:value-type="string">
            <text:p>200 mm x 350 mm</text:p>
          </table:table-cell>
          <table:table-cell table:style-name="ce525" office:value-type="string">
            <text:p>-<text:span text:style-name="T5">Nie wymaga użycia </text:span><text:span text:style-name="T5">zgrzewarki</text:span>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4">
            <text:p>14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Włókninowo!!!</text:span><text:span text:style-name="T5">-Foliowe </text:span><text:span text:style-name="T6">Płaskie</text:span></text:p>
          </table:table-cell>
          <table:table-cell table:style-name="ce525" office:value-type="string">
            <text:p>320 mm x 500 mm</text:p>
          </table:table-cell>
          <table:table-cell table:style-name="ce525" office:value-type="string">
            <text:p><text:span text:style-name="T13">-Włókninowo!!!</text:span><text:span text:style-name="T12">-</text:span><text:span text:style-name="T12">Foliowe </text:span><text:span text:style-name="T13">Płaskie</text:span></text:p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20">
            <text:p>2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2">
          <table:table-cell table:style-name="ce525" office:value-type="float" office:value="15">
            <text:p>15</text:p>
          </table:table-cell>
          <table:table-cell table:style-name="ce525" office:value-type="string">
            <text:p><text:span text:style-name="T5">Torebki</text:span> do Sterylizacji Parą Wodną </text:p>
            <text:p><text:span text:style-name="T6">Włókninowo!!!</text:span><text:span text:style-name="T5">-Foliowe </text:span><text:span text:style-name="T6">Płaskie</text:span></text:p>
          </table:table-cell>
          <table:table-cell table:style-name="ce525" office:value-type="string">
            <text:p>420 mm x 600 mm</text:p>
          </table:table-cell>
          <table:table-cell table:style-name="ce525" office:value-type="string">
            <text:p><text:span text:style-name="T13">-Włókninowo!!!</text:span><text:span text:style-name="T12">-</text:span><text:span text:style-name="T12">Foliowe </text:span><text:span text:style-name="T13">Płaskie</text:span></text:p>
            <text:p>-Opakowanie jednostkowe: 100 szt.</text:p>
          </table:table-cell>
          <table:table-cell table:style-name="ce525" office:value-type="string">
            <text:p>100 szt.</text:p>
          </table:table-cell>
          <table:table-cell table:style-name="ce525" office:value-type="float" office:value="20">
            <text:p>2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17">
          <table:table-cell table:style-name="ce525" office:value-type="float" office:value="16">
            <text:p>16</text:p>
          </table:table-cell>
          <table:table-cell table:style-name="ce525" office:value-type="string">
            <text:p><text:span text:style-name="T5">Taśma Samoprzylepna</text:span></text:p>
            <text:p>do Zamykania Pakietów</text:p>
            <text:p><text:span text:style-name="T5">do Sterylizacji</text:span> Parą Wodną</text:p>
            <text:p><text:span text:style-name="T6">Bez Wskaźnika</text:span></text:p>
          </table:table-cell>
          <table:table-cell table:style-name="ce525" office:value-type="string">
            <text:p>19-22 mm x min. 50 m</text:p>
          </table:table-cell>
          <table:table-cell table:style-name="ce525" office:value-type="string">
            <text:p>-Opakowanie jednostkowe: 1 rolka</text:p>
          </table:table-cell>
          <table:table-cell table:style-name="ce525" office:value-type="string">
            <text:p>min. 50 m/1 rolka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17">
          <table:table-cell table:style-name="ce525" office:value-type="float" office:value="17">
            <text:p>17</text:p>
          </table:table-cell>
          <table:table-cell table:style-name="ce525" office:value-type="string">
            <text:p><text:span text:style-name="T5">Taśma Samoprzylepna</text:span></text:p>
            <text:p>do Zamykania Pakietów</text:p>
            <text:p><text:span text:style-name="T5">do Sterylizacji</text:span> Parą Wodną</text:p>
            <text:p><text:span text:style-name="T6">Ze Wskaźnikami </text:span><text:span text:style-name="T6">Sterylizacji</text:span></text:p>
          </table:table-cell>
          <table:table-cell table:style-name="ce525" office:value-type="string">
            <text:p>19-22 mm x min. 50 m</text:p>
          </table:table-cell>
          <table:table-cell table:style-name="ce525" office:value-type="string">
            <text:p>-Test Klasy 1</text:p>
          </table:table-cell>
          <table:table-cell table:style-name="ce525" office:value-type="string">
            <text:p>min. 50 m/1 rolka</text:p>
          </table:table-cell>
          <table:table-cell table:style-name="ce525" office:value-type="float" office:value="30">
            <text:p>30</text:p>
          </table:table-cell>
          <table:table-cell table:style-name="ce525"/>
          <table:table-cell table:style-name="ce529"/>
          <table:table-cell table:style-name="ce525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19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1-Sterylizacja-Testy" table:style-name="ta1">
        <table:table-column table:style-name="co9" table:default-cell-style-name="ce36"/>
        <table:table-column table:style-name="co39" table:default-cell-style-name="ce36"/>
        <table:table-column table:style-name="co175" table:default-cell-style-name="ce36"/>
        <table:table-column table:style-name="co176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1" table:default-cell-style-name="ce36"/>
        <table:table-column table:style-name="co19" table:number-columns-repeated="2" table:default-cell-style-name="Default"/>
        <table:table-row table:style-name="ro16">
          <table:table-cell table:style-name="ce530" office:value-type="string" table:number-columns-spanned="11" table:number-rows-spanned="1">
            <text:p>Część 51: Materiały Medyczne: 33140000-3, 33190000-8</text:p>
          </table:table-cell>
          <table:covered-table-cell table:number-columns-repeated="3" table:style-name="ce533"/>
          <table:covered-table-cell table:number-columns-repeated="7" table:style-name="ce535"/>
          <table:table-cell table:number-columns-repeated="1013"/>
        </table:table-row>
        <table:table-row table:style-name="ro2">
          <table:table-cell table:style-name="ce531" office:value-type="string">
            <text:p>L.p.</text:p>
          </table:table-cell>
          <table:table-cell table:style-name="ce534" office:value-type="string">
            <text:p>TYP PRODUKTU</text:p>
          </table:table-cell>
          <table:table-cell table:style-name="ce534" office:value-type="string">
            <text:p>WYMIARY</text:p>
          </table:table-cell>
          <table:table-cell table:style-name="ce534" office:value-type="string">
            <text:p>WYMAGANIA DOTYCZĄCE</text:p>
            <text:p>PRODUKTU</text:p>
          </table:table-cell>
          <table:table-cell table:style-name="ce531" office:value-type="string">
            <text:p>WIELKOŚĆ</text:p>
            <text:p>OPAKOWANIA</text:p>
          </table:table-cell>
          <table:table-cell table:style-name="ce531" office:value-type="string">
            <text:p>ILOŚĆ</text:p>
            <text:p>OPAKOWAŃ</text:p>
          </table:table-cell>
          <table:table-cell table:style-name="ce531" office:value-type="string">
            <text:p>PODMIOT ODPOWIEDZIALNY</text:p>
            <text:p>LUB PRODUCENT</text:p>
          </table:table-cell>
          <table:table-cell table:style-name="ce537" office:value-type="string">
            <text:p>CENA/OP.</text:p>
            <text:p><text:span text:style-name="T5">BRUTTO</text:span><text:span text:style-name="T7"> [ZŁ]</text:span></text:p>
          </table:table-cell>
          <table:table-cell table:style-name="ce531" office:value-type="string">
            <text:p>WARTOŚĆ</text:p>
            <text:p><text:span text:style-name="T5">BRUTTO</text:span> [ZŁ]</text:p>
          </table:table-cell>
          <table:table-cell table:style-name="ce531" office:value-type="string">
            <text:p>NUMER KATALOGOWY</text:p>
            <text:p>LUB NUMER "REF"</text:p>
          </table:table-cell>
          <table:table-cell table:style-name="ce531" office:value-type="string">
            <text:p>VAT</text:p>
            <text:p>[%]</text:p>
          </table:table-cell>
          <table:table-cell table:number-columns-repeated="1013"/>
        </table:table-row>
        <table:table-row table:style-name="ro25">
          <table:table-cell table:style-name="ce532" office:value-type="float" office:value="1">
            <text:p>1</text:p>
          </table:table-cell>
          <table:table-cell table:style-name="ce532" office:value-type="string">
            <text:p><text:span text:style-name="T5">Test</text:span> Kontroli Procesu</text:p>
            <text:p><text:span text:style-name="T5">Sterylizacji Parowej</text:span></text:p>
            <text:p><text:span text:style-name="T5">Klasa 2 - typu Bowie &amp; </text:span><text:span text:style-name="T5">Dick</text:span></text:p>
          </table:table-cell>
          <table:table-cell table:style-name="ce532" office:value-type="string">
            <text:p>Test <text:span text:style-name="T5">Arkuszowy</text:span></text:p>
            <text:p><text:span text:style-name="T5">Wskaźnik:</text:span> Chemiczny</text:p>
            <text:p>Parametry cyklu: min. <text:span text:style-name="T6">134°C - 3,5 min</text:span></text:p>
          </table:table-cell>
          <table:table-cell table:style-name="ce532" office:value-type="string">
            <text:p>-Do codziennego sprawdzania</text:p>
            <text:p>sterylizatora parowego</text:p>
            <text:p>- Weryfikowane parametry:</text:p>
            <text:p>skuteczność tworzenia próżni,</text:p>
            <text:p>szczelność, zdolność penetracji parą wodną</text:p>
            <text:p>-Zgodność z Normą: ISO 11140-1 (typ 2)</text:p>
          </table:table-cell>
          <table:table-cell table:style-name="ce532" office:value-type="string">
            <text:p>1 pakiet</text:p>
          </table:table-cell>
          <table:table-cell table:style-name="ce532" office:value-type="float" office:value="350">
            <text:p>350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24">
          <table:table-cell table:style-name="ce532" office:value-type="float" office:value="2">
            <text:p>2</text:p>
          </table:table-cell>
          <table:table-cell table:style-name="ce532" office:value-type="string">
            <text:p><text:span text:style-name="T5">Test</text:span> Kontroli Procesu</text:p>
            <text:p><text:span text:style-name="T5">Sterylizacji Parowej</text:span></text:p>
            <text:p><text:span text:style-name="T5">Klasa 4 - </text:span><text:span text:style-name="T5">Wieloparametrowy</text:span></text:p>
          </table:table-cell>
          <table:table-cell table:style-name="ce532" office:value-type="string">
            <text:p>Test <text:span text:style-name="T6">Paskowy</text:span></text:p>
            <text:p><text:span text:style-name="T5">Wskaźnik:</text:span> Chemiczny</text:p>
            <text:p><text:span text:style-name="T5">Długość Paska</text:span>:</text:p>
            <text:p>min. 9 cm=1 test</text:p>
            <text:p>lub min. 18 cm=2 testy</text:p>
            <text:p><text:span text:style-name="T5">Długość Testu: </text:span><text:span text:style-name="T7">min. 10 </text:span><text:span text:style-name="T7">cm</text:span></text:p>
            <text:p>Parametry cyklu: min. <text:span text:style-name="T6">134°C - 3,5 min</text:span></text:p>
          </table:table-cell>
          <table:table-cell table:style-name="ce532" office:value-type="string">
            <text:p>-<text:span text:style-name="T5">Ułożenie wskaźnika: </text:span><text:span text:style-name="T5">Liniowe</text:span></text:p>
            <text:p>-Do umieszczania wewnątrz pakietu</text:p>
            <text:p>- Weryfikowane parametry:</text:p>
            <text:p>temperatura, czas procesu</text:p>
            <text:p>-Zgodność z Normą: ISO 11140-1 (typ 4)</text:p>
          </table:table-cell>
          <table:table-cell table:style-name="ce536" office:value-type="string">
            <text:p>500 <text:span text:style-name="T6">testów</text:span></text:p>
          </table:table-cell>
          <table:table-cell table:style-name="ce532" office:value-type="float" office:value="70">
            <text:p>70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9">
          <table:table-cell table:style-name="ce532" office:value-type="float" office:value="3">
            <text:p>3</text:p>
          </table:table-cell>
          <table:table-cell table:style-name="ce532" office:value-type="string">
            <text:p><text:span text:style-name="T5">Test</text:span> Kontroli Procesu</text:p>
            <text:p><text:span text:style-name="T5">Sterylizacji Parowej</text:span></text:p>
            <text:p><text:span text:style-name="T5">Biologiczny </text:span><text:span text:style-name="T6">Ampułkowy</text:span></text:p>
          </table:table-cell>
          <table:table-cell table:style-name="ce532" office:value-type="string">
            <text:p>Czas Inkubacji: max 24 godz.</text:p>
            <text:p>Temp. Inkubacji: ok 60°C (+/- 5 °C)</text:p>
            <text:p>Parametry cyklu: min. <text:span text:style-name="T6">134°C - 3,5 min</text:span></text:p>
          </table:table-cell>
          <table:table-cell table:style-name="ce532" office:value-type="string">
            <text:p>-<text:span text:style-name="T5">Zmiana Koloru: </text:span><text:span text:style-name="T5">Fioletowy-&gt;Żółty</text:span></text:p>
            <text:p>-Zgodność z Normą: ISO 11138</text:p>
          </table:table-cell>
          <table:table-cell table:style-name="ce532" office:value-type="string">
            <text:p>100 testów</text:p>
          </table:table-cell>
          <table:table-cell table:style-name="ce532" office:value-type="float" office:value="10">
            <text:p>10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13">
          <table:table-cell table:style-name="ce532" office:value-type="float" office:value="4">
            <text:p>4</text:p>
          </table:table-cell>
          <table:table-cell table:style-name="ce532" office:value-type="string">
            <text:p><text:span text:style-name="T5">Test</text:span> Kontroli <text:span text:style-name="T5">Pracy </text:span><text:span text:style-name="T5">Zgrzewarek</text:span></text:p>
          </table:table-cell>
          <table:table-cell table:style-name="ce532" office:value-type="string">
            <text:p>min. 175 mm x min. 55 mm</text:p>
          </table:table-cell>
          <table:table-cell table:style-name="ce532" office:value-type="string">
            <text:p>-Zgodność z Normą: EN ISO 11607-2</text:p>
          </table:table-cell>
          <table:table-cell table:style-name="ce532" office:value-type="string">
            <text:p>250 testów</text:p>
          </table:table-cell>
          <table:table-cell table:style-name="ce532" office:value-type="float" office:value="3">
            <text:p>3</text:p>
          </table:table-cell>
          <table:table-cell table:style-name="ce532"/>
          <table:table-cell table:style-name="ce537"/>
          <table:table-cell table:style-name="ce532" table:number-columns-repeated="3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:.I6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2-Sterylizacja-Testy" table:style-name="ta1">
        <table:table-column table:style-name="co9" table:default-cell-style-name="ce36"/>
        <table:table-column table:style-name="co177" table:default-cell-style-name="ce36"/>
        <table:table-column table:style-name="co175" table:default-cell-style-name="ce36"/>
        <table:table-column table:style-name="co178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19" table:number-columns-repeated="1012" table:default-cell-style-name="Default"/>
        <table:table-row table:style-name="ro16">
          <table:table-cell table:style-name="ce538" office:value-type="string" table:number-columns-spanned="11" table:number-rows-spanned="1">
            <text:p>Część 52: Materiały Medyczne: 33140000-3, 33190000-8</text:p>
          </table:table-cell>
          <table:covered-table-cell table:number-columns-repeated="3" table:style-name="ce541"/>
          <table:covered-table-cell table:number-columns-repeated="7" table:style-name="ce543"/>
          <table:table-cell table:number-columns-repeated="1013"/>
        </table:table-row>
        <table:table-row table:style-name="ro2">
          <table:table-cell table:style-name="ce539" office:value-type="string">
            <text:p>L.p.</text:p>
          </table:table-cell>
          <table:table-cell table:style-name="ce542" office:value-type="string">
            <text:p>TYP PRODUKTU</text:p>
          </table:table-cell>
          <table:table-cell table:style-name="ce542" office:value-type="string">
            <text:p>WYMIARY</text:p>
          </table:table-cell>
          <table:table-cell table:style-name="ce542" office:value-type="string">
            <text:p>WYMAGANIA DOTYCZĄCE</text:p>
            <text:p>PRODUKTU</text:p>
          </table:table-cell>
          <table:table-cell table:style-name="ce539" office:value-type="string">
            <text:p>WIELKOŚĆ</text:p>
            <text:p>OPAKOWANIA</text:p>
          </table:table-cell>
          <table:table-cell table:style-name="ce539" office:value-type="string">
            <text:p>ILOŚĆ</text:p>
            <text:p>OPAKOWAŃ</text:p>
          </table:table-cell>
          <table:table-cell table:style-name="ce539" office:value-type="string">
            <text:p>PODMIOT ODPOWIEDZIALNY</text:p>
            <text:p>LUB PRODUCENT</text:p>
          </table:table-cell>
          <table:table-cell table:style-name="ce544" office:value-type="string">
            <text:p>CENA/OP.</text:p>
            <text:p><text:span text:style-name="T5">BRUTTO</text:span><text:span text:style-name="T7"> [ZŁ]</text:span></text:p>
          </table:table-cell>
          <table:table-cell table:style-name="ce539" office:value-type="string">
            <text:p>WARTOŚĆ</text:p>
            <text:p><text:span text:style-name="T5">BRUTTO</text:span> [ZŁ]</text:p>
          </table:table-cell>
          <table:table-cell table:style-name="ce539" office:value-type="string">
            <text:p>NUMER KATALOGOWY</text:p>
            <text:p>LUB NUMER "REF"</text:p>
          </table:table-cell>
          <table:table-cell table:style-name="ce539" office:value-type="string">
            <text:p>VAT</text:p>
            <text:p>[%]</text:p>
          </table:table-cell>
          <table:table-cell table:number-columns-repeated="1013"/>
        </table:table-row>
        <table:table-row table:style-name="ro22">
          <table:table-cell table:style-name="ce540" office:value-type="float" office:value="3">
            <text:p>3</text:p>
          </table:table-cell>
          <table:table-cell table:style-name="ce540" office:value-type="string">
            <text:p><text:span text:style-name="T5">Test</text:span> Kontroli Procesu</text:p>
            <text:p><text:span text:style-name="T5">Sterylizacji Parowej</text:span></text:p>
            <text:p><text:span text:style-name="T5">Klasa 6 - Emulacyjny</text:span></text:p>
            <text:p><text:span text:style-name="T6">Samoprzylepny</text:span></text:p>
          </table:table-cell>
          <table:table-cell table:style-name="ce540" office:value-type="string">
            <text:p>Test <text:span text:style-name="T5">Paskowy </text:span><text:span text:style-name="T5">Samoprzylepny</text:span></text:p>
            <text:p>Wskaźnik: Chemiczny</text:p>
            <text:p>Parametry cyklu: min. <text:span text:style-name="T6">134°C - 3,5 min</text:span></text:p>
            <text:p><text:span text:style-name="T11">Wymiary:</text:span><text:span text:style-name="T9"> </text:span><text:span text:style-name="T6">3,8 cm x 3,8 </text:span><text:span text:style-name="T6">cm</text:span></text:p>
          </table:table-cell>
          <table:table-cell table:style-name="ce540" office:value-type="string">
            <text:p>-Do umieszczania wewnątrz pakietu</text:p>
            <text:p>-Weryfikowane parametry:</text:p>
            <text:p>obecność pary, temperatura, czas</text:p>
            <text:p>-Zgodność z Normą: ISO 11140-1 (typ 6)</text:p>
            <text:p>-Opakowanie jednostkowe: max 500 testów</text:p>
          </table:table-cell>
          <table:table-cell table:style-name="ce540" office:value-type="string">
            <text:p>250 testów</text:p>
          </table:table-cell>
          <table:table-cell table:style-name="ce540" office:value-type="float" office:value="100">
            <text:p>100</text:p>
          </table:table-cell>
          <table:table-cell table:style-name="ce540"/>
          <table:table-cell table:style-name="ce544"/>
          <table:table-cell table:style-name="ce540"/>
          <table:table-cell table:style-name="ce540" table:number-columns-repeated="2"/>
          <table:table-cell table:number-columns-repeated="1013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3-Zestaw Okulistyczny" table:style-name="ta1">
        <table:table-column table:style-name="co9" table:default-cell-style-name="ce36"/>
        <table:table-column table:style-name="co179" table:default-cell-style-name="ce36"/>
        <table:table-column table:style-name="co14" table:default-cell-style-name="ce36"/>
        <table:table-column table:style-name="co180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number-columns-repeated="2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1012" table:default-cell-style-name="ce36"/>
        <table:table-column table:style-name="co19" table:default-cell-style-name="Default"/>
        <table:table-row table:style-name="ro16">
          <table:table-cell table:style-name="ce545" office:value-type="string" table:number-columns-spanned="11" table:number-rows-spanned="1">
            <text:p>Część 53: Materiały Medyczne: 33140000-3, 33190000-8</text:p>
          </table:table-cell>
          <table:covered-table-cell table:number-columns-repeated="3" table:style-name="ce547"/>
          <table:covered-table-cell table:number-columns-repeated="7" table:style-name="ce550"/>
          <table:table-cell table:number-columns-repeated="1013"/>
        </table:table-row>
        <table:table-row table:style-name="ro2">
          <table:table-cell table:style-name="ce546" office:value-type="string">
            <text:p>L.p.</text:p>
          </table:table-cell>
          <table:table-cell table:style-name="ce548" office:value-type="string">
            <text:p>TYP PRODUKTU</text:p>
          </table:table-cell>
          <table:table-cell table:style-name="ce548" office:value-type="string">
            <text:p>WYMIARY</text:p>
          </table:table-cell>
          <table:table-cell table:style-name="ce548" office:value-type="string">
            <text:p>WYMAGANIA DOTYCZĄCE</text:p>
            <text:p>PRODUKTU</text:p>
          </table:table-cell>
          <table:table-cell table:style-name="ce546" office:value-type="string">
            <text:p>WIELKOŚĆ</text:p>
            <text:p>OPAKOWANIA</text:p>
          </table:table-cell>
          <table:table-cell table:style-name="ce546" office:value-type="string">
            <text:p>ILOŚĆ</text:p>
            <text:p>OPAKOWAŃ</text:p>
          </table:table-cell>
          <table:table-cell table:style-name="ce546" office:value-type="string">
            <text:p>PODMIOT ODPOWIEDZIALNY</text:p>
            <text:p>LUB PRODUCENT</text:p>
          </table:table-cell>
          <table:table-cell table:style-name="ce551" office:value-type="string">
            <text:p>CENA/OP.</text:p>
            <text:p><text:span text:style-name="T5">BRUTTO</text:span><text:span text:style-name="T7"> [ZŁ]</text:span></text:p>
          </table:table-cell>
          <table:table-cell table:style-name="ce546" office:value-type="string">
            <text:p>WARTOŚĆ</text:p>
            <text:p><text:span text:style-name="T5">BRUTTO</text:span> [ZŁ]</text:p>
          </table:table-cell>
          <table:table-cell table:style-name="ce546" office:value-type="string">
            <text:p>NUMER KATALOGOWY</text:p>
            <text:p>LUB NUMER "REF"</text:p>
          </table:table-cell>
          <table:table-cell table:style-name="ce546" office:value-type="string">
            <text:p>VAT</text:p>
            <text:p>[%]</text:p>
          </table:table-cell>
          <table:table-cell table:number-columns-repeated="1013"/>
        </table:table-row>
        <table:table-row table:style-name="ro51">
          <table:table-cell table:style-name="ce42" office:value-type="float" office:value="1">
            <text:p>1</text:p>
          </table:table-cell>
          <table:table-cell table:style-name="ce359" office:value-type="string">
            <text:p><text:span text:style-name="T5">Zestaw Obłożeń </text:span><text:span text:style-name="T5">Chirurgicznych</text:span></text:p>
            <text:p><text:span text:style-name="T6">Okulistyczny</text:span></text:p>
            <text:p>Jałowy</text:p>
            <text:p>Jednorazowy</text:p>
          </table:table-cell>
          <table:table-cell table:style-name="ce42" office:value-type="string">
            <text:p>Okulistyczny</text:p>
          </table:table-cell>
          <table:table-cell table:style-name="ce549" office:value-type="string">
            <text:p><text:span text:style-name="T6">Minimalne Wymagania </text:span><text:span text:style-name="T6">dla Laminatu:</text:span></text:p>
            <text:p><text:span text:style-name="T11">-min. 2-warstwowy </text:span><text:span text:style-name="T11">(podfoliowana włóknina)</text:span></text:p>
            <text:p><text:span text:style-name="T11">-Gramatura: min. 40 g/1 </text:span><text:span text:style-name="T11">m2</text:span></text:p>
            <text:p><text:span text:style-name="T11">-Spełniający min. </text:span><text:span text:style-name="T11">Wysokie wymagania </text:span><text:span text:style-name="T11">normy PN-EN 13795</text:span></text:p>
            <text:p><text:span text:style-name="T6">Skład Minimalny:</text:span></text:p>
            <text:p><text:span text:style-name="T11">-</text:span><text:span text:style-name="T9">Serweta Okulistyczna: </text:span><text:span text:style-name="T11">90-100 cm x 120-140 cm</text:span></text:p>
            <text:p><text:span text:style-name="T11">z Otworem z Folią </text:span><text:span text:style-name="T11">Chirurgiczną i min. 1 </text:span><text:span text:style-name="T11">zintegrowaną</text:span></text:p>
            <text:p><text:span text:style-name="T11">kieszenią na płyny</text:span></text:p>
            <text:p><text:span text:style-name="T11">-</text:span><text:span text:style-name="T9">Serweta na Stolik </text:span><text:span text:style-name="T9">Narzędziowy:</text:span></text:p>
            <text:p><text:span text:style-name="T11">min. 90 cm x min 130 cm </text:span><text:span text:style-name="T11">1 szt.</text:span></text:p>
            <text:p><text:span text:style-name="T11">-Zamawiający dopuszcza </text:span><text:span text:style-name="T11">wycenę zestawu</text:span></text:p>
            <text:p><text:span text:style-name="T11">z innymi dodatkowymi </text:span><text:span text:style-name="T11">elementami</text:span></text:p>
            <text:p><text:span text:style-name="T11">nie ujętymi w składzie </text:span><text:span text:style-name="T11">minimalnym.</text:span></text:p>
            <text:p><text:span text:style-name="T11">Dodatkowe elementy nie </text:span><text:span text:style-name="T11">podlegają ocenie.</text:span></text:p>
          </table:table-cell>
          <table:table-cell table:style-name="ce42" office:value-type="string">
            <text:p>1 zestaw</text:p>
          </table:table-cell>
          <table:table-cell table:style-name="ce42" office:value-type="float" office:value="200">
            <text:p>200</text:p>
          </table:table-cell>
          <table:table-cell table:style-name="ce42"/>
          <table:table-cell table:style-name="ce59"/>
          <table:table-cell table:style-name="ce42"/>
          <table:table-cell table:style-name="ce42" table:number-columns-repeated="2"/>
          <table:table-cell table:style-name="ce138"/>
          <table:table-cell table:number-columns-repeated="1012"/>
        </table:table-row>
        <table:table-row table:style-name="ro7">
          <table:table-cell table:number-columns-repeated="7"/>
          <table:table-cell table:style-name="ce42" office:value-type="string">
            <text:p>SUMA:</text:p>
          </table:table-cell>
          <table:table-cell table:style-name="ce42" table:formula="of:=SUM([.I3]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1012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1-Igły i Strzykawki'.$A$1" table:cell-range-address="$'1-Igły i Strzykawki'.$A$1:.$D$21" table:range-usable-as="print-range"/>
      </table:named-expressions>
      <table:database-ranges>
        <table:database-range table:name="__Anonymous_Sheet_DB__3" table:target-range-address="'4-Sprzęt Medyczny-Rożny'.A3:'4-Sprzęt Medyczny-Rożny'.F50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5-Drogi Oddechowe i Zgłębniki'.A3:'5-Drogi Oddechowe i Zgłębniki'.F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Rotis Sans Serif Pro ExtraBold" svg:font-family="'Rotis Sans Serif Pro ExtraBold', 'Rotis Sans Serif Pro ExtraBold'" style:font-family-generic="roman"/>
    <style:font-face style:name="Arial4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Calibri" svg:font-family="Calibri" style:font-family-generic="swiss"/>
    <style:font-face style:name="Calibri1" svg:font-family="Calibri, Calibri" style:font-family-generic="swiss"/>
    <style:font-face style:name="Czcionka tekstu podstawowego" svg:font-family="'Czcionka tekstu podstawowego'" style:font-family-generic="swiss"/>
    <style:font-face style:name="Helvetica 45 Light" svg:font-family="'Helvetica 45 Light', 'Helvetica 45 Light'" style:font-family-generic="swiss"/>
    <style:font-face style:name="Helvetica 65 Medium" svg:font-family="'Helvetica 65 Medium', 'Helvetica 65 Medium'" style:font-family-generic="swiss"/>
    <style:font-face style:name="MS Sans Serif" svg:font-family="'MS Sans Serif'" style:font-family-generic="swiss"/>
    <style:font-face style:name="RotisSansSerifPro" svg:font-family="RotisSansSerifPro" style:font-family-generic="swiss"/>
    <style:font-face style:name="Verdana1" svg:font-family="Verdana" style:font-family-generic="swiss"/>
    <style:font-face style:name="Arial1" svg:font-family="Arial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Segoe UI1" svg:font-family="'Segoe UI'" style:font-family-generic="swiss" style:font-pitch="variable"/>
    <style:font-face style:name="Verdana2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2P0" style:volatile="true">
      <number:text> </number:text>
      <number:number number:decimal-places="2" number:min-integer-digits="1" number:grouping="true"/>
      <number:text>      </number:text>
    </number:number-style>
    <number:number-style style:name="N122P1" style:volatile="true">
      <number:text>-</number:text>
      <number:number number:decimal-places="2" number:min-integer-digits="1" number:grouping="true"/>
      <number:text>      </number:text>
    </number:number-style>
    <number:number-style style:name="N122P2" style:volatile="true">
      <number:text>-</number:text>
      <number:number number:decimal-places="0" number:min-integer-digits="0"/>
      <number:text>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/>
    </number:number-style>
    <number:number-style style:name="N123">
      <style:text-properties fo:color="#ff0000"/>
      <number:number number:decimal-places="2" number:min-integer-digits="1"/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0" number:min-integer-digits="5">
        <number:embedded-text number:position="3">-</number:embedded-text>
      </number:number>
    </number:number-style>
    <number:currency-style style:name="N145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    </number:text>
    </number:number-style>
    <number:number-style style:name="N149P0" style:volatile="true">
      <number:text>Tak</number:text>
    </number:number-style>
    <number:number-style style:name="N149P1" style:volatile="true">
      <number:text>Tak</number:text>
    </number:number-style>
    <number:number-style style:name="N149">
      <number:text>Ni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Włączone</number:text>
    </number:number-style>
    <number:number-style style:name="N153P1" style:volatile="true">
      <number:text>Włączone</number:text>
    </number:number-style>
    <number:number-style style:name="N153">
      <number:text>Wyłączone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7P0" style:volatile="true">
      <number:text> </number:text>
      <number:number number:decimal-places="2" number:min-integer-digits="1" number:grouping="true"/>
      <number:text>      </number:text>
    </number:number-style>
    <number:number-style style:name="N157P1" style:volatile="true">
      <number:text>-</number:text>
      <number:number number:decimal-places="2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integer-digits="1" number:grouping="true"/>
      <number:text> zł </number:text>
    </number:number-style>
    <number:number-style style:name="N159P1" style:volatile="true">
      <number:text>-</number:text>
      <number:number number:decimal-places="2" number:min-integer-digits="1" number:grouping="true"/>
      <number:text> zł </number:text>
    </number:number-style>
    <number:number-style style:name="N159P2" style:volatile="true">
      <number:text> -</number:text>
      <number:number number: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style:rotation-align="none"/>
      <style:text-properties style:font-name="Arial CE" fo:language="zxx" fo:country="none" style:language-asian="zxx" style:country-asian="none" style:font-name-complex="Arial C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szary" style:family="table-cell" style:parent-style-name="Default">
      <style:table-cell-properties fo:background-color="#cccccc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55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.141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Załącznik nr 1A do SWZ</text:p>
          <text:p><text:s text:c="9"/>nr sprawy: ZP.261.11.2024.IW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2">02.10.2024</text:date>, <text:time>14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ZĘŚĆ_20_46_20_opis" style:display-name="PageStyle_CZĘŚĆ 46 opis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1" style:display-name="PageStyle_CZĘŚĆ 46 opis 1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2" style:display-name="PageStyle_CZĘŚĆ 46 opis 2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3" style:display-name="PageStyle_CZĘŚĆ 46 opis 3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4" style:display-name="PageStyle_CZĘŚĆ 46 opis 4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5" style:display-name="PageStyle_CZĘŚĆ 46 opis 5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6" style:display-name="PageStyle_CZĘŚĆ 46 opis 6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7" style:display-name="PageStyle_CZĘŚĆ 46 opis 7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CZĘŚĆ_20_46_20_opis_20_8" style:display-name="PageStyle_CZĘŚĆ 46 opis 8" style:page-layout-name="Mpm3">
      <style:header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>
      <style:header-left style:display="false">
        <style:region-right>
          <text:p><text:span text:style-name="MT1">znak sprawy:</text:span></text:p>
          <text:p><text:span text:style-name="MT1">ZP.261.3.2022.KM</text:span></text:p>
          <text:p><text:span text:style-name="MT1">Załącznik Nr 1A do SWZ </text:span></text:p>
        </style:region-right>
      </style:header-left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20DT19H41S</meta:editing-duration>
    <meta:editing-cycles>1718</meta:editing-cycles>
    <meta:generator>OpenOffice.org/3.3$Win32 OpenOffice.org_project/330m20$Build-9567</meta:generator>
    <dc:date>2024-10-02T14:10:19.39</dc:date>
    <meta:print-date>2024-09-30T12:52:02.22</meta:print-date>
    <meta:document-statistic meta:table-count="55" meta:cell-count="3894" meta:object-count="0"/>
    <meta:user-defined meta:name="Info 1"/>
    <meta:user-defined meta:name="Info 2"/>
    <meta:user-defined meta:name="Info 3"/>
    <meta:user-defined meta:name="Info 4"/>
  </office:meta>
</office:document-meta>
</file>