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4" style:parent-style-name="Textbody" style:family="paragraph">
      <style:paragraph-properties fo:text-align="justify" fo:margin-top="0.0395in" fo:margin-bottom="0.0395in" fo:line-height="150%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ny" style:family="paragraph">
      <style:paragraph-properties fo:text-indent="0.2958in"/>
      <style:text-properties style:font-name="Times New Roman" style:font-name-complex="Times New Roman" fo:font-size="12pt" style:font-size-asian="12pt" style:font-size-complex="12pt"/>
    </style:style>
    <style:style style:name="P37" style:parent-style-name="Normalny" style:family="paragraph">
      <style:paragraph-properties fo:text-indent="0.2958in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text-indent="0.2958in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indent="0.2958in"/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left="0.5312in" fo:text-indent="-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left="0.5312in" fo:text-indent="-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left="0.5312in" fo:text-indent="-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left="0.5312in" fo:text-indent="-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left="0.5312in" fo:text-indent="-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left="0.5312in" fo:text-indent="-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left="0.5312in" fo:text-indent="-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left="0.5312in" fo:text-indent="-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left="0.5312in" fo:text-indent="-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left="0.5312in" fo:text-indent="-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left="0.5312in" fo:text-indent="-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left="0.5312in" fo:text-indent="-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left="0.5312in" fo:text-indent="-0.2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olumn58" style:family="table-column">
      <style:table-column-properties style:column-width="0.493in" style:use-optimal-column-width="false"/>
    </style:style>
    <style:style style:name="TableColumn59" style:family="table-column">
      <style:table-column-properties style:column-width="2.6576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57" style:family="table">
      <style:table-properties style:width="6.5958in" fo:margin-left="-0.2006in" table:align="left"/>
    </style:style>
    <style:style style:name="TableRow63" style:family="table-row">
      <style:table-row-properties style:min-row-height="0.2722in" style:use-optimal-row-height="false" fo:keep-together="alway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min-row-height="0.3618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min-row-height="0.361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min-row-height="0.395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min-row-height="0.395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56" style:family="table-row">
      <style:table-row-properties style:min-row-height="0.3958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min-row-height="0.3958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96" style:family="table-row">
      <style:table-row-properties style:min-row-height="0.395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215" style:family="table-row">
      <style:table-row-properties style:min-row-height="0.3958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233" style:family="table-row">
      <style:table-row-properties style:min-row-height="0.395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min-row-height="0.3958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Kuślin, dnia 26.08.2024 r.</text:p>
      <text:p text:style-name="P5"><text:bookmark-start text:name="_Hlk169076084"/>Znak sprawy: IDGO.271.6.2024 <text:s text:c="12"/></text:p>
      <text:p text:style-name="P6"/>
      <text:p text:style-name="P7"><text:span text:style-name="T8">Informacja o wyborze oferty najkorzystniejszej</text:span></text:p>
      <text:p text:style-name="P9">Zamawiający:</text:p>
      <text:p text:style-name="P10">Gmina Kuślin</text:p>
      <text:p text:style-name="P11">ul. Emilii Sczanieckiej 4</text:p>
      <text:p text:style-name="P12">64-316 Kuślin</text:p>
      <text:p text:style-name="P13"/>
      <text:p text:style-name="P14"><text:span text:style-name="T15">Działając na podstawie art. 253 ustawy z dnia 11 września 2019 r. Prawo zamówień publicznych, zwanej dalej „Pzp” (</text:span><text:bookmark-start text:name="_Hlk151383091"/><text:span text:style-name="T16">t.j. Dz.U z 2023r. poz. 1605 ze zm.),<text:s/></text:span><text:bookmark-end text:name="_Hlk151383091"/><text:span text:style-name="T17">Zamawiający zawiadamia, iż na podstawie kryteriów oceny ofert określonych w Specyfikacji Warunków Zamówienia (dalej jako „SWZ”), w postępowaniu o udzielenie zamówienia publicznego pn</text:span><text:span text:style-name="T18">.<text:s/></text:span><text:span text:style-name="T19">„</text:span><text:span text:style-name="T20">Budowa sieci wodociągowej i kanalizacyjnej w Kuślinie (wschód)</text:span><text:span text:style-name="T21">”</text:span><text:span text:style-name="T22"><text:s/></text:span><text:span text:style-name="T23">wybrano jako najkorzystniejszą ofertę nr<text:s/></text:span><text:span text:style-name="T24">3</text:span><text:span text:style-name="T25"><text:s/>złożoną przez Wykonawcę:</text:span></text:p>
      <text:p text:style-name="P26">Przedsiębiorstwo Budowlane<text:s/></text:p>
      <text:p text:style-name="P27">KAN-BUD</text:p>
      <text:p text:style-name="P28">Arkadiusz Wawrzyniak</text:p>
      <text:p text:style-name="P29">ul. Poznańska 70</text:p>
      <text:p text:style-name="P30">62-740 Tuliszków</text:p>
      <text:p text:style-name="P31">NIP - 6681980711</text:p>
      <text:p text:style-name="P32">z cena ofertową <text:s/>1628594,47 zł brutto oraz okresem udzielonej gwarancji - 7 lat.<text:s/></text:p>
      <text:p text:style-name="P33"/>
      <text:h text:style-name="P34" text:outline-level="1"/>
      <text:h text:style-name="P35" text:outline-level="1">Uzasadnienie wyboru oferty :</text:h>
      <text:h text:style-name="P36" text:outline-level="1">1/ <text:s text:c="2"/>Oferta nie podlega odrzuceniu,</text:h>
      <text:p text:style-name="P37">2/ <text:s text:c="2"/>Oferta otrzymała najwyższą ilość punktów ramach kryterium oceny ofert tj. 100,</text:p>
      <text:p text:style-name="P38">3/ <text:s text:c="2"/>Oferta spełnia wymagania zamawiającego określone w SWZ,</text:p>
      <text:p text:style-name="P39">4/ <text:s text:c="2"/>Wykonawca spełnia warunki udziału w postępowaniu,</text:p>
      <text:p text:style-name="P40">5/<text:s/><text:tab/>Cena ofertowa mieści się w planowanych przez Zamawiającego kosztach.<text:s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<text:span text:style-name="T56">Zamawiający przedstawia punktację przyznaną ofertom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>Nazwa firmy i adres wykonawcy</text:p>
          </table:table-cell>
          <table:table-cell table:style-name="TableCell68">
            <text:p text:style-name="P69">Ilość punktów w kryterium „Cena”</text:p>
          </table:table-cell>
          <table:table-cell table:style-name="TableCell70">
            <text:p text:style-name="P71">Ilość punktów w kryterium „Okres udzielonej gwarancji” <text:s/></text:p>
          </table:table-cell>
          <table:table-cell table:style-name="TableCell72">
            <text:p text:style-name="P73">Łączna ilość punktów przyznanych ofercie</text:p>
          </table:table-cell>
        </table:table-row>
        <table:table-row table:style-name="TableRow74">
          <table:table-cell table:style-name="TableCell75">
            <text:p text:style-name="P76">1.</text:p>
            <text:p text:style-name="P77"/>
          </table:table-cell>
          <table:table-cell table:style-name="TableCell78">
            <text:p text:style-name="P79"/>
            <text:p text:style-name="P80">„KENO-EKO” Spółka Jawna, Jan Ciszewski, Jarosław Ciszewski, Marcin Pawelski</text:p>
            <text:p text:style-name="P81">ul. 17 stycznia 9</text:p>
            <text:p text:style-name="P82">64-360 Zbaszyń</text:p>
            <text:p text:style-name="P83">NIP: 9231001211</text:p>
            <text:p text:style-name="P84"/>
          </table:table-cell>
          <table:table-cell table:style-name="TableCell85">
            <text:p text:style-name="P86">31,91 pkt</text:p>
          </table:table-cell>
          <table:table-cell table:style-name="TableCell87">
            <text:p text:style-name="P88">40 pkt</text:p>
          </table:table-cell>
          <table:table-cell table:style-name="TableCell89">
            <text:p text:style-name="P90"/>
            <text:p text:style-name="P91"/>
            <text:p text:style-name="P92"/>
            <text:p text:style-name="P93">71,91 pkt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/>
            <text:p text:style-name="P99">Wielobranżowe Przedsiębiorstwo Produkcyjno-Usługowe „ALFA” Sp. z o.o<text:s/></text:p>
            <text:p text:style-name="P100">ul. Toruńska 300</text:p>
            <text:p text:style-name="P101">85-880 Bydgoszcz<text:s/></text:p>
            <text:p text:style-name="P102">NIP: 5540307874</text:p>
            <text:p text:style-name="P103"/>
          </table:table-cell>
          <table:table-cell table:style-name="TableCell104">
            <text:p text:style-name="P105">36,67 pkt</text:p>
          </table:table-cell>
          <table:table-cell table:style-name="TableCell106">
            <text:p text:style-name="P107">40 pkt</text:p>
          </table:table-cell>
          <table:table-cell table:style-name="TableCell108">
            <text:p text:style-name="P109"/>
            <text:p text:style-name="P110"/>
            <text:p text:style-name="P111"/>
            <text:p text:style-name="P112">76,67 pkt<text:s/></text:p>
          </table:table-cell>
        </table:table-row>
        <table:table-row table:style-name="TableRow113">
          <table:table-cell table:style-name="TableCell114">
            <text:p text:style-name="P115"/>
            <text:p text:style-name="P116">3.</text:p>
            <text:p text:style-name="P117"/>
            <text:p text:style-name="P118"/>
          </table:table-cell>
          <table:table-cell table:style-name="TableCell119">
            <text:p text:style-name="P120"/>
            <text:p text:style-name="P121">Przedsiębiorstwo Budowlane KAN-BUD Arkadiusz Wawrzyniak</text:p>
            <text:p text:style-name="P122">ul. Poznańska 70<text:s/></text:p>
            <text:p text:style-name="P123">62-740 Tuliszków</text:p>
            <text:p text:style-name="P124">NIP: 6681980711</text:p>
            <text:p text:style-name="P125"/>
          </table:table-cell>
          <table:table-cell table:style-name="TableCell126">
            <text:p text:style-name="P127">60 pkt</text:p>
          </table:table-cell>
          <table:table-cell table:style-name="TableCell128">
            <text:p text:style-name="P129">40 pkt</text:p>
          </table:table-cell>
          <table:table-cell table:style-name="TableCell130">
            <text:p text:style-name="P131"/>
            <text:p text:style-name="P132"/>
            <text:p text:style-name="P133"/>
            <text:p text:style-name="P134">100 pkt</text:p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/>
            <text:p text:style-name="P140">Konsorcjum</text:p>
            <text:p text:style-name="P141">Kanwod Karol Witkiewicz-Hydrowit Romuald Witkiewicz</text:p>
            <text:p text:style-name="P142">ul. Przysiółki 22<text:s/></text:p>
            <text:p text:style-name="P143">64-360 Zbaszyń</text:p>
            <text:p text:style-name="P144">NIP: Kanwod 7881960317</text:p>
            <text:p text:style-name="P145">NIP: Hydrowit 9230023593</text:p>
            <text:p text:style-name="P146"/>
          </table:table-cell>
          <table:table-cell table:style-name="TableCell147">
            <text:p text:style-name="P148">54,52 pkt</text:p>
          </table:table-cell>
          <table:table-cell table:style-name="TableCell149">
            <text:p text:style-name="P150">40 pkt</text:p>
          </table:table-cell>
          <table:table-cell table:style-name="TableCell151">
            <text:p text:style-name="P152"/>
            <text:p text:style-name="P153"/>
            <text:p text:style-name="P154"/>
            <text:p text:style-name="P155">94,52 pkt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/>
            <text:p text:style-name="P161">M-TRANS Miłosz Marcinkowski</text:p>
            <text:p text:style-name="P162">ul. M. Konopnickiej 58</text:p>
            <text:p text:style-name="P163">64-300 Nowy Tomyśl</text:p>
            <text:p text:style-name="P164">NIP: 7881252276</text:p>
            <text:p text:style-name="P165"/>
          </table:table-cell>
          <table:table-cell table:style-name="TableCell166">
            <text:p text:style-name="P167">51,48 pkt</text:p>
          </table:table-cell>
          <table:table-cell table:style-name="TableCell168">
            <text:p text:style-name="P169">40 pkt</text:p>
          </table:table-cell>
          <table:table-cell table:style-name="TableCell170">
            <text:p text:style-name="P171"/>
            <text:p text:style-name="P172"/>
            <text:p text:style-name="P173">91,48 pkt</text:p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/>
            <text:p text:style-name="P180">Zakład Budowlano-Montażowy<text:s/></text:p>
            <text:p text:style-name="P181">Nowo-Instal-Bud Sp. z o.o<text:s/></text:p>
            <text:p text:style-name="P182">ul. Półwiejska 23</text:p>
            <text:p text:style-name="P183">64-300 Nowy Tomyśl</text:p>
            <text:p text:style-name="P184">NIP: 7882033613</text:p>
            <text:p text:style-name="P185"/>
          </table:table-cell>
          <table:table-cell table:style-name="TableCell186">
            <text:p text:style-name="P187"><text:s text:c="5"/>--------</text:p>
          </table:table-cell>
          <table:table-cell table:style-name="TableCell188">
            <text:p text:style-name="P189">---------</text:p>
          </table:table-cell>
          <table:table-cell table:style-name="TableCell190">
            <text:p text:style-name="P191"/>
            <text:p text:style-name="P192"/>
            <text:p text:style-name="P193"><text:s text:c="7"/>----------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/>
            <text:p text:style-name="P201">Transport Drogowy Ślusarstwo Instalatorstwo Sanitarne i Ogrzewanie Dariusz Bromber</text:p>
            <text:p text:style-name="P202">ul. Dworcowa 40 B</text:p>
            <text:p text:style-name="P203">62-045 Pniewy</text:p>
            <text:p text:style-name="P204">NIP: 7870002392</text:p>
            <text:p text:style-name="P205"/>
          </table:table-cell>
          <table:table-cell table:style-name="TableCell206">
            <text:p text:style-name="P207">54,21 pkt</text:p>
          </table:table-cell>
          <table:table-cell table:style-name="TableCell208">
            <text:p text:style-name="P209">40 pkt</text:p>
          </table:table-cell>
          <table:table-cell table:style-name="TableCell210">
            <text:p text:style-name="P211"/>
            <text:p text:style-name="P212"/>
            <text:p text:style-name="P213"/>
            <text:p text:style-name="P214">94,21 pkt</text:p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/>
            <text:p text:style-name="P220">ZIB-INFRASTRUKTURA Sp. z o.o</text:p>
            <text:p text:style-name="P221">ul. Świetojańska 7</text:p>
            <text:p text:style-name="P222">64-310 Lwówek</text:p>
            <text:p text:style-name="P223">NIP – 78820383361</text:p>
            <text:p text:style-name="P224"/>
          </table:table-cell>
          <table:table-cell table:style-name="TableCell225">
            <text:p text:style-name="P226">53,25 pkt</text:p>
          </table:table-cell>
          <table:table-cell table:style-name="TableCell227">
            <text:p text:style-name="P228">40 pkt</text:p>
          </table:table-cell>
          <table:table-cell table:style-name="TableCell229">
            <text:p text:style-name="P230"/>
            <text:p text:style-name="P231"/>
            <text:p text:style-name="P232">93,25 pkt</text:p>
          </table:table-cell>
        </table:table-row>
        <table:table-row table:style-name="TableRow233">
          <table:table-cell table:style-name="TableCell234">
            <text:p text:style-name="P235">9.<text:s/></text:p>
          </table:table-cell>
          <table:table-cell table:style-name="TableCell236">
            <text:p text:style-name="P237"/>
            <text:p text:style-name="P238">Zakład Robót Inżynieryjnych Produkcyjno Usługowo Handlowy Mieczysław Szczechowiak<text:s/></text:p>
            <text:p text:style-name="P239">ul. Konińska 28</text:p>
            <text:p text:style-name="P240">62-045 Pniewy</text:p>
            <text:p text:style-name="P241">NIP: 7870002096</text:p>
            <text:p text:style-name="P242"/>
          </table:table-cell>
          <table:table-cell table:style-name="TableCell243">
            <text:p text:style-name="P244">53,32 pkt</text:p>
          </table:table-cell>
          <table:table-cell table:style-name="TableCell245">
            <text:p text:style-name="P246">40 pkt</text:p>
          </table:table-cell>
          <table:table-cell table:style-name="TableCell247">
            <text:p text:style-name="P248"/>
            <text:p text:style-name="P249"/>
            <text:p text:style-name="P250"/>
            <text:p text:style-name="P251">93,32 pkt</text:p>
          </table:table-cell>
        </table:table-row>
        <table:table-row table:style-name="TableRow252">
          <table:table-cell table:style-name="TableCell253">
            <text:p text:style-name="P254">10.</text:p>
          </table:table-cell>
          <table:table-cell table:style-name="TableCell255">
            <text:p text:style-name="P256">Konsorcjum:</text:p>
            <text:p text:style-name="P257">Lorenc Sp. z o.o Sp. k (lider konsorcjum)</text:p>
            <text:p text:style-name="P258">ul. Leśna 6D</text:p>
            <text:p text:style-name="P259">64-300 Nowy Tomyśl</text:p>
            <text:p text:style-name="P260">NIP: 7882039633</text:p>
            <text:p text:style-name="P261"/>
            <text:p text:style-name="P262">Zakład Instalacji Sanitarnej C.O i Gaz Stefan Lorenc</text:p>
            <text:p text:style-name="P263">ul. Zachodnia 1</text:p>
            <text:p text:style-name="P264">64-300 Nowy Tomyśl</text:p>
            <text:p text:style-name="P265">NIP-7881009050</text:p>
            <text:p text:style-name="P266"/>
          </table:table-cell>
          <table:table-cell table:style-name="TableCell267">
            <text:p text:style-name="P268">57,54 pkt</text:p>
          </table:table-cell>
          <table:table-cell table:style-name="TableCell269">
            <text:p text:style-name="P270">40 pkt</text:p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  <text:p text:style-name="P276"/>
            <text:p text:style-name="P277">97,54 pkt</text:p>
          </table:table-cell>
        </table:table-row>
      </table:table>
      <text:p text:style-name="P278"/>
      <text:p text:style-name="P279"/>
      <text:p text:style-name="P280"/>
      <text:p text:style-name="P281"/>
      <text:p text:style-name="P282"><text:bookmark-end text:name="_Hlk1690760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xt-left" style:display-name="text-lef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006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772153680" text:anchor-type="as-char" svg:x="0in" svg:y="0in" svg:width="2.1875in" svg:height="0.82292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Dell</dc:creator>
    <meta:creation-date>2024-08-26T10:07:00Z</meta:creation-date>
    <dc:date>2024-08-26T10:08:00Z</dc:date>
    <meta:print-date>2024-08-23T12:16:00Z</meta:print-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34" meta:character-count="3032" meta:row-count="21" meta:non-whitespace-character-count="2604"/>
  </office:meta>
</office:document-meta>
</file>