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396d2c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" fo:font-size="11pt" fo:font-style="normal" fo:font-weight="bold" officeooo:paragraph-rsid="00396d2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3" style:family="paragraph" style:parent-style-name="Standard" style:master-page-name="">
      <style:paragraph-properties fo:margin-top="0.3cm" fo:margin-bottom="0.3cm" style:contextual-spacing="false" fo:line-height="115%" fo:text-align="center" style:justify-single-word="false" style:page-number="auto">
        <style:tab-stops/>
      </style:paragraph-properties>
      <style:text-properties officeooo:paragraph-rsid="002fb5c8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" fo:font-size="10pt" officeooo:paragraph-rsid="00396d2c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start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fo:line-height="115%" fo:text-align="start" style:justify-single-word="false" fo:hyphenation-ladder-count="no-limit" fo:hyphenation-keep="auto" loext:hyphenation-keep-type="column" fo:text-indent="0cm" style:auto-text-indent="false"/>
      <style:text-properties style:font-name="Calibri" fo:font-size="11pt" officeooo:paragraph-rsid="0008cdae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9.901cm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9.8cm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3cm" fo:margin-bottom="0.3cm" style:contextual-spacing="false" fo:line-height="115%" fo:text-align="start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8cdae" fo:background-color="#ffffff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9.901cm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6.412cm"/>
          <style:tab-stop style:position="6.99cm"/>
        </style:tab-stops>
      </style:paragraph-properties>
      <style:text-properties style:use-window-font-color="true" loext:opacity="0%" style:font-name="Calibri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8cdae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-0.101cm" fo:margin-right="9.8cm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343565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9.299cm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408cm"/>
        </style:tab-stops>
      </style:paragraph-properties>
      <style:text-properties style:use-window-font-color="true" loext:opacity="0%" style:font-name="Calibri" fo:font-size="8pt" fo:font-style="normal" officeooo:paragraph-rsid="00343565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3cm" fo:margin-bottom="0.3cm" style:contextual-spacing="false" fo:line-height="115%" fo:text-align="center" style:justify-single-word="false"/>
      <style:text-properties style:font-name="Calibri" fo:font-size="11pt" officeooo:paragraph-rsid="001dc084" style:font-size-asian="11pt" style:font-size-complex="11pt"/>
    </style:style>
    <style:style style:name="P17" style:family="paragraph" style:parent-style-name="Standard" style:list-style-name="WW8Num4">
      <loext:graphic-properties draw:fill="none" draw:fill-color="#ffffff"/>
      <style:paragraph-properties fo:margin-left="0cm" fo:margin-right="0cm" fo:line-height="115%" fo:text-align="start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officeooo:paragraph-rsid="001dc0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line-height="115%" fo:text-align="start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dc084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start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1.251cm" fo:margin-right="0cm" fo:line-height="115%" fo:text-align="start" style:justify-single-word="false" fo:text-indent="0cm" style:auto-text-indent="false"/>
      <style:text-properties style:font-name="Calibri" fo:font-size="11pt" officeooo:paragraph-rsid="002050be" fo:background-color="transparent" style:font-size-asian="11pt" style:font-size-complex="11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.049cm" fo:line-height="115%" fo:text-align="start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15%" fo:text-align="start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 style:master-page-name="">
      <loext:graphic-properties draw:fill="none" draw:fill-color="#ffffff"/>
      <style:paragraph-properties fo:margin-left="0cm" fo:margin-right="0cm" fo:margin-top="0.3cm" fo:margin-bottom="0.21cm" style:contextual-spacing="false" fo:line-height="115%" fo:text-align="start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3a49d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>
      <loext:graphic-properties draw:fill="none" draw:fill-color="#ffffff"/>
      <style:paragraph-properties fo:margin-left="0cm" fo:margin-right="0cm" fo:margin-top="0.3cm" fo:margin-bottom="0.21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3a49d3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="none" style:shadow="none" style:snap-to-layout-grid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3c3218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17e069c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font-name="Calibri" fo:font-size="12pt" fo:font-weight="bold" officeooo:rsid="002fb5c8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officeooo:rsid="00396d2c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3" style:family="text">
      <style:text-properties style:text-underline-style="none" fo:font-weight="bold" style:font-weight-asian="bold" style:font-name-complex="Arial"/>
    </style:style>
    <style:style style:name="T14" style:family="text">
      <style:text-properties style:font-name="Calibri" fo:font-size="11pt" fo:font-style="normal" style:text-underline-style="none" fo:font-weight="bold" officeooo:rsid="0022336b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Calibri" fo:font-size="11pt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Calibri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000000" loext:opacity="100%" style:font-name="Calibri" fo:font-size="11pt" fo:language="pl" fo:country="PL" fo:font-style="normal" fo:font-weight="bold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8" style:family="text">
      <style:text-properties style:font-name="Calibri" fo:font-size="11pt" fo:font-weight="normal" officeooo:rsid="002050be" fo:background-color="#ffffff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Calibri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Calibri" fo:font-size="11pt" officeooo:rsid="00e63f0b" fo:background-color="#b2b2b2" loext:char-shading-value="0" style:font-name-asian="Arial" style:font-size-asian="11pt" style:font-size-complex="11pt" style:language-complex="ar" style:country-complex="SA" style:text-overline-style="none" style:text-overline-color="font-color"/>
    </style:style>
    <style:style style:name="T32" style:family="text">
      <style:text-properties style:font-name="Calibri" fo:font-size="8pt" officeooo:rsid="017e069c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33" style:family="text">
      <style:text-properties style:font-name="Calibri" fo:font-size="8pt" officeooo:rsid="00e61dac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34" style:family="text">
      <style:text-properties style:font-name="Calibri" fo:font-size="8pt" officeooo:rsid="00143cd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35" style:family="text">
      <style:text-properties style:font-name="Calibri" fo:font-size="8pt" fo:background-color="#ffffff" loext:char-shading-value="0" style:font-name-asian="Arial" style:font-size-asian="8pt" style:font-size-complex="8pt" style:text-overline-style="none" style:text-overline-color="font-color"/>
    </style:style>
    <style:style style:name="T36" style:family="text">
      <style:text-properties style:font-name="Calibri" fo:font-size="8pt" fo:background-color="#ffffff" loext:char-shading-value="0" style:font-name-asian="Arial" style:font-size-asian="8pt" style:font-size-complex="8pt" style:language-complex="ar" style:country-complex="SA" style:text-overline-style="none" style:text-overline-color="font-color"/>
    </style:style>
    <style:style style:name="T37" style:family="text">
      <style:text-properties style:font-name="Calibri" fo:font-size="8pt" officeooo:rsid="017e069c" fo:background-color="#ffffff" loext:char-shading-value="0" style:font-name-asian="Arial" style:font-size-asian="8pt" style:font-size-complex="8pt" style:language-complex="ar" style:country-complex="SA" style:text-overline-style="none" style:text-overline-color="font-color"/>
    </style:style>
    <style:style style:name="T38" style:family="text">
      <style:text-properties style:font-name="Calibri" fo:font-size="8pt" officeooo:rsid="00af8d5a" fo:background-color="#ffffff" loext:char-shading-value="0" style:font-name-asian="Arial" style:font-size-asian="8pt" style:font-size-complex="8pt" style:language-complex="ar" style:country-complex="SA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Page_20_Number"><text:span text:style-name="T8">Modernizacja chodnika w rejonie budynków przy ul. Grażyńskiego 60-74 i Misjonarzy Oblatów 29 (na odcinku od ul. Okrzei od ul. Misjonarzy Oblatów od strony podwórza)</text:span></text:span><text:span text:style-name="Page_20_Number"><text:span text:style-name="T9"> w Katowicach - </text:span></text:span><text:span text:style-name="T10">NZ.231.0</text:span><text:span text:style-name="T11">55</text:span><text:span text:style-name="T10">.202</text:span><text:span text:style-name="T11">5</text:span></text:p>
      <text:p text:style-name="P5"/>
      <text:p text:style-name="P6">WYKONAWCA:</text:p>
      <text:p text:style-name="P7"/>
      <text:p text:style-name="P8">……………………………………………………………….</text:p>
      <text:p text:style-name="P7"/>
      <text:p text:style-name="P9">……...........................................………………..</text:p>
      <text:p text:style-name="P10">(pełna nazwa/firma/imię i nazwisko, adres, NIP)</text:p>
      <text:p text:style-name="P11">REPREZENTOWANY PRZEZ:</text:p>
      <text:p text:style-name="P12">…………………………………………….......………...</text:p>
      <text:p text:style-name="P13"/>
      <text:p text:style-name="P14">……..........................................………………..</text:p>
      <text:p text:style-name="P15">(imię, nazwisko, stanowisko/podstawa do reprezentacji)</text:p>
      <text:p text:style-name="P16"><text:span text:style-name="T12">OŚWIADCZENIE WYKONAWCY O NIEPODLEGANIU WYKLUCZENIU </text:span><text:span text:style-name="T13">ORAZ SPEŁNIANIU WARUNKÓW UDZIAŁU W POSTĘPOWANIU </text:span></text:p>
      <text:list text:style-name="WW8Num4">
        <text:list-header>
          <text:p text:style-name="P17"><text:span text:style-name="T14">1. <text:tab/></text:span><text:span text:style-name="T15">Na podstawie art. 125 ust. 1 ustawy z dnia 11 września 2019 r. Prawo zamówień publicznych </text:span><text:span text:style-name="T16">oświadczam, </text:span><text:span text:style-name="T17">że</text:span><text:span text:style-name="T18"> </text:span><text:span text:style-name="T19">nie podlegam wykluczeniu z postępowania na podstawie art. </text:span><text:span text:style-name="T20">108 ust. 1 pkt 1-6</text:span><text:span text:style-name="T19"> ustawy (obligatoryjne przesłanki wykluczenia).</text:span></text:p>
        </text:list-header>
      </text:list>
      <text:p text:style-name="P18"/>
      <text:p text:style-name="P19">UWAGA! Jeśli Wykonawca podlega wykluczeniu składa poniższe oświadczenie zgodnie z rozdziałem XI SWZ.</text:p>
      <text:p text:style-name="P20"/>
      <text:p text:style-name="P21"><text:span text:style-name="T21">Oświadczam, że zachodzą w stosunku do mnie podstawy wykluczenia z postępowania na podstawie art. …...... ustawy (podać mającą zastosowania podstawę wykluczenia spośród wymienionych w art. </text:span><text:span text:style-name="T22">108</text:span><text:span text:style-name="T21"> ust. 1 </text:span><text:span text:style-name="T23">pkt 1-6 </text:span><text:span text:style-name="T24">oraz 109 ust. 1 pkt 5 i 7</text:span><text:span text:style-name="T23">. </text:span><text:span text:style-name="T21">Jednocześnie oświadczam, że w związku z ww. okolicznością, na podstawie art. </text:span><text:span text:style-name="T25">110</text:span><text:span text:style-name="T21"> ust. </text:span><text:span text:style-name="T25">2</text:span><text:span text:style-name="T21"> ustawy podjąłem następujące środki naprawcze (procedura sanacyjna - samooczyszczenia zgodnie z rozdziałem XI SWZ) <text:s text:c="2"/></text:span><text:span text:style-name="T26"><text:s/></text:span></text:p>
      <text:p text:style-name="P22"><text:tab/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header>
          <text:p text:style-name="P25"><text:span text:style-name="T27">2</text:span><text:span text:style-name="T28">. </text:span><text:span text:style-name="T29">Oświadczam, że nie podlegam wykluczeniu na podstawie art. 7 ust 1 ustawy z dnia<text:tab/>13 kwietnia 2022 r. o szczególnych rozwiązaniach w zakresie przeciwdziałania wspieraniu agresji na Ukrainę oraz służących ochronie bezpieczeństwa narodowego (</text:span><text:span text:style-name="T30">Dz.U. 2022 poz. 835)</text:span></text:p>
          <text:p text:style-name="P26"><text:span text:style-name="Page_20_Number"><text:span text:style-name="T31"/></text:span></text:p>
        </text:list-header>
      </text:list>
      <text:p text:style-name="P27"><text:span text:style-name="Page_20_Number"><text:span text:style-name="T32">Modernizacja chodnika w rejonie budynków przy ul. Grażyńskiego 60-74 i Misjonarzy Oblatów 29 (na odcinku od ul. Okrzei od ul. Misjonarzy Oblatów od strony podwórza)</text:span></text:span><text:span text:style-name="Page_20_Number"><text:span text:style-name="T33"> w Katowicach</text:span></text:span><text:span text:style-name="Page_20_Number"><text:span text:style-name="T34"> - </text:span></text:span><text:span text:style-name="Page_20_Number"><text:span text:style-name="T35">NZ.231.</text:span></text:span><text:span text:style-name="Page_20_Number"><text:span text:style-name="T36">0</text:span></text:span><text:span text:style-name="Page_20_Number"><text:span text:style-name="T37">55</text:span></text:span><text:span text:style-name="Page_20_Number"><text:span text:style-name="T38">.202</text:span></text:span><text:span text:style-name="Page_20_Number"><text:span text:style-name="T37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3-07-04T07:56:23.573000000</meta:print-date>
    <dc:date>2025-05-28T08:32:40.866164400</dc:date>
    <meta:editing-duration>PT3H1M21S</meta:editing-duration>
    <meta:editing-cycles>52</meta:editing-cycles>
    <meta:generator>LibreOffice/25.2.2.2$Windows_X86_64 LibreOffice_project/7370d4be9e3cf6031a51beef54ff3bda878e3fac</meta:generator>
    <dc:creator>Iwona Lichosik</dc:creator>
    <meta:document-statistic meta:table-count="0" meta:image-count="0" meta:object-count="0" meta:page-count="1" meta:paragraph-count="21" meta:word-count="271" meta:character-count="2094" meta:non-whitespace-character-count="1835"/>
  </office:meta>
</office:document-meta>
</file>