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color="#000000" fo:language="pl" fo:country="PL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 fo:language="pl" fo:country="PL"/>
    </style:style>
    <style:style style:name="P24" style:parent-style-name="Standard" style:family="paragraph">
      <style:text-properties fo:font-weight="bold" style:font-weight-asian="bold" style:font-weight-complex="bold" fo:language="pl" fo:country="PL"/>
    </style:style>
    <style:style style:name="P25" style:parent-style-name="Standard" style:family="paragraph">
      <style:text-properties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P28" style:parent-style-name="Standard" style:family="paragraph">
      <style:text-properties fo:language="pl" fo:country="PL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Komenda Powiatowa PSP w Głubczycach zaprasza do złożenia oferty na dostawę fabrycznie nowego naziemnego z tworzywa sztucznego zbiornika dwupłaszczowego na olej napędowy o pojemności 2500 litrów z dystrybutorem, licznikiem<text:s/>elektronicznym<text:s/>oraz filtrem.</text:p>
      <text:p text:style-name="P2"/>
      <text:p text:style-name="P3">Opis przedmiotu zamówienia:<text:line-break/></text:p>
      <text:p text:style-name="P4">- tworzywowy zbiornik o podwójnych ściankach wykonany zgodnie z obowiązująca normami i przepisami, posiadający wszystkie niezbędne certyfikaty i atesty</text:p>
      <text:p text:style-name="P5">- zbiornik musi posiadać zabezpieczenie przed przepełnieniem (czujnik przepełnienia z zaworem odcinającym dopływ paliwa), zawór odpowietrzający,<text:s/></text:p>
      <text:p text:style-name="P6">- bezprzewodowy czujnik aktualnego poziomu cieczy z wyświetlaczem ze zintegrowanym czujnikiem przecieku pomiędzy płaszczami<text:line-break/>- przepływomierz cyfrowy</text:p>
      <text:p text:style-name="P7">- przyłącze do podłączenia uziemienia<text:s/><text:line-break/>- awaryjny wyłącznik zasilania<text:line-break/>- obudowa dystrybutora zabezpieczająca przed dostępem osób niepowołanych zamykana na klucz, zabezpieczająca dystrybutor i przyłącza<text:line-break/>- dystrybutor z pompą 230 V, wydajność min. 70 l/min, licznikiem ,z elastycznym wężem o długości minimum 8 m i automatycznym nalewakiem samozamykającym , ze złączką obrotową, uchwytem na pistolet</text:p>
      <text:p text:style-name="P8">- elastyczny przewód zasysający z zaworem przeciw zwrotnym</text:p>
      <text:p text:style-name="P9">- właz dostępu w płaszczu zewnętrznym nie mniejszy niż 16", pokrywa rewizyjna w zbiorniku wewnętrznym,<text:line-break/>- tabliczka znamionowa z danymi producenta, podstawowymi danymi zbiornika, numerem seryjnym i datą produkcji</text:p>
      <text:p text:style-name="P10">- deklaracja zgodności potwierdzająca, że zbiornik jest zgodny z panującymi wymaganiami</text:p>
      <text:p text:style-name="Standard"><text:span text:style-name="T11">- poświadczenie wytwórcy - dokument zaświadczający o wykonaniu zbiornika zgodnie z dokumentacją techniczną<text:s/></text:span><text:span text:style-name="T12"><text:line-break/></text:span><text:span text:style-name="T13">- dokumentacja techniczno - ruchowa w skład, której wchodzą charakterystyka i dane ewidencyjne, rysunek zewnętrzny, instrukcja obsługi, instrukcja konserwacji oraz instrukcja BHP,</text:span><text:span text:style-name="T14"><text:line-break/></text:span><text:span text:style-name="T15">- świadectwo przeprowadzenia próby szczelności wykonanej przez Inspektora Urzędu Dozoru Technicznego, w miejscu w którym wyprodukowany został zbiornik</text:span><text:span text:style-name="T16"><text:line-break/></text:span><text:span text:style-name="T17">- dokumentacja określająca sposób posadowienia zbiornika</text:span><text:span text:style-name="T18"><text:line-break/></text:span><text:span text:style-name="T19">- pełna dokumentacja niezbędna do skutecznego zarejestrowania zbiornika w Urzędzie Dozoru Technicznego</text:span><text:span text:style-name="T20"><text:line-break/></text:span>-<text:s/><text:span text:style-name="T21">Filtr szklany o przepływie min. 70l/min w<text:s/></text:span><text:span text:style-name="T22">zależności od użytego wkładu filtra może on pełnić rolę filtrującą lub separującą wodę.(</text:span><text:span text:style-name="T23">Filtr paliwa: 30 μm i filtr separator wody 40 μm)</text:span></text:p>
      <text:p text:style-name="P24"/>
      <text:p text:style-name="P25"/>
      <text:p text:style-name="Standard"><text:span text:style-name="T26">Gwarancja na zbiornik: 10 lat</text:span></text:p>
      <text:p text:style-name="Standard"><text:span text:style-name="T27">Gwarancja na układ dystrybucyjny: 2 lata</text:span></text:p>
      <text:p text:style-name="P28"/>
      <text:p text:style-name="Standard"><text:span text:style-name="T29">Zamawiający zaznacza, że dostawa zbiornika nastąpi dopiero po wykonaniu podłoża niezbędnego do posadowienia zbiornika. Podstawa pod zbiornik zostanie wykonana na podstawie szczegółowych informacji określonych w dokumentacji technicznej zbiornika zaproponowanego przez Wykonawcę.<text:s/></text:span><text:span text:style-name="T30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NormalnyWeb" style:display-name="Normalny (Web)" style:family="paragraph" style:parent-style-name="Normalny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Trzop</dc:creator>
    <meta:creation-date>2009-04-16T11:32:00Z</meta:creation-date>
    <dc:date>2025-05-06T09:02:00Z</dc:date>
    <meta:template xlink:href="Normal.dotm" xlink:type="simple"/>
    <meta:editing-cycles>7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617" meta:row-count="18" meta:non-whitespace-character-count="2248"/>
  </office:meta>
</office:document-meta>
</file>