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8.498cm" style:rel-column-width="4534*"/>
    </style:style>
    <style:style style:name="Tabela1.B" style:family="table-column">
      <style:table-column-properties style:column-width="8.502cm" style:rel-column-width="4536*"/>
    </style:style>
    <style:style style:name="Tabela1.1" style:family="table-row">
      <style:table-row-properties style:min-row-height="1.381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paragraph-rsid="000cb7d3" fo:background-color="#ffffff" style:font-name-asian="Georgia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0dfd39" officeooo:paragraph-rsid="000dfd39" fo:background-color="#ffffff" style:font-name-asian="Georgia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paragraph-rsid="000cb7d3" fo:background-color="#ffffff" style:font-name-asian="Georgia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left="1.249cm" fo:margin-right="0cm" fo:line-height="0.423cm" fo:text-align="end" style:justify-single-word="false"/>
      <style:text-properties style:font-name="Calibri" fo:font-size="11pt" fo:language="pl" fo:country="PL" officeooo:paragraph-rsid="000cb7d3" style:font-size-asian="11pt" style:font-name-complex="Calibri" style:font-size-complex="11pt"/>
    </style:style>
    <style:style style:name="P5" style:family="paragraph" style:parent-style-name="Standard">
      <style:paragraph-properties fo:margin-left="1.249cm" fo:margin-right="0cm" fo:line-height="0.423cm"/>
      <style:text-properties style:font-name="Calibri" fo:font-size="11pt" fo:language="pl" fo:country="PL" officeooo:paragraph-rsid="000cb7d3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bold" officeooo:rsid="000dfd39" officeooo:paragraph-rsid="000dfd39" fo:background-color="#ffffff" style:font-name-asian="Georgia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font-name="Calibri" fo:font-size="11pt" fo:font-weight="bold" officeooo:paragraph-rsid="000cb7d3" fo:background-color="#ffffff" style:font-name-asian="Georgia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.309cm"/>
        </style:tab-stops>
      </style:paragraph-properties>
      <style:text-properties style:font-name="Calibri" fo:font-size="11pt" officeooo:paragraph-rsid="000cb7d3" style:font-size-asian="11pt" style:font-name-complex="Calibri" style:font-size-complex="11pt"/>
    </style:style>
    <style:style style:name="P9" style:family="paragraph" style:parent-style-name="Table_20_Contents">
      <style:paragraph-properties fo:margin-top="0.201cm" fo:margin-bottom="0.453cm" style:contextual-spacing="false" fo:text-align="center" style:justify-single-word="false"/>
      <style:text-properties style:font-name="Calibri" fo:font-size="11pt" officeooo:paragraph-rsid="000cb7d3" style:font-size-asian="11pt" style:font-name-complex="Calibri" style:font-size-complex="11pt"/>
    </style:style>
    <style:style style:name="P10" style:family="paragraph" style:parent-style-name="Table_20_Contents">
      <style:paragraph-properties fo:margin-top="0.402cm" fo:margin-bottom="0.755cm" style:contextual-spacing="false" fo:text-align="center" style:justify-single-word="false"/>
      <style:text-properties style:font-name="Calibri" fo:font-size="11pt" officeooo:paragraph-rsid="000cb7d3" style:font-size-asian="11pt" style:font-name-complex="Calibri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1pt" officeooo:paragraph-rsid="000cb7d3" style:font-size-asian="11pt" style:font-name-complex="Calibri" style:font-size-complex="11pt"/>
    </style:style>
    <style:style style:name="P12" style:family="paragraph" style:parent-style-name="Standard">
      <style:paragraph-properties fo:margin-left="1.249cm" fo:margin-right="0cm" fo:line-height="0.423cm" fo:text-align="center" style:justify-single-word="false"/>
      <style:text-properties style:font-name="Calibri" fo:font-size="14pt" fo:language="pl" fo:country="PL" fo:font-weight="bold" officeooo:paragraph-rsid="000cb7d3" style:font-size-asian="14pt" style:font-weight-asian="bold" style:font-name-complex="Calibri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0cb7d3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paragraph-rsid="000cb7d3" fo:background-color="#ffffff" style:font-name-asian="Georgia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0dfd39" officeooo:paragraph-rsid="000dfd39" fo:background-color="#ffffff" style:font-name-asian="Georgia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normal" officeooo:rsid="000e8495" officeooo:paragraph-rsid="000e8495" fo:background-color="#ffffff" style:font-name-asian="Georgia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309cm"/>
        </style:tab-stops>
      </style:paragraph-properties>
      <style:text-properties style:font-name="Calibri" fo:font-size="11pt" fo:font-weight="bold" officeooo:rsid="000e8495" officeooo:paragraph-rsid="000e8495" fo:background-color="#ffffff" style:font-name-asian="Georgi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 do umowy</text:p>
      <text:p text:style-name="P5"/>
      <text:p text:style-name="P5"/>
      <text:p text:style-name="P12">Opis przedmiotu zamówienia</text:p>
      <text:p text:style-name="P7">1. Szczegółowy opis przedmiotu zamówienia wraz z wymaganiami:</text:p>
      <text:p text:style-name="P3">1) Urządzenie do potrzymania zasilania awaryjnego UPS, z szafą bateryjną i zestawem bateryjnym wraz z urządzeniami umożliwiającymi zdalne monitorowanie, poprzez powiadomienia w formie SMS z wykorzystaniem transmisji GPRS, co umożliwi wysyłanie powiadomień o problemach z urządzeniem. Urządzenia muszą być fabrycznie nowe, nieużywane, nieregenerowane, nieprefabrykowane i nienaprawiane, wolne od wad prawnych, przeznaczony na rynek EU. Zamawiający nie dopuszcza urządzeń powystawowych. Zaoferowany sprzęt musi spełniać europejskie wymogi bezpieczeństwa. Urządzenia muszą pochodzić z oficjalnego kanału sprzedaży producenta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zas podtrzymania przez UPS przy obciążeniu szczytowym 3kW:</text:p>
          </table:table-cell>
          <table:table-cell table:style-name="Tabela1.B1" office:value-type="string">
            <text:p text:style-name="P10">min. 4h</text:p>
          </table:table-cell>
        </table:table-row>
        <table:table-row table:style-name="Tabela1.2">
          <table:table-cell table:style-name="Tabela1.A2" office:value-type="string">
            <text:p text:style-name="P11">Zasilanie fazowe:</text:p>
          </table:table-cell>
          <table:table-cell table:style-name="Tabela1.B2" office:value-type="string">
            <text:p text:style-name="P11">1:1</text:p>
          </table:table-cell>
        </table:table-row>
        <table:table-row table:style-name="Tabela1.3">
          <table:table-cell table:style-name="Tabela1.A2" office:value-type="string">
            <text:p text:style-name="P11">Moc pozorna min./ czynna min.:</text:p>
          </table:table-cell>
          <table:table-cell table:style-name="Tabela1.B2" office:value-type="string">
            <text:p text:style-name="P13"><text:span text:style-name="T1"> </text:span><text:span text:style-name="Strong_20_Emphasis"><text:span text:style-name="T1">6 kVA/ 6 kW</text:span></text:span><text:span text:style-name="T1"> </text:span></text:p>
          </table:table-cell>
        </table:table-row>
        <table:table-row table:style-name="Tabela1.4">
          <table:table-cell table:style-name="Tabela1.A2" office:value-type="string">
            <text:p text:style-name="P11">Wyświetlacz LCD z odczytem parametrów elektrycznych wejścia/wyjścia i komunikatów o stanie pracy UPS</text:p>
          </table:table-cell>
          <table:table-cell table:style-name="Tabela1.B2" office:value-type="string">
            <text:p text:style-name="P11">Tak</text:p>
          </table:table-cell>
        </table:table-row>
        <table:table-row table:style-name="Tabela1.5">
          <table:table-cell table:style-name="Tabela1.A2" office:value-type="string">
            <text:p text:style-name="P11">Menu wyświetlacza w języku:</text:p>
          </table:table-cell>
          <table:table-cell table:style-name="Tabela1.B2" office:value-type="string">
            <text:p text:style-name="P11">PL</text:p>
          </table:table-cell>
        </table:table-row>
        <table:table-row table:style-name="Tabela1.6">
          <table:table-cell table:style-name="Tabela1.A2" office:value-type="string">
            <text:p text:style-name="P11">Automatyczne przechodzenie UPS w tryb zasilania z baterii, jeżeli główne źródło zasilania prądu nie jest w stanie dostarczyć zasilania, na przykład w przypadku wystąpienia zakłóceń lub zaniku napięcia.</text:p>
          </table:table-cell>
          <table:table-cell table:style-name="Tabela1.B2" office:value-type="string">
            <text:p text:style-name="P11">Tak</text:p>
          </table:table-cell>
        </table:table-row>
        <table:table-row table:style-name="Tabela1.7">
          <table:table-cell table:style-name="Tabela1.A2" office:value-type="string">
            <text:p text:style-name="P11">Sygnalizacja w postaci optyczno-akustycznej.</text:p>
          </table:table-cell>
          <table:table-cell table:style-name="Tabela1.B2" office:value-type="string">
            <text:p text:style-name="P11">Tak</text:p>
          </table:table-cell>
        </table:table-row>
        <table:table-row table:style-name="Tabela1.8">
          <table:table-cell table:style-name="Tabela1.A2" office:value-type="string">
            <text:p text:style-name="P11">Odporność na przepięcia, przeciążeniowe i zwarciowe</text:p>
          </table:table-cell>
          <table:table-cell table:style-name="Tabela1.B2" office:value-type="string">
            <text:p text:style-name="P11">Tak</text:p>
          </table:table-cell>
        </table:table-row>
        <table:table-row table:style-name="Tabela1.9">
          <table:table-cell table:style-name="Tabela1.A2" office:value-type="string">
            <text:p text:style-name="P11">Automatyczna diagnostyka gwarantująca pełną sprawność urządzenia, kontrolę podzespołów i parametrów pracy</text:p>
          </table:table-cell>
          <table:table-cell table:style-name="Tabela1.B2" office:value-type="string">
            <text:p text:style-name="P11">Tak</text:p>
          </table:table-cell>
        </table:table-row>
        <table:table-row table:style-name="Tabela1.10">
          <table:table-cell table:style-name="Tabela1.A2" office:value-type="string">
            <text:p text:style-name="P11">Chłodzenie</text:p>
          </table:table-cell>
          <table:table-cell table:style-name="Tabela1.B2" office:value-type="string">
            <text:p text:style-name="P11">Wymuszone, wewnętrzne wentylatory</text:p>
          </table:table-cell>
        </table:table-row>
      </table:table>
      <text:p text:style-name="P1"/>
      <text:p text:style-name="P1">2) Podana cena w ofercie Wykonawcy musi zawierać także wszelkie:</text:p>
      <text:p text:style-name="P1">- koszty dostawy i wniesienia;</text:p>
      <text:p text:style-name="P1">- koszty niezbędnych materiałów instalacyjnych np. przewody montażowe, konstrukcje wsporcze pod baterie itp.; </text:p>
      <text:p text:style-name="P1">- koszty montażu i/lub podłączenia pionowego lub poziomego do istniejącej instalacji elektrycznej zgodnie z wymaganiami producenta urządzenia z ewentualnym dostosowaniem istniejącej instalacji elektrycznej;</text:p>
      <text:p text:style-name="P1">- ewentualne wykonanie zabezpieczeń oraz wymagane licencje na urządzenia;</text:p>
      <text:p text:style-name="P1">- rozruch;</text:p>
      <text:p text:style-name="P1">- przeszkolenie pracowników wyznaczonych przez Zamawiającego min. 3 osoby, w terminie do 3 dni roboczych od dnia instalacji;</text:p>
      <text:p text:style-name="P1">- przeglądy gwarancyjne zgodnie z wymaganiami producenta urządzeń z zastrzeżeniem, że Wykonawca wykona przynajmniej 1 przegląd w trakcie obowiązywania gwarancji jeśli producent nie określił częstotliwości przeglądów gwarancyjnych.</text:p>
      <text:p text:style-name="P1"/>
      <text:p text:style-name="P1"/>
      <text:p text:style-name="P17"><text:soft-page-break/>Gwarancja na przedmiot umowy:</text:p>
      <text:p text:style-name="P16">24 miesiące </text:p>
      <text:p text:style-name="P16"/>
      <text:p text:style-name="P6">Termin wykonania zamówienia:</text:p>
      <text:p text:style-name="P2">14 dni od dnia podpisania umowy.</text:p>
      <text:p text:style-name="P2"/>
      <text:p text:style-name="P6">Warunki płatności:</text:p>
      <text:p text:style-name="P2">30 dni od dostarczenia prawidłowo wystawionej faktury.</text:p>
      <text:p text:style-name="P2"/>
      <text:p text:style-name="P2"><text:span text:style-name="T2">Kryteria oceny:</text:span> </text:p>
      <text:p text:style-name="P2">Cena 100%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09:59:41.403000000</meta:creation-date>
    <dc:date>2024-11-25T10:18:48.382000000</dc:date>
    <meta:editing-duration>PT6M2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40" meta:word-count="323" meta:character-count="2494" meta:non-whitespace-character-count="2206"/>
  </office:meta>
</office:document-meta>
</file>