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FrankfurtGothic" svg:font-family="FrankfurtGothic, 'Times New Roman'" style:font-pitch="variable"/>
    <style:font-face style:name="HelveticaNeueLT Pro 67 MdCn" svg:font-family="'HelveticaNeueLT Pro 67 MdCn', 'HelveticaNeueLT Pro 67 MdCn'" style:font-family-generic="swiss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, 'Lucida Sans Unicode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tarSymbol1" svg:font-family="StarSymbol, 'Times New Roman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272cm" fo:margin-left="0cm" table:align="left" style:writing-mode="lr-tb"/>
    </style:style>
    <style:style style:name="Tabela2.A" style:family="table-column">
      <style:table-column-properties style:column-width="1.61cm"/>
    </style:style>
    <style:style style:name="Tabela2.B" style:family="table-column">
      <style:table-column-properties style:column-width="6.195cm"/>
    </style:style>
    <style:style style:name="Tabela2.C" style:family="table-column">
      <style:table-column-properties style:column-width="2.778cm"/>
    </style:style>
    <style:style style:name="Tabela2.D" style:family="table-column">
      <style:table-column-properties style:column-width="5.6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middle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D2" style:family="table-cell" style:data-style-name="N0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" style:family="table">
      <style:table-properties style:width="16.272cm" fo:margin-left="0cm" table:align="left" style:writing-mode="lr-tb"/>
    </style:style>
    <style:style style:name="Tabela1.A" style:family="table-column">
      <style:table-column-properties style:column-width="1.61cm"/>
    </style:style>
    <style:style style:name="Tabela1.B" style:family="table-column">
      <style:table-column-properties style:column-width="6.195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5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 style:data-style-name="N0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07cm" table:align="center" style:writing-mode="lr-tb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8.347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letter-spacing="0.106cm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58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officeooo:paragraph-rsid="0067da42" fo:background-color="transparent" style:font-size-asian="11pt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style:font-name="Calibri" fo:font-size="11pt" fo:background-color="#ffffff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1" fo:font-size="10pt" officeooo:paragraph-rsid="00ddd6e2" style:font-size-asian="10pt" style:font-size-complex="10pt"/>
    </style:style>
    <style:style style:name="P10" style:family="paragraph" style:parent-style-name="Standard" style:master-page-name="">
      <style:paragraph-properties fo:margin-top="0.3cm" fo:margin-bottom="0.3cm" style:contextual-spacing="false" fo:line-height="115%" fo:text-align="start" style:justify-single-word="false" fo:hyphenation-ladder-count="no-limit" fo:hyphenation-keep="auto" loext:hyphenation-keep-type="column" style:page-number="auto"/>
      <style:text-properties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3cm" fo:margin-bottom="0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c5fb7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499cm" fo:margin-bottom="0.499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b1dc0f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b1dc0f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3cm" fo:margin-bottom="0.3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499cm" fo:margin-bottom="0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-0.062cm" fo:margin-right="0cm" fo:margin-top="0.801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f10d0c" loext:opacity="100%" style:font-name="Verdana" fo:font-size="10pt" fo:font-weight="bold" officeooo:rsid="0114570a" officeooo:paragraph-rsid="00ddd8f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f10d0c" loext:opacity="100%" style:font-name="Verdana" fo:font-size="10pt" fo:font-weight="bold" officeooo:rsid="0114570a" officeooo:paragraph-rsid="00ddd8f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-0.062cm" fo:margin-right="0cm" fo:margin-top="0cm" fo:margin-bottom="3.5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f10d0c" loext:opacity="100%" style:font-name="Verdana" fo:font-size="10pt" fo:font-weight="bold" officeooo:rsid="0114570a" officeooo:paragraph-rsid="00ddd8f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margin-left="0.499cm" fo:margin-right="0cm" fo:margin-top="0.7cm" fo:margin-bottom="0.3cm" style:contextual-spacing="false" fo:line-height="115%" fo:text-align="start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margin-left="0.499cm" fo:margin-right="0cm" fo:margin-top="0cm" fo:margin-bottom="0.3cm" style:contextual-spacing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0ddd8fa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c7c7b0" officeooo:paragraph-rsid="00c7c7b0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paragraph-rsid="00bb446e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d9bd6c" officeooo:paragraph-rsid="00bb446e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cf79ac" officeooo:paragraph-rsid="00bb446e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c8513e" officeooo:paragraph-rsid="00c8513e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style:contextual-spacing="false" fo:line-height="115%" fo:text-align="center" style:justify-single-word="false" style:snap-to-layout-grid="false"/>
      <style:text-properties style:font-name="Calibri" fo:font-size="10pt" fo:font-weight="bold" officeooo:rsid="00c7c7b0" officeooo:paragraph-rsid="00c7c7b0" fo:background-color="#b2b2b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font-name="Calibri" fo:font-size="10pt" officeooo:paragraph-rsid="00bb446e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cm" style:contextual-spacing="false" fo:line-height="115%" fo:text-align="center" style:justify-single-word="false" style:snap-to-layout-grid="false"/>
      <style:text-properties style:font-name="Calibri" fo:font-size="10pt" fo:font-weight="bold" officeooo:rsid="01187378" officeooo:paragraph-rsid="00bb446e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fo:line-height="115%" fo:text-align="end" style:justify-single-word="false" style:snap-to-layout-grid="false"/>
      <style:text-properties style:font-name="Calibri" fo:font-size="10pt" officeooo:paragraph-rsid="00bb446e" fo:background-color="transparent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margin-top="0.3cm" fo:margin-bottom="0.3cm" style:contextual-spacing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0ddd8fa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c7c7b0" officeooo:paragraph-rsid="00ddd8fa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paragraph-rsid="00ddd8fa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d9bd6c" officeooo:paragraph-rsid="00ddd8fa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cf79ac" officeooo:paragraph-rsid="00ddd8fa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c8513e" officeooo:paragraph-rsid="00ddd8fa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cm" style:contextual-spacing="false" fo:line-height="115%" fo:text-align="center" style:justify-single-word="false" style:snap-to-layout-grid="false"/>
      <style:text-properties style:font-name="Calibri" fo:font-size="10pt" fo:font-weight="bold" officeooo:rsid="00c7c7b0" officeooo:paragraph-rsid="00ddd8fa" fo:background-color="#b2b2b2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font-name="Calibri" fo:font-size="10pt" officeooo:paragraph-rsid="00ddd8fa" fo:background-color="transparent" style:font-size-asian="10pt" style:font-size-complex="10pt"/>
    </style:style>
    <style:style style:name="P41" style:family="paragraph" style:parent-style-name="Table_20_Contents">
      <style:paragraph-properties fo:margin-top="0cm" fo:margin-bottom="0cm" style:contextual-spacing="false" fo:line-height="115%" fo:text-align="center" style:justify-single-word="false" style:snap-to-layout-grid="false"/>
      <style:text-properties style:font-name="Calibri" fo:font-size="10pt" fo:font-weight="bold" officeooo:rsid="01187378" officeooo:paragraph-rsid="00ddd8fa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cm" style:contextual-spacing="false" fo:line-height="115%" fo:text-align="end" style:justify-single-word="false" style:snap-to-layout-grid="false"/>
      <style:text-properties style:font-name="Calibri" fo:font-size="10pt" officeooo:paragraph-rsid="00ddd8fa" fo:background-color="transparent" style:font-size-asian="10pt" style:font-size-complex="10pt"/>
    </style:style>
    <style:style style:name="P43" style:family="paragraph" style:parent-style-name="Text_20_body">
      <style:paragraph-properties fo:margin-top="0.3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ddd8f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568cm"/>
        </style:tab-stops>
      </style:paragraph-properties>
      <style:text-properties style:font-name="Calibri" fo:font-size="11pt" fo:font-weight="bold" officeooo:paragraph-rsid="004b108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style:font-name="Calibri" fo:font-size="11pt" officeooo:paragraph-rsid="00dfd4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3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Calibri" fo:font-size="11pt" officeooo:paragraph-rsid="00b6a69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font-size="11pt" officeooo:paragraph-rsid="00b6a69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Calibri" fo:font-size="11pt" officeooo:paragraph-rsid="00b6a69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0.993cm"/>
        </style:tab-stops>
      </style:paragraph-properties>
      <style:text-properties style:font-name="Calibri" fo:font-size="11pt" officeooo:paragraph-rsid="00b6a69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_20_indent">
      <loext:graphic-properties draw:fill="none"/>
      <style:paragraph-properties fo:margin-top="0.3cm" fo:margin-bottom="0.3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weight="bold" officeooo:rsid="010281ae" officeooo:paragraph-rsid="00e074c8" fo:background-color="#ffffff" style:font-size-asian="9pt" style:font-weight-asian="bold" style:font-name-complex="Book Antiqu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_20_indent">
      <loext:graphic-properties draw:fill="none"/>
      <style:paragraph-properties fo:margin-top="0.3cm" fo:margin-bottom="0.3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e074c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10pt" fo:font-weight="bold" officeooo:paragraph-rsid="00e074c8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0pt" fo:font-weight="bold" officeooo:paragraph-rsid="00e074c8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0pt" fo:font-weight="bold" officeooo:paragraph-rsid="00e074c8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5">
      <loext:graphic-properties draw:fill="none"/>
      <style:paragraph-properties fo:margin-left="0.499cm" fo:margin-right="0cm" fo:margin-top="1.3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93cm"/>
        </style:tab-stops>
      </style:paragraph-properties>
      <style:text-properties style:font-name="Calibri" fo:font-size="11pt" officeooo:paragraph-rsid="00a6d8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5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8pt" fo:font-style="normal" fo:font-weight="bold" fo:background-color="#ffffff" style:font-size-asian="8pt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5">
      <loext:graphic-properties draw:fill="none"/>
      <style:paragraph-properties fo:margin-left="0.499cm" fo:margin-right="0cm" fo:margin-top="0.3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Calibri" fo:font-size="11pt" officeooo:paragraph-rsid="0086b4e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5">
      <loext:graphic-properties draw:fill="none"/>
      <style:paragraph-properties fo:margin-left="0.499cm" fo:margin-right="0cm" fo:margin-top="0.3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Calibri" fo:font-size="11pt" officeooo:paragraph-rsid="00a9864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8pt" fo:font-style="normal" officeooo:paragraph-rsid="00612f0a" fo:background-color="transparent" style:font-size-asian="8pt" style:font-style-asian="normal" style:font-name-complex="Tahom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8pt" fo:font-weight="bold" officeooo:paragraph-rsid="00612f0a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8pt" fo:font-weight="bold" officeooo:paragraph-rsid="00a98641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91473e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6" style:family="text">
      <style:text-properties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language-complex="ar" style:country-complex="SA"/>
    </style:style>
    <style:style style:name="T9" style:family="text">
      <style:text-properties fo:language="pl" fo:country="PL" style:language-asian="zh" style:country-asian="CN" style:language-complex="ar" style:country-complex="SA"/>
    </style:style>
    <style:style style:name="T10" style:family="text">
      <style:text-properties fo:language="pl" fo:country="PL" officeooo:rsid="0091473e" style:language-asian="zh" style:country-asian="CN" style:language-complex="ar" style:country-complex="SA"/>
    </style:style>
    <style:style style:name="T11" style:family="text">
      <style:text-properties fo:language="pl" fo:country="PL" fo:background-color="#ffffff" loext:char-shading-value="0"/>
    </style:style>
    <style:style style:name="T12" style:family="text">
      <style:text-properties fo:language="pl" fo:country="PL" fo:background-color="#ffff00" loext:char-shading-value="0"/>
    </style:style>
    <style:style style:name="T13" style:family="text">
      <style:text-properties fo:language="pl" fo:country="PL" officeooo:rsid="00a60d05" fo:background-color="#ffff00" loext:char-shading-value="0"/>
    </style:style>
    <style:style style:name="T14" style:family="text">
      <style:text-properties fo:language="pl" fo:country="PL" officeooo:rsid="00c5555b" fo:background-color="#ffff00" loext:char-shading-value="0"/>
    </style:style>
    <style:style style:name="T15" style:family="text">
      <style:text-properties fo:language="pl" fo:country="PL" officeooo:rsid="00a60d05" fo:background-color="#ffff00" loext:char-shading-value="0" style:language-complex="ar" style:country-complex="SA"/>
    </style:style>
    <style:style style:name="T16" style:family="text">
      <style:text-properties fo:language="pl" fo:country="PL" officeooo:rsid="00c5555b" fo:background-color="#ffff00" loext:char-shading-value="0" style:language-complex="ar" style:country-complex="SA"/>
    </style:style>
    <style:style style:name="T17" style:family="text">
      <style:text-properties fo:language="pl" fo:country="PL" officeooo:rsid="00ac44b9" fo:background-color="#ffff00" loext:char-shading-value="0" style:language-complex="ar" style:country-complex="SA"/>
    </style:style>
    <style:style style:name="T18" style:family="text">
      <style:text-properties fo:language="pl" fo:country="PL" fo:background-color="#ffff00" loext:char-shading-value="0" style:language-complex="ar" style:country-complex="SA"/>
    </style:style>
    <style:style style:name="T19" style:family="text">
      <style:text-properties fo:language="pl" fo:country="PL" fo:background-color="#ffffff" loext:char-shading-value="0" style:language-complex="ar" style:country-complex="SA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5d0cc82" style:letter-kerning="true" fo:background-color="#ffffff" loext:char-shading-value="0" style:font-name-asian="Bookman Old Sty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e40e28" style:letter-kerning="true" fo:background-color="#ffffff" loext:char-shading-value="0" style:font-name-asian="Bookman Old Sty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name-asian="Bookman Old Sty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font-name="Calibri" fo:font-style="normal" fo:font-weight="bold" style:font-style-asian="normal" style:font-weight-asian="bold" style:font-name-complex="Arial1" style:font-style-complex="normal"/>
    </style:style>
    <style:style style:name="T24" style:family="text">
      <style:text-properties style:use-window-font-color="true" loext:opacity="0%" style:text-position="super 58%" style:font-name="Calibri" fo:font-style="normal" fo:font-weight="bold" style:font-name-asian="Calibri" style:font-style-asian="normal" style:font-weight-asian="bold" style:font-name-complex="Arial1" style:font-style-complex="normal"/>
    </style:style>
    <style:style style:name="T25" style:family="text">
      <style:text-properties style:use-window-font-color="true" loext:opacity="0%" style:text-position="super 58%" style:font-name="Calibri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26" style:family="text">
      <style:text-properties officeooo:rsid="00d65261" fo:background-color="#ffff00" loext:char-shading-value="0"/>
    </style:style>
    <style:style style:name="T27" style:family="text">
      <style:text-properties fo:background-color="#ffff00" loext:char-shading-value="0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30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31" style:family="text">
      <style:text-properties officeooo:rsid="01153b84"/>
    </style:style>
    <style:style style:name="T32" style:family="text">
      <style:text-properties officeooo:rsid="00df73eb"/>
    </style:style>
    <style:style style:name="T33" style:family="text">
      <style:text-properties officeooo:rsid="00d1a5c4"/>
    </style:style>
    <style:style style:name="T34" style:family="text">
      <style:text-properties officeooo:rsid="00ddd8fa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officeooo:rsid="05d422bf" style:font-name-asian="Arial1" style:font-size-asian="11pt" style:language-asian="en" style:country-asian="US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officeooo:rsid="00ddd8fa" style:font-name-asian="Arial1" style:font-size-asian="11pt" style:language-asian="en" style:country-asian="US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officeooo:rsid="008c5469" style:font-name-asian="Arial1" style:font-size-asian="11pt" style:language-asian="en" style:country-asian="US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officeooo:rsid="009037bc" style:font-name-asian="Arial1" style:font-size-asian="11pt" style:language-asian="en" style:country-asian="US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officeooo:rsid="00e31f1e" style:font-name-asian="Arial1" style:font-size-asian="11pt" style:language-asian="en" style:country-asian="US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40" style:family="text">
      <style:text-properties officeooo:rsid="01187378"/>
    </style:style>
    <style:style style:name="T41" style:family="text">
      <style:text-properties officeooo:rsid="00beeacb"/>
    </style:style>
    <style:style style:name="T42" style:family="text">
      <style:text-properties officeooo:rsid="00c8513e"/>
    </style:style>
    <style:style style:name="T43" style:family="text">
      <style:text-properties officeooo:rsid="00c0c82f"/>
    </style:style>
    <style:style style:name="T44" style:family="text">
      <style:text-properties officeooo:rsid="011a49b0"/>
    </style:style>
    <style:style style:name="T45" style:family="text">
      <style:text-properties officeooo:rsid="00e1f3be"/>
    </style:style>
    <style:style style:name="T46" style:family="text">
      <style:text-properties style:font-name="Verdana" fo:font-size="9pt" officeooo:rsid="00ff85cf" fo:background-color="transparent" loext:char-shading-value="0" style:font-size-asian="9pt" style:font-size-complex="9pt"/>
    </style:style>
    <style:style style:name="T47" style:family="text">
      <style:text-properties style:font-name="Verdana" fo:font-size="9pt" officeooo:rsid="00ddd8fa" fo:background-color="transparent" loext:char-shading-value="0" style:font-size-asian="9pt" style:font-size-complex="9pt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49" style:family="text">
      <style:text-properties fo:color="#000000" loext:opacity="100%" fo:font-weight="bold" style:font-weight-asian="bold" style:font-weight-complex="bold"/>
    </style:style>
    <style:style style:name="T50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51" style:family="text">
      <style:text-properties fo:color="#000000" loext:opacity="100%" fo:font-weight="bold" officeooo:rsid="00dfd45e" fo:background-color="#ffff00" loext:char-shading-value="0" style:font-weight-asian="bold" style:font-weight-complex="bold"/>
    </style:style>
    <style:style style:name="T52" style:family="text">
      <style:text-properties fo:color="#000000" loext:opacity="100%" fo:font-weight="bold" officeooo:rsid="00d008da" fo:background-color="#ffff00" loext:char-shading-value="0" style:font-weight-asian="bold" style:font-weight-complex="bold"/>
    </style:style>
    <style:style style:name="T53" style:family="text">
      <style:text-properties style:use-window-font-color="true" loext:opacity="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5d923ca" style:letter-kerning="true" fo:background-color="#ffff00" loext:char-shading-value="0" style:font-name-asian="Arial Unicode MS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4a10d65" style:letter-kerning="true" fo:background-color="#ffff00" loext:char-shading-value="0" style:font-name-asian="Arial Unicode MS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dfd45e" style:letter-kerning="true" fo:background-color="#ffff00" loext:char-shading-value="0" style:font-name-asian="Arial Unicode MS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weight="bold" officeooo:rsid="00d008da" fo:background-color="#ffff00" loext:char-shading-value="0" style:font-weight-asian="bold" style:font-weight-complex="bold"/>
    </style:style>
    <style:style style:name="T57" style:family="text">
      <style:text-properties officeooo:rsid="00b5a24c"/>
    </style:style>
    <style:style style:name="T58" style:family="text">
      <style:text-properties fo:color="#000000" loext:opacity="100%" fo:language="pl" fo:country="PL" fo:font-weight="normal" officeooo:rsid="00b6a692" fo:background-color="transparent" loext:char-shading-value="0" style:font-weight-asian="normal" style:font-name-complex="Book Antiqua" style:font-weight-complex="normal"/>
    </style:style>
    <style:style style:name="T59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6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61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62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63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64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65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66" style:family="text">
      <style:text-properties fo:color="#000000" loext:opacity="100%" fo:language="pl" fo:country="PL" fo:font-style="normal" fo:font-weight="normal" officeooo:rsid="00b6a692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67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9" style:family="text">
      <style:text-properties style:use-window-font-color="true" loext:opacity="0%" fo:font-style="normal" fo:font-weight="normal" officeooo:rsid="00b6a69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1" style:family="text">
      <style:text-properties fo:font-style="normal" officeooo:rsid="00ddd8fa" style:font-style-asian="normal" style:font-name-complex="Arial1" style:font-style-complex="normal" style:font-weight-complex="bold"/>
    </style:style>
    <style:style style:name="T72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officeooo:rsid="05d422bf" style:font-name-asian="Arial1" style:font-size-asian="11pt" style:language-asian="en" style:country-asian="US" style:font-style-asian="normal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ddd8fa" style:font-name-asian="Arial1" style:font-size-asian="11pt" style:language-asian="en" style:country-asian="US" style:font-style-asian="normal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8c5469" style:font-name-asian="Arial1" style:font-size-asian="11pt" style:language-asian="en" style:country-asian="US" style:font-style-asian="normal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9037bc" style:font-name-asian="Arial1" style:font-size-asian="11pt" style:language-asian="en" style:country-asian="US" style:font-style-asian="normal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76" style:family="text">
      <style:text-properties style:use-window-font-color="true" loext:opacity="0%" fo:font-weight="bold" officeooo:rsid="010281ae" fo:background-color="#ffffff" loext:char-shading-value="0" style:font-weight-asian="bold" style:font-name-complex="Book Antiqua"/>
    </style:style>
    <style:style style:name="T77" style:family="text">
      <style:text-properties style:use-window-font-color="true" loext:opacity="0%" fo:font-weight="bold" officeooo:rsid="00e18d03" fo:background-color="#ffffff" loext:char-shading-value="0" style:font-weight-asian="bold" style:font-name-complex="Book Antiqua"/>
    </style:style>
    <style:style style:name="T78" style:family="text">
      <style:text-properties style:use-window-font-color="true" loext:opacity="0%" fo:font-weight="bold" officeooo:rsid="00e1f3be" fo:background-color="#ffffff" loext:char-shading-value="0" style:font-weight-asian="bold" style:font-name-complex="Book Antiqua"/>
    </style:style>
    <style:style style:name="T79" style:family="text">
      <style:text-properties style:use-window-font-color="true" loext:opacity="0%" fo:font-style="normal" fo:font-weight="bold" officeooo:rsid="00ddd8fa" fo:background-color="#ffffff" loext:char-shading-value="0" style:font-style-asian="normal" style:font-weight-asian="bold" style:font-name-complex="Arial1" style:font-style-complex="normal" style:font-weight-complex="bold"/>
    </style:style>
    <style:style style:name="T8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5d422bf" fo:background-color="#ffffff" loext:char-shading-value="0" style:font-name-asian="Arial1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ddd8fa" fo:background-color="#ffffff" loext:char-shading-value="0" style:font-name-asian="Arial1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82" style:family="text">
      <style:text-properties fo:color="#000000" loext:opacity="100%" style:text-line-through-style="none" style:text-line-through-type="none" fo:font-style="normal" fo:font-weight="normal" officeooo:rsid="00b6e832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84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fo:language="pl" fo:country="PL" fo:font-style="normal" fo:font-weight="normal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88" style:family="text">
      <style:text-properties fo:color="#000000" loext:opacity="100%" fo:font-style="normal" officeooo:rsid="00b6e832" fo:background-color="#ffffff" loext:char-shading-value="0" style:font-style-asian="normal" style:font-name-complex="Times New Roman" style:font-style-complex="normal"/>
    </style:style>
    <style:style style:name="T89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90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91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92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93" style:family="text">
      <style:text-properties fo:color="#000000" loext:opacity="100%" fo:font-style="normal" fo:font-weight="normal" officeooo:rsid="00b6e832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97" style:family="text">
      <style:text-properties fo:color="#000000" loext:opacity="100%" fo:font-style="normal" officeooo:rsid="00b6e832" fo:background-color="transparent" loext:char-shading-value="0" style:font-style-asian="normal" style:font-name-complex="Times New Roman" style:font-style-complex="normal"/>
    </style:style>
    <style:style style:name="T9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99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100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01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102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03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104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05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106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107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08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abee60" style:font-weight-asian="bold" style:font-weight-complex="bold"/>
    </style:style>
    <style:style style:name="T111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11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13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114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115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116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11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118" style:family="text">
      <style:text-properties fo:language="pl" fo:country="PL" style:font-name-complex="Book Antiqua"/>
    </style:style>
    <style:style style:name="T119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120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Book Antiqua" style:font-style-complex="normal"/>
    </style:style>
    <style:style style:name="T121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122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123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24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. </text:span></text:span></text:p>
      <text:p text:style-name="P2">ZAŁĄCZNIK NR 1</text:p>
      <text:p text:style-name="P3">FORMULARZ OFERTOWY</text:p>
      <text:p text:style-name="P4">ZAMAWIAJĄCY:</text:p>
      <text:p text:style-name="P5">KOMUNALNY ZAKŁAD</text:p>
      <text:p text:style-name="P6">GOSPODARKI MIESZKANIOWEJ<text:line-break/>ul. GRAŻYŃSKIEGO 5</text:p>
      <text:p text:style-name="P6">40-126 KATOWICE</text:p>
      <text:p text:style-name="P7"><text:span text:style-name="T6">P</text:span>ostępowanie prowadzone w <text:span text:style-name="T7">trybie podstawowym</text:span><text:span text:style-name="T8"> na podstawie art. 275 </text:span><text:span text:style-name="T9">pkt</text:span><text:span text:style-name="T8">. </text:span><text:span text:style-name="T10">2</text:span><text:span text:style-name="T8"> Ustawy </text:span><text:span text:style-name="T7">z dnia </text:span><text:span text:style-name="T8">11 września</text:span><text:span text:style-name="T7"> 2019 r. Prawo zamówień publicznych (Dz. U</text:span><text:span text:style-name="T11">.</text:span><text:span text:style-name="T12"> 20</text:span><text:span text:style-name="T13">2</text:span><text:span text:style-name="T14">4</text:span><text:span text:style-name="T12">, poz. </text:span><text:span text:style-name="T15">1</text:span><text:span text:style-name="T16">32</text:span><text:span text:style-name="T17">0</text:span><text:span text:style-name="T18"> ze</text:span><text:span text:style-name="T19"> zm.</text:span><text:span text:style-name="T11">)</text:span></text:p>
      <text:p text:style-name="P8"/>
      <text:p text:style-name="P9"><text:span text:style-name="Page_20_Number"><text:span text:style-name="T20">Remont dach</text:span></text:span><text:span text:style-name="Page_20_Number"><text:span text:style-name="T21">ów</text:span></text:span><text:span text:style-name="Page_20_Number"><text:span text:style-name="T20"> w budynk</text:span></text:span><text:span text:style-name="Page_20_Number"><text:span text:style-name="T21">ach</text:span></text:span><text:span text:style-name="Page_20_Number"><text:span text:style-name="T20"> przy ul. Kochanowskiego 13 i ul. Małachowskiego 49, 49a</text:span></text:span><text:span text:style-name="Page_20_Number"><text:span text:style-name="T22"> w Katowicach</text:span></text:span></text:p>
      <text:p text:style-name="P10"><text:span text:style-name="T23">WYKONAWCA</text:span><text:span text:style-name="T24">1</text:span><text:span text:style-name="T25">)</text:span><text:span text:style-name="T23">:</text:span></text:p>
      <text:p text:style-name="P11">Nazwa (firma)/Imię Nazwisko:…………......................................................................………………………..</text:p>
      <text:p text:style-name="P12">Adres <text:span text:style-name="T26">(miejsce prowadzonej działalności)</text:span><text:span text:style-name="T27">:</text:span> ……………………………………………………………………………………. <text:tab/>….................................................................................................………………………….</text:p>
      <text:p text:style-name="P13"><text:s text:c="22"/><text:span text:style-name="T28">(kod pocztowy, miejscowość, ulica)</text:span></text:p>
      <text:p text:style-name="P14">Regon: <text:tab/>......................................................………... <text:s/></text:p>
      <text:p text:style-name="P15">NIP:<text:tab/>................................................................</text:p>
      <text:p text:style-name="P16"><text:span text:style-name="T29">Dane do kontaktu</text:span><text:span text:style-name="T30"> (na które będzie przesłana korespondencja): </text:span></text:p>
      <text:p text:style-name="P17">Telefon:<text:tab/>...............................................................<text:tab/> <text:s/></text:p>
      <text:p text:style-name="P18">E-mail:<text:tab/>............................................................…</text:p>
      <text:p text:style-name="P19">UWAGA: </text:p>
      <text:p text:style-name="P20">Należy wypełnić formularze wyceny dla <text:span text:style-name="T31">tych części,<text:line-break/> na</text:span> których Wykonawca składa ofertę. </text:p>
      <text:p text:style-name="P21">Pozostałe należy przekreślić/wykreślić. W przypadku pozostawienia pustej wyceny dla danej części Zamawiający będzie traktować to jako brak oferty <text:line-break/>dla tej części. </text:p>
      <text:list text:style-name="L1">
        <text:list-item>
          <text:p text:style-name="P22"><text:soft-page-break/>Oferujemy wykonanie przedmiotu zamówienia, zgodnie wymaganiami SWZ, za cenę:</text:p>
          <text:p text:style-name="P23">1.1. <text:span text:style-name="T32">dla </text:span>Częś<text:span text:style-name="T32">ci</text:span> <text:span text:style-name="T33">nr </text:span>1 - <text:s/><text:span text:style-name="T34">R</text:span><text:span text:style-name="Page_20_Number"><text:span text:style-name="T35">emon</text:span></text:span><text:span text:style-name="Page_20_Number"><text:span text:style-name="T36">t</text:span></text:span><text:span text:style-name="Page_20_Number"><text:span text:style-name="T35"> części dachu</text:span></text:span><text:span text:style-name="Page_20_Number"><text:span text:style-name="T37"> w budynk</text:span></text:span><text:span text:style-name="Page_20_Number"><text:span text:style-name="T38">u przy ul. </text:span></text:span><text:span text:style-name="Page_20_Number"><text:span text:style-name="T35">Kochanowskiego</text:span></text:span><text:span text:style-name="Page_20_Number"><text:span text:style-name="T38"> </text:span></text:span><text:span text:style-name="Page_20_Number"><text:span text:style-name="T39">13 </text:span></text:span><text:span text:style-name="Page_20_Number"><text:span text:style-name="T37">w Katowicach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5">Wartość netto</text:p>
          </table:table-cell>
          <table:table-cell table:style-name="Tabela2.A1" office:value-type="string">
            <text:p text:style-name="P25"><text:span text:style-name="T40">Stawka</text:span> VAT</text:p>
            <text:p text:style-name="P26"/>
          </table:table-cell>
          <table:table-cell table:style-name="Tabela2.D1" office:value-type="string">
            <text:p text:style-name="P25">Cena <text:span text:style-name="T40">brutto</text:span></text:p>
            <text:p text:style-name="P25"><text:span text:style-name="T41">kol </text:span><text:span text:style-name="T42">4</text:span><text:span text:style-name="T41"> = </text:span><text:span text:style-name="T43">kol </text:span><text:span text:style-name="T42">2 </text:span><text:span text:style-name="T43">+</text:span> (<text:span text:style-name="T41">kol </text:span><text:span text:style-name="T42">2</text:span><text:span text:style-name="T40">* </text:span><text:span text:style-name="T41">kol </text:span><text:span text:style-name="T42">3</text:span>)</text:p>
          </table:table-cell>
        </table:table-row>
        <table:table-row table:style-name="Tabela2.1">
          <table:table-cell table:style-name="Tabela2.A2">
            <text:p text:style-name="P27"/>
          </table:table-cell>
          <table:table-cell table:style-name="Tabela2.A2" office:value-type="float" office:value="2">
            <text:p text:style-name="P28">2</text:p>
          </table:table-cell>
          <table:table-cell table:style-name="Tabela2.A2" office:value-type="float" office:value="3">
            <text:p text:style-name="P28">3</text:p>
          </table:table-cell>
          <table:table-cell table:style-name="Tabela2.D2" office:value-type="float" office:value="4">
            <text:p text:style-name="P28">4</text:p>
          </table:table-cell>
        </table:table-row>
        <table:table-row table:style-name="Tabela2.3">
          <table:table-cell table:style-name="Tabela2.A3" office:value-type="string">
            <text:p text:style-name="P29">1</text:p>
          </table:table-cell>
          <table:table-cell table:style-name="Tabela2.B3" office:value-type="string">
            <text:p text:style-name="P30"/>
          </table:table-cell>
          <table:table-cell table:style-name="Tabela2.C3" office:value-type="string">
            <text:p text:style-name="P31"><text:span text:style-name="T44">23</text:span>%</text:p>
          </table:table-cell>
          <table:table-cell table:style-name="Tabela2.D3" office:value-type="string">
            <text:p text:style-name="P32"/>
          </table:table-cell>
        </table:table-row>
      </table:table>
      <text:p text:style-name="P33">1.<text:span text:style-name="T34">2</text:span>. <text:span text:style-name="T32">dla </text:span>Częś<text:span text:style-name="T32">ci</text:span> <text:span text:style-name="T33">nr </text:span><text:span text:style-name="T45">2</text:span> - <text:span text:style-name="T34">R</text:span><text:span text:style-name="Page_20_Number"><text:span text:style-name="T35">emon</text:span></text:span><text:span text:style-name="Page_20_Number"><text:span text:style-name="T36">t</text:span></text:span><text:span text:style-name="Page_20_Number"><text:span text:style-name="T35"> dachu w budynku przy ul. Małachowskiego 49, 49a w Katowicach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5">Wartość netto</text:p>
          </table:table-cell>
          <table:table-cell table:style-name="Tabela1.A1" office:value-type="string">
            <text:p text:style-name="P35"><text:span text:style-name="T40">Stawka</text:span> VAT</text:p>
            <text:p text:style-name="P36"/>
          </table:table-cell>
          <table:table-cell table:style-name="Tabela1.D1" office:value-type="string">
            <text:p text:style-name="P35">Cena <text:span text:style-name="T40">brutto</text:span></text:p>
            <text:p text:style-name="P35"><text:span text:style-name="T41">kol </text:span><text:span text:style-name="T42">4</text:span><text:span text:style-name="T41"> = </text:span><text:span text:style-name="T43">kol </text:span><text:span text:style-name="T42">2 </text:span><text:span text:style-name="T43">+</text:span> (<text:span text:style-name="T41">kol </text:span><text:span text:style-name="T42">2</text:span><text:span text:style-name="T40">* </text:span><text:span text:style-name="T41">kol </text:span><text:span text:style-name="T42">3</text:span>)</text:p>
          </table:table-cell>
        </table:table-row>
        <table:table-row table:style-name="Tabela1.1">
          <table:table-cell table:style-name="Tabela1.A2">
            <text:p text:style-name="P37"/>
          </table:table-cell>
          <table:table-cell table:style-name="Tabela1.A2" office:value-type="float" office:value="2">
            <text:p text:style-name="P38">2</text:p>
          </table:table-cell>
          <table:table-cell table:style-name="Tabela1.A2" office:value-type="float" office:value="3">
            <text:p text:style-name="P38">3</text:p>
          </table:table-cell>
          <table:table-cell table:style-name="Tabela1.D2" office:value-type="float" office:value="4">
            <text:p text:style-name="P38">4</text:p>
          </table:table-cell>
        </table:table-row>
        <table:table-row table:style-name="Tabela1.3">
          <table:table-cell table:style-name="Tabela1.A3" office:value-type="string">
            <text:p text:style-name="P39">1</text:p>
          </table:table-cell>
          <table:table-cell table:style-name="Tabela1.B3" office:value-type="string">
            <text:p text:style-name="P40"/>
          </table:table-cell>
          <table:table-cell table:style-name="Tabela1.C3" office:value-type="string">
            <text:p text:style-name="P41"><text:span text:style-name="T44">23</text:span>%</text:p>
          </table:table-cell>
          <table:table-cell table:style-name="Tabela1.D3" office:value-type="string">
            <text:p text:style-name="P42"/>
          </table:table-cell>
        </table:table-row>
      </table:table>
      <text:p text:style-name="P43">Powyższa cena <text:span text:style-name="T46">dla poszczególnych części (1 </text:span><text:span text:style-name="T47">i</text:span><text:span text:style-name="T46"> 2)</text:span> obejmuje pełen zakres zamówienia określony w warunkach przedstawionych w SWZ.</text:p>
      <text:list text:style-name="L2">
        <text:list-header>
          <text:p text:style-name="P44"><text:span text:style-name="T48"/></text:p>
        </text:list-header>
      </text:list>
      <text:p text:style-name="P45"><text:span text:style-name="T49">Udzielamy gwarancji</text:span><text:span text:style-name="T50"> </text:span><text:span text:style-name="T51">jakości </text:span><text:span text:style-name="T50">na </text:span><text:span text:style-name="T52">wykonane roboty budowlane</text:span><text:span text:style-name="Page_20_Number"><text:span text:style-name="T53"> </text:span></text:span><text:span text:style-name="Page_20_Number"><text:span text:style-name="T54">nie krótszej niż 6</text:span></text:span><text:span text:style-name="Page_20_Number"><text:span text:style-name="T53">0</text:span></text:span><text:span text:style-name="Page_20_Number"><text:span text:style-name="T54"> miesięcy </text:span></text:span><text:span text:style-name="Page_20_Number"><text:span text:style-name="T55">dla każdej części zamówienia</text:span></text:span><text:span text:style-name="T56">.</text:span></text:p>
      <text:list text:style-name="L3">
        <text:list-header>
          <text:p text:style-name="P46"><text:span text:style-name="T57">2. </text:span>Oświadczam/y, że:</text:p>
        </text:list-header>
      </text:list>
      <text:list text:style-name="L4">
        <text:list-header>
          <text:p text:style-name="P47"><text:span text:style-name="T58">1) </text:span><text:span text:style-name="T59">Termin</text:span><text:span text:style-name="T60"> realizacji zamówienia:</text:span><text:span text:style-name="T61"> zgodnie z SWZ</text:span><text:span text:style-name="T62">.</text:span></text:p>
          <text:p text:style-name="P48"><text:span text:style-name="T63">2) </text:span><text:span text:style-name="T64">Warunki płatności:</text:span><text:span text:style-name="T65"> zgodnie ze wzorem umowy.</text:span></text:p>
          <text:p text:style-name="P49"><text:span text:style-name="T66">3) </text:span><text:span text:style-name="T67">zapoznaliśmy <text:s/>się <text:s/>z <text:s/>warunkami <text:s/>zamówienia <text:s/>i <text:s/></text:span><text:span text:style-name="T68">projektowanymi <text:s/>postanowieniami <text:tab/>umowy </text:span><text:span text:style-name="T67">i akceptujemy </text:span><text:span text:style-name="T68">je</text:span><text:span text:style-name="T67"> bez zastrzeżeń,</text:span></text:p>
          <text:list>
            <text:list-header>
              <text:p text:style-name="P50"><text:span text:style-name="T69">4) </text:span><text:span text:style-name="T70">Niżej <text:s/>podaną <text:s/>część/zakres <text:s/>zamówienia <text:s/>wykonywać <text:s/>będą <text:s/>w <text:s/>moim <text:s/>imieniu podwykonawca/y:</text:span></text:p>
            </text:list-header>
          </text:list>
        </text:list-header>
      </text:list>
      <text:p text:style-name="P51"><text:s/>2.4.1 – dla części nr 1 -<text:span text:style-name="T71">R</text:span><text:span text:style-name="Page_20_Number"><text:span text:style-name="T72">emon</text:span></text:span><text:span text:style-name="Page_20_Number"><text:span text:style-name="T73">t</text:span></text:span><text:span text:style-name="Page_20_Number"><text:span text:style-name="T72"> części dachu</text:span></text:span><text:span text:style-name="Page_20_Number"><text:span text:style-name="T74"> w budynk</text:span></text:span><text:span text:style-name="Page_20_Number"><text:span text:style-name="T75">u przy ul. </text:span></text:span><text:span text:style-name="Page_20_Number"><text:span text:style-name="T72">Kochanowskiego</text:span></text:span><text:span text:style-name="Page_20_Number"><text:span text:style-name="T75"> </text:span></text:span><text:span text:style-name="Page_20_Number"><text:span text:style-name="T74">w Katowicach</text:span>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2">L.p.</text:p>
          </table:table-cell>
          <table:table-cell table:style-name="Tabela3.A1" office:value-type="string">
            <text:p text:style-name="P52">Część/zakres zamówienia </text:p>
          </table:table-cell>
          <table:table-cell table:style-name="Tabela3.C1" office:value-type="string">
            <text:p text:style-name="P5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53"/>
          </table:table-cell>
          <table:table-cell table:style-name="Tabela3.B2" office:value-type="string">
            <text:p text:style-name="P54"/>
          </table:table-cell>
          <table:table-cell table:style-name="Tabela3.C2" office:value-type="string">
            <text:p text:style-name="P54"/>
          </table:table-cell>
        </table:table-row>
        <table:table-row table:style-name="Tabela3.2">
          <table:table-cell table:style-name="Tabela3.A2" office:value-type="string">
            <text:p text:style-name="P53"/>
          </table:table-cell>
          <table:table-cell table:style-name="Tabela3.B2" office:value-type="string">
            <text:p text:style-name="P54"/>
          </table:table-cell>
          <table:table-cell table:style-name="Tabela3.C2" office:value-type="string">
            <text:p text:style-name="P54"/>
          </table:table-cell>
        </table:table-row>
        <table:table-row table:style-name="Tabela3.2">
          <table:table-cell table:style-name="Tabela3.A2" office:value-type="string">
            <text:p text:style-name="P53"/>
          </table:table-cell>
          <table:table-cell table:style-name="Tabela3.B2" office:value-type="string">
            <text:p text:style-name="P54"/>
          </table:table-cell>
          <table:table-cell table:style-name="Tabela3.C2" office:value-type="string">
            <text:p text:style-name="P54"/>
          </table:table-cell>
        </table:table-row>
      </table:table>
      <text:p text:style-name="P55"><text:span text:style-name="T76">2.4.</text:span><text:span text:style-name="T77">2</text:span><text:span text:style-name="T76"> – dla części nr </text:span><text:span text:style-name="T78">2</text:span><text:span text:style-name="T76"> - </text:span><text:span text:style-name="T79">R</text:span><text:span text:style-name="Page_20_Number"><text:span text:style-name="T80">emon</text:span></text:span><text:span text:style-name="Page_20_Number"><text:span text:style-name="T81">t</text:span></text:span><text:span text:style-name="Page_20_Number"><text:span text:style-name="T80"> dachu w budynku przy ul. Małachowskiego 49, 49a w Katowicach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6">L.p.</text:p>
          </table:table-cell>
          <table:table-cell table:style-name="Tabela4.A1" office:value-type="string">
            <text:p text:style-name="P56">Część/zakres zamówienia </text:p>
          </table:table-cell>
          <table:table-cell table:style-name="Tabela4.C1" office:value-type="string">
            <text:p text:style-name="P56">Nazwa (firma) / Imię <text:s/>i Nazwisko podwykonawcy </text:p>
          </table:table-cell>
        </table:table-row>
        <table:table-row table:style-name="Tabela4.2">
          <table:table-cell table:style-name="Tabela4.A2" office:value-type="string">
            <text:p text:style-name="P57"/>
          </table:table-cell>
          <table:table-cell table:style-name="Tabela4.B2" office:value-type="string">
            <text:p text:style-name="P58"/>
          </table:table-cell>
          <table:table-cell table:style-name="Tabela4.C2" office:value-type="string">
            <text:p text:style-name="P58"/>
          </table:table-cell>
        </table:table-row>
        <table:table-row table:style-name="Tabela4.2">
          <table:table-cell table:style-name="Tabela4.A2" office:value-type="string">
            <text:p text:style-name="P57"/>
          </table:table-cell>
          <table:table-cell table:style-name="Tabela4.B2" office:value-type="string">
            <text:p text:style-name="P58"/>
          </table:table-cell>
          <table:table-cell table:style-name="Tabela4.C2" office:value-type="string">
            <text:p text:style-name="P58"/>
          </table:table-cell>
        </table:table-row>
        <table:table-row table:style-name="Tabela4.2">
          <table:table-cell table:style-name="Tabela4.A2" office:value-type="string">
            <text:p text:style-name="P57"/>
          </table:table-cell>
          <table:table-cell table:style-name="Tabela4.B2" office:value-type="string">
            <text:p text:style-name="P58"/>
          </table:table-cell>
          <table:table-cell table:style-name="Tabela4.C2" office:value-type="string">
            <text:p text:style-name="P58"/>
          </table:table-cell>
        </table:table-row>
      </table:table>
      <text:list text:style-name="L5">
        <text:list-header>
          <text:p text:style-name="P59"><text:soft-page-break/><text:span text:style-name="T82">5) </text:span><text:span text:style-name="T83">Oświadczam,</text:span><text:span text:style-name="T84"> <text:s/></text:span><text:span text:style-name="T85">że <text:s/>należę*/nie <text:s/>należę* </text:span><text:span text:style-name="T83">do sektora małych i średnich przedsiębiorstw i zgodnie z definicją zawartą w ustawie </text:span><text:span text:style-name="T86">z dnia 6 marca 2018 r. </text:span><text:span text:style-name="T83">Prawo przedsiębiorców (tekst jednolity: Dz.U. 2021, poz. 1</text:span><text:span text:style-name="T87">62</text:span><text:span text:style-name="T83">) zaliczam się do mikroprzedsiębiorców*/małych przedsiębiorców*/ średnich przedsiębiorców*.</text:span></text:p>
          <text:p text:style-name="P60">(*skreślić niewłaściwe)</text:p>
          <text:p text:style-name="P61"><text:span text:style-name="T88">6) </text:span><text:span text:style-name="T89">Oświadczam/y, że wypełniłem/liśmy obowiązki informacyjne przewidziane w art. 13 lub art. 14 </text:span><text:span text:style-name="T90">RODO</text:span><text:span text:style-name="T91">2</text:span><text:span text:style-name="T92">)</text:span><text:span text:style-name="T89"> wobec osób fizycznych, </text:span><text:span text:style-name="T67">od których dane osobowe bezpośrednio lub pośrednio pozyskałem</text:span><text:span text:style-name="T89"> w celu ubiegania się o udzielenie zamówienia publicznego w niniejszym </text:span><text:span text:style-name="T90">postępowaniu</text:span><text:span text:style-name="T91">3</text:span><text:span text:style-name="T92">)</text:span><text:span text:style-name="T90">.</text:span></text:p>
          <text:p text:style-name="P61"><text:span text:style-name="T93">7) </text:span><text:span text:style-name="T94">Oświadczam/y, <text:s/>że <text:s/>zapewniam/y <text:s/>lub <text:s/>zapewnię/imy <text:s/>wystarczające <text:s/>gwarancje wdrożenia odpowiednich środków technicznych i organizacyjnych, by przetw</text:span><text:span text:style-name="T95">arzanie danych osobowych, o których mowa w rozdziale XXII SWZ, spełniało wymogi RODO i <text:s/>chroniło prawa osób, których te dane dotyczą</text:span><text:span text:style-name="T96">.</text:span></text:p>
          <text:p text:style-name="P62"><text:span text:style-name="T97">8) </text:span><text:span text:style-name="T98">Oświadczam, że </text:span><text:span text:style-name="T99">w</text:span><text:span text:style-name="T100">ybór mojej/naszej oferty </text:span><text:span text:style-name="T101">będzie</text:span><text:span text:style-name="T100"> prowadził do powstania u<text:tab/>Zamawiającego obowiązku podatkowego zgodnie z przepisami o podatku od<text:tab/> towarów i usług</text:span><text:span text:style-name="T102">. Powyższy obowiązek podatkowy będzie dotyczył ………………...</text:span><text:span text:style-name="T103">5) </text:span><text:span text:style-name="T102">objętych przedmiotem zamówienia, podlegających <text:s/>mechanizmowi odwróconego obciążenia VAT, a ich wartość netto (bez kwoty podatku) będzie wynosiła ………………</text:span><text:span text:style-name="T103">6) </text:span><text:span text:style-name="T102">zł. </text:span><text:span text:style-name="T104">Stawka podatku od towarów i usług, </text:span><text:span text:style-name="T105">która </text:span><text:span text:style-name="T104">zgodnie z moją wiedzą</text:span><text:span text:style-name="T105"> będzie miała<text:tab/>zastosowanie</text:span><text:span text:style-name="T104">, </text:span><text:span text:style-name="T106">to</text:span><text:span text:style-name="T104">………………………………..</text:span><text:span text:style-name="T102">* </text:span><text:span text:style-name="T107">- </text:span><text:span text:style-name="T108">WYPEŁNIĆ JEŻELI DOTYCZY!!!</text:span></text:p>
          <text:p text:style-name="P63"/>
          <text:p text:style-name="P64"/>
        </text:list-header>
      </text:list>
      <text:list text:style-name="WW8Num2">
        <text:list-header>
          <text:p text:style-name="P65"><text:span text:style-name="T109">1) UWAGA: w przypadku Wykonawców składających ofertę wspólną należy wskazać wszystkich Wykonawców występujących wspólnie </text:span><text:span text:style-name="T110">i</text:span><text:span text:style-name="T109"> zaznaczyć, iż wskazany podmiot (pełnomocnik/lider) występuje w imieniu wszystkich podmiotów składających ofertę wspólną.</text:span></text:p>
          <text:p text:style-name="P66"><text:span text:style-name="T111">2</text:span><text:span text:style-name="T112">) RODO: </text:span><text:span text:style-name="T11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6"><text:span text:style-name="T114">3</text:span><text:span text:style-name="T113">) W przypadku gdy wykonawca </text:span><text:span text:style-name="T1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7"><text:span text:style-name="T116">4</text:span><text:span text:style-name="T117">) </text:span><text:span text:style-name="T118">Wpisać nazwę/rodzaj towaru lub usługi, </text:span><text:span text:style-name="T119">których dostawa lub świadczenie, </text:span><text:span text:style-name="T118">będą prowadziły do powstania u zamawiającego obowiązku podatkowego zgodnie z przepisami o podatku od towarów i usług. </text:span></text:p>
          <text:p text:style-name="P67"><text:span text:style-name="T120">5</text:span><text:span text:style-name="T121">) </text:span><text:span text:style-name="T119">Wpisać wartość netto (bez kwoty podatku) towaru/towarów lub usługi/usług podlegających mechanizmowi odwróconego obciążenia VAT, wymienionych wcześniej. </text:span><text:span text:style-name="T122">Zgodnie z a</text:span><text:span text:style-name="T119">rt. </text:span><text:span text:style-name="T123">225</text:span><text:span text:style-name="T119"> ust </text:span><text:span text:style-name="T123">1 i 2</text:span><text:span text:style-name="T119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24">1) </text:span><text:span text:style-name="T11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FrankfurtGothic" svg:font-family="FrankfurtGothic, 'Times New Roman'" style:font-pitch="variable"/>
    <style:font-face style:name="HelveticaNeueLT Pro 67 MdCn" svg:font-family="'HelveticaNeueLT Pro 67 MdCn', 'HelveticaNeueLT Pro 67 MdCn'" style:font-family-generic="swiss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, 'Lucida Sans Unicode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tarSymbol1" svg:font-family="StarSymbol, 'Times New Roman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st_20_Paragraph_2c_L1_2c_Numerowanie_2c_2_20_heading_2c_A_5f_wyliczenie_2c_K-P_5f_odwolanie_2c_Akapit_20_z_20_listą5_2c_maz_5f_wyliczenie_2c_opis_20_dzialania_2c_Nagłowek_20_3_2c_Preambuła_2c_Akapit_20_z_20_listą_20_BS_2c_Kolorowa_20_lista_20__2014__20_akcent_20_11_2c_Dot_20_pt_2c_F5_20_List_20_Paragraph_2c_Recommendation_2c_List_20_Paragraph11_2c_lp1_2c_CW_5f_Lista" style:display-name="List Paragraph,L1,Numerowanie,2 heading,A_wyliczenie,K-P_odwolanie,Akapit z listą5,maz_wyliczenie,opis dzialania,Nagłowek 3,Preambuła,Akapit z listą BS,Kolorowa lista — akcent 11,Dot pt,F5 List Paragraph,Recommendation,List Paragraph11,lp1,CW_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1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HelveticaNeueLT Pro 67 MdCn" fo:font-family="'HelveticaNeueLT Pro 67 MdCn', 'HelveticaNeueLT Pro 67 MdCn'" style:font-family-generic="swiss" fo:font-size="12pt" style:font-name-asian="Calibri" style:font-family-asian="Calibri" style:font-family-generic-asian="swiss" style:font-pitch-asian="variable" style:font-size-asian="12pt" style:font-name-complex="HelveticaNeueLT Pro 67 MdCn" style:font-family-complex="'HelveticaNeueLT Pro 67 MdCn', 'HelveticaNeueLT Pro 67 MdCn'" style:font-family-generic-complex="swiss" style:font-size-complex="12pt" style:language-complex="ar" style:country-complex="SA"/>
    </style:style>
    <style:style style:name="Wyliczanie" style:family="paragraph" style:list-style-name="WW8Num3">
      <style:paragraph-properties style:line-height-at-least="0.635cm" fo:orphans="2" fo:widows="2" style:writing-mode="lr-tb"/>
      <style:text-properties fo:color="#000000" loext:opacity="100%" style:font-name="Times New Roman PL" fo:font-family="'Times New Roman PL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 PL" style:font-family-complex="'Times New Roman PL', 'Times New Roman'" style:font-family-generic-complex="roman" style:font-pitch-complex="variable" style:font-size-complex="10pt" style:language-complex="ar" style:country-complex="SA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Paragraf_20_umowy" style:display-name="Paragraf umowy" style:family="paragraph" style:parent-style-name="Umowa_20_paragraf" style:list-style-name="WW8Num9">
      <style:paragraph-properties fo:text-align="justify" style:justify-single-word="false"/>
      <style:text-properties fo:color="#000000" loext:opacity="100%" fo:font-size="10pt" style:font-size-asian="10pt"/>
    </style:style>
    <style:style style:name="Umowa_20_paragraf" style:display-name="Umowa paragraf" style:family="paragraph" style:parent-style-name="Text_20_body_20_indent" style:list-style-name="">
      <loext:graphic-properties draw:fill="none" draw:fill-color="#cfe7f5"/>
      <style:paragraph-properties fo:margin-left="0.635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fo:font-size="10pt" style:font-size-asian="10pt"/>
    </style:style>
    <style:style style:name="spec_20_I" style:display-name="spec I" style:family="paragraph" style:parent-style-name="Standard" style:list-style-name="WW8Num5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swiss" style:font-pitch="variable" fo:font-size="8pt" style:text-underline-style="none" fo:font-weight="normal" style:font-name-asian="Arial1" style:font-family-asian="Arial" style:font-family-generic-asian="swiss" style:font-pitch-asian="variable" style:font-size-asian="8pt" style:font-weight-asian="normal" style:font-name-complex="Arial1" style:font-family-complex="Arial" style:font-family-generic-complex="swiss" style:font-pitch-complex="variable" style:font-weight-complex="normal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ny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, 'Lucida Sans Unicode'" style:font-family-generic="swiss" style:font-pitch="variable" fo:font-size="11pt" style:font-size-asian="11pt" style:font-name-complex="Optima" style:font-family-complex="Optima, 'Lucida Sans Unicode'" style:font-family-generic-complex="swiss" style:font-pitch-complex="variable" style:font-size-complex="10pt"/>
    </style:style>
    <style:style style:name="Styl" style:family="paragraph">
      <style:paragraph-properties fo:orphans="0" fo:widows="0" fo:hyphenation-ladder-count="no-limit" fo:hyphenation-keep="auto" loext:hyphenation-keep-type="column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63cm" fo:margin-right="0cm" fo:text-align="justify" style:justify-single-word="false" fo:text-indent="-0.63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3pt" style:font-size-asian="13p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" style:class="chapter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_20_Znak_20_Znak2_20_Znak_20_Znak_20_Znak_20_Znak_20_Znak_20_Znak_20_Znak_20_Znak_20_Znak" style:display-name=" Znak Znak2 Znak Znak Znak Znak Znak Znak Znak Znak Znak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20_Znak_20_Znak2_20_Znak" style:display-name=" Znak Znak2 Znak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Znak_20_Znak3_20_Znak_20_Znak_20_Znak_20_Znak_20_Znak_20_Znak_20_Znak_20_Znak_20_Znak_20_Znak_20_Znak_20_Znak_20_Znak" style:display-name=" Znak Znak3 Znak Znak Znak Znak Znak Znak Znak Znak Znak Znak Znak Znak Znak" style:family="paragraph" style:parent-style-name="Standard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" fo:font-family="'Courier New'" style:font-family-generic="modern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_20_Znak_20_Znak3" style:display-name=" Znak Znak3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Znak_20_Znak1_20_Znak_20_Znak_20_Znak_20_Znak_20_Znak_20_Znak_20_Znak_20_Znak_20_Znak" style:display-name=" Znak Znak1 Znak Znak Znak Znak Znak Znak Znak Znak Znak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Znak_20_Znak2" style:display-name=" Znak Znak2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Znak_20_Znak2_20_Znak_20_Znak_20_Znak_20_Znak" style:display-name=" Znak Znak2 Znak Znak Znak Znak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style:font-name-asian="Arial1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_22_phone" style:display-name="&quot;phone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2" style:family="paragraph" style:parent-style-name="Standard" style:list-style-name="WW8Num141">
      <style:paragraph-properties fo:margin-top="0.635cm" fo:margin-bottom="0.847cm" style:contextual-spacing="false" fo:hyphenation-ladder-count="no-limit" fo:hyphenation-keep="auto" loext:hyphenation-keep-type="column" fo:keep-with-next="always"/>
      <style:text-properties fo:font-size="18pt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Standard" style:list-style-name="WW8Num27">
      <style:paragraph-properties fo:margin-top="0.635cm" fo:margin-bottom="0.635cm" style:contextual-spacing="false" fo:keep-with-next="always"/>
      <style:text-properties fo:font-size="18pt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Znak_20_Znak1_20_Znak" style:display-name="Znak Znak1 Znak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WW-Tabela111111111111111111111" style:family="paragraph" style:parent-style-name="Standard">
      <style:paragraph-properties fo:line-height="150%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left="0cm" fo:margin-right="0cm" fo:margin-top="0.212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kst_20_dymka" style:display-name="WW-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Normalny_20__28_Web_29_1" style:display-name="WW-Normalny (Web)1" style:family="paragraph" style:parent-style-name="Standard">
      <style:paragraph-properties fo:margin-top="0.494cm" fo:margin-bottom="0.494cm" style:contextual-spacing="false"/>
    </style:style>
    <style:style style:name="Standardowy.Standardowy1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inia_20_pozioma1111111111111" style:display-name="WW-Linia pozioma111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111" style:display-name="WW-Linia pozioma11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11" style:display-name="WW-Linia pozioma1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1" style:display-name="WW-Linia pozioma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" style:display-name="WW-Linia pozioma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" style:display-name="WW-Linia pozioma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" style:display-name="WW-Linia pozioma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" style:display-name="WW-Linia pozioma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" style:display-name="WW-Linia pozioma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" style:display-name="WW-Linia pozioma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" style:display-name="WW-Linia pozioma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" style:display-name="WW-Linia pozioma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" style:display-name="WW-Linia pozioma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" style:display-name="WW-Linia pozioma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Tekst_20_blokowy" style:display-name="WW-Tekst blokowy" style:family="paragraph" style:parent-style-name="Standard">
      <style:paragraph-properties fo:margin-left="1.249cm" fo:margin-right="1cm" fo:margin-top="0cm" fo:margin-bottom="0cm" style:contextual-spacing="false" fo:text-indent="0.63cm" style:auto-text-indent="false"/>
      <style:text-properties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8.742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WW-Tabela111111111111111" style:family="paragraph" style:parent-style-name="Standard">
      <style:paragraph-properties fo:line-height="150%"/>
      <style:text-properties style:font-size-complex="10pt"/>
    </style:style>
    <style:style style:name="WW-Tabela11111111111111" style:family="paragraph" style:parent-style-name="WW-Podpis1111111111111"/>
    <style:style style:name="WW-Tabela1111111111111" style:family="paragraph" style:parent-style-name="WW-Podpis111111111111"/>
    <style:style style:name="WW-Tabela111111111111" style:family="paragraph" style:parent-style-name="WW-Podpis11111111111"/>
    <style:style style:name="WW-Tabela11111111111" style:family="paragraph" style:parent-style-name="WW-Podpis1111111111"/>
    <style:style style:name="WW-Tabela1111111111" style:family="paragraph" style:parent-style-name="Podpis1"/>
    <style:style style:name="WW-Tabela111111111" style:family="paragraph" style:parent-style-name="WW-Podpis111111111"/>
    <style:style style:name="WW-Tabela11111111" style:family="paragraph" style:parent-style-name="WW-Podpis11111111"/>
    <style:style style:name="WW-Tabela1111111" style:family="paragraph" style:parent-style-name="WW-Podpis1111111"/>
    <style:style style:name="WW-Tabela111111" style:family="paragraph" style:parent-style-name="WW-Podpis111111"/>
    <style:style style:name="WW-Tabela11111" style:family="paragraph" style:parent-style-name="WW-Podpis11111"/>
    <style:style style:name="WW-Tabela1111" style:family="paragraph" style:parent-style-name="WW-Podpis1111"/>
    <style:style style:name="WW-Tabela111" style:family="paragraph" style:parent-style-name="WW-Podpis111"/>
    <style:style style:name="WW-Tabela11" style:family="paragraph" style:parent-style-name="WW-Podpis11"/>
    <style:style style:name="WW-Tabela1" style:family="paragraph" style:parent-style-name="WW-Podpis1"/>
    <style:style style:name="WW-Tabela" style:family="paragraph" style:parent-style-name="WW-Podpis"/>
    <style:style style:name="Table" style:family="paragraph" style:parent-style-name="Podpis2" style:class="extra"/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</style:style>
    <style:style style:name="WW-Nagłówek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Contents_20_1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Times New Roman2" fo:font-family="'Times New Roman'" style:font-style-name="Normalny" style:font-family-generic="roman" style:font-pitch="variable" fo:font-size="12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635cm" fo:margin-bottom="0.847cm" style:contextual-spacing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top="0.494cm" fo:margin-bottom="0.494cm" style:contextual-spacing="false"/>
      <style:text-properties fo:color="#000080" loext:opacity="100%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Contents_20_1" style:default-outline-level="1" style:list-style-name="" style:class="chapter" style:master-page-name="">
      <style:paragraph-properties fo:margin-left="0cm" fo:margin-right="0cm" fo:text-align="center" style:justify-single-word="false" fo:text-indent="0cm" style:auto-text-indent="false" style:page-number="auto" fo:keep-with-next="always"/>
      <style:text-properties fo:font-size="12pt" fo:font-weight="bold" style:font-size-asian="16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fo:color="#000000" loext:opacity="100%" style:text-line-through-style="none" style:text-line-through-type="none" style:font-name="Symbol3" fo:font-family="Symbol" style:font-family-generic="roman" style:font-pitch="variable" fo:font-weight="normal" style:font-weight-asian="normal" style:font-name-complex="Symbol3" style:font-family-complex="Symbol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1" fo:font-family="Arial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1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pple-converted-space" style:family="text" style:parent-style-name="Domyślna_20_czcionka_20_akapitu"/>
    <style:style style:name="_20_Znak_20_Znak1" style:display-name=" Znak Znak1" style:family="text">
      <style:text-properties fo:font-size="8pt" style:font-size-asian="8pt" style:font-size-complex="8pt"/>
    </style:style>
    <style:style style:name="Styl2_20_Znak" style:display-name="Styl2 Znak" style:family="text">
      <style:text-properties fo:font-size="18pt" fo:font-weight="bold" style:font-size-asian="18pt" style:font-weight-asian="bold" style:font-size-complex="12pt" style:language-complex="ar" style:country-complex="SA"/>
    </style:style>
    <style:style style:name="_20_Znak_20_Znak" style:display-name=" Znak Znak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" style:display-name="WW-Symbole wypunktowania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" style:display-name="WW-Symbole wypunktowania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" style:display-name="WW-Symbole wypunktowania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" style:display-name="WW-Symbole wypunktowania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" style:display-name="WW-Symbole wypunktowania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" style:display-name="WW-Symbole wypunktowania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" style:display-name="WW-Symbole wypunktowania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" style:display-name="WW-Symbole wypunktowania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" style:display-name="WW-Symbole wypunktowania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Endnote_20_Symbol" style:display-name="Endnote Symbol" style:family="text"/>
    <style:style style:name="akthead1" style:family="text">
      <style:text-properties fo:color="#323e70" loext:opacity="100%" style:font-name="Verdana" fo:font-family="Verdana" style:font-family-generic="swiss" style:font-pitch="variable" fo:font-size="6pt" fo:font-weight="bold" style:font-size-asian="6pt" style:font-weight-asian="bold" style:font-name-complex="Verdana" style:font-family-complex="Verdana" style:font-family-generic-complex="swiss" style:font-pitch-complex="variable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size-complex="1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-WW8Num16z0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style:font-size-complex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style:font-size-complex="18pt"/>
    </style:style>
    <style:style style:name="WW-WW8Num21z0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7z1111" style:family="text">
      <style:text-properties style:font-size-complex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style:font-size-complex="18pt"/>
    </style:style>
    <style:style style:name="WW-WW8Num13z11111111111111" style:family="text">
      <style:text-properties style:font-size-complex="18pt"/>
    </style:style>
    <style:style style:name="WW-WW8Num11z0111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111" style:family="text">
      <style:text-properties style:font-size-complex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11" style:family="text">
      <style:text-properties style:font-size-complex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WW8Num23z0111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111" style:family="text">
      <style:text-properties style:font-size-complex="18pt"/>
    </style:style>
    <style:style style:name="WW-WW8Num20z011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111" style:family="text">
      <style:text-properties style:font-size-complex="18pt"/>
    </style:style>
    <style:style style:name="WW-WW8Num17z0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111" style:family="text">
      <style:text-properties style:font-size-complex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style:font-size-complex="18pt"/>
    </style:style>
    <style:style style:name="WW-WW8Num13z1111111111111" style:family="text">
      <style:text-properties style:font-size-complex="18pt"/>
    </style:style>
    <style:style style:name="WW-WW8Num11z011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11" style:family="text">
      <style:text-properties style:font-size-complex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1" style:family="text">
      <style:text-properties style:font-size-complex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WW8Num23z011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11" style:family="text">
      <style:text-properties style:font-size-complex="18pt"/>
    </style:style>
    <style:style style:name="WW-WW8Num20z01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11" style:family="text">
      <style:text-properties style:font-size-complex="18pt"/>
    </style:style>
    <style:style style:name="WW-WW8Num17z0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11" style:family="text">
      <style:text-properties style:font-size-complex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style:font-size-complex="18pt"/>
    </style:style>
    <style:style style:name="WW-WW8Num13z111111111111" style:family="text">
      <style:text-properties style:font-size-complex="18pt"/>
    </style:style>
    <style:style style:name="WW-WW8Num11z01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1" style:family="text">
      <style:text-properties style:font-size-complex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" style:family="text">
      <style:text-properties style:font-size-complex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WW8Num23z01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1" style:family="text">
      <style:text-properties style:font-size-complex="18pt"/>
    </style:style>
    <style:style style:name="WW-WW8Num20z0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1" style:family="text">
      <style:text-properties style:font-size-complex="18pt"/>
    </style:style>
    <style:style style:name="WW-WW8Num17z0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1" style:family="text">
      <style:text-properties style:font-size-complex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style:font-size-complex="18pt"/>
    </style:style>
    <style:style style:name="WW-WW8Num13z11111111111" style:family="text">
      <style:text-properties style:font-size-complex="18pt"/>
    </style:style>
    <style:style style:name="WW-WW8Num11z0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" style:family="text">
      <style:text-properties style:font-size-complex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" style:family="text">
      <style:text-properties style:font-size-complex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" style:family="text">
      <style:text-properties style:font-size-complex="18pt"/>
    </style:style>
    <style:style style:name="WW-WW8Num20z0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" style:family="text">
      <style:text-properties style:font-size-complex="18pt"/>
    </style:style>
    <style:style style:name="WW-WW8Num17z0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" style:family="text">
      <style:text-properties style:font-size-complex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style:font-size-complex="18pt"/>
    </style:style>
    <style:style style:name="WW-WW8Num13z1111111111" style:family="text">
      <style:text-properties style:font-size-complex="18pt"/>
    </style:style>
    <style:style style:name="WW-WW8Num11z0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" style:family="text">
      <style:text-properties style:font-size-complex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" style:family="text">
      <style:text-properties style:font-size-complex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" style:family="text"/>
    <style:style style:name="WW-WW8Num23z0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" style:family="text">
      <style:text-properties style:font-size-complex="18pt"/>
    </style:style>
    <style:style style:name="WW-WW8Num20z0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" style:family="text">
      <style:text-properties style:font-size-complex="18pt"/>
    </style:style>
    <style:style style:name="WW-WW8Num17z0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" style:family="text">
      <style:text-properties style:font-size-complex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style:font-size-complex="18pt"/>
    </style:style>
    <style:style style:name="WW-WW8Num13z111111111" style:family="text">
      <style:text-properties style:font-size-complex="18pt"/>
    </style:style>
    <style:style style:name="WW-WW8Num11z0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" style:family="text">
      <style:text-properties style:font-size-complex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" style:family="text">
      <style:text-properties style:font-size-complex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3z0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" style:family="text">
      <style:text-properties style:font-size-complex="18pt"/>
    </style:style>
    <style:style style:name="WW-WW8Num20z0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" style:family="text">
      <style:text-properties style:font-size-complex="18pt"/>
    </style:style>
    <style:style style:name="WW-WW8Num17z0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" style:family="text">
      <style:text-properties style:font-size-complex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style:font-size-complex="18pt"/>
    </style:style>
    <style:style style:name="WW-WW8Num13z11111111" style:family="text">
      <style:text-properties style:font-size-complex="18pt"/>
    </style:style>
    <style:style style:name="WW-WW8Num11z0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" style:family="text">
      <style:text-properties style:font-size-complex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" style:family="text">
      <style:text-properties style:font-size-complex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WW8Num23z0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" style:family="text">
      <style:text-properties style:font-size-complex="18pt"/>
    </style:style>
    <style:style style:name="WW-WW8Num20z0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" style:family="text">
      <style:text-properties style:font-size-complex="18pt"/>
    </style:style>
    <style:style style:name="WW-WW8Num17z0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" style:family="text">
      <style:text-properties style:font-size-complex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style:font-size-complex="18pt"/>
    </style:style>
    <style:style style:name="WW-WW8Num13z1111111" style:family="text">
      <style:text-properties style:font-size-complex="18pt"/>
    </style:style>
    <style:style style:name="WW-WW8Num11z0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" style:family="text">
      <style:text-properties style:font-size-complex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" style:family="text">
      <style:text-properties style:font-size-complex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WW8Num23z0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0z0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" style:family="text">
      <style:text-properties style:font-size-complex="18pt"/>
    </style:style>
    <style:style style:name="WW-WW8Num17z0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" style:family="text">
      <style:text-properties style:font-size-complex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style:font-size-complex="18pt"/>
    </style:style>
    <style:style style:name="WW-WW8Num13z111111" style:family="text">
      <style:text-properties style:font-size-complex="18pt"/>
    </style:style>
    <style:style style:name="WW-WW8Num9z0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" style:family="text">
      <style:text-properties style:font-size-complex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" style:family="text">
      <style:text-properties style:font-size-complex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WW8Num23z0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0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8z1" style:family="text">
      <style:text-properties style:font-size-complex="18pt"/>
    </style:style>
    <style:style style:name="WW-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" style:family="text">
      <style:text-properties style:font-size-complex="18pt"/>
    </style:style>
    <style:style style:name="WW-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4z1" style:family="text">
      <style:text-properties style:font-size-complex="18pt"/>
    </style:style>
    <style:style style:name="WW-WW8Num13z11111" style:family="text">
      <style:text-properties style:font-size-complex="18pt"/>
    </style:style>
    <style:style style:name="WW-WW8Num12z11111" style:family="text">
      <style:text-properties style:font-size-complex="18pt"/>
    </style:style>
    <style:style style:name="WW-WW8Num10z0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7z1" style:family="text">
      <style:text-properties style:font-size-complex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" style:family="text">
      <style:text-properties style:font-size-complex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WW8Num23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0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3z1111" style:family="text">
      <style:text-properties style:font-size-complex="18pt"/>
    </style:style>
    <style:style style:name="WW-WW8Num12z1111" style:family="text">
      <style:text-properties style:font-size-complex="18pt"/>
    </style:style>
    <style:style style:name="WW-WW8Num2z1111" style:family="text">
      <style:text-properties style:font-size-complex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-WW8Num20z0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7z111" style:family="text">
      <style:text-properties style:font-size-complex="18pt"/>
    </style:style>
    <style:style style:name="WW-WW8Num16z0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5z111" style:family="text">
      <style:text-properties style:font-size-complex="18pt"/>
    </style:style>
    <style:style style:name="WW-WW8Num14z0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3z111" style:family="text">
      <style:text-properties style:font-size-complex="18pt"/>
    </style:style>
    <style:style style:name="WW-WW8Num12z111" style:family="text">
      <style:text-properties style:font-size-complex="18pt"/>
    </style:style>
    <style:style style:name="WW-WW8Num11z111" style:family="text">
      <style:text-properties style:font-size-complex="18pt"/>
    </style:style>
    <style:style style:name="WW-WW8Num9z0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6z111" style:family="text">
      <style:text-properties style:font-size-complex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" style:family="text">
      <style:text-properties style:font-size-complex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WW8Num21z0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0z0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7z11" style:family="text">
      <style:text-properties style:font-size-complex="18pt"/>
    </style:style>
    <style:style style:name="WW-WW8Num16z0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5z11" style:family="text">
      <style:text-properties style:font-size-complex="18pt"/>
    </style:style>
    <style:style style:name="WW-WW8Num14z0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3z11" style:family="text">
      <style:text-properties style:font-size-complex="18pt"/>
    </style:style>
    <style:style style:name="WW-WW8Num12z11" style:family="text">
      <style:text-properties style:font-size-complex="18pt"/>
    </style:style>
    <style:style style:name="WW-WW8Num11z11" style:family="text">
      <style:text-properties style:font-size-complex="18pt"/>
    </style:style>
    <style:style style:name="WW-WW8Num9z0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6z11" style:family="text">
      <style:text-properties style:font-size-complex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" style:family="text">
      <style:text-properties style:font-size-complex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WW8Num21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0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7z1" style:family="text">
      <style:text-properties style:font-size-complex="18pt"/>
    </style:style>
    <style:style style:name="WW-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5z1" style:family="text">
      <style:text-properties style:font-size-complex="18pt"/>
    </style:style>
    <style:style style:name="WW-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3z1" style:family="text">
      <style:text-properties style:font-size-complex="18pt"/>
    </style:style>
    <style:style style:name="WW-WW8Num12z1" style:family="text">
      <style:text-properties style:font-size-complex="18pt"/>
    </style:style>
    <style:style style:name="WW-WW8Num11z1" style:family="text">
      <style:text-properties style:font-size-complex="18pt"/>
    </style:style>
    <style:style style:name="WW-WW8Num9z0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6z1" style:family="text">
      <style:text-properties style:font-size-complex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size-complex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style:font-size-complex="18pt"/>
    </style:style>
    <style:style style:name="WW8Num41z1" style:family="text">
      <style:text-properties style:font-size-complex="18pt"/>
    </style:style>
    <style:style style:name="WW8Num32z1" style:family="text">
      <style:text-properties style:font-size-complex="18pt"/>
    </style:style>
    <style:style style:name="Absatz-Standardschriftart" style:family="text"/>
    <style:style style:name="WW8Num20z1" style:family="text">
      <style:text-properties style:font-size-complex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size-asian="11pt" style:font-name-complex="Arial1" style:font-family-complex="Arial" style:font-family-generic-complex="swiss" style:font-pitch-complex="variable" style:font-size-complex="11pt"/>
    </style:style>
    <style:style style:name="WW8Num141z1" style:family="text">
      <style:text-properties style:font-size-complex="18pt"/>
    </style:style>
    <style:style style:name="WW8Num141z0" style:family="text"/>
    <style:style style:name="WW8Num1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0z1" style:family="text">
      <style:text-properties fo:color="#000000" loext:opacity="100%"/>
    </style:style>
    <style:style style:name="WW8Num140z0" style:family="text">
      <style:text-properties fo:color="#ff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1" style:family="text">
      <style:text-properties fo:color="#000000" loext:opacity="100%" fo:font-weight="normal" style:font-weight-asian="normal"/>
    </style:style>
    <style:style style:name="WW8Num136z0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style:font-size-complex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 style:font-size-complex="11pt"/>
    </style:style>
    <style:style style:name="WW8Num131z1" style:family="text">
      <style:text-properties style:font-size-complex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3z0" style:family="text">
      <style:text-properties fo:color="#000000" loext:opacity="100%" style:font-name="Calibri" fo:font-family="Calibri" style:font-family-generic="swiss" style:font-pitch="variable" fo:font-size="11pt" fo:font-weight="normal" style:font-size-asian="9.60000038146973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 style:font-size-complex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size-asian="9pt" style:font-name-complex="Book Antiqua" style:font-family-complex="'Book Antiqua'" style:font-family-generic-complex="roman" style:font-pitch-complex="variable" style:font-size-complex="9pt"/>
    </style:style>
    <style:style style:name="WW8Num120z1" style:family="text">
      <style:text-properties fo:color="#000000" loext:opacity="100%"/>
    </style:style>
    <style:style style:name="WW8Num12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1" style:family="text"/>
    <style:style style:name="WW8Num11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style:font-size-complex="18pt"/>
    </style:style>
    <style:style style:name="WW8Num106z0" style:family="text"/>
    <style:style style:name="WW8Num105z1" style:family="text">
      <style:text-properties fo:font-weight="normal" style:font-weight-asian="normal" style:font-size-complex="18pt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Calibri" fo:font-family="Calibri" style:font-family-generic="swiss" style:font-pitch="variable" fo:font-size="11pt" style:font-size-asian="9.60000038146973pt" style:font-name-complex="Book Antiqua" style:font-family-complex="'Book Antiqua'" style:font-family-generic-complex="roman" style:font-pitch-complex="variable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 style:font-size-complex="9pt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2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96z0" style:family="text"/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Book Antiqua" fo:font-family="'Book Antiqua'" style:font-family-generic="roman" style:font-pitch="variable" fo:font-size="11pt" style:font-name-asian="ArialNarrow" style:font-family-asian="ArialNarrow, 'Arial Unicode MS'" style:font-family-generic-asian="swiss" style:font-size-asian="11pt" style:language-asian="pl" style:country-asian="PL" style:font-name-complex="Book Antiqua" style:font-family-complex="'Book Antiqua'" style:font-family-generic-complex="roman" style:font-pitch-complex="variable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 style:font-size-complex="11pt"/>
    </style:style>
    <style:style style:name="WW8Num89z0" style:family="text">
      <style:text-properties style:font-name="Calibri" fo:font-family="Calibri" style:font-family-generic="swiss" style:font-pitch="variable" fo:font-size="11pt" style:font-size-asian="9.60000038146973pt" style:font-name-complex="Book Antiqua" style:font-family-complex="'Book Antiqua'" style:font-family-generic-complex="roman" style:font-pitch-complex="variable" style:font-size-complex="11pt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>
      <style:text-properties fo:color="#000000" loext:opacity="100%" style:font-name="Symbol2" fo:font-family="Symbol" style:font-family-generic="roman" style:font-pitch="variable" style:font-charset="x-symbol" fo:font-weight="normal" style:font-weight-asian="normal" style:font-name-complex="Symbol2" style:font-family-complex="Symbol" style:font-family-generic-complex="roman" style:font-pitch-complex="variable" style:font-charset-complex="x-symbol"/>
    </style:style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 style:font-size-complex="11pt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76z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fo:color="#000000" loext:opacity="100%"/>
    </style:style>
    <style:style style:name="WW8Num76z0" style:family="text">
      <style:text-properties fo:color="#000000" loext:opacity="100%"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75z2" style:family="text"/>
    <style:style style:name="WW8Num75z1" style:family="text">
      <style:text-properties style:font-size-complex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1" style:family="text">
      <style:text-properties style:font-name="Symbol2" fo:font-family="Symbol" style:font-family-generic="roman" style:font-pitch="variable" style:font-charset="x-symbol" fo:font-size="11pt" fo:font-weight="normal" style:font-size-asian="11pt" style:font-weight-asian="normal" style:font-name-complex="Symbol2" style:font-family-complex="Symbol" style:font-family-generic-complex="roman" style:font-pitch-complex="variable" style:font-charset-complex="x-symbol" style:font-size-complex="11pt"/>
    </style:style>
    <style:style style:name="WW8Num73z0" style:family="text">
      <style:text-properties fo:font-size="11pt" fo:font-weight="normal" style:font-size-asian="11pt" style:font-weight-asian="normal" style:font-size-complex="11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6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fo:color="#000000" loext:opacity="100%" style:font-name="Symbol2" fo:font-family="Symbol" style:font-family-generic="roman" style:font-pitch="variable" style:font-charset="x-symbol" fo:font-size="8pt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>
      <style:text-properties style:font-name="Symbol2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2" style:font-family-complex="Symbol" style:font-family-generic-complex="roman" style:font-pitch-complex="variable" style:font-charset-complex="x-symbo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62z1" style:family="text">
      <style:text-properties style:font-name="Symbol2" fo:font-family="Symbol" style:font-family-generic="roman" style:font-pitch="variable" style:font-charset="x-symbol" fo:font-style="normal" fo:font-weight="normal" style:font-style-asian="normal" style:font-weight-asian="normal" style:font-name-complex="Symbol2" style:font-family-complex="Symbol" style:font-family-generic-complex="roman" style:font-pitch-complex="variable" style:font-charset-complex="x-symbol"/>
    </style:style>
    <style:style style:name="WW8Num6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size-asian="11pt" style:font-name-complex="Book Antiqua" style:font-family-complex="'Book Antiqua'" style:font-family-generic-complex="roman" style:font-pitch-complex="variable" style:font-size-complex="11pt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5z1" style:family="text">
      <style:text-properties fo:color="#000000" loext:opacity="100%"/>
    </style:style>
    <style:style style:name="WW8Num55z0" style:family="text">
      <style:text-properties style:font-name="Symbol2" fo:font-family="Symbol" style:font-family-generic="roman" style:font-pitch="variable" style:font-charset="x-symbol" fo:font-size="11pt" fo:background-color="#ffffff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size-asian="11pt" style:font-name-complex="Book Antiqua" style:font-family-complex="'Book Antiqua'" style:font-family-generic-complex="roman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size-complex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5z1" style:family="text"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size-complex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size-complex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norma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color="#000000" loext:opacity="100%"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/>
    </style:style>
    <style:style style:name="WW8Num35z2" style:family="text"/>
    <style:style style:name="WW8Num35z1" style:family="text">
      <style:text-properties style:font-size-complex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style:font-size-complex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size-complex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size-complex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8z8" style:family="text"/>
    <style:style style:name="WW8Num28z7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7z1" style:family="text">
      <style:text-properties style:font-size-complex="18pt"/>
    </style:style>
    <style:style style:name="WW8Num27z0" style:family="text"/>
    <style:style style:name="WW8Num26z1" style:family="text">
      <style:text-properties style:font-size-complex="18pt"/>
    </style:style>
    <style:style style:name="WW8Num26z0" style:family="text"/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, 'Times New Roman'" fo:font-size="11pt" style:font-size-asian="11pt" style:font-name-complex="StarSymbol1" style:font-family-complex="StarSymbol, 'Times New Roman'" style:font-size-complex="11pt"/>
    </style:style>
    <style:style style:name="WW8Num22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size-complex="18pt"/>
    </style:style>
    <style:style style:name="WW8Num21z0" style:family="text">
      <style:text-properties style:font-name="StarSymbol1" fo:font-family="StarSymbol, 'Times New Roman'" fo:font-size="11pt" style:font-size-asian="11pt" style:font-name-complex="StarSymbol1" style:font-family-complex="StarSymbol, 'Times New Roman'" style:font-size-complex="11pt"/>
    </style:style>
    <style:style style:name="WW8Num20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I" text:start-value="1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2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2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2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  <style:text-properties fo:font-family="StarSymbol" style:font-charset="x-symbol"/>
      </text:list-level-style-bullet>
      <text:list-level-style-number text:level="2" text:style-name="WW8Num15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I" text:start-value="10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1"/>
      </text:list-level-style-bullet>
      <text:list-level-style-bullet text:level="2" text:style-name="WW8Num20z0" loext:num-list-format="%2%.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1"/>
      </text:list-level-style-bullet>
      <text:list-level-style-bullet text:level="3" text:style-name="WW8Num20z0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1"/>
      </text:list-level-style-bullet>
      <text:list-level-style-bullet text:level="4" text:style-name="WW8Num20z0" loext:num-list-format="%4%.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1"/>
      </text:list-level-style-bullet>
      <text:list-level-style-bullet text:level="5" text:style-name="WW8Num20z0" loext:num-list-format="%5%.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1"/>
      </text:list-level-style-bullet>
      <text:list-level-style-bullet text:level="6" text:style-name="WW8Num20z0" loext:num-list-format="%6%.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1"/>
      </text:list-level-style-bullet>
      <text:list-level-style-bullet text:level="7" text:style-name="WW8Num20z0" loext:num-list-format="%7%.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1"/>
      </text:list-level-style-bullet>
      <text:list-level-style-bullet text:level="8" text:style-name="WW8Num20z0" loext:num-list-format="%8%.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1"/>
      </text:list-level-style-bullet>
      <text:list-level-style-bullet text:level="9" text:style-name="WW8Num20z0" loext:num-list-format="%9%.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Symbol2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2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2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2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  <style:text-properties style:font-name="Courier New1"/>
      </text:list-level-style-bullet>
      <text:list-level-style-bullet text:level="6" text:style-name="WW8Num2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  <style:text-properties style:font-name="Symbol2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  <style:text-properties style:font-name="Courier New1"/>
      </text:list-level-style-bullet>
      <text:list-level-style-bullet text:level="9" text:style-name="WW8Num2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WW8Num28z7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30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31z0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1.27cm" fo:margin-left="1.9cm"/>
        </style:list-level-properties>
      </text:list-level-style-number>
      <text:list-level-style-number text:level="2" text:style-name="WW8Num3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51cm" fo:text-indent="-0.635cm" fo:margin-left="3.291cm"/>
        </style:list-level-properties>
      </text:list-level-style-number>
      <text:list-level-style-number text:level="2" text:style-name="WW8Num36z0" loext:num-list-format="%2%.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39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2"/>
      </text:list-level-style-bullet>
      <text:list-level-style-bullet text:level="2" text:style-name="WW8Num4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2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2"/>
      </text:list-level-style-bullet>
      <text:list-level-style-bullet text:level="5" text:style-name="WW8Num41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Courier New1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2"/>
      </text:list-level-style-bullet>
      <text:list-level-style-bullet text:level="8" text:style-name="WW8Num4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Courier New1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loext:num-list-format="a)%2%" style:num-prefix="a)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0" loext:num-list-format="%3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WW8Num45z1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3" text:style-name="WW8Num45z0" loext:num-list-format="%3%." style:num-suffix="." style:num-format="1" text:start-value="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0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4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4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7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7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7z1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7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7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2" text:style-name="WW8Num49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50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0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5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5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5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5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5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5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5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5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2" text:style-name="WW8Num53z0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5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text:style-name="WW8Num5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5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5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5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5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5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4.156cm"/>
        </style:list-level-properties>
      </text:list-level-style-number>
      <text:list-level-style-number text:level="2" text:style-name="WW8Num54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471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2" text:style-name="WW8Num55z1" loext:num-list-format="%2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55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0.019cm"/>
        </style:list-level-properties>
        <style:text-properties style:font-name="Symbol2"/>
      </text:list-level-style-bullet>
      <text:list-level-style-number text:level="5" text:style-name="WW8Num5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bullet text:level="6" text:style-name="WW8Num5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2"/>
      </text:list-level-style-bullet>
      <text:list-level-style-bullet text:level="8" text:style-name="WW8Num55z7" loext:num-list-format="%8%.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5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2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style:font-name="Courier New1"/>
      </text:list-level-style-bullet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style:font-name="Symbol2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  <style:text-properties style:font-name="Courier New1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37cm" fo:text-indent="-0.635cm" fo:margin-left="9.37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4cm" fo:text-indent="-0.635cm" fo:margin-left="10.64cm"/>
        </style:list-level-properties>
        <style:text-properties style:font-name="Symbol2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  <style:text-properties style:font-name="Courier New1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-0.961cm"/>
        </style:list-level-properties>
      </text:list-level-style-number>
      <text:list-level-style-number text:level="2" text:style-name="WW8Num57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96cm" fo:margin-left="-5.554cm"/>
        </style:list-level-properties>
      </text:list-level-style-number>
      <text:list-level-style-number text:level="3" text:style-name="WW8Num57z2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796cm" fo:margin-left="-3.967cm"/>
        </style:list-level-properties>
      </text:list-level-style-number>
      <text:list-level-style-number text:level="4" text:style-name="WW8Num5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text:style-name="WW8Num5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text:style-name="WW8Num5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35cm"/>
        </style:list-level-properties>
      </text:list-level-style-number>
      <text:list-level-style-number text:level="7" text:style-name="WW8Num57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5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text:style-name="WW8Num5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3.%1%" style:num-prefix="3." style:num-format="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0z0" loext:num-list-format=")%2%" style:num-pre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2.54cm"/>
        </style:list-level-properties>
      </text:list-level-style-number>
      <text:list-level-style-number text:level="3" text:style-name="WW8Num60z2" loext:num-list-format=".%3%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loext:num-list-format=".%4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loext:num-list-format=".%5%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loext:num-list-format=".%6%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loext:num-list-format=".%7%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loext:num-list-format=".%9%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6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6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6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6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6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6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6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number text:level="3" text:style-name="WW8Num6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027cm" fo:text-indent="-0.635cm" fo:margin-left="6.027cm"/>
        </style:list-level-properties>
      </text:list-level-style-number>
      <text:list-level-style-number text:level="4" text:style-name="WW8Num62z3" loext:num-list-format="%4%." style:num-suffix="." style:num-format="1" text:start-value="3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bullet text:level="5" text:style-name="WW8Num62z4" loext:num-list-format="%5%." style:num-suffix="." text:bullet-char="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Symbol2"/>
      </text:list-level-style-bullet>
      <text:list-level-style-number text:level="6" text:style-name="WW8Num6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6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6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6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6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7.294cm"/>
        </style:list-level-properties>
      </text:list-level-style-number>
      <text:list-level-style-number text:level="2" text:style-name="WW8Num6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796cm" fo:margin-left="2.701cm"/>
        </style:list-level-properties>
      </text:list-level-style-number>
      <text:list-level-style-number text:level="3" text:style-name="WW8Num64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796cm" fo:margin-left="4.288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2"/>
      </text:list-level-style-bullet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1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6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2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1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6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2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Courier New1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bullet text:level="2" text:style-name="WW8Num6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6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WW8Num6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6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8" text:style-name="WW8Num68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6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6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2" text:style-name="WW8Num7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7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72z0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7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2"/>
      </text:list-level-style-bullet>
      <text:list-level-style-number text:level="3" text:style-name="WW8Num73z0" loext:num-list-format="%3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239cm" fo:text-indent="-0.796cm" fo:margin-left="5.039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7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74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2"/>
      </text:list-level-style-bullet>
      <text:list-level-style-bullet text:level="2" text:style-name="WW8Num7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Symbol2"/>
      </text:list-level-style-bullet>
      <text:list-level-style-bullet text:level="3" text:style-name="WW8Num7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number text:level="4" text:style-name="WW8Num76z3" loext:num-list-format="%4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7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7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4.29cm"/>
        </style:list-level-properties>
      </text:list-level-style-number>
      <text:list-level-style-number text:level="2" text:style-name="WW8Num7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7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7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7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bullet text:level="2" text:style-name="WW8Num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4" text:style-name="WW8Num8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2"/>
      </text:list-level-style-bullet>
      <text:list-level-style-bullet text:level="5" text:style-name="WW8Num80z1" loext:num-list-format="%5%.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Courier New1"/>
      </text:list-level-style-bullet>
      <text:list-level-style-bullet text:level="6" text:style-name="WW8Num8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8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2"/>
      </text:list-level-style-bullet>
      <text:list-level-style-bullet text:level="8" text:style-name="WW8Num80z1" loext:num-list-format="%8%.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8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" style:num-format="A" style:num-letter-sync="true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8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318cm" fo:margin-left="2.473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318cm" fo:margin-left="6.283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318cm" fo:margin-left="10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83z0" loext:num-list-format="%2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8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WW8Num8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text:style-name="WW8Num8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WW8Num8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text:style-name="WW8Num8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WW8Num8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text:style-name="WW8Num8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6z1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8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2"/>
      </text:list-level-style-bullet>
      <text:list-level-style-bullet text:level="2" text:style-name="WW8Num8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Courier New1"/>
      </text:list-level-style-bullet>
      <text:list-level-style-bullet text:level="3" text:style-name="WW8Num8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Wingdings"/>
      </text:list-level-style-bullet>
      <text:list-level-style-bullet text:level="4" text:style-name="WW8Num8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Symbol2"/>
      </text:list-level-style-bullet>
      <text:list-level-style-bullet text:level="5" text:style-name="WW8Num8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Courier New1"/>
      </text:list-level-style-bullet>
      <text:list-level-style-bullet text:level="6" text:style-name="WW8Num8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Wingdings"/>
      </text:list-level-style-bullet>
      <text:list-level-style-bullet text:level="7" text:style-name="WW8Num8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Symbol2"/>
      </text:list-level-style-bullet>
      <text:list-level-style-bullet text:level="8" text:style-name="WW8Num8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Courier New1"/>
      </text:list-level-style-bullet>
      <text:list-level-style-bullet text:level="9" text:style-name="WW8Num8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9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2z0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bullet text:level="2" text:style-name="WW8Num9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text:style-name="WW8Num93z0" loext:num-list-format="%3%.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2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Courier New1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Symbol2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Courier New1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Symbol2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Courier New1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9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0.801cm"/>
        </style:list-level-properties>
      </text:list-level-style-number>
      <text:list-level-style-number text:level="3" text:style-name="WW8Num9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b)%1%" style:num-prefix="b)" style:num-format="">
        <style:list-level-properties text:list-level-position-and-space-mode="label-alignment">
          <style:list-level-label-alignment text:label-followed-by="listtab" text:list-tab-stop-position="2.501cm" fo:text-indent="-0.801cm" fo:margin-left="2.501cm"/>
        </style:list-level-properties>
      </text:list-level-style-number>
      <text:list-level-style-number text:level="2" text:style-name="WW8Num97z1" loext:num-list-format=".%2%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loext:num-list-format=".%3%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loext:num-list-format=".%4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loext:num-list-format=".%5%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loext:num-list-format=".%6%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loext:num-list-format=".%7%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loext:num-list-format=".%9%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</text:list-level-style-number>
      <text:list-level-style-number text:level="2" text:style-name="WW8Num98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bullet text:level="3" text:style-name="WW8Num98z2" loext:num-list-format="%3%." style:num-suffix="." text:bullet-char="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2"/>
      </text:list-level-style-bullet>
      <text:list-level-style-number text:level="4" text:style-name="WW8Num98z0" loext:num-list-format="%4%)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cm" fo:text-indent="-0.796cm" fo:margin-left="6.511cm"/>
        </style:list-level-properties>
      </text:list-level-style-number>
      <text:list-level-style-number text:level="6" text:style-name="WW8Num9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2" text:style-name="WW8Num9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2" text:style-name="WW8Num100z1" loext:num-list-format="2.%2%" style:num-prefix="2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2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1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2z1" loext:num-list-format="%4%.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10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10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10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10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10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10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10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2" text:style-name="WW8Num10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0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0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0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0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0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0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0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05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0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6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7z1" loext:num-list-format="%2%.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0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0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0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0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0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10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10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10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10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10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10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number>
      <text:list-level-style-number text:level="2" text:style-name="WW8Num1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11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3" text:style-name="WW8Num112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1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7.294cm"/>
        </style:list-level-properties>
      </text:list-level-style-number>
      <text:list-level-style-number text:level="2" text:style-name="WW8Num11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796cm" fo:margin-left="2.701cm"/>
        </style:list-level-properties>
      </text:list-level-style-number>
      <text:list-level-style-number text:level="3" text:style-name="WW8Num1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422cm" fo:text-indent="-0.796cm" fo:margin-left="7.223cm"/>
        </style:list-level-properties>
      </text:list-level-style-number>
      <text:list-level-style-bullet text:level="2" text:style-name="WW8Num114z1" loext:num-list-format="%2%." style:num-suffix="." text:bullet-char="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style:font-name="Symbol2"/>
      </text:list-level-style-bullet>
      <text:list-level-style-number text:level="3" text:style-name="WW8Num114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9cm" fo:text-indent="-0.796cm" fo:margin-left="2.499cm"/>
        </style:list-level-properties>
      </text:list-level-style-number>
      <text:list-level-style-number text:level="4" text:style-name="WW8Num1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1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1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318cm" fo:margin-left="5.831cm"/>
        </style:list-level-properties>
      </text:list-level-style-number>
      <text:list-level-style-number text:level="7" text:style-name="WW8Num1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8" text:style-name="WW8Num1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9" text:style-name="WW8Num1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41cm" fo:text-indent="-0.318cm" fo:margin-left="9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115" text:consecutive-numbering="true">
      <text:list-level-style-number text:level="1" text:style-name="WW8Num115z0" loext:num-list-format="%1%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5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2"/>
      </text:list-level-style-bullet>
      <text:list-level-style-number text:level="2" text:style-name="WW8Num11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bullet text:level="3" text:style-name="WW8Num1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4" text:style-name="WW8Num1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2"/>
      </text:list-level-style-bullet>
      <text:list-level-style-bullet text:level="5" text:style-name="WW8Num1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Courier New1"/>
      </text:list-level-style-bullet>
      <text:list-level-style-bullet text:level="6" text:style-name="WW8Num1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Wingdings"/>
      </text:list-level-style-bullet>
      <text:list-level-style-bullet text:level="7" text:style-name="WW8Num1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Symbol2"/>
      </text:list-level-style-bullet>
      <text:list-level-style-bullet text:level="8" text:style-name="WW8Num1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Courier New1"/>
      </text:list-level-style-bullet>
      <text:list-level-style-bullet text:level="9" text:style-name="WW8Num1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7z0" loext:num-list-format="%2%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18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WW8Num1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2" text:style-name="WW8Num120z1" loext:num-list-format="%2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12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4" text:style-name="WW8Num1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2"/>
      </text:list-level-style-bullet>
      <text:list-level-style-bullet text:level="5" text:style-name="WW8Num120z4" loext:num-list-format="%5%.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Courier New1"/>
      </text:list-level-style-bullet>
      <text:list-level-style-bullet text:level="6" text:style-name="WW8Num12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1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2"/>
      </text:list-level-style-bullet>
      <text:list-level-style-bullet text:level="8" text:style-name="WW8Num120z4" loext:num-list-format="%8%.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12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503cm"/>
        </style:list-level-properties>
      </text:list-level-style-number>
      <text:list-level-style-number text:level="2" text:style-name="WW8Num1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123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2"/>
      </text:list-level-style-bullet>
      <text:list-level-style-number text:level="3" text:style-name="WW8Num1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bullet text:level="2" text:style-name="WW8Num12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text:style-name="WW8Num1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26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2"/>
      </text:list-level-style-bullet>
      <text:list-level-style-number text:level="3" text:style-name="WW8Num126z2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1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12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number>
      <text:list-level-style-number text:level="4" text:style-name="WW8Num1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8z1" loext:num-list-format="%2%.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38cm"/>
        </style:list-level-properties>
      </text:list-level-style-number>
      <text:list-level-style-number text:level="3" text:style-name="WW8Num1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08cm"/>
        </style:list-level-properties>
      </text:list-level-style-number>
      <text:list-level-style-number text:level="4" text:style-name="WW8Num1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78cm"/>
        </style:list-level-properties>
      </text:list-level-style-number>
      <text:list-level-style-number text:level="5" text:style-name="WW8Num1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number>
      <text:list-level-style-number text:level="6" text:style-name="WW8Num1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18cm"/>
        </style:list-level-properties>
      </text:list-level-style-number>
      <text:list-level-style-number text:level="7" text:style-name="WW8Num1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8" text:style-name="WW8Num1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9" text:style-name="WW8Num1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1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4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number text:level="3" text:style-name="WW8Num134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3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3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3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3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3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2"/>
      </text:list-level-style-bullet>
      <text:list-level-style-number text:level="2" text:style-name="WW8Num136z1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674cm"/>
        </style:list-level-properties>
      </text:list-level-style-number>
      <text:list-level-style-number text:level="2" text:style-name="WW8Num1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2" text:style-name="WW8Num1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text:style-name="WW8Num1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11cm" fo:text-indent="-0.318cm" fo:margin-left="4.611cm"/>
        </style:list-level-properties>
      </text:list-level-style-number>
      <text:list-level-style-number text:level="4" text:style-name="WW8Num1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text:style-name="WW8Num1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text:style-name="WW8Num1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318cm" fo:margin-left="8.421cm"/>
        </style:list-level-properties>
      </text:list-level-style-number>
      <text:list-level-style-number text:level="7" text:style-name="WW8Num1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text:style-name="WW8Num1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text:style-name="WW8Num1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318cm" fo:margin-left="12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loext:num-list-format="%1%." style:num-suffix="." style:num-format="I" text:start-value="12">
        <style:list-level-properties text:list-level-position-and-space-mode="label-alignment" fo:text-align="end">
          <style:list-level-label-alignment text:label-followed-by="listtab" text:list-tab-stop-position="2.069cm" fo:text-indent="-0.318cm" fo:margin-left="2.069cm"/>
        </style:list-level-properties>
      </text:list-level-style-number>
      <text:list-level-style-number text:level="2" text:style-name="WW8Num1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81cm" fo:text-indent="-0.318cm" fo:margin-left="3.681cm"/>
        </style:list-level-properties>
      </text:list-level-style-number>
      <text:list-level-style-number text:level="4" text:style-name="WW8Num1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</text:list-level-style-number>
      <text:list-level-style-number text:level="5" text:style-name="WW8Num1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</text:list-level-style-number>
      <text:list-level-style-number text:level="6" text:style-name="WW8Num1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91cm" fo:text-indent="-0.318cm" fo:margin-left="7.491cm"/>
        </style:list-level-properties>
      </text:list-level-style-number>
      <text:list-level-style-number text:level="7" text:style-name="WW8Num1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61cm" fo:text-indent="-0.635cm" fo:margin-left="8.761cm"/>
        </style:list-level-properties>
      </text:list-level-style-number>
      <text:list-level-style-number text:level="8" text:style-name="WW8Num1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1cm" fo:text-indent="-0.635cm" fo:margin-left="10.031cm"/>
        </style:list-level-properties>
      </text:list-level-style-number>
      <text:list-level-style-number text:level="9" text:style-name="WW8Num1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01cm" fo:text-indent="-0.318cm" fo:margin-left="11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number text:level="2" text:style-name="WW8Num14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3" text:style-name="WW8Num140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4" text:style-name="WW8Num140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5" text:style-name="WW8Num140z4" loext:num-list-format="%5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4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4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8" text:style-name="WW8Num140z4" loext:num-list-format="%8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4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4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WW8Num1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2.0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4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fo:padding-left="0cm" fo:padding-right="0cm" fo:padding-top="0.035cm" fo:padding-bottom="0cm" fo:border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c5fb72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8pt" officeooo:rsid="017e069c" style:letter-kerning="true" fo:background-color="#ffffff" loext:char-shading-value="0" style:font-name-asian="Bookman Old Style" style:font-size-asian="8pt" style:language-asian="zh" style:country-asian="CN" style:font-size-complex="8pt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bold" officeooo:rsid="05d0cc82" style:letter-kerning="true" fo:background-color="#ffffff" loext:char-shading-value="0" style:font-name-asian="Bookman Old Style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bold" officeooo:rsid="00e55cb8" style:letter-kerning="true" fo:background-color="#ffffff" loext:char-shading-value="0" style:font-name-asian="Bookman Old Style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name-asian="Bookman Old Style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bold" officeooo:rsid="00143cde" style:letter-kerning="true" fo:background-color="#ffffff" loext:char-shading-value="0" style:font-name-asian="Bookman Old Style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bold" officeooo:rsid="017e069c" fo:background-color="#ffffff" loext:char-shading-value="0" style:font-name-asian="Arial1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bold" officeooo:rsid="05d0cc82" fo:background-color="#ffffff" loext:char-shading-value="0" style:font-name-asian="Arial1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bold" officeooo:rsid="00af8d5a" fo:background-color="#ffffff" loext:char-shading-value="0" style:font-name-asian="Arial1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span text:style-name="Page_20_Number"><text:span text:style-name="MT1"><text:page-number text:select-page="current">3</text:page-number></text:span></text:span><text:bookmark-end text:name="PageNumWizard_FOOTER_Domyślny styl strony1"/></text:p>
        <text:p text:style-name="MP2"><text:span text:style-name="Page_20_Number"><text:span text:style-name="Page_20_Number"><text:span text:style-name="MT2">Remont dach</text:span></text:span></text:span><text:span text:style-name="Page_20_Number"><text:span text:style-name="Page_20_Number"><text:span text:style-name="MT3">ów</text:span></text:span></text:span><text:span text:style-name="Page_20_Number"><text:span text:style-name="Page_20_Number"><text:span text:style-name="MT2"> w budynk</text:span></text:span></text:span><text:span text:style-name="Page_20_Number"><text:span text:style-name="Page_20_Number"><text:span text:style-name="MT3">ach</text:span></text:span></text:span><text:span text:style-name="Page_20_Number"><text:span text:style-name="Page_20_Number"><text:span text:style-name="MT2"> przy ul. Kochanowskiego 13 i ul. Małachowskiego 49, 49a</text:span></text:span></text:span><text:span text:style-name="Page_20_Number"><text:span text:style-name="Page_20_Number"><text:span text:style-name="MT4"> w Katowicach</text:span></text:span></text:span><text:span text:style-name="Page_20_Number"><text:span text:style-name="Page_20_Number"><text:span text:style-name="MT5"> - </text:span></text:span></text:span><text:span text:style-name="Page_20_Number"><text:span text:style-name="Page_20_Number"><text:span text:style-name="MT6">NZ.231.05</text:span></text:span></text:span><text:span text:style-name="Page_20_Number"><text:span text:style-name="Page_20_Number"><text:span text:style-name="MT7">6</text:span></text:span></text:span><text:span text:style-name="Page_20_Number"><text:span text:style-name="Page_20_Number"><text:span text:style-name="MT8">.202</text:span></text:span></text:span><text:span text:style-name="Page_20_Number"><text:span text:style-name="Page_20_Number"><text:span text:style-name="MT6">5</text:span></text:span></text:span></text:p>
        <text:p text:style-name="MP3"><text:span text:style-name="Page_20_Number"><text:span text:style-name="MT9"/></text:span></text:p>
        <text:p text:style-name="MP3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18-01-11T12:44:19</meta:creation-date>
    <dc:date>2025-06-02T09:01:04.477609000</dc:date>
    <meta:editing-cycles>174</meta:editing-cycles>
    <meta:editing-duration>P2DT3H55M14S</meta:editing-duration>
    <meta:generator>LibreOffice/25.2.2.2$Windows_X86_64 LibreOffice_project/7370d4be9e3cf6031a51beef54ff3bda878e3fac</meta:generator>
    <dc:creator>Iwona Lichosik</dc:creator>
    <meta:document-statistic meta:table-count="4" meta:image-count="0" meta:object-count="0" meta:page-count="3" meta:paragraph-count="71" meta:word-count="847" meta:character-count="6446" meta:non-whitespace-character-count="5596"/>
  </office:meta>
</office:document-meta>
</file>