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957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8.043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3.928cm"/>
    </style:style>
    <style:style style:name="co7" style:family="table-column">
      <style:table-column-properties fo:break-before="auto" style:column-width="5.01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136cm"/>
    </style:style>
    <style:style style:name="co13" style:family="table-column">
      <style:table-column-properties fo:break-before="auto" style:column-width="22.384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6.38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965cm" fo:break-before="auto" style:use-optimal-row-height="false"/>
    </style:style>
    <style:style style:name="ro5" style:family="table-row">
      <style:table-row-properties style:row-height="2.272cm" fo:break-before="auto" style:use-optimal-row-height="false"/>
    </style:style>
    <style:style style:name="ro6" style:family="table-row">
      <style:table-row-properties style:row-height="1.681cm" fo:break-before="auto" style:use-optimal-row-height="false"/>
    </style:style>
    <style:style style:name="ro7" style:family="table-row">
      <style:table-row-properties style:row-height="1.901cm" fo:break-before="auto" style:use-optimal-row-height="false"/>
    </style:style>
    <style:style style:name="ro8" style:family="table-row">
      <style:table-row-properties style:row-height="2.822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3.11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554cm" fo:break-before="auto" style:use-optimal-row-height="false"/>
    </style:style>
    <style:style style:name="ro13" style:family="table-row">
      <style:table-row-properties style:row-height="1.674cm" fo:break-before="auto" style:use-optimal-row-height="false"/>
    </style:style>
    <style:style style:name="ro14" style:family="table-row">
      <style:table-row-properties style:row-height="2.154cm" fo:break-before="auto" style:use-optimal-row-height="false"/>
    </style:style>
    <style:style style:name="ro15" style:family="table-row">
      <style:table-row-properties style:row-height="1.889cm" fo:break-before="auto" style:use-optimal-row-height="false"/>
    </style:style>
    <style:style style:name="ro16" style:family="table-row">
      <style:table-row-properties style:row-height="1.064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2.124cm" fo:break-before="auto" style:use-optimal-row-height="fals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0.855cm" fo:break-before="auto" style:use-optimal-row-height="false"/>
    </style:style>
    <style:style style:name="ro21" style:family="table-row">
      <style:table-row-properties style:row-height="0.76cm" fo:break-before="auto" style:use-optimal-row-height="false"/>
    </style:style>
    <style:style style:name="ro22" style:family="table-row">
      <style:table-row-properties style:row-height="1.046cm" fo:break-before="auto" style:use-optimal-row-height="false"/>
    </style:style>
    <style:style style:name="ro23" style:family="table-row">
      <style:table-row-properties style:row-height="1.268cm" fo:break-before="auto" style:use-optimal-row-height="false"/>
    </style:style>
    <style:style style:name="ro24" style:family="table-row">
      <style:table-row-properties style:row-height="0.728cm" fo:break-before="auto" style:use-optimal-row-height="false"/>
    </style:style>
    <style:style style:name="ro25" style:family="table-row">
      <style:table-row-properties style:row-height="0.824cm" fo:break-before="auto" style:use-optimal-row-height="false"/>
    </style:style>
    <style:style style:name="ro26" style:family="table-row">
      <style:table-row-properties style:row-height="0.919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2.187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2.251cm" fo:break-before="auto" style:use-optimal-row-height="false"/>
    </style:style>
    <style:style style:name="ro32" style:family="table-row">
      <style:table-row-properties style:row-height="6.01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1.212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0.827cm" fo:break-before="auto" style:use-optimal-row-height="false"/>
    </style:style>
    <style:style style:name="ro37" style:family="table-row">
      <style:table-row-properties style:row-height="1.33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1.272cm" fo:break-before="auto" style:use-optimal-row-height="false"/>
    </style:style>
    <style:style style:name="ro40" style:family="table-row">
      <style:table-row-properties style:row-height="0.945cm" fo:break-before="auto" style:use-optimal-row-height="false"/>
    </style:style>
    <style:style style:name="ro41" style:family="table-row">
      <style:table-row-properties style:row-height="1.154cm" fo:break-before="auto" style:use-optimal-row-height="false"/>
    </style:style>
    <style:style style:name="ro42" style:family="table-row">
      <style:table-row-properties style:row-height="2.217cm" fo:break-before="auto" style:use-optimal-row-height="false"/>
    </style:style>
    <style:style style:name="ro43" style:family="table-row">
      <style:table-row-properties style:row-height="2.06cm" fo:break-before="auto" style:use-optimal-row-height="false"/>
    </style:style>
    <style:style style:name="ro44" style:family="table-row">
      <style:table-row-properties style:row-height="1.3cm" fo:break-before="auto" style:use-optimal-row-height="false"/>
    </style:style>
    <style:style style:name="ro45" style:family="table-row">
      <style:table-row-properties style:row-height="1.229cm" fo:break-before="auto" style:use-optimal-row-height="false"/>
    </style:style>
    <style:style style:name="ro46" style:family="table-row">
      <style:table-row-properties style:row-height="1.436cm" fo:break-before="auto" style:use-optimal-row-height="false"/>
    </style:style>
    <style:style style:name="ro47" style:family="table-row">
      <style:table-row-properties style:row-height="2.256cm" fo:break-before="auto" style:use-optimal-row-height="false"/>
    </style:style>
    <style:style style:name="ro48" style:family="table-row">
      <style:table-row-properties style:row-height="4.496cm" fo:break-before="auto" style:use-optimal-row-height="false"/>
    </style:style>
    <style:style style:name="ro49" style:family="table-row">
      <style:table-row-properties style:row-height="1.363cm" fo:break-before="auto" style:use-optimal-row-height="false"/>
    </style:style>
    <style:style style:name="ro50" style:family="table-row">
      <style:table-row-properties style:row-height="0.538cm" fo:break-before="auto" style:use-optimal-row-height="true"/>
    </style:style>
    <style:style style:name="ro51" style:family="table-row">
      <style:table-row-properties style:row-height="0.453cm" fo:break-before="page" style:use-optimal-row-height="true"/>
    </style:style>
    <style:style style:name="ro52" style:family="table-row">
      <style:table-row-properties style:row-height="1.0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0" number:language="pl" number:country="PL">
      <number:number number:decimal-places="0" number:min-integer-digits="1"/>
      <number:text>%</number:text>
    </number:percentage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ZAŁĄCZNIK 1A -OPIS PRZEDMIOTU ZAMÓWIENIA'.A1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ZAŁĄCZNIK 1A -OPIS PRZEDMIOTU ZAMÓWIENIA'.A1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ZAŁĄCZNIK 1A -OPIS PRZEDMIOTU ZAMÓWIENIA'.A1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ZAŁĄCZNIK 1A -OPIS PRZEDMIOTU ZAMÓWIENIA'.A1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ZAŁĄCZNIK 1A -OPIS PRZEDMIOTU ZAMÓWIENIA'.A1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ZAŁĄCZNIK 1A -OPIS PRZEDMIOTU ZAMÓWIENIA'.A1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/>
      <style:map style:condition="is-true-formula(MOD(ROW();2)=0)" style:apply-style-name="szary" style:base-cell-address="'ZAŁĄCZNIK 1A -OPIS PRZEDMIOTU ZAMÓWIENIA'.A1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Normalny_20_2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ny_20_2" style:data-style-name="N50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ZAŁĄCZNIK 1A -OPIS PRZEDMIOTU ZAMÓWIENIA'.A1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ZAŁĄCZNIK 1A -OPIS PRZEDMIOTU ZAMÓWIENIA'.A1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ZAŁĄCZNIK 1A -OPIS PRZEDMIOTU ZAMÓWIENIA'.A1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ny_20_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font-name="Verdana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font-name="Verdana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ce34" style:family="table-cell" style:parent-style-name="Normalny_20_2" style:data-style-name="N11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ZAŁĄCZNIK 1A -OPIS PRZEDMIOTU ZAMÓWIENIA'.A1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ZAŁĄCZNIK 1A -OPIS PRZEDMIOTU ZAMÓWIENIA'.A1"/>
    </style:style>
    <style:style style:name="ce40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43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44" style:family="table-cell" style:parent-style-name="Normalny_20_2" style:data-style-name="N114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10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font-style="normal" fo:text-shadow="none" style:text-underline-style="none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2pt" fo:language="en" fo:country="US" fo:font-style="normal" fo:font-weight="normal" style:language-asian="en" style:country-asian="US" style:font-name-complex="Calibri" style:font-size-complex="6.80000019073486pt"/>
    </style:style>
    <style:style style:name="T4" style:family="text">
      <style:text-properties style:text-position="42% 100%" style:font-name="Calibri" fo:font-size="12pt" fo:language="en" fo:country="US" fo:font-style="normal" fo:font-weight="normal" style:language-asian="en" style:country-asian="US" style:font-name-complex="Calibri" style:font-size-complex="6.80000019073486pt"/>
    </style:style>
    <style:style style:name="T5" style:family="text">
      <style:text-properties style:font-name="Verdana" fo:font-size="9pt" fo:language="pl" fo:country="PL" fo:font-weight="bold" style:font-name-asian="Verdana" style:font-size-asian="9pt" style:language-asian="pl" style:country-asian="PL" style:font-weight-asian="bold" style:font-name-complex="Verdana" style:font-size-complex="5.09999990463257pt" style:language-complex="ar" style:country-complex="SA" style:font-weight-complex="bold"/>
    </style:style>
  </office:automatic-styles>
  <office:body>
    <office:spreadsheet>
      <table:table table:name="ZAŁĄCZNIK 1A -OPIS PRZEDMIOTU ZAMÓWIENI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2" table:default-cell-style-name="ce10"/>
        <table:table-column table:style-name="co11" table:default-cell-style-name="ce50"/>
        <table:table-row table:style-name="ro1">
          <table:table-cell table:style-name="ce1" table:number-columns-spanned="11" table:number-rows-spanned="1"/>
          <table:covered-table-cell table:number-columns-repeated="3" table:style-name="ce20"/>
          <table:covered-table-cell table:number-columns-repeated="7" table:style-name="ce38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BELA A</text:p>
          </table:table-cell>
          <table:covered-table-cell table:number-columns-repeated="3" table:style-name="ce20"/>
          <table:covered-table-cell table:number-columns-repeated="7" table:style-name="ce38"/>
          <table:table-cell table:number-columns-repeated="1013"/>
        </table:table-row>
        <table:table-row table:style-name="ro2">
          <table:covered-table-cell table:style-name="ce3"/>
          <table:covered-table-cell table:number-columns-repeated="3" table:style-name="ce21"/>
          <table:covered-table-cell table:number-columns-repeated="7" table:style-name="ce39"/>
          <table:table-cell table:number-columns-repeated="1013"/>
        </table:table-row>
        <table:table-row table:style-name="ro3">
          <table:table-cell table:style-name="ce4" office:value-type="string">
            <text:p>L.p.</text:p>
          </table:table-cell>
          <table:table-cell table:style-name="ce22" office:value-type="string">
            <text:p>TYP PRODUKTU/NAZWA</text:p>
          </table:table-cell>
          <table:table-cell table:style-name="ce22" office:value-type="string">
            <text:p>szacunkowa ilość oznaczeń na 48 m-cy</text:p>
          </table:table-cell>
          <table:table-cell table:style-name="ce22" office:value-type="string">
            <text:p>WYMAGANIA DOTYCZĄCE</text:p>
            <text:p>PRODUKTU</text:p>
          </table:table-cell>
          <table:table-cell table:style-name="ce4" office:value-type="string">
            <text:p>WIELKOŚĆ</text:p>
            <text:p>OPAKOWANIA</text:p>
          </table:table-cell>
          <table:table-cell table:style-name="ce4" office:value-type="string">
            <text:p>ILOŚĆ</text:p>
            <text:p>OPAKOWAŃ</text:p>
          </table:table-cell>
          <table:table-cell table:style-name="ce4" office:value-type="string">
            <text:p>PODMIOT ODPOWIEDZIALNY</text:p>
            <text:p>LUB PRODUCENT</text:p>
          </table:table-cell>
          <table:table-cell table:style-name="ce4" office:value-type="string">
            <text:p>CENA/OP.</text:p>
            <text:p><text:span text:style-name="T1">BRUTTO</text:span><text:span text:style-name="T2"> [ZŁ]</text:span></text:p>
          </table:table-cell>
          <table:table-cell table:style-name="ce4" office:value-type="string">
            <text:p>WARTOŚĆ</text:p>
            <text:p><text:span text:style-name="T1">BRUTTO</text:span> [ZŁ]</text:p>
          </table:table-cell>
          <table:table-cell table:style-name="ce4" office:value-type="string">
            <text:p>NUMER KATALOGOWY</text:p>
            <text:p>LUB NUMER "REF"</text:p>
          </table:table-cell>
          <table:table-cell table:style-name="ce4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23" office:value-type="string">
            <text:p>grupa krwi z oznaczeniem antygenów ABO, antygen D, izoaglutyniny antyA i anty-B</text:p>
          </table:table-cell>
          <table:table-cell table:style-name="ce24" office:value-type="float" office:value="14920">
            <text:p>14920</text:p>
          </table:table-cell>
          <table:table-cell table:style-name="ce24" office:value-type="string">
            <text:p>mikrotesty kolumnowe zelowe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3" office:value-type="string">
            <text:p>badanie przeglądowe przeciwciał w PTA-LISS (przy grupie krwi i próbie zgodności)</text:p>
          </table:table-cell>
          <table:table-cell table:style-name="ce24" office:value-type="float" office:value="22840">
            <text:p>22840</text:p>
          </table:table-cell>
          <table:table-cell table:style-name="ce24" office:value-type="string">
            <text:p>mikrotesty kolumnowe zelowe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23" office:value-type="string">
            <text:p>kontrola antygenów A,B,RhD u biorców krwi</text:p>
          </table:table-cell>
          <table:table-cell table:style-name="ce24" office:value-type="float" office:value="7920">
            <text:p>7920</text:p>
          </table:table-cell>
          <table:table-cell table:style-name="ce24" office:value-type="string">
            <text:p>mikrotesty kolumnowe zelowe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3" office:value-type="string">
            <text:p>konterola antygenów A,B i RhD u dawców</text:p>
          </table:table-cell>
          <table:table-cell table:style-name="ce24" office:value-type="float" office:value="16920">
            <text:p>16920</text:p>
          </table:table-cell>
          <table:table-cell table:style-name="ce24" office:value-type="string">
            <text:p>mikrotesty kolumnowe zelowe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23" office:value-type="string">
            <text:p>próba zgodności w PTA-LISS</text:p>
          </table:table-cell>
          <table:table-cell table:style-name="ce24" office:value-type="float" office:value="16920">
            <text:p>16920</text:p>
          </table:table-cell>
          <table:table-cell table:style-name="ce24" office:value-type="string">
            <text:p>mikrotesty kolumnowe zelowe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23" office:value-type="string">
            <text:p>fenotyp układu Rh i K z układu Kell</text:p>
          </table:table-cell>
          <table:table-cell table:style-name="ce24" office:value-type="float" office:value="100">
            <text:p>100</text:p>
          </table:table-cell>
          <table:table-cell table:style-name="ce24" office:value-type="string">
            <text:p>mikrotesty kolumnowe zelowe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7" office:value-type="float" office:value="7">
            <text:p>7</text:p>
          </table:table-cell>
          <table:table-cell table:style-name="ce23" office:value-type="string">
            <text:p>krwinki wzorcowe do oznaczania grup krwi</text:p>
          </table:table-cell>
          <table:table-cell table:style-name="ce24" office:value-type="string">
            <text:p>ilość niezbędna do wykonania 14920 oznaczeń z uwzględnieniem terminu ważności</text:p>
          </table:table-cell>
          <table:table-cell table:style-name="ce24" office:value-type="string">
            <text:p>krwinki gotowe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23" office:value-type="string">
            <text:p>krwinki wzorcowe do badania przeglądowego przeciwciał w PTA</text:p>
          </table:table-cell>
          <table:table-cell table:style-name="ce24" office:value-type="string">
            <text:p>ilość niezbędna do wykonania 22820 oznaczeń z uwzględnieniem terminu ważności</text:p>
          </table:table-cell>
          <table:table-cell table:style-name="ce24" office:value-type="string">
            <text:p>krwinki gotowe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23" office:value-type="string">
            <text:p>krwinki wzorcowe do identyfikacji przeciwciał odpornościowych w PTA</text:p>
          </table:table-cell>
          <table:table-cell table:style-name="ce24" office:value-type="string">
            <text:p>ilość niezbędna do wykonania 120 oznaczeń z uwzględnieniem terminu ważności</text:p>
          </table:table-cell>
          <table:table-cell table:style-name="ce24" office:value-type="string">
            <text:p>krwinki gotowe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11">
          <table:table-cell table:style-name="ce8" office:value-type="float" office:value="10">
            <text:p>10</text:p>
          </table:table-cell>
          <table:table-cell table:style-name="ce23" office:value-type="string">
            <text:p>materiał do codziennej kontroli jakości</text:p>
          </table:table-cell>
          <table:table-cell table:style-name="ce24" office:value-type="string">
            <text:p>ilość niezbędna do wykonania 2920 oznaczeń z uwzględnieniem terminu ważności</text:p>
          </table:table-cell>
          <table:table-cell table:style-name="ce24" office:value-type="string">
            <text:p>gotowy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12">
          <table:table-cell table:style-name="ce9" office:value-type="string" table:number-columns-spanned="8" table:number-rows-spanned="1">
            <text:p>MATERIAŁY ZUŻYWALNE</text:p>
          </table:table-cell>
          <table:covered-table-cell table:number-columns-repeated="7" table:style-name="ce23"/>
          <table:table-cell table:style-name="ce47"/>
          <table:table-cell table:style-name="ce49" table:number-columns-repeated="2"/>
          <table:table-cell table:number-columns-repeated="1013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23" office:value-type="string">
            <text:p>odczynnik do przygotowania zawiesin krwinek</text:p>
          </table:table-cell>
          <table:table-cell table:style-name="ce24" office:value-type="string">
            <text:p>adekwatnie do ilości badań uwzględniając termin ważności</text:p>
          </table:table-cell>
          <table:table-cell table:style-name="ce24" office:value-type="string">
            <text:p>gotowy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14">
          <table:table-cell table:style-name="ce8" office:value-type="float" office:value="2">
            <text:p>2</text:p>
          </table:table-cell>
          <table:table-cell table:style-name="ce23" office:value-type="string">
            <text:p>płyny do analizatora</text:p>
          </table:table-cell>
          <table:table-cell table:style-name="ce24" office:value-type="string">
            <text:p>ilość niezbędna do zapewnienia prawidłowej pracy analizatora</text:p>
          </table:table-cell>
          <table:table-cell table:style-name="ce24" office:value-type="string">
            <text:p>gotowy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15">
          <table:table-cell table:style-name="ce8" office:value-type="float" office:value="3">
            <text:p>3</text:p>
          </table:table-cell>
          <table:table-cell table:style-name="ce23" office:value-type="string">
            <text:p>etykiety do drukarki kodów kreskowych</text:p>
          </table:table-cell>
          <table:table-cell table:style-name="ce24" office:value-type="float" office:value="16920">
            <text:p>16920</text:p>
          </table:table-cell>
          <table:table-cell table:style-name="ce24" office:value-type="string">
            <text:p>gotowy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23">
            <text:p>23</text:p>
          </table:table-cell>
          <table:table-cell table:number-columns-repeated="1013"/>
        </table:table-row>
        <table:table-row table:style-name="ro14">
          <table:table-cell table:style-name="ce8" office:value-type="float" office:value="4">
            <text:p>4</text:p>
          </table:table-cell>
          <table:table-cell table:style-name="ce23" office:value-type="string">
            <text:p>końcówki do pipety manualnej</text:p>
          </table:table-cell>
          <table:table-cell table:style-name="ce24" office:value-type="float" office:value="4000">
            <text:p>4000</text:p>
          </table:table-cell>
          <table:table-cell table:style-name="ce24" office:value-type="string">
            <text:p>gotowy do użycia</text:p>
          </table:table-cell>
          <table:table-cell table:style-name="ce23" table:number-columns-repeated="4"/>
          <table:table-cell table:style-name="ce46"/>
          <table:table-cell table:style-name="ce24"/>
          <table:table-cell table:style-name="ce24" office:value-type="float" office:value="23">
            <text:p>23</text:p>
          </table:table-cell>
          <table:table-cell table:number-columns-repeated="1013"/>
        </table:table-row>
        <table:table-row table:style-name="ro16">
          <table:table-cell table:style-name="ce8" table:number-columns-spanned="7" table:number-rows-spanned="1"/>
          <table:covered-table-cell table:number-columns-repeated="6" table:style-name="ce24"/>
          <table:table-cell table:style-name="ce35" office:value-type="string">
            <text:p>RAZEM A:</text:p>
          </table:table-cell>
          <table:table-cell table:style-name="ce48" table:formula="of:=SUM([.I5:.I19])" office:value-type="currency" office:currency="PLN" office:value="0">
            <text:p>0,00 zł</text:p>
          </table:table-cell>
          <table:table-cell table:style-name="ce24" table:number-columns-repeated="2"/>
          <table:table-cell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7">
          <table:table-cell table:style-name="ce11" office:value-type="string" table:number-columns-spanned="6" table:number-rows-spanned="1">
            <text:p>TABELA B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12" office:value-type="string">
            <text:p>L.p.</text:p>
          </table:table-cell>
          <table:table-cell table:style-name="ce12" office:value-type="string">
            <text:p>Nazwa aparatu, data produkcji, wartość </text:p>
          </table:table-cell>
          <table:table-cell table:style-name="ce12" office:value-type="string">
            <text:p>Ilość opłat w skali 48 m-cy <text:s/></text:p>
          </table:table-cell>
          <table:table-cell table:style-name="ce12" office:value-type="string">
            <text:p>Opłata za dzierżawę brutto w skali <text:s text:c="2"/>1 miesiąca </text:p>
          </table:table-cell>
          <table:table-cell table:style-name="ce12" office:value-type="string">
            <text:p>VAT</text:p>
          </table:table-cell>
          <table:table-cell table:style-name="ce12" office:value-type="string">
            <text:p>wartość brutto za dzierżawę w skali 48 miesięcy</text:p>
          </table:table-cell>
          <table:table-cell table:number-columns-repeated="1018"/>
        </table:table-row>
        <table:table-row table:style-name="ro12">
          <table:table-cell table:style-name="ce13" office:value-type="string">
            <text:p>1.</text:p>
          </table:table-cell>
          <table:table-cell table:style-name="ce13" office:value-type="string">
            <text:p>2.</text:p>
          </table:table-cell>
          <table:table-cell table:style-name="ce13" office:value-type="string">
            <text:p>3.</text:p>
          </table:table-cell>
          <table:table-cell table:style-name="ce13" office:value-type="string">
            <text:p>4.</text:p>
          </table:table-cell>
          <table:table-cell table:style-name="ce13" office:value-type="string">
            <text:p>5.</text:p>
          </table:table-cell>
          <table:table-cell table:style-name="ce13" office:value-type="string">
            <text:p>6.</text:p>
          </table:table-cell>
          <table:table-cell table:number-columns-repeated="1018"/>
        </table:table-row>
        <table:table-row table:style-name="ro12">
          <table:table-cell table:number-columns-repeated="3" table:style-name="ce14" office:value-type="string">
            <text:p>x </text:p>
          </table:table-cell>
          <table:table-cell table:style-name="ce14" office:value-type="string">
            <text:p>[zł.]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[zł.]</text:p>
          </table:table-cell>
          <table:table-cell table:number-columns-repeated="1018"/>
        </table:table-row>
        <table:table-row table:style-name="ro19">
          <table:table-cell table:style-name="ce15" office:value-type="float" office:value="1">
            <text:p>1</text:p>
          </table:table-cell>
          <table:table-cell table:style-name="ce25" office:value-type="string">
            <text:p>analizator immunohematologiczny do oznaczania grup krwi </text:p>
          </table:table-cell>
          <table:table-cell table:style-name="ce30" office:value-type="float" office:value="48" table:number-columns-spanned="1" table:number-rows-spanned="8">
            <text:p>48</text:p>
          </table:table-cell>
          <table:table-cell table:style-name="ce34" table:number-columns-spanned="1" table:number-rows-spanned="8"/>
          <table:table-cell table:style-name="ce40" office:value-type="percentage" office:value="0.23" table:number-columns-spanned="1" table:number-rows-spanned="8">
            <text:p>23%</text:p>
          </table:table-cell>
          <table:table-cell table:style-name="ce34" table:formula="of:=[.D26]*[.C26]" office:value-type="float" office:value="0" table:number-columns-spanned="1" table:number-rows-spanned="8">
            <text:p><text:s/>- zł </text:p>
          </table:table-cell>
          <table:table-cell table:number-columns-repeated="1018"/>
        </table:table-row>
        <table:table-row table:style-name="ro12">
          <table:table-cell table:style-name="ce16" office:value-type="float" office:value="2">
            <text:p>2</text:p>
          </table:table-cell>
          <table:table-cell table:style-name="ce25" office:value-type="string">
            <text:p>Back-up</text:p>
          </table:table-cell>
          <table:covered-table-cell table:style-name="ce31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20">
          <table:table-cell table:style-name="ce16" table:number-columns-spanned="1" table:number-rows-spanned="4"/>
          <table:table-cell table:style-name="ce25" office:value-type="string">
            <text:p>inkubator</text:p>
          </table:table-cell>
          <table:covered-table-cell table:style-name="ce32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21">
          <table:covered-table-cell table:style-name="ce16"/>
          <table:table-cell table:style-name="ce25" office:value-type="string">
            <text:p>wirówka do kart</text:p>
          </table:table-cell>
          <table:covered-table-cell table:style-name="ce32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22">
          <table:covered-table-cell table:style-name="ce15"/>
          <table:table-cell table:style-name="ce25" office:value-type="string">
            <text:p>dozownik z możliwością ustawienia objętości</text:p>
          </table:table-cell>
          <table:covered-table-cell table:style-name="ce32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23">
          <table:covered-table-cell table:style-name="ce15"/>
          <table:table-cell table:style-name="ce25" office:value-type="string">
            <text:p>pipeta z możliwością ustawienia objętości – 2 sztuki</text:p>
          </table:table-cell>
          <table:covered-table-cell table:style-name="ce32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24">
          <table:table-cell table:style-name="ce15" office:value-type="float" office:value="3">
            <text:p>3</text:p>
          </table:table-cell>
          <table:table-cell table:style-name="ce25" office:value-type="string">
            <text:p>drukarka kodów kreskowych</text:p>
          </table:table-cell>
          <table:covered-table-cell table:style-name="ce31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25">
          <table:table-cell table:style-name="ce15" office:value-type="float" office:value="4">
            <text:p>4</text:p>
          </table:table-cell>
          <table:table-cell table:style-name="ce25" office:value-type="string">
            <text:p>drukarka laserowa czarno-biała</text:p>
          </table:table-cell>
          <table:covered-table-cell table:style-name="ce31"/>
          <table:covered-table-cell table:style-name="ce34"/>
          <table:covered-table-cell table:style-name="ce40"/>
          <table:covered-table-cell table:style-name="ce34"/>
          <table:table-cell table:number-columns-repeated="1018"/>
        </table:table-row>
        <table:table-row table:style-name="ro12">
          <table:table-cell table:style-name="ce17"/>
          <table:table-cell table:style-name="ce26" table:number-columns-repeated="3"/>
          <table:table-cell table:style-name="ce41" office:value-type="string">
            <text:p>RAZEM B:</text:p>
          </table:table-cell>
          <table:table-cell table:style-name="ce44" table:formula="of:=SUM([.F26])" office:value-type="float" office:value="0">
            <text:p><text:s/>- zł </text:p>
          </table:table-cell>
          <table:table-cell table:formula="of:=[.F34]/1.23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35" office:value-type="string" table:number-columns-spanned="2" table:number-rows-spanned="1">
            <text:p>TABELA C</text:p>
          </table:table-cell>
          <table:covered-table-cell/>
          <table:table-cell table:number-columns-repeated="1019"/>
        </table:table-row>
        <table:table-row table:style-name="ro12">
          <table:table-cell table:style-name="ce18"/>
          <table:table-cell table:style-name="ce27"/>
          <table:table-cell table:style-name="ce18"/>
          <table:table-cell table:style-name="ce36" office:value-type="string">
            <text:p>RAZEM TABELA A</text:p>
          </table:table-cell>
          <table:table-cell table:style-name="ce36" table:formula="of:=[.I20]" office:value-type="currency" office:currency="PLN" office:value="0">
            <text:p>0,00 zł</text:p>
          </table:table-cell>
          <table:table-cell table:style-name="ce45"/>
          <table:table-cell table:style-name="ce18" table:number-columns-repeated="1017"/>
          <table:table-cell table:style-name="ce51"/>
        </table:table-row>
        <table:table-row table:style-name="ro12">
          <table:table-cell table:style-name="ce18" table:number-columns-repeated="3"/>
          <table:table-cell table:style-name="ce36" office:value-type="string">
            <text:p>RAZEM TABELA B</text:p>
          </table:table-cell>
          <table:table-cell table:style-name="ce42" table:formula="of:=[.F34]" office:value-type="currency" office:currency="PLN" office:value="0">
            <text:p>0,00 zł</text:p>
          </table:table-cell>
          <table:table-cell table:style-name="ce45"/>
          <table:table-cell table:style-name="ce18" table:number-columns-repeated="1017"/>
          <table:table-cell table:style-name="ce51"/>
        </table:table-row>
        <table:table-row table:style-name="ro12">
          <table:table-cell table:style-name="ce18"/>
          <table:table-cell table:style-name="ce28" office:value-type="string" table:number-columns-spanned="2" table:number-rows-spanned="1">
            <text:p>OCENIE PODLEGA WARTOSĆ KOŃCOWA RAZEM Z TABELI C =</text:p>
          </table:table-cell>
          <table:covered-table-cell table:style-name="Default"/>
          <table:table-cell table:style-name="ce37" office:value-type="string">
            <text:p>RAZEM C</text:p>
          </table:table-cell>
          <table:table-cell table:style-name="ce43" table:formula="of:=[.E37]+[.E38]" office:value-type="currency" office:currency="PLN" office:value="0">
            <text:p>0,00 zł</text:p>
          </table:table-cell>
          <table:table-cell table:style-name="ce45"/>
          <table:table-cell table:style-name="ce18" table:formula="of:=[.L20]+[.G34]" office:value-type="float" office:value="0">
            <text:p>0</text:p>
          </table:table-cell>
          <table:table-cell table:style-name="ce18" table:number-columns-repeated="1016"/>
          <table:table-cell table:style-name="ce51"/>
        </table:table-row>
        <table:table-row table:style-name="ro12">
          <table:table-cell table:style-name="ce18" table:number-columns-repeated="1023"/>
          <table:table-cell table:style-name="ce51"/>
        </table:table-row>
        <table:table-row table:style-name="ro26">
          <table:table-cell table:style-name="ce19" office:value-type="string" table:number-columns-spanned="8" table:number-rows-spanned="1">
            <text:p>WARTOŚĆ PODLEGAJĄCĄ OCENIE Z POZYCJI RAZEM C (WARTOŚĆ KOŃCOWA BRUTTO Z TABELI C) NALEŻY PRZENIERŚĆ DO FORMULARZA OFERTOWEGO ZAŁĄCZNIK NR 1 DO SWZ <text:s/></text:p>
          </table:table-cell>
          <table:covered-table-cell table:style-name="ce29"/>
          <table:covered-table-cell table:number-columns-repeated="4" table:style-name="ce33"/>
          <table:covered-table-cell table:number-columns-repeated="2" table:style-name="ce18"/>
          <table:table-cell table:style-name="ce18" table:number-columns-repeated="1015"/>
          <table:table-cell table:style-name="ce51"/>
        </table:table-row>
        <table:table-row table:style-name="ro12" table:number-rows-repeated="1048526">
          <table:table-cell table:number-columns-repeated="1024"/>
        </table:table-row>
        <table:table-row table:style-name="ro27" table:number-rows-repeated="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AŁĄCZNIK 1 B- OPIS PARAMETRÓW WYMAGANYCH" table:style-name="ta1" table:print="false">
        <table:table-column table:style-name="co12" table:default-cell-style-name="ce53"/>
        <table:table-column table:style-name="co13" table:default-cell-style-name="ce60"/>
        <table:table-column table:style-name="co14" table:default-cell-style-name="ce60"/>
        <table:table-column table:style-name="co15" table:default-cell-style-name="ce68"/>
        <table:table-column table:style-name="co16" table:number-columns-repeated="3" table:default-cell-style-name="Default"/>
        <table:table-row table:style-name="ro28">
          <table:table-cell table:style-name="Default" table:number-columns-repeated="4"/>
          <table:table-cell table:number-columns-repeated="3"/>
        </table:table-row>
        <table:table-row table:style-name="ro29">
          <table:table-cell table:style-name="ce52" office:value-type="string">
            <text:p>L.p.</text:p>
          </table:table-cell>
          <table:table-cell table:style-name="ce59" office:value-type="string">
            <text:p>OPIS PARAMETRU ZAMÓWIENIA</text:p>
          </table:table-cell>
          <table:table-cell table:style-name="ce59" office:value-type="string">
            <text:p>PARAMETR WYMAGANY</text:p>
          </table:table-cell>
          <table:table-cell table:style-name="ce67" office:value-type="string">
            <text:p>PARAMETR OFEROWANY</text:p>
          </table:table-cell>
          <table:table-cell table:number-columns-repeated="3"/>
        </table:table-row>
        <table:table-row table:style-name="ro30">
          <table:table-cell office:value-type="float" office:value="1">
            <text:p>1</text:p>
          </table:table-cell>
          <table:table-cell office:value-type="string">
            <text:p>Analizator fabrycznie nowy, wyprodukowany nie wcześniej niż w 2024 roku </text:p>
          </table:table-cell>
          <table:table-cell table:style-name="ce64" office:value-type="string">
            <text:p>Podać oferowany parametr</text:p>
            <text:p>Model, typ, rodzaje</text:p>
          </table:table-cell>
          <table:table-cell table:number-columns-repeated="4"/>
        </table:table-row>
        <table:table-row table:style-name="ro31">
          <table:table-cell office:value-type="float" office:value="2">
            <text:p>2</text:p>
          </table:table-cell>
          <table:table-cell office:value-type="string">
            <text:p>Oferowany w pełni zautomatyzowany analizator musi wykonywać samodzielnie cały proces badania od pobrania materiału z próbki badanej do przesłania wyniku do komputera z możliwością weryfikacji poprawności każdego etapu badania <text:s/>. Oprogramowanie analizatora w języku polskim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3">
            <text:p>3</text:p>
          </table:table-cell>
          <table:table-cell table:style-name="ce62" office:value-type="string">
            <text:p>Analizator nablatowy (jeżeli konieczne dostarczony z przeznaczonym dla niego mobilnym stołem dopuszczonym do pracy w medycznym laboratorium, o nośności dostosowanej do wagi urządzenia)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2">
          <table:table-cell office:value-type="float" office:value="4">
            <text:p>4</text:p>
          </table:table-cell>
          <table:table-cell office:value-type="string">
            <text:p>System automatyczny musi pracować w oparciu o technikę mikrotestów kolumnowych żelowych i wykonywać wszystkie badania podane w SWZ :</text:p>
            <text:p>grupa krwi układu ABO i i antygen D z układu Rh z użyciem jednej serii odczynników monoklonalnych anty-A i anty-B, odczynników monoklonalnych anty-D pochodzących z różnych klonów: jeden klasy IgM, drugi klasy IgM lub IgG+IgM (jeden z klonów nie może wykrywać antygenu D kategoriiVI)</text:p>
            <text:p>określenie obecności regularnych izoaglutynin za pomocą krwinek wzorcowych A1,B</text:p>
            <text:p>badanie przeglądowe na obecność przeciwciał odpornościowych w pośrednim teście antyglobulinowym (PTA-LISS), mikrokarty z surowicą antyglobulinową poliwalentną</text:p>
            <text:p>potwierdzenie grupy krwi odczynnikami monoklonalnymi anty-A,anty-B, anty-D</text:p>
            <text:p>próba zgodności pomiędzy biorcą a dawcą krwi PTA z surowicą antyglobulinową poliwalentną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5">
            <text:p>5</text:p>
          </table:table-cell>
          <table:table-cell office:value-type="string">
            <text:p>Odczynniki, karty, materiały zużywalne w pełni kompatybilne z aparatem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6">
            <text:p>6</text:p>
          </table:table-cell>
          <table:table-cell office:value-type="string">
            <text:p>Odczynniki gotowe do użycia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7">
            <text:p>7</text:p>
          </table:table-cell>
          <table:table-cell office:value-type="string">
            <text:p>Wszystkie odczynniki i karty jednakowe dla posiadanego analizatora głównego i back-up 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8">
            <text:p>8</text:p>
          </table:table-cell>
          <table:table-cell office:value-type="string">
            <text:p>Analizatory w 100% wykorzystujące mikrokolumny na kartach/kasetach, otwierające podczas badania pojedyncze kolumny i jednocześnie dozujące materiał badany.</text:p>
          </table:table-cell>
          <table:table-cell table:number-columns-repeated="5"/>
        </table:table-row>
        <table:table-row table:style-name="ro30">
          <table:table-cell office:value-type="float" office:value="9">
            <text:p>9</text:p>
          </table:table-cell>
          <table:table-cell office:value-type="string">
            <text:p>Analiztor musi pracować w trybie wolnego dostępu (Random Access) i zagwarantować ciągłość procesu oraz ochronę danych przez indywidualne hasła dostępu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10">
            <text:p>10</text:p>
          </table:table-cell>
          <table:table-cell office:value-type="string">
            <text:p>W analizatorze automatycznym musi być dostępna funkcja wykonywania badań pilnych (próbka „CITO”)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11">
            <text:p>11</text:p>
          </table:table-cell>
          <table:table-cell office:value-type="string">
            <text:p>Wymagana jest pojemność magazynu analizatora nie mniejsza niż 180 kart/kaset na pokładzie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12">
            <text:p>12</text:p>
          </table:table-cell>
          <table:table-cell office:value-type="string">
            <text:p>Wszystkie odczynniki (karty/kasety), krwinki wzorcowe i materiał kontrolny muszą pochodzić od jednego producenta i winny być dostarczane w opakowaniach producenta 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4">
          <table:table-cell office:value-type="float" office:value="13">
            <text:p>13</text:p>
          </table:table-cell>
          <table:table-cell office:value-type="string">
            <text:p>Termin przydatności odczynników (kart/kaset), minimum 6 miesięcy od daty dostawy, termin przydatności krwinek wzorcowych i materiałów kontrolnych minimum 4 tygodnie <text:s/>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5">
          <table:table-cell office:value-type="float" office:value="14">
            <text:p>14</text:p>
          </table:table-cell>
          <table:table-cell table:style-name="ce63" office:value-type="string">
            <text:p><text:span text:style-name="T3"><text:s/></text:span><text:span text:style-name="T3">Dostawa odczynników , krwinek wzorcowych i materiałów kontrolnych według załączonego harmonogramu przez </text:span><text:span text:style-name="T3">Wykonawcę na dany rok, przy jednoczesnym zapewnieniu dostaw na CITO brakującego asortymentu w ciągu 3 dni </text:span><text:span text:style-name="T3">roboczych od momentu złożenia zamówienia,transportem monitorowanym pod względem temperatury +2 do +8 </text:span><text:span text:style-name="T4">0</text:span><text:span text:style-name="T3">C</text:span>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6">
          <table:table-cell office:value-type="float" office:value="15">
            <text:p>15</text:p>
          </table:table-cell>
          <table:table-cell office:value-type="string">
            <text:p>Karty muszą mieć zapewniony przez dostawcę transport w pozycji pionowej w oznakowanym „góra/dół” opakowaniu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16">
            <text:p>16</text:p>
          </table:table-cell>
          <table:table-cell office:value-type="string">
            <text:p>Wymagane jest oznakowanie wszystkich kart,krwinek wzorcowych i materiału kontrolnego znakiem CE i numerem jednostki notyfikującej biorącej udział w procesie oceny zgodności 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7">
          <table:table-cell office:value-type="float" office:value="17">
            <text:p>17</text:p>
          </table:table-cell>
          <table:table-cell office:value-type="string">
            <text:p>Wymagana jest możliwość jednoczesnego załadowania <text:s/>48 próbek badanych na pokład analizatora. Raki do probówek umożliwiające swobodne wkładanie i wyjmowanie probówek oklejonych kodami paskowymi bez ich uszkodzenia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18">
            <text:p>18</text:p>
          </table:table-cell>
          <table:table-cell office:value-type="string">
            <text:p>Analizator podaje w czasie rzeczywistym aktualny stan odczynników, płynów myjących oraz zgłasza stan alarmowy, jeżeli ilość odczynników <text:s/>nie jest wystarczająca do wykonania zaplanowanych badań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8">
          <table:table-cell office:value-type="float" office:value="19">
            <text:p>19</text:p>
          </table:table-cell>
          <table:table-cell office:value-type="string">
            <text:p>Wymagany jest system kontroli jakości QC dla poszczególnych modułów automatycznych aparatu (wirówki: kontrola czasu i prędkości wirowania; inkubatory: czasu i temperatury inkubacji; głowicy pipetującej: objętości pipetowania) oraz odczynników (rodzaj,seria,data ważności)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9">
          <table:table-cell office:value-type="float" office:value="20">
            <text:p>20</text:p>
          </table:table-cell>
          <table:table-cell office:value-type="string">
            <text:p>Wykluczający kontakt z materiałem zakaźnym system usuwania zużytych kart/kaset przez analizator (automatyczne przenoszenie zużytych kart/kaset do pojemnika na odpady)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21">
            <text:p>21</text:p>
          </table:table-cell>
          <table:table-cell office:value-type="string">
            <text:p>Automatyczny odczyt obrazu karty/kasety przez analizator i pełna archiwizacja obrazu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0">
          <table:table-cell office:value-type="float" office:value="22">
            <text:p>22</text:p>
          </table:table-cell>
          <table:table-cell office:value-type="string">
            <text:p>Funkcja automatycznego sporządzania zawiesiny krwinek czerwonych przez analizator 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1">
          <table:table-cell office:value-type="float" office:value="23">
            <text:p>23</text:p>
          </table:table-cell>
          <table:table-cell office:value-type="string">
            <text:p>W celu uruchomienia analizatora Wykonawca <text:s/>w ramach wartości umowy dostarczy odczynniki, karty/kasety, materiały kontrolne i zużywalne niezbędne do przeprowadzenia walidacji (na wykonanie badań 100 próbek) 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2">
          <table:table-cell office:value-type="float" office:value="24">
            <text:p>24</text:p>
          </table:table-cell>
          <table:table-cell office:value-type="string">
            <text:p>Wykonawca udzieli Zamawiającemu gwarancji, że dostarczone odczynniki, karty/kasety, krwinki wzorcowe i materiał kontrolny są dobrej jakości, a w razie stwierdzenia w okresie gwarancji wady zostanie on w ramach wartości umowy wymieniony przez Wykonawcę na wolny od wad, w terminie do 30 dni od daty zawiadomienia Wykonawcy przez Zamawiającego. 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8">
          <table:table-cell office:value-type="float" office:value="25">
            <text:p>25</text:p>
          </table:table-cell>
          <table:table-cell office:value-type="string">
            <text:p>Wymagane jest zapewnienie manualnego systemu back-up dedykowanego do oferowanych kart/kaset, składających się z wirówki, inkubatora do kart/kaset i pipety manualnej wraz z materiałami eksploatacyjnymi (np. statywy, końcówki do pipet) oraz dispensera do przygotowywania zawiesin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26">
            <text:p>26</text:p>
          </table:table-cell>
          <table:table-cell office:value-type="string">
            <text:p>Analizator automatyczny zaopatrzony w zewnętrzny system podtrzymywania napięcia (UPS), drukarkę laserową (czarno-białą) i drukarkę kodów kreskowych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3">
          <table:table-cell office:value-type="float" office:value="27">
            <text:p>27</text:p>
          </table:table-cell>
          <table:table-cell office:value-type="string">
            <text:p>Podłączenie analizatora do systemu informatycznego laboratorium na koszt dostawcy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26">
          <table:table-cell office:value-type="float" office:value="28">
            <text:p>28</text:p>
          </table:table-cell>
          <table:table-cell office:value-type="string">
            <text:p>Analizator wyposażony w zdalny dostęp serwisu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3">
          <table:table-cell table:style-name="ce54" office:value-type="string" table:number-columns-spanned="2" table:number-rows-spanned="1">
            <text:p>WYMAGANE WARUNKI DOTYCZĄCE SERWISU DZIERŻAWIONEGO ANALIZATORA</text:p>
          </table:table-cell>
          <table:covered-table-cell table:style-name="ce64"/>
          <table:table-cell table:style-name="ce64" office:value-type="string">
            <text:p>WYMAGANIE</text:p>
          </table:table-cell>
          <table:table-cell table:style-name="ce69" office:value-type="string">
            <text:p>POTWIERDZENIE SPEŁNIENIA WYMAGANIA</text:p>
          </table:table-cell>
          <table:table-cell table:number-columns-repeated="3"/>
        </table:table-row>
        <table:table-row table:style-name="ro44">
          <table:table-cell office:value-type="float" office:value="1">
            <text:p>1</text:p>
          </table:table-cell>
          <table:table-cell office:value-type="string">
            <text:p>Wykonawca zapewni przeglądy serwisowe (w ramach wynagrodzenia umownego), zgodnie z zaleceniem producenta, po uprzednim uzgodnieniu terminu z Użytkownikiem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4">
          <table:table-cell office:value-type="float" office:value="2">
            <text:p>2</text:p>
          </table:table-cell>
          <table:table-cell office:value-type="string">
            <text:p>Gwarancja rozpoczyna się po oddaniu analizatorów do eksploatacji, która następuje po zainstalowaniu, zwalidowaniu (kwalifikacji urządzenia) oraz podpisaniu protokołu zdawczo-odbiorczego i obowiązuje do końca umowy dzierżawy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5">
          <table:table-cell office:value-type="float" office:value="3">
            <text:p>3</text:p>
          </table:table-cell>
          <table:table-cell office:value-type="string">
            <text:p>Naprawa analizatora (niezawinione przez Użytkownika) wraz z częściami zamiennymi będą wykonywane na koszt Wykonawcy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4">
            <text:p>4</text:p>
          </table:table-cell>
          <table:table-cell office:value-type="string">
            <text:p>Czas reakcji na zgłoszenie awarii – maksymalny czas podjęcia działań zmierzających do usunięcia awarii – do 24 godzin (w dni robocze od poniedziałku do piątku)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5">
            <text:p>5</text:p>
          </table:table-cell>
          <table:table-cell office:value-type="string">
            <text:p>Wykonawca zobowiązuje się do usunięcia awarii analizatorów w czasie do 2 dni roboczych od zgłoszenia awarii, a w przypadku sprowadzenia części z zagranicy do 7 dni roboczych od dnia zgłoszenia awarii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6">
            <text:p>6</text:p>
          </table:table-cell>
          <table:table-cell office:value-type="string">
            <text:p>Bezpośredni kontakt z inżynierem serwisowym</text:p>
          </table:table-cell>
          <table:table-cell office:value-type="string">
            <text:p>TAK</text:p>
            <text:p>podać nr tel.</text:p>
          </table:table-cell>
          <table:table-cell table:number-columns-repeated="4"/>
        </table:table-row>
        <table:table-row table:style-name="ro41">
          <table:table-cell office:value-type="float" office:value="7">
            <text:p>7</text:p>
          </table:table-cell>
          <table:table-cell office:value-type="string">
            <text:p>Dostępność serwisu 7 dni w tygodniu, także w dni wolne i świąteczne, w szczególności pomoc merytoryczna i techniczna w języku polskim poprzez kontakt telefoniczny z wyspecjalizowanym inżynierem serwisowym</text:p>
          </table:table-cell>
          <table:table-cell office:value-type="string">
            <text:p>TAK</text:p>
            <text:p>podać nr tel.</text:p>
          </table:table-cell>
          <table:table-cell table:number-columns-repeated="4"/>
        </table:table-row>
        <table:table-row table:style-name="ro30">
          <table:table-cell office:value-type="float" office:value="8">
            <text:p>8</text:p>
          </table:table-cell>
          <table:table-cell office:value-type="string">
            <text:p>Za skuteczne zgłoszenie awarii uważa się zgłoszenie telefoniczne, faxem lub e-mailem na adres podany przez Wykonawcę. </text:p>
          </table:table-cell>
          <table:table-cell office:value-type="string">
            <text:p>TAK</text:p>
            <text:p>podać nr tel./fax e-mail</text:p>
          </table:table-cell>
          <table:table-cell table:number-columns-repeated="4"/>
        </table:table-row>
        <table:table-row table:style-name="ro46">
          <table:table-cell office:value-type="float" office:value="9">
            <text:p>9</text:p>
          </table:table-cell>
          <table:table-cell office:value-type="string">
            <text:p>Wykonawca zapewni (w ramach wynagrodzenia umownego) aktualizację oprogramowania i dokumentacji w okresie eksploatacji</text:p>
          </table:table-cell>
          <table:table-cell table:style-name="ce66" office:value-type="string">
            <text:p>TAK</text:p>
          </table:table-cell>
          <table:table-cell table:number-columns-repeated="4"/>
        </table:table-row>
        <table:table-row table:style-name="ro30">
          <table:table-cell table:style-name="ce54" office:value-type="string" table:number-columns-spanned="2" table:number-rows-spanned="1">
            <text:p>SZKOLENIE PERSONELU ZAMAWIAJĄCEGO</text:p>
          </table:table-cell>
          <table:covered-table-cell table:style-name="ce64"/>
          <table:table-cell table:style-name="ce64" office:value-type="string">
            <text:p>WYMAGANIE</text:p>
          </table:table-cell>
          <table:table-cell table:style-name="ce69" office:value-type="string">
            <text:p>POTWIERDZENIE SPEŁNIENIA WYMAGANIA</text:p>
          </table:table-cell>
          <table:table-cell table:number-columns-repeated="3"/>
        </table:table-row>
        <table:table-row table:style-name="ro47">
          <table:table-cell office:value-type="float" office:value="1">
            <text:p>1</text:p>
          </table:table-cell>
          <table:table-cell office:value-type="string">
            <text:p>Wykonawca gwarantuje instruktaż (przeprowadzony w ramach wartości umowy) personelu Użytkownika minimum na poziomie podstawowym w terminie do 14 dni roboczych od daty dostawy, uruchomienia i podłączenia analizatora oraz instruktaż uzupełniający po wprowadzeniu zmian w analizatorze lub oprogramowaniu. Przeprowadzony instruktaż udokumentowany zostanie stosownym certyfikatem/zaświadczeniem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office:value-type="float" office:value="2">
            <text:p>2</text:p>
          </table:table-cell>
          <table:table-cell office:value-type="string">
            <text:p>Instruktaż podstawowy przeprowadzany będzie przez 2 dni po instalacji oraz 1 dzień po miesiącu od uruchomienia i walidacji metody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30">
          <table:table-cell table:style-name="ce54" office:value-type="string" table:number-columns-spanned="2" table:number-rows-spanned="1">
            <text:p>POZOSTAŁE WYMAGANIA</text:p>
          </table:table-cell>
          <table:covered-table-cell table:style-name="ce64"/>
          <table:table-cell table:style-name="ce64" office:value-type="string">
            <text:p>WYMAGANIE</text:p>
          </table:table-cell>
          <table:table-cell table:style-name="ce69" office:value-type="string">
            <text:p>POTWIERDZENIE SPEŁNIENIA WYMAGANIA</text:p>
          </table:table-cell>
          <table:table-cell table:number-columns-repeated="3"/>
        </table:table-row>
        <table:table-row table:style-name="ro48">
          <table:table-cell office:value-type="float" office:value="1">
            <text:p>1</text:p>
          </table:table-cell>
          <table:table-cell table:style-name="ce65" office:value-type="string">
            <text:p>Wraz z analizatorami Wykonawca dostarczy następujące dokumenty w języku polskim:</text:p>
            <text:p>instrukcję użytkowania aparatu/analizatora w języku polskim,</text:p>
            <text:p>niezbędną dokumentację techniczną aparatu/analizatora</text:p>
            <text:p>specyfikację katalogową (handlową) aparatu/analizatora,</text:p>
            <text:p>kopię dokumentów w języku polskim dopuszczających przedmiot dostawy do obrotu i używania wydanych przez podmioty upoważnione do wydawania (deklarację zgodności, świadectwa rejestracji, świadectwa dopuszczenia do obrotu, świadectwa jakości, świadectwa dopuszczenia do stosowania lub pozytywną opinię);</text:p>
            <text:p>karty charakterystyk substancji niebezpiecznych (jeżeli występują) w formie elektronicznej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9">
          <table:table-cell office:value-type="float" office:value="2">
            <text:p>2</text:p>
          </table:table-cell>
          <table:table-cell table:style-name="ce65" office:value-type="string">
            <text:p>Termin dostawy analizatora, uruchomienie, podłączenie do posiadanego przez Zamawiającego systemu informatycznego (dwukierunkowa komunikacja) – do 21 dni roboczych od daty podpisania umowy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44">
          <table:table-cell office:value-type="float" office:value="3">
            <text:p>3</text:p>
          </table:table-cell>
          <table:table-cell table:style-name="ce65" office:value-type="string">
            <text:p>Nieodpłatna dostawa i instalacja analizatorów oraz deinstalacja i odbiór po zakończeniu okresu obowiązywania umowy dzierżawy.</text:p>
          </table:table-cell>
          <table:table-cell office:value-type="string">
            <text:p>TAK</text:p>
          </table:table-cell>
          <table:table-cell table:number-columns-repeated="4"/>
        </table:table-row>
        <table:table-row table:style-name="ro28">
          <table:table-cell table:style-name="Default" table:number-columns-repeated="4"/>
          <table:table-cell table:number-columns-repeated="3"/>
        </table:table-row>
        <table:table-row table:style-name="ro30">
          <table:table-cell table:style-name="ce55" office:value-type="string" table:number-columns-spanned="7" table:number-rows-spanned="1">
            <text:p>Uwaga: W rubryce "potwierdzenie spełnienia wymagania"/"parametr oferowany" należy wpisać "TAK" oraz potwierdzić spełnienie warunków. Niewypełnienie tabeli lub udzielenie odpowiedzi "NIE" będzie rozumiane jako niespełnienie parametrów. Niespełnienie któregokolwiek parametru opisującego przedmiot zamówienia spowoduje odrzucenie oferty. </text:p>
          </table:table-cell>
          <table:covered-table-cell table:number-columns-repeated="3" table:style-name="Default"/>
          <table:covered-table-cell table:number-columns-repeated="3"/>
        </table:table-row>
        <table:table-row table:style-name="ro50">
          <table:table-cell table:style-name="ce56"/>
          <table:table-cell table:style-name="Default" table:number-columns-repeated="3"/>
          <table:table-cell table:number-columns-repeated="3"/>
        </table:table-row>
        <table:table-row table:style-name="ro28">
          <table:table-cell table:style-name="Default" table:number-columns-repeated="4"/>
          <table:table-cell table:number-columns-repeated="3"/>
        </table:table-row>
        <table:table-row table:style-name="ro51">
          <table:table-cell table:style-name="Default" table:number-columns-repeated="4"/>
          <table:table-cell table:number-columns-repeated="3"/>
        </table:table-row>
        <table:table-row table:style-name="ro50">
          <table:table-cell table:style-name="ce57" office:value-type="string" table:number-columns-spanned="5" table:number-rows-spanned="1">
            <text:p>ZESTAWIENIE PARAMETRÓW OCENIANYCH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50">
          <table:table-cell table:style-name="ce58"/>
          <table:table-cell table:style-name="Default" table:number-columns-repeated="3"/>
          <table:table-cell table:number-columns-repeated="3"/>
        </table:table-row>
        <table:table-row table:style-name="ro52">
          <table:table-cell table:style-name="ce59" office:value-type="string">
            <text:p>L.p.</text:p>
          </table:table-cell>
          <table:table-cell table:style-name="ce59" office:value-type="string">
            <text:p>Parametry oceniane <text:span text:style-name="T5">(techniczno- użytkowe)</text:span></text:p>
          </table:table-cell>
          <table:table-cell table:style-name="ce59" office:value-type="string">
            <text:p>Sposób oceny (pkt)</text:p>
          </table:table-cell>
          <table:table-cell table:style-name="ce67" office:value-type="string">
            <text:p>Oferowany parametr (wypełnia Wykonawca)</text:p>
          </table:table-cell>
          <table:table-cell table:number-columns-repeated="3"/>
        </table:table-row>
        <table:table-row table:style-name="ro30">
          <table:table-cell table:style-name="ce60" office:value-type="float" office:value="1">
            <text:p>1</text:p>
          </table:table-cell>
          <table:table-cell office:value-type="string">
            <text:p>Konserwacja (dekontaminacja) analizatora wykonywana przez użytkownika i przewidziana przez producenta nie częściej niż 1 raz w miesiącu – potwierdzenie w materiałach producenta</text:p>
          </table:table-cell>
          <table:table-cell office:value-type="string">
            <text:p>Tak <text:s/>10 pkt</text:p>
            <text:p>Nie <text:s/>0 pkt</text:p>
          </table:table-cell>
          <table:table-cell table:style-name="ce70"/>
          <table:table-cell table:number-columns-repeated="3"/>
        </table:table-row>
        <table:table-row table:style-name="ro30">
          <table:table-cell table:style-name="ce60" office:value-type="float" office:value="2">
            <text:p>2</text:p>
          </table:table-cell>
          <table:table-cell office:value-type="string">
            <text:p>Karty do oznaczeń grup krwi, kontroli grupy krwi biorcy i dawcy zawierają kolumnę/kolumny z kontrolą wewnętrzną</text:p>
          </table:table-cell>
          <table:table-cell office:value-type="string">
            <text:p>Tak <text:s/>10 pkt</text:p>
            <text:p>Nie <text:s/>0 pkt</text:p>
          </table:table-cell>
          <table:table-cell table:style-name="ce70"/>
          <table:table-cell table:number-columns-repeated="3"/>
        </table:table-row>
        <table:table-row table:style-name="ro30">
          <table:table-cell table:style-name="ce60" office:value-type="float" office:value="3">
            <text:p>3</text:p>
          </table:table-cell>
          <table:table-cell office:value-type="string">
            <text:p>Wszystkie odczynniki, materiały zużywalne/płyny do analizatora i manualnego back-up są tak samo konfekcjonowane</text:p>
          </table:table-cell>
          <table:table-cell office:value-type="string">
            <text:p>Tak <text:s/>10 pkt</text:p>
            <text:p>Nie <text:s/>0 pkt</text:p>
          </table:table-cell>
          <table:table-cell table:style-name="ce70"/>
          <table:table-cell table:number-columns-repeated="3"/>
        </table:table-row>
        <table:table-row table:style-name="ro50">
          <table:table-cell table:style-name="ce61"/>
          <table:table-cell table:style-name="Default" table:number-columns-repeated="3"/>
          <table:table-cell table:number-columns-repeated="3"/>
        </table:table-row>
        <table:table-row table:style-name="ro50">
          <table:table-cell table:style-name="ce56" office:value-type="string">
            <text:p>Niewypełnienie tabeli w kolumnie "Oferowany parametr" spowoduje, iż Zamawiający przyzna 0 pkt.</text:p>
          </table:table-cell>
          <table:table-cell table:style-name="Default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 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number-style style:name="N5142" number:language="pl" number:country="PL">
      <number:number number:decimal-places="0" number:min-integer-digits="0"/>
    </number:number-style>
    <number:number-style style:name="N5143" number:language="pl" number:country="PL">
      <number:text>3.</number:text>
    </number:number-style>
    <number:number-style style:name="N5144" number:language="pl" number:country="PL">
      <number:text>6.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zary" style:family="table-cell" style:parent-style-name="Default">
      <style:table-cell-properties fo:background-color="#cccccc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acznik nr 1A i B do SWZ ZP.261.2.2025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16.01.2025</text:date>, <text:time>09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4DT7H18M50S</meta:editing-duration>
    <meta:editing-cycles>370</meta:editing-cycles>
    <meta:generator>OpenOffice.org/3.3$Win32 OpenOffice.org_project/330m20$Build-9567</meta:generator>
    <dc:date>2025-01-16T09:55:06.79</dc:date>
    <meta:document-statistic meta:table-count="2" meta:cell-count="288" meta:object-count="0"/>
    <meta:user-defined meta:name="Info 1"/>
    <meta:user-defined meta:name="Info 2"/>
    <meta:user-defined meta:name="Info 3"/>
    <meta:user-defined meta:name="Info 4"/>
  </office:meta>
</office:document-meta>
</file>