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ato" svg:font-family="Lato" style:font-family-generic="roman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Fira Sans Condensed SemiBold" svg:font-family="Fira Sans Condensed Sem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margin-right="0.0361in"/>
    </style:style>
    <style:style style:name="T13" style:parent-style-name="Domyślnaczcionkaakapitu" style:family="text">
      <style:text-properties style:font-name="Fira Sans Condensed SemiBold" style:font-name-complex="Arial" fo:color="#020203" fo:font-size="7pt" style:font-size-asian="7pt" style:font-size-complex="7pt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end" fo:margin-bottom="0in" fo:line-height="100%"/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4" style:parent-style-name="Standard" style:family="paragraph">
      <style:paragraph-properties fo:text-align="end" fo:margin-bottom="0in" fo:line-height="100%"/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003399"/>
    </style:style>
    <style:style style:name="P29" style:parent-style-name="Standard" style:family="paragraph">
      <style:paragraph-properties fo:text-align="center"/>
      <style:text-properties fo:font-weight="bold" style:font-weight-asian="bold" fo:font-style="italic" style:font-style-asian="italic" fo:color="#003399"/>
    </style:style>
    <style:style style:name="P30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color="#4472C4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fo:font-weight="bold" style:font-weight-asian="bold" fo:font-style="italic" style:font-style-asian="italic" fo:color="#4472C4"/>
    </style:style>
    <style:style style:name="P33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6" style:parent-style-name="Domyślnaczcionkaakapitu" style:family="text">
      <style:text-properties style:font-name-complex="Calibri" fo:font-size="10pt" style:font-size-asian="10pt" style:font-size-complex="10pt" style:language-complex="en" style:country-complex="US"/>
    </style:style>
    <style:style style:name="T37" style:parent-style-name="Domyślnaczcionkaakapitu" style:family="text">
      <style:text-properties style:font-name-complex="Calibri" fo:font-size="10pt" style:font-size-asian="10pt" style:font-size-complex="10pt" style:language-complex="en" style:country-complex="US"/>
    </style:style>
    <style:style style:name="P38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margin-bottom="0in" fo:line-height="115%"/>
    </style:style>
    <style:style style:name="T44" style:parent-style-name="Domyślnaczcionkaakapitu" style:family="text">
      <style:text-properties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5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margin-bottom="0in" fo:line-height="115%"/>
    </style:style>
    <style:style style:name="T6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-complex="Calibri" fo:font-size="10pt" style:font-size-asian="10pt" style:font-size-complex="10pt"/>
    </style:style>
    <style:style style:name="P88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margin-bottom="0in" fo:line-height="115%"/>
    </style:style>
    <style:style style:name="T9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94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margin-bottom="0in" fo:line-height="115%"/>
      <style:text-properties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9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bottom="0in" fo:line-height="115%"/>
      <style:text-properties style:font-name-complex="Calibri" fo:font-size="10pt" style:font-size-asian="10pt" style:font-size-complex="10pt"/>
    </style:style>
    <style:style style:name="P101" style:parent-style-name="Standard" style:family="paragraph">
      <style:paragraph-properties fo:margin-bottom="0in" fo:line-height="115%"/>
    </style:style>
    <style:style style:name="T10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color="#FF0000" fo:font-size="10pt" style:font-size-asian="10pt" style:font-size-complex="10pt" style:language-complex="en" style:country-complex="US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color="#FF0000" fo:font-size="10pt" style:font-size-asian="10pt" style:font-size-complex="10pt" style:language-complex="en" style:country-complex="US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0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1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2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3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4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5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6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7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18" style:parent-style-name="Standard" style:family="paragraph">
      <style:paragraph-properties fo:margin-bottom="0in" fo:line-height="115%"/>
    </style:style>
    <style:style style:name="T11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22" style:parent-style-name="Standard" style:family="paragraph">
      <style:paragraph-properties fo:text-align="justify" fo:margin-bottom="0in" fo:line-height="100%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28" style:parent-style-name="Standard" style:family="paragraph">
      <style:paragraph-properties fo:margin-bottom="0in" fo:line-height="115%"/>
    </style:style>
    <style:style style:name="T12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32" style:parent-style-name="Standard" style:family="paragraph">
      <style:paragraph-properties fo:margin-bottom="0in" fo:line-height="115%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3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38" style:parent-style-name="Standard" style:family="paragraph">
      <style:paragraph-properties fo:margin-bottom="0in" fo:line-height="115%"/>
    </style:style>
    <style:style style:name="T13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47" style:parent-style-name="Standard" style:family="paragraph">
      <style:paragraph-properties fo:margin-bottom="0in" fo:line-height="115%"/>
    </style:style>
    <style:style style:name="T14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56" style:parent-style-name="Standard" style:family="paragraph">
      <style:paragraph-properties fo:margin-bottom="0in" fo:line-height="115%"/>
    </style:style>
    <style:style style:name="T15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65" style:parent-style-name="Standard" style:family="paragraph">
      <style:paragraph-properties fo:margin-bottom="0in" fo:line-height="115%"/>
    </style:style>
    <style:style style:name="T16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69" style:parent-style-name="Standard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7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74" style:parent-style-name="Standard" style:family="paragraph">
      <style:paragraph-properties fo:margin-bottom="0in" fo:line-height="115%"/>
    </style:style>
    <style:style style:name="T17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8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83" style:parent-style-name="Standard" style:family="paragraph">
      <style:paragraph-properties fo:margin-bottom="0in" fo:line-height="115%"/>
    </style:style>
    <style:style style:name="T18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192" style:parent-style-name="Standard" style:family="paragraph">
      <style:paragraph-properties fo:margin-bottom="0in" fo:line-height="115%"/>
    </style:style>
    <style:style style:name="T19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00" style:parent-style-name="Standard" style:family="paragraph">
      <style:paragraph-properties fo:margin-bottom="0in" fo:line-height="115%"/>
    </style:style>
    <style:style style:name="T20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0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09" style:parent-style-name="Standard" style:family="paragraph">
      <style:paragraph-properties fo:margin-bottom="0in" fo:line-height="115%"/>
    </style:style>
    <style:style style:name="T21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1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18" style:parent-style-name="Standard" style:family="paragraph">
      <style:paragraph-properties fo:margin-bottom="0in" fo:line-height="115%"/>
    </style:style>
    <style:style style:name="T21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22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23" style:parent-style-name="Standard" style:family="paragraph">
      <style:paragraph-properties fo:text-align="justify" fo:margin-bottom="0in" fo:line-height="100%"/>
    </style:style>
    <style:style style:name="T22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2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28" style:parent-style-name="Standard" style:family="paragraph">
      <style:paragraph-properties fo:margin-bottom="0in" fo:line-height="115%"/>
    </style:style>
    <style:style style:name="T22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32" style:parent-style-name="Standard" style:family="paragraph">
      <style:paragraph-properties fo:text-align="justify" fo:margin-bottom="0in" fo:line-height="100%"/>
    </style:style>
    <style:style style:name="T23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3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37" style:parent-style-name="Standard" style:family="paragraph">
      <style:paragraph-properties fo:margin-bottom="0in" fo:line-height="115%"/>
    </style:style>
    <style:style style:name="T23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4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4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46" style:parent-style-name="Standard" style:family="paragraph">
      <style:paragraph-properties fo:margin-bottom="0in" fo:line-height="115%"/>
    </style:style>
    <style:style style:name="T24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5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-complex="Calibri" fo:font-size="10pt" style:font-size-asian="10pt" style:font-size-complex="10pt" style:language-complex="en" style:country-complex="US"/>
    </style:style>
    <style:style style:name="P255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P256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P257" style:parent-style-name="Standard" style:family="paragraph">
      <style:paragraph-properties fo:margin-bottom="0in" fo:line-height="115%"/>
    </style:style>
    <style:style style:name="T25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61" style:parent-style-name="Standard" style:family="paragraph">
      <style:paragraph-properties fo:margin-bottom="0in" fo:line-height="115%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6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widows="2" fo:orphans="2" style:vertical-align="auto" fo:line-height="150%"/>
      <style:text-properties style:font-name-asian="Times New Roman" style:font-name-complex="Calibri" fo:font-weight="bold" style:font-weight-asian="bold" style:font-weight-complex="bold" style:font-style-complex="italic" fo:color="#000000" fo:font-size="10pt" style:font-size-asian="10pt" style:font-size-complex="10pt" style:language-asian="pl" style:country-asian="PL" fo:hyphenate="true"/>
    </style:style>
    <style:style style:name="P267" style:parent-style-name="Normalny" style:family="paragraph">
      <style:paragraph-properties fo:widows="2" fo:orphans="2" style:vertical-align="auto" fo:line-height="150%"/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 fo:hyphenate="true"/>
    </style:style>
    <style:style style:name="P268" style:parent-style-name="Normalny" style:family="paragraph">
      <style:paragraph-properties fo:widows="2" fo:orphans="2" style:vertical-align="auto" fo:line-height="150%"/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 fo:hyphenate="true"/>
    </style:style>
    <style:style style:name="P269" style:parent-style-name="Normalny" style:family="paragraph">
      <style:paragraph-properties fo:widows="2" fo:orphans="2" style:vertical-align="auto" fo:line-height="150%"/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 fo:hyphenate="true"/>
    </style:style>
    <style:style style:name="P270" style:parent-style-name="Normalny" style:family="paragraph">
      <style:paragraph-properties fo:widows="2" fo:orphans="2" style:vertical-align="auto" fo:line-height="150%"/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 fo:hyphenate="true"/>
    </style:style>
    <style:style style:name="P271" style:parent-style-name="Standard" style:family="paragraph">
      <style:paragraph-properties fo:margin-bottom="0in" fo:line-height="115%"/>
    </style:style>
    <style:style style:name="T27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27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75" style:parent-style-name="Normalny" style:family="paragraph">
      <style:paragraph-properties fo:widows="2" fo:orphans="2" style:vertical-align="auto" fo:line-height="150%"/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 fo:hyphenate="true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7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-asian="Times New Roman" style:font-name-complex="Calibri" style:font-style-complex="italic" fo:color="#000000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widows="2" fo:orphans="2" style:vertical-align="auto" fo:line-height="115%"/>
      <style:text-properties style:font-name-complex="Calibri" fo:font-size="10pt" style:font-size-asian="10pt" style:font-size-complex="10pt" style:language-asian="pl" style:country-asian="PL" fo:hyphenate="true"/>
    </style:style>
    <style:style style:name="P292" style:parent-style-name="Standard" style:family="paragraph">
      <style:paragraph-properties fo:margin-bottom="0in" fo:line-height="115%"/>
    </style:style>
    <style:style style:name="T29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29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296" style:parent-style-name="Normalny" style:family="paragraph">
      <style:paragraph-properties fo:widows="2" fo:orphans="2" style:vertical-align="auto" fo:line-height="115%"/>
      <style:text-properties style:font-name-complex="Calibri" fo:font-size="10pt" style:font-size-asian="10pt" style:font-size-complex="10pt" style:language-asian="pl" style:country-asian="PL" fo:hyphenate="true"/>
    </style:style>
    <style:style style:name="P297" style:parent-style-name="Standard" style:family="paragraph">
      <style:paragraph-properties fo:text-align="justify" fo:margin-bottom="0in" fo:line-height="100%"/>
    </style:style>
    <style:style style:name="T29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29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01" style:parent-style-name="Normalny" style:family="paragraph">
      <style:paragraph-properties fo:widows="2" fo:orphans="2" style:vertical-align="auto" fo:line-height="115%"/>
      <style:text-properties style:font-name-complex="Calibri" fo:font-size="10pt" style:font-size-asian="10pt" style:font-size-complex="10pt" style:language-asian="pl" style:country-asian="PL" fo:hyphenate="true"/>
    </style:style>
    <style:style style:name="P302" style:parent-style-name="Normalny" style:family="paragraph">
      <style:paragraph-properties fo:widows="2" fo:orphans="2" style:vertical-align="auto" fo:line-height="115%"/>
      <style:text-properties style:font-name-complex="Calibri" fo:font-size="10pt" style:font-size-asian="10pt" style:font-size-complex="10pt" style:language-asian="pl" style:country-asian="PL" fo:hyphenate="true"/>
    </style:style>
    <style:style style:name="P303" style:parent-style-name="Standard" style:family="paragraph">
      <style:paragraph-properties fo:margin-bottom="0in" fo:line-height="115%"/>
    </style:style>
    <style:style style:name="T30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06" style:parent-style-name="Standard" style:family="paragraph">
      <style:paragraph-properties fo:margin-bottom="0in" fo:line-height="115%"/>
    </style:style>
    <style:style style:name="P307" style:parent-style-name="Standard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0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11" style:parent-style-name="Normalny" style:family="paragraph">
      <style:paragraph-properties fo:widows="2" fo:orphans="2" style:vertical-align="auto" fo:margin-bottom="0.1111in" fo:line-height="105%"/>
      <style:text-properties style:font-name-complex="Times New Roman" fo:font-size="10pt" style:font-size-asian="10pt" style:font-size-complex="10pt" fo:hyphenate="true"/>
    </style:style>
    <style:style style:name="P312" style:parent-style-name="Standard" style:family="paragraph">
      <style:paragraph-properties fo:margin-bottom="0in" fo:line-height="115%"/>
    </style:style>
    <style:style style:name="T31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15" style:parent-style-name="Standard" style:family="paragraph">
      <style:paragraph-properties fo:margin-bottom="0in" fo:line-height="115%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1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TableColumn322" style:family="table-column">
      <style:table-column-properties style:column-width="0.6666in"/>
    </style:style>
    <style:style style:name="TableColumn323" style:family="table-column">
      <style:table-column-properties style:column-width="5.0395in"/>
    </style:style>
    <style:style style:name="Table321" style:family="table">
      <style:table-properties style:width="5.7062in" fo:margin-left="0in" table:align="left"/>
    </style:style>
    <style:style style:name="TableRow324" style:family="table-row">
      <style:table-row-properties style:min-row-height="0.2in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CE4D6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text-properties style:font-name-asian="Times New Roman" style:font-name-complex="Calibri" fo:font-weight="bold" style:font-weight-asian="bold" style:font-weight-complex="bold" fo:color="#333333" fo:font-size="9pt" style:font-size-asian="9pt" style:font-size-complex="9pt" style:language-asian="pl" style:country-asian="PL"/>
    </style:style>
    <style:style style:name="TableRow327" style:family="table-row">
      <style:table-row-properties style:min-row-height="0.2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text-properties style:font-name-asian="Times New Roman" style:font-name-complex="Calibri" fo:color="#333333" fo:font-size="9pt" style:font-size-asian="9pt" style:font-size-complex="9pt" style:language-asian="pl" style:country-asian="PL"/>
    </style:style>
    <style:style style:name="TableRow330" style:family="table-row">
      <style:table-row-properties style:min-row-height="0.5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35" style:family="table-row">
      <style:table-row-properties style:min-row-height="0.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pl" style:country-asian="PL"/>
    </style:style>
    <style:style style:name="TableRow340" style:family="table-row">
      <style:table-row-properties style:min-row-height="2.5937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  <style:text-properties style:font-name-asian="Times New Roman" style:font-name-complex="Calibri" fo:color="#333333" fo:font-size="9pt" style:font-size-asian="9pt" style:font-size-complex="9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text-properties style:font-name-asian="Times New Roman" style:font-name-complex="Calibri" fo:color="#FF0000" fo:font-size="9pt" style:font-size-asian="9pt" style:font-size-complex="9pt" style:language-asian="pl" style:country-asian="PL"/>
    </style:style>
    <style:style style:name="P345" style:parent-style-name="Akapitzlistą" style:list-style-name="LFO41" style:family="paragraph">
      <style:paragraph-properties style:vertical-align="auto" fo:margin-bottom="0in" fo:line-height="100%"/>
      <style:text-properties style:font-name-asian="Times New Roman" style:font-name-complex="Calibri" fo:font-size="9pt" style:font-size-asian="9pt" style:font-size-complex="9pt" fo:background-color="#FFFF00" style:language-asian="pl" style:country-asian="PL" fo:hyphenate="true"/>
    </style:style>
    <style:style style:name="P346" style:parent-style-name="Akapitzlistą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47" style:parent-style-name="Akapitzlistą" style:family="paragraph">
      <style:paragraph-properties fo:margin-bottom="0in" fo:line-height="100%" fo:margin-left="0.7423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48" style:parent-style-name="Akapitzlistą" style:family="paragraph">
      <style:paragraph-properties fo:margin-bottom="0in" fo:line-height="100%" fo:margin-left="0.7423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49" style:parent-style-name="Standard" style:family="paragraph">
      <style:paragraph-properties fo:margin-bottom="0in" fo:line-height="115%"/>
    </style:style>
    <style:style style:name="T35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351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52" style:parent-style-name="Akapitzlistą" style:family="paragraph">
      <style:paragraph-properties fo:margin-bottom="0in" fo:line-height="100%" fo:margin-left="0.7423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353" style:parent-style-name="Normalny" style:family="paragraph">
      <style:paragraph-properties fo:text-align="justify" fo:margin-left="0.75in">
        <style:tab-stops/>
      </style:paragraph-properties>
      <style:text-properties style:font-name-complex="Calibri" fo:font-size="10pt" style:font-size-asian="10pt" style:font-size-complex="10pt" fo:background-color="#FFFF00"/>
    </style:style>
    <style:style style:name="P354" style:parent-style-name="Normalny" style:family="paragraph">
      <style:paragraph-properties fo:text-align="justify" fo:margin-left="0.75in">
        <style:tab-stops/>
      </style:paragraph-properties>
    </style:style>
    <style:style style:name="T355" style:parent-style-name="Domyślnaczcionkaakapitu" style:family="text">
      <style:text-properties style:font-name-complex="Calibri" fo:font-size="10pt" style:font-size-asian="10pt" style:font-size-complex="10pt" fo:background-color="#FFFF00"/>
    </style:style>
    <style:style style:name="T356" style:parent-style-name="Domyślnaczcionkaakapitu" style:family="text">
      <style:text-properties style:font-name-complex="Calibri" fo:font-size="10pt" style:font-size-asian="10pt" style:font-size-complex="10pt" fo:background-color="#FFFF00"/>
    </style:style>
    <style:style style:name="T357" style:parent-style-name="Domyślnaczcionkaakapitu" style:family="text">
      <style:text-properties style:font-name-complex="Calibri" fo:font-size="10pt" style:font-size-asian="10pt" style:font-size-complex="10pt" fo:background-color="#FFFF00"/>
    </style:style>
    <style:style style:name="P358" style:parent-style-name="Akapitzlistą" style:list-style-name="LFO41" style:family="paragraph">
      <style:paragraph-properties fo:text-align="justify" style:vertical-align="auto" fo:margin-bottom="0in" fo:line-height="100%"/>
      <style:text-properties fo:hyphenate="true"/>
    </style:style>
    <style:style style:name="T359" style:parent-style-name="Domyślnaczcionkaakapitu" style:family="text">
      <style:text-properties style:font-name-asian="Times New Roman" style:font-name-complex="Calibri" fo:font-size="9pt" style:font-size-asian="9pt" style:font-size-complex="9pt" fo:background-color="#FFFF00" style:language-asian="pl" style:country-asian="PL"/>
    </style:style>
    <style:style style:name="T360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61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P362" style:parent-style-name="Standard" style:family="paragraph">
      <style:paragraph-properties fo:margin-bottom="0in" fo:line-height="115%"/>
    </style:style>
    <style:style style:name="T36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36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65" style:parent-style-name="Akapitzlistą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fo:background-color="#FFFF00" style:language-asian="pl" style:country-asian="PL"/>
    </style:style>
    <style:style style:name="P366" style:parent-style-name="Akapitzlistą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TableRow367" style:family="table-row">
      <style:table-row-properties style:min-row-height="0.4763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-asian="Times New Roman" style:font-name-complex="Calibri" fo:color="#333333" fo:font-size="9pt" style:font-size-asian="9pt" style:font-size-complex="9pt" style:language-asian="pl" style:country-asian="PL"/>
    </style:style>
    <style:style style:name="TableCell37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Akapitzlistą" style:list-style-name="LFO41" style:family="paragraph">
      <style:paragraph-properties fo:text-align="justify" style:vertical-align="auto" fo:margin-bottom="0in" fo:line-height="100%"/>
      <style:text-properties fo:hyphenate="true"/>
    </style:style>
    <style:style style:name="T372" style:parent-style-name="Domyślnaczcionkaakapitu" style:family="text">
      <style:text-properties style:font-name-asian="Times New Roman" style:font-name-complex="Calibri" fo:font-size="9pt" style:font-size-asian="9pt" style:font-size-complex="9pt" fo:background-color="#FFFF00" style:language-asian="pl" style:country-asian="PL"/>
    </style:style>
    <style:style style:name="T373" style:parent-style-name="Domyślnaczcionkaakapitu" style:family="text">
      <style:text-properties style:font-name-asian="Times New Roman" style:font-name-complex="Calibri" fo:font-size="9pt" style:font-size-asian="9pt" style:font-size-complex="9pt" fo:background-color="#FFFF00" style:language-asian="pl" style:country-asian="PL"/>
    </style:style>
    <style:style style:name="T374" style:parent-style-name="Domyślnaczcionkaakapitu" style:family="text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75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P376" style:parent-style-name="Standard" style:family="paragraph">
      <style:paragraph-properties fo:margin-bottom="0in" fo:line-height="115%"/>
    </style:style>
    <style:style style:name="T37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37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379" style:parent-style-name="Akapitzlistą" style:family="paragraph">
      <style:paragraph-properties fo:text-align="justify" style:vertical-align="auto" fo:margin-bottom="0in" fo:line-height="100%"/>
      <style:text-properties fo:hyphenate="true"/>
    </style:style>
    <style:style style:name="P380" style:parent-style-name="Normalny" style:family="paragraph">
      <style:text-properties style:font-name-asian="Times New Roman" style:font-name-complex="Calibri" fo:font-size="9pt" style:font-size-asian="9pt" style:font-size-complex="9pt" style:language-asian="pl" style:country-asian="PL"/>
    </style:style>
    <style:style style:name="P381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P382" style:parent-style-name="Standard" style:family="paragraph">
      <style:paragraph-properties fo:margin-bottom="0in" fo:line-height="115%"/>
    </style:style>
    <style:style style:name="P383" style:parent-style-name="Standard" style:family="paragraph">
      <style:paragraph-properties fo:text-align="justify" fo:margin-bottom="0in" fo:line-height="100%"/>
    </style:style>
    <style:style style:name="T38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38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87" style:parent-style-name="Normalny" style:family="paragraph">
      <style:paragraph-properties fo:margin-bottom="0.1111in" fo:line-height="105%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92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393" style:parent-style-name="Standard" style:family="paragraph">
      <style:paragraph-properties fo:margin-bottom="0in" fo:line-height="115%"/>
    </style:style>
    <style:style style:name="T39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39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P399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00" style:parent-style-name="Standard" style:family="paragraph">
      <style:paragraph-properties fo:text-align="justify" fo:margin-bottom="0in" fo:line-height="100%"/>
    </style:style>
    <style:style style:name="T40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0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04" style:parent-style-name="Normalny" style:family="paragraph">
      <style:paragraph-properties fo:margin-bottom="0.1111in" fo:line-height="105%"/>
    </style:style>
    <style:style style:name="T40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0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paragraph-properties fo:margin-bottom="0in" fo:line-height="115%"/>
    </style:style>
    <style:style style:name="T40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11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1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16" style:parent-style-name="Normalny" style:family="paragraph">
      <style:paragraph-properties fo:margin-bottom="0.1111in" fo:line-height="105%"/>
    </style:style>
    <style:style style:name="T41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1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2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21" style:parent-style-name="Standard" style:family="paragraph">
      <style:paragraph-properties fo:margin-bottom="0in" fo:line-height="115%"/>
    </style:style>
    <style:style style:name="T422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24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2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29" style:parent-style-name="Normalny" style:family="paragraph">
      <style:paragraph-properties fo:margin-bottom="0.1111in" fo:line-height="105%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43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33" style:parent-style-name="Standard" style:family="paragraph">
      <style:paragraph-properties fo:margin-bottom="0in" fo:line-height="115%"/>
    </style:style>
    <style:style style:name="T434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37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38" style:parent-style-name="Standard" style:family="paragraph">
      <style:paragraph-properties fo:text-align="justify" fo:margin-bottom="0in" fo:line-height="100%"/>
    </style:style>
    <style:style style:name="T439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4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42" style:parent-style-name="Normalny" style:family="paragraph">
      <style:paragraph-properties fo:margin-bottom="0.1111in" fo:line-height="105%"/>
    </style:style>
    <style:style style:name="T4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4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45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margin-bottom="0in" fo:line-height="115%"/>
    </style:style>
    <style:style style:name="T447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49" style:parent-style-name="Standard" style:family="paragraph">
      <style:paragraph-properties fo:margin-bottom="0in" fo:line-height="115%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5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54" style:parent-style-name="Normalny" style:family="paragraph">
      <style:paragraph-properties fo:margin-bottom="0.1111in" fo:line-height="105%"/>
    </style:style>
    <style:style style:name="T4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6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57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58" style:parent-style-name="Standard" style:family="paragraph">
      <style:paragraph-properties fo:margin-bottom="0in" fo:line-height="115%"/>
    </style:style>
    <style:style style:name="T459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T461" style:parent-style-name="Domyślnaczcionkaakapitu" style:family="text">
      <style:text-properties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T463" style:parent-style-name="Domyślnaczcionkaakapitu" style:family="text">
      <style:text-properties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fo:color="#FF0000" fo:font-size="10pt" style:font-size-asian="10pt" style:font-size-complex="10pt"/>
    </style:style>
    <style:style style:name="P465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P466" style:parent-style-name="Standard" style:family="paragraph">
      <style:paragraph-properties fo:text-align="justify" fo:margin-bottom="0in" fo:line-height="100%"/>
    </style:style>
    <style:style style:name="T467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complex="en" style:country-complex="US"/>
    </style:style>
    <style:style style:name="T46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70" style:parent-style-name="Normalny" style:family="paragraph">
      <style:paragraph-properties fo:margin-bottom="0.1111in" fo:line-height="105%"/>
    </style:style>
    <style:style style:name="T4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73" style:parent-style-name="Normalny" style:family="paragraph">
      <style:paragraph-properties fo:margin-bottom="0.1111in" fo:line-height="105%"/>
      <style:text-properties style:font-name-asian="Times New Roman" style:font-name-complex="Times New Roman" fo:font-size="10pt" style:font-size-asian="10pt" style:font-size-complex="10pt"/>
    </style:style>
    <style:style style:name="P474" style:parent-style-name="Standard" style:family="paragraph">
      <style:paragraph-properties fo:margin-bottom="0in" fo:line-height="115%"/>
    </style:style>
    <style:style style:name="T475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Domyślnaczcionkaakapitu" style:family="text">
      <style:text-properties style:font-name-complex="Calibri" fo:font-weight="bold" style:font-weight-asian="bold" fo:color="#FF0000" fo:font-size="10pt" style:font-size-asian="10pt" style:font-size-complex="10pt"/>
    </style:style>
    <style:style style:name="P477" style:parent-style-name="Standard" style:family="paragraph">
      <style:paragraph-properties fo:margin-bottom="0in" fo:line-height="115%"/>
    </style:style>
    <style:style style:name="P478" style:parent-style-name="Standard" style:family="paragraph">
      <style:paragraph-properties fo:text-align="justify" fo:margin-bottom="0in" fo:line-height="100%"/>
      <style:text-properties style:font-name-complex="Calibri" fo:font-size="10pt" style:font-size-asian="10pt" style:font-size-complex="10pt" style:language-complex="en" style:country-complex="US"/>
    </style:style>
    <style:style style:name="P47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480" style:parent-style-name="Standard" style:family="paragraph">
      <style:paragraph-properties fo:text-align="justify" fo:margin-bottom="0in" fo:line-height="100%" fo:margin-right="0.0076in" fo:background-color="#FFFFFF"/>
      <style:text-properties style:font-name-complex="Calibri" fo:color="#000000" fo:font-size="10pt" style:font-size-asian="10pt" style:font-size-complex="10pt"/>
    </style:style>
    <style:style style:name="P481" style:parent-style-name="Standard" style:family="paragraph">
      <style:paragraph-properties fo:text-align="justify" fo:margin-bottom="0in" fo:line-height="100%" fo:margin-left="4.4916in" fo:margin-right="0.0076in" fo:background-color="#FFFFFF">
        <style:tab-stops/>
      </style:paragraph-properties>
    </style:style>
    <style:style style:name="T48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83" style:parent-style-name="Standard" style:family="paragraph">
      <style:paragraph-properties fo:text-align="end" fo:margin-bottom="0in" fo:line-height="100%" fo:margin-left="4in" fo:margin-right="0.0076in" fo:background-color="#FFFFFF">
        <style:tab-stops/>
      </style:paragraph-properties>
    </style:style>
    <style:style style:name="T48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85" style:parent-style-name="Standard" style:family="paragraph">
      <style:paragraph-properties fo:text-align="end" fo:margin-bottom="0in" fo:line-height="100%" fo:margin-left="4in" fo:margin-right="0.0076in" fo:background-color="#FFFFFF">
        <style:tab-stops/>
      </style:paragraph-properties>
    </style:style>
    <style:style style:name="T48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487" style:parent-style-name="Standard" style:family="paragraph">
      <style:paragraph-properties fo:margin-bottom="0in" fo:line-height="100%" fo:margin-right="0.0076in" fo:background-color="#FFFFFF"/>
      <style:text-properties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3"><text:s/> </text:span></text:p>
      <text:p text:style-name="P14"><text:span text:style-name="T15">Gdynia, dnia</text:span><text:span text:style-name="T16"><text:s/>25-04</text:span><text:span text:style-name="T17"><text:s/></text:span><text:span text:style-name="T18">-2025 r</text:span></text:p>
      <text:p text:style-name="P19"/>
      <text:p text:style-name="P20"><text:span text:style-name="T21">Wykonawcy</text:span></text:p>
      <text:p text:style-name="P22"><text:span text:style-name="T23">ubiegający się o udzielenie zamówienia</text:span></text:p>
      <text:p text:style-name="P24"/>
      <text:p text:style-name="P25"><text:span text:style-name="T26">Dotyczy: postępowania o udzielenie zamówienia klasycznego o wartości równej lub przekraczającej progi<text:s/></text:span><text:span text:style-name="T27">unijne w trybie przetargu nieograniczonego na:</text:span></text:p>
      <text:p text:style-name="P28"/>
      <text:p text:style-name="P29"><text:bookmark-start text:name="_Hlk193361447"/>Sukcesywne dostawy wyrobów medycznych jednorazowego użytku wraz z dzierżawą urządzeń oraz utworzeniem depozytu na potrzeby Oddziału Chirurgii <text:s/>Naczyniowej oraz <text:s/>Pracowni Hemodynamiki do Szpitali Pomorskich Sp. z o.o.<text:bookmark-end text:name="_Hlk193361447"/></text:p>
      <text:p text:style-name="P30"/>
      <text:p text:style-name="P31"><text:span text:style-name="T32">Nr sprawy <text:s/>- D25M/251/N/17-26rj/25</text:span></text:p>
      <text:p text:style-name="P33"/>
      <text:p text:style-name="P34"><text:span text:style-name="T35">I.</text:span><text:span text:style-name="T36"><text:s/>Zamawiający – Szpitale Pomorskie Sp. z o. o. z siedzibą w Gdyni, na podstawie treści art. 135 ust. 2 <text:s/>ustawy z dnia 11 września 2019 r. Prawo zamówień publicznych (t. j. Dz. U. z 2024 r. poz. 1320 z późn. zm</text:span><text:span text:style-name="T37">.) zwanej dalej ustawą Pzp, poniżej przedstawia treść pytań wraz z odpowiedziami:</text:span></text:p>
      <text:p text:style-name="P38"/>
      <text:p text:style-name="P39"><text:bookmark-start text:name="_Hlk184880700"/><text:bookmark-start text:name="_Hlk196200519"/><text:span text:style-name="T40">Pytanie</text:span><text:span text:style-name="T41"><text:s/></text:span><text:span text:style-name="T42">1</text:span><text:bookmark-end text:name="_Hlk184880700"/></text:p>
      <text:p text:style-name="P43"><text:bookmark-end text:name="_Hlk196200519"/><text:span text:style-name="T44">§ 6 pkt. 3 projekt umowy</text:span><text:span text:style-name="T45"><text:line-break/></text:span><text:span text:style-name="T46">Wnosimy o dokonanie zmiany § 6 pkt. 3 projektu umowy poprzez obniżenie określonej nim łącznej maksymalnej wysokości kar umownych z 50 % do</text:span><text:span text:style-name="T47"><text:s/>20 % wynagrodzenia netto Wykonawcy.</text:span><text:span text:style-name="T48"><text:line-break/></text:span><text:span text:style-name="T49">Rolą art. 436 pkt 3 PZP nakazującego określenie maksymalnej wysokości kar umownych, których mogą dochodzić strony jest ochrona interesów wykonawców przed nieuzasadnionym zastrzeganiem w umowie wysokich kar umownych (M.<text:s/></text:span><text:span text:style-name="T50">Sieradzka (red.), Komentarz do art. 436 PZP [w:] Prawo zamówień publicznych. Komentarz, Warszawa 2022). Zawarta w umowie maksymalna wysokość kar w wysokości aż 50 % wynagrodzenia Wykonawcy jest rażąco wygórowana. Tak określona kara umowna prowadzi do zachw</text:span><text:span text:style-name="T51">iania relacji pomiędzy wysokością wynagrodzenia za dostawę produktów na podstawie umowy a wysokością kary umownej. W orzecznictwie uznaje się, że nawet 20% wynagrodzenia umownego może być uznana za karą rażąco wygórowaną (por. wyrok Sądu Najwyższego z 27.0</text:span><text:span text:style-name="T52">4.2022 r., II CSKP 59/22, wyrok Sądu Apelacyjnego w Poznaniu z 29.06.2022 r., I AGa 205/21). Co prawda 436 pkt 3 PZP nie określa maksymalnego poziomu kar wiążącego wszystkich zamawiających, jednak w jednej z wersji projektu ustawy proponowano, aby łączna w</text:span><text:span text:style-name="T53">ysokość kar umownych nie mogła przekroczyć właśnie 20% wartości netto umowy (E. Wiktorowska [w:] A. Gawrońska-Baran, A. Wiktorowski, P. Wójcik, E. Wiktorowska, Prawo zamówień publicznych. Komentarz aktualizowany, LEX/el. 2024, art. 436). Powyższe uzasadnia</text:span><text:span text:style-name="T54"><text:s/>obniżenie maksymalnej wysokości kar umownych co najmniej do 20% wynagrodzenia netto Wykonawcy.</text:span><text:span text:style-name="T55"><text:line-break/></text:span><text:span text:style-name="T56">Odpowiedź Zamawiającego:<text:s/></text:span><text:span text:style-name="T57">Zamawiający nie wyraża zgody.</text:span><text:span text:style-name="T58"><text:line-break/></text:span></text:p>
      <text:p text:style-name="P59"><text:span text:style-name="T60">Pytanie</text:span><text:span text:style-name="T61"><text:s/></text:span><text:span text:style-name="T62">2</text:span></text:p>
      <text:p text:style-name="P63"><text:span text:style-name="T64">Formularz cenowy - załącznik nr 2</text:span><text:span text:style-name="T65"><text:line-break/></text:span><text:span text:style-name="T66">Wniosek o wyjaśnienie treści SWZ (kolumna w Formularzu<text:s/></text:span><text:span text:style-name="T67">cenowym – załącznik nr 2 do SWZ ), w zakresie wskazania wymogu przekazania Zamawiającemu kodów UDI DI oferowanych wyrobów na etapie składania ofert.</text:span><text:span text:style-name="T68"><text:line-break/></text:span><text:span text:style-name="T69">Czy w związku z obiektywną przeszkodą oraz nieistnieniem podstawy prawnej dla wymogu przekazywania Zamawiaj</text:span><text:span text:style-name="T70">ącemu kodów UDI DI na etapie składania oferty, Zamawiający odstąpi od wskazanego wymogu?</text:span><text:span text:style-name="T71"><text:line-break/></text:span><text:span text:style-name="T72">1) Zwracamy uwagę, że przekazanie kodów UDI DI oferowanych wyrobów na etapie składania ofert przetargowych jest w wielu przypadkach niemożliwe z przyczyn obiektywnych.</text:span><text:span text:style-name="T73"><text:s/>Zgodnie z art. 27 ust. 1 Rozporządzenia UE 2017/745 kod UDI DI każdego wyrobu medycznego składa się z dwóch części: UDI – DI,<text:s/></text:span><text:soft-page-break/><text:span text:style-name="T74">który jest niezmiennym kodem identyfikacji produktu (część stała) oraz kodu UDI – PI, który wskazuje jednostkę produkcji wyrobu (</text:span><text:span text:style-name="T75">część zmienna – może zawierać elementy zmienne dla każdego wyrobu lub każdej partii wyrobów np. dzień produkcji lub datę ważności). W związku z powyższym kod GTIN/UDI w ramach jednego modelu wyrobu medycznego będzie ulegać zmianie w zależności od dnia lub<text:s/></text:span><text:span text:style-name="T76">miejsca, w którym dany egzemplarz wyrobu został wyprodukowany (tak jak np. numer partii lub numer seryjny produktu); podanie kodu UDI wyrobu na etapie ofertowania bardzo często nie jest możliwe, gdyż niektóre egzemplarze wyrobów na moment ofertowania nie z</text:span><text:span text:style-name="T77">ostały jeszcze wyprodukowane i ich numery UDI jeszcze nie są znane;</text:span><text:span text:style-name="T78"><text:line-break/></text:span><text:span text:style-name="T79">2) zgodnie z art. 27 ust. 8 i 9 Rozporządzenia UE 2017/745 Instytucje zdrowia publicznego (m.in. podmioty lecznicze) oraz przedsiębiorcy są zobowiązani do przechowywania kodów UDI wyłączni</text:span><text:span text:style-name="T80">e w stosunku do wyrobów medycznych klasy III do implantacji; podmioty lecznicze i przedsiębiorcy nie mają obowiązku przechowywania kodów UDI wyrobów innych niż wyroby medyczne do implantacji klasy III;</text:span><text:span text:style-name="T81"><text:line-break/></text:span><text:span text:style-name="T82">3) zgodnie z art. 27 ust. 9 Rozporządzenia UE 2017/745</text:span><text:span text:style-name="T83"><text:s/>obowiązek przechowania kodów UDI przez podmioty lecznicze dotyczy wyłącznie wyrobów medycznych klasy III do implantacji, które zostały dostarczone do danego podmiotu leczniczego; wymóg nie dotyczy wyrobów, które zostały zaoferowane lub nawet zamówione, al</text:span><text:span text:style-name="T84">e nie zostały jeszcze dostarczone do podmiotu leczniczego (np. objęte ofertą przetargową);</text:span><text:span text:style-name="T85"><text:line-break/></text:span><text:span text:style-name="T86">4) z uwagi na powyższe, wymóg wskazania na etapie ofertowania kodów UDI oferowanych wyrobów stanowi naruszenie art. 106 ustawy Prawo zamówień publicznych - zasady żą</text:span><text:span text:style-name="T87">dania wyłącznie przedmiotowych środków dowodowych. Taki wymóg nie ma znaczenia dla oceny legalności i dopuszczalności obrotu wyrobem i nie jest adekwatny do przedmiotu zamówienia, a zatem stanowi całkowicie zbędne obciążenie po stronie wykonawcy.</text:span></text:p>
      <text:p text:style-name="P88"/>
      <text:p text:style-name="P89"><text:bookmark-start text:name="_Hlk195595401"/><text:bookmark-start text:name="_Hlk196200077"/><text:span text:style-name="T90">Odpowied</text:span><text:span text:style-name="T91">ź Zamawiającego:<text:s/></text:span><text:span text:style-name="T92">Zamawiając</text:span><text:bookmark-end text:name="_Hlk195595401"/><text:span text:style-name="T93">y dopuszcza możliwość nie podawania kodu UDI-DI w kolumnie 14 tabeli asortymentowo-cenowej.</text:span></text:p>
      <text:p text:style-name="P94"><text:bookmark-end text:name="_Hlk196200077"/></text:p>
      <text:p text:style-name="P95"/>
      <text:p text:style-name="P96"><text:span text:style-name="T97">Pytanie</text:span><text:span text:style-name="T98"><text:s/></text:span><text:span text:style-name="T99">3</text:span></text:p>
      <text:p text:style-name="P100">Prosimy o dopuszczenie w miejsce przedmiotu zamówienia opisanego w pozycji 4 zadania 1 formularza asortymentowo-cenowego (załącznik 2 do swz) zestawów diagnostycznych o dostępnych rozmiarach w przedziale 5-9F. Pozostałe parametry zgodnie z swz.</text:p>
      <text:p text:style-name="P101"><text:span text:style-name="T102">Odpowiedź Zamawiającego:<text:s/></text:span><text:span text:style-name="T103">Zamawiający dopuszcza.</text:span></text:p>
      <text:p text:style-name="P104"/>
      <text:p text:style-name="P105"/>
      <text:p text:style-name="P106"><text:span text:style-name="T107">Pytanie</text:span><text:span text:style-name="T108"><text:s/></text:span><text:span text:style-name="T109">4</text:span></text:p>
      <text:p text:style-name="P110">Zadanie nr 5 poz. 1</text:p>
      <text:p text:style-name="P111">Czy Zamawiający dopuści zestaw do zabiegów ortopedycznych o składzie:</text:p>
      <text:p text:style-name="P112">1. uchwyt rozbudowany z filtrem; średnica wejścia ok. 9/11mm; długość ok. 21cm; filtr perforowany o średnicy ok. 16,5/19mm i długości ok. 12,3cm</text:p>
      <text:p text:style-name="P113">2. dodatkowy filtr perforowany</text:p>
      <text:p text:style-name="P114">3. końcówka ssąca długa zakrzywiona o średnicy ok. 5/7mm i długości ok. 23cm</text:p>
      <text:p text:style-name="P115">4. końcówka ssąca krótka zakrzywiona o średnicy ok. 5/7mm i długości ok. 15cm</text:p>
      <text:p text:style-name="P116">5. końcówka ssąca prosta o średnicy ok. 5/7mm i długości ok. 28cm</text:p>
      <text:p text:style-name="P117">6. dren z końcówką lejek – cut-to-fit o średnicy 5/8mm i długości 200cm?</text:p>
      <text:p text:style-name="P118"><text:span text:style-name="T119">Odpowiedź Zamawiającego:<text:s/></text:span><text:span text:style-name="T120">Zamawiający nie dopuszcza.</text:span></text:p>
      <text:p text:style-name="P121"/>
      <text:p text:style-name="P122"/>
      <text:soft-page-break/>
      <text:p text:style-name="P123"><text:span text:style-name="T124">Pytanie</text:span><text:span text:style-name="T125"><text:s/></text:span><text:span text:style-name="T126">5</text:span></text:p>
      <text:p text:style-name="P127">Zadanie nr 5 poz. 2 Czy Zamawiający dopuści pojedyncze opakowanie?</text:p>
      <text:p text:style-name="P128"><text:span text:style-name="T129">Odpowiedź Zamawiającego:<text:s/></text:span><text:span text:style-name="T130">Zamawiający<text:s/></text:span><text:bookmark-start text:name="_Hlk196287928"/><text:span text:style-name="T131">nie dopuszcza.</text:span><text:bookmark-end text:name="_Hlk196287928"/></text:p>
      <text:p text:style-name="P132"/>
      <text:p text:style-name="P133"><text:span text:style-name="T134">Pytanie</text:span><text:span text:style-name="T135"><text:s/></text:span><text:span text:style-name="T136">6</text:span></text:p>
      <text:p text:style-name="P137">Zadanie nr 5 poz. 2 Czy Zamawiający dopuści średnicę wewnętrzną minimum 2,0 mm?</text:p>
      <text:p text:style-name="P138"><text:span text:style-name="T139">Odpowiedź Zamawiającego:<text:s/></text:span><text:span text:style-name="T140">Zamawiający nie dopuszcza.</text:span></text:p>
      <text:p text:style-name="P141"/>
      <text:p text:style-name="P142"><text:span text:style-name="T143">Pytanie</text:span><text:span text:style-name="T144"><text:s/></text:span><text:span text:style-name="T145">7</text:span></text:p>
      <text:p text:style-name="P146">Zadanie nr 5 poz. 3 Czy Zamawiający dopuści średnicę wewnętrzną minimum 4,13 mm?</text:p>
      <text:p text:style-name="P147"><text:span text:style-name="T148">Odpowiedź Zamawiającego:<text:s/></text:span><text:span text:style-name="T149">Zamawiający nie dopuszcza.</text:span></text:p>
      <text:p text:style-name="P150"/>
      <text:p text:style-name="P151"><text:span text:style-name="T152">Pytanie</text:span><text:span text:style-name="T153"><text:s/></text:span><text:span text:style-name="T154">8</text:span></text:p>
      <text:p text:style-name="P155">Zadanie nr 5 poz. 4 Czy Zamawiający dopuści średnicę wewnętrzną minimum 6,5 mm?</text:p>
      <text:p text:style-name="P156"><text:span text:style-name="T157">Odpowiedź Zamawiającego:<text:s/></text:span><text:span text:style-name="T158">Zamawiający nie dopuszcza.</text:span></text:p>
      <text:p text:style-name="P159"/>
      <text:p text:style-name="P160"><text:span text:style-name="T161">Pytanie</text:span><text:span text:style-name="T162"><text:s/></text:span><text:span text:style-name="T163">9</text:span></text:p>
      <text:p text:style-name="P164">Zadanie nr 5 poz. 5 Czy Zamawiający dopuści pojedyncze opakowanie?</text:p>
      <text:p text:style-name="P165"><text:span text:style-name="T166">Odpowiedź Zamawiającego:<text:s/></text:span><text:span text:style-name="T167">Zamawiający nie dopuszcza.</text:span></text:p>
      <text:p text:style-name="P168"/>
      <text:p text:style-name="P169"><text:span text:style-name="T170">Pytanie</text:span><text:span text:style-name="T171"><text:s/></text:span><text:span text:style-name="T172">10</text:span></text:p>
      <text:p text:style-name="P173">Zadanie nr 5 poz. 5 Czy Zamawiający dopuści końcówkę ze zdejmowaną nasadką chroniącą przed uszkodzeniem narządów, atraumatyczne zakończenie kaniuli wewnętrznej. Wykonana z polistyrenu w kolorze białym. Długość całkowita 264mm, długość po wysunięciu kaniuli wewnętrznej 257 mm, średnica kaniuli wewnętrznej 5,2 mm (+/- 0,3mm), średnica łącznika 7,75 mm (+/- 0,3mm). Kaniula wewnętrzna z dwoma naprzeciwległymi otworami bocznymi. Osłonka posiadająca 6 rzędów perforowanych otworów na długości ok. 8,5cm. Produkt bez DEHP i lateksu (z oznaczeniem<text:s/>na opakowaniu indywidualnym), sterylizowany tlenkiem etylenu?</text:p>
      <text:p text:style-name="P174"><text:span text:style-name="T175">Odpowiedź Zamawiającego:<text:s/></text:span><text:span text:style-name="T176">Zamawiający nie dopuszcza.</text:span></text:p>
      <text:p text:style-name="P177"/>
      <text:p text:style-name="P178"><text:span text:style-name="T179">Pytanie</text:span><text:span text:style-name="T180"><text:s/></text:span><text:span text:style-name="T181">11</text:span></text:p>
      <text:p text:style-name="P182">Zadanie nr 7 poz. 1 Czy Zamawiający dopuści jako produkt równoważny filtr oddechowy mechaniczny z celulozowym wymiennikiem ciepła<text:s/>i wilgoci, skuteczność filtracji bakteryjnej 99,9999 %, wirusowej 99,9999 %, waga 36 g, przestrzeń martwa 70 ml, objętość 150-1500 ml, oporność 1,0 przy 30 l/min, nawilżanie przy vt 500 ml – 30 mg/h20, z portem do kapnografii, ze złączem 22M/15F-22F/15M,<text:s/>sterylny?</text:p>
      <text:p text:style-name="P183"><text:span text:style-name="T184">Odpowiedź Zamawiającego:<text:s/></text:span><text:span text:style-name="T185">Zamawiający nie dopuszcza.</text:span></text:p>
      <text:p text:style-name="P186"/>
      <text:p text:style-name="P187"><text:span text:style-name="T188">Pytanie</text:span><text:span text:style-name="T189"><text:s/></text:span><text:span text:style-name="T190">12</text:span></text:p>
      <text:p text:style-name="P191">Zadanie nr 7 poz. 2 Czy Zamawiający dopuści jako produkt równoważny filtr oddechowy mechaniczny bez wymiennika ciepła i wilgoci, skuteczność filtracji bakteryjnej 99,9999 %, wirusowej 99,9999 % waga 36,5 g, przestrzeń martwa 70 ml, objętość 150-1500 ml, oporność 1,0 przy 30 l/min, z portem do kapnografii, ze złączem 22M/15F-22F/15M, sterylny?</text:p>
      <text:p text:style-name="P192"><text:span text:style-name="T193">Odpowiedź Zamawiającego:<text:s/></text:span><text:span text:style-name="T194">Zamawiający nie dopuszcza.</text:span></text:p>
      <text:p text:style-name="P195"><text:span text:style-name="T196">Pytanie</text:span><text:span text:style-name="T197"><text:s/></text:span><text:span text:style-name="T198">13</text:span></text:p>
      <text:soft-page-break/>
      <text:p text:style-name="P199">Zadanie nr 7 poz. 2 Czy<text:s/>Zamawiający dopuści jako produkt równoważny filtr oddechowy elektrostatyczny z celulozowym wymiennikiem ciepła i wilgoci, skuteczność filtracji bakteryjnej 99,999 %, wirusowej 99,999 %, waga 15 g, przestrzeń martwa 12 ml, objętość 150-300 ml, oporność 1,2<text:s/>przy 30 l/min, nawilżanie przy vt 500 ml – 24 mg/h20, z portem do kapnografii, ze złączem 22M/15F-22F/15M, sterylny?</text:p>
      <text:p text:style-name="P200"><text:span text:style-name="T201">Odpowiedź Zamawiającego:<text:s/></text:span><text:span text:style-name="T202">Zamawiający nie dopuszcza.</text:span></text:p>
      <text:p text:style-name="P203"/>
      <text:p text:style-name="P204"><text:span text:style-name="T205">Pytanie</text:span><text:span text:style-name="T206"><text:s/></text:span><text:span text:style-name="T207">14</text:span></text:p>
      <text:p text:style-name="P208">Zadanie nr 7 poz. 3 Czy Zamawiający dopuści jako produkt równoważny filtr oddechowy mechaniczny bez wymiennika ciepła i wilgoci, skuteczność filtracji bakteryjnej 99,9999 %, wirusowej 99,9999 % waga 36,5 g, przestrzeń martwa 70 ml, objętość 150-1500 ml, oporność 1,0 przy 30 l/min, z portem do kapnografii, ze złączem 22M/15F-22F/15M, sterylny?</text:p>
      <text:p text:style-name="P209"><text:span text:style-name="T210">Odpowiedź Zamawiającego:<text:s/></text:span><text:span text:style-name="T211">Zamawiający nie dopuszcza.</text:span></text:p>
      <text:p text:style-name="P212"/>
      <text:p text:style-name="P213"><text:span text:style-name="T214">Pytanie</text:span><text:span text:style-name="T215"><text:s/></text:span><text:span text:style-name="T216">15</text:span></text:p>
      <text:p text:style-name="P217">Zadanie nr 7 poz. 4 Czy Zamawiający dopuści jako produkt równoważny filtr oddechowy elektrostatyczny z celulozowym wymiennikiem ciepła i wilgoci, skuteczność filtracji bakteryjnej 99,999 %, wirusowej 99,999 %, waga 15 g, przestrzeń martwa 12 ml, objętość 150-300 ml, oporność 1,2 przy 30 l/min, nawilżanie przy vt 500 ml – 24 mg/h20, z portem do kapnografii, ze złączem 22M/15F-22F/15M, sterylny?</text:p>
      <text:p text:style-name="P218"><text:span text:style-name="T219">Odpowiedź Zamawiającego:<text:s/></text:span><text:span text:style-name="T220">Zamawiający<text:s/></text:span><text:span text:style-name="T221">nie dopuszcza.</text:span></text:p>
      <text:p text:style-name="P222"/>
      <text:p text:style-name="P223"><text:span text:style-name="T224">Pytanie</text:span><text:span text:style-name="T225"><text:s/></text:span><text:span text:style-name="T226">16</text:span></text:p>
      <text:p text:style-name="P227">Zadanie nr 7 poz. 4 Czy Zamawiający dopuści jako produkt równoważny filtr oddechowy elektrostatyczno-mechaniczny z celulozowym wymiennikiem ciepła i wilgoci, skuteczność filtracji bakteryjnej 99,999 %, wirusowej 99,999 %, waga 30<text:s/>g, przestrzeń martwa 40 ml, objętość 150-1500 ml, oporność 1,0 przy 30 l/min, nawilżanie przy vt 500 ml – 32 mg/h20, z portem do kapnografii, ze złączem 22M/15F-22F/15M, sterylny?</text:p>
      <text:p text:style-name="P228"><text:span text:style-name="T229">Odpowiedź Zamawiającego:<text:s/></text:span><text:span text:style-name="T230">Zamawiający nie dopuszcza.</text:span></text:p>
      <text:p text:style-name="P231"/>
      <text:p text:style-name="P232"><text:span text:style-name="T233">Pytanie</text:span><text:span text:style-name="T234"><text:s/></text:span><text:span text:style-name="T235">17</text:span></text:p>
      <text:p text:style-name="P236">Zadanie nr<text:s/>7 poz. 5 Czy Zamawiający dopuści jako produkt równoważny filtr oddechowy elektrostatyczny bez wymiennika ciepła i wilgoci, skuteczność filtracji bakteryjnej 99,999 %, wirusowej 99,999 %, waga 22 g, przestrzeń martwa 35 ml, objętość 150-1500 ml, oporność 0,6 przy 30 l/min, z portem do kapnografii, ze złączem 22M/15F-22F/15M, sterylny?</text:p>
      <text:p text:style-name="P237"><text:span text:style-name="T238">Odpowiedź Zamawiającego:<text:s/></text:span><text:span text:style-name="T239">Zamawiający nie dopuszcza.</text:span></text:p>
      <text:p text:style-name="P240"/>
      <text:p text:style-name="P241"><text:span text:style-name="T242">Pytanie</text:span><text:span text:style-name="T243"><text:s/></text:span><text:span text:style-name="T244">18</text:span></text:p>
      <text:p text:style-name="P245">Zadanie nr 7 poz. 5 Czy Zamawiający dopuści jako produkt równoważny filtr oddechowy elektrostatyczny z celulozowym wymiennikiem ciepła i wilgoci, skuteczność filtracji bakteryjnej 99,999 %, wirusowej 99,999 %, waga 15 g, przestrzeń martwa 12 ml, objętość 150-300 ml, oporność 1,2 przy 30 l/min, nawilżanie przy vt 500 ml – 24 mg/h20, z portem do kapnografii, ze złączem 22M/15F-22F/15M, sterylny?</text:p>
      <text:p text:style-name="P246"><text:span text:style-name="T247">Odpowiedź Zamawiającego:<text:s/></text:span><text:span text:style-name="T248">Zamawiający nie dopuszcza.</text:span></text:p>
      <text:p text:style-name="P249"/>
      <text:p text:style-name="P250"><text:bookmark-start text:name="_Hlk196287722"/><text:span text:style-name="T251">Pytanie</text:span><text:span text:style-name="T252"><text:s/></text:span><text:span text:style-name="T253">19</text:span></text:p>
      <text:p text:style-name="P254"><text:bookmark-end text:name="_Hlk196287722"/>Zadanie nr 7 poz. 5</text:p>
      <text:soft-page-break/>
      <text:p text:style-name="P255">Czy Zamawiający dopuści jako produkt równoważny filtr oddechowy elektrostatyczno-mechaniczny z celulozowym wymiennikiem ciepła i wilgoci,<text:s/>skuteczność filtracji bakteryjnej 99,999 %, wirusowej 99,999 %, waga 30 g, przestrzeń martwa 40 ml, objętość 150-1500 ml, oporność 1,0 przy 30 l/min, nawilżanie przy vt 500 ml – 32 mg/h20, z portem do kapnografii, ze złączem 22M/15F-22F/15M, sterylny?</text:p>
      <text:p text:style-name="P256"/>
      <text:p text:style-name="P257"><text:span text:style-name="T258">Odp</text:span><text:span text:style-name="T259">owiedź Zamawiającego:<text:s/></text:span><text:span text:style-name="T260">Zamawiający nie dopuszcza.</text:span></text:p>
      <text:p text:style-name="P261"/>
      <text:p text:style-name="P262"><text:span text:style-name="T263">Pytanie</text:span><text:span text:style-name="T264"><text:s/></text:span><text:span text:style-name="T265">20</text:span></text:p>
      <text:p text:style-name="P266">Zadanie nr 10, poz. 1: Zestaw punkcyjny do cystostomii z cewnikiem z balonem:</text:p>
      <text:p text:style-name="P267">• Cewnik silikonowy prosty, skalowany, o wymiarach 10Ch/30cm, ze zintegrowanym balonem o poj. 3ml,</text:p>
      <text:p text:style-name="P268">• Rozrywalna igła<text:s/>punkcyjna ze stali medycznej, o wymiarach 4.6mm/8cm,</text:p>
      <text:p text:style-name="P269">• Skalpel,</text:p>
      <text:p text:style-name="P270">• Zatyczka.</text:p>
      <text:p text:style-name="P271"><text:bookmark-start text:name="_Hlk196288366"/><text:span text:style-name="T272">Odpowiedź Zamawiającego:<text:s/></text:span><text:span text:style-name="T273">Zamawiający dopuszcza</text:span><text:span text:style-name="T274">.</text:span></text:p>
      <text:p text:style-name="P275"><text:bookmark-end text:name="_Hlk196288366"/></text:p>
      <text:p text:style-name="P276"><text:span text:style-name="T277">Pytanie</text:span><text:span text:style-name="T278"><text:s/></text:span><text:span text:style-name="T279">21</text:span></text:p>
      <text:p text:style-name="P280"><text:span text:style-name="T281">Zadanie nr 10, poz. 2: Zestaw punkcyjny do cystostomii z cewnikiem z balonem:</text:span><text:span text:style-name="T282"><text:line-break/></text:span><text:span text:style-name="T283">• Cewnik silikonowy prosty, skalowany, o wy</text:span><text:span text:style-name="T284">miarach 10 i 12Ch/40cm, ze zintegrowanym balonem o poj. 3ml (10Ch) lub 5ml (12Ch),</text:span><text:span text:style-name="T285"><text:line-break/></text:span><text:span text:style-name="T286">• Rozrywalna igła punkcyjna ze stali medycznej, o wymiarach 4.6mm/12cm,</text:span><text:span text:style-name="T287"><text:line-break/></text:span><text:span text:style-name="T288">• Skalpel,</text:span><text:span text:style-name="T289"><text:line-break/></text:span><text:span text:style-name="T290">• Zatyczka.</text:span></text:p>
      <text:p text:style-name="P291">Akceptacja w/w rozbieżności umożliwi naszej firmie złożenie konkurencyjnej oferty w rozumieniu Pzp.</text:p>
      <text:p text:style-name="P292"><text:span text:style-name="T293">Odpowiedź Zamawiającego:<text:s/></text:span><text:span text:style-name="T294">Zamawiający dopuszcza</text:span><text:span text:style-name="T295">.</text:span></text:p>
      <text:p text:style-name="P296"/>
      <text:p text:style-name="P297"><text:span text:style-name="T298">Pytanie</text:span><text:span text:style-name="T299"><text:s/></text:span><text:span text:style-name="T300">22</text:span></text:p>
      <text:p text:style-name="P301">Czy Zamawiający zgadza się na obniżenie wysokości kary umownej, o której mowa w Załączniku nr 5</text:p>
      <text:p text:style-name="P302">do SWZ §6 ust.3 do 30%?</text:p>
      <text:p text:style-name="P303"><text:span text:style-name="T304">Odpowiedź Zamawiającego:<text:s/></text:span><text:span text:style-name="T305">Zamawiający nie wyraża zgody.</text:span></text:p>
      <text:p text:style-name="P306"/>
      <text:p text:style-name="P307"><text:span text:style-name="T308">Pytanie</text:span><text:span text:style-name="T309"><text:s/></text:span><text:span text:style-name="T310">23</text:span></text:p>
      <text:p text:style-name="P311">Prosimy o dopuszczenie w miejsce przedmiotu zamówienia opisanego w pozycji 4 zadania 1 formularza asortymentowo-cenowego (załącznik 2 do swz) zestawów diagnostycznych o dostępnych rozmiarach w przedziale 5-9F. Pozostałe parametry zgodnie z swz.</text:p>
      <text:p text:style-name="P312"><text:span text:style-name="T313">Odpowiedź Zamawiającego:<text:s/></text:span><text:span text:style-name="T314">Zamawiający dopuszcza.</text:span></text:p>
      <text:p text:style-name="P315"/>
      <text:p text:style-name="P316"><text:span text:style-name="T317">Pytanie</text:span><text:span text:style-name="T318"><text:s/></text:span><text:span text:style-name="T319">24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2">
            <text:p text:style-name="P326">Zadanie 7 - Filtry antybakteryno-wirusowe<text:s/>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CPV: 33140000-3</text:p>
          </table:table-cell>
          <table:covered-table-cell/>
        </table:table-row>
        <table:table-row table:style-name="TableRow330">
          <table:table-cell table:style-name="TableCell331">
            <text:p text:style-name="P332">Lp</text:p>
          </table:table-cell>
          <table:table-cell table:style-name="TableCell333">
            <text:p text:style-name="P334">Asortyment</text:p>
          </table:table-cell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</table:table-row>
        <text:soft-page-break/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/>
            <text:list text:style-name="LFO41" text:continue-numbering="true">
              <text:list-item>
                <text:p text:style-name="P345">Zadanie 7, poz. 2 – Czy Zamawiający dopuści filtr o mniejszej, korzystniejszej przestrzeni martwej 35ml?<text:s/>Opisany w swz zakres 42ml(+/- 2ml) spełnia wyłącznie firma Medtronic, co ogranicza konkurencję do jednego Wykonawcy.</text:p>
              </text:list-item>
            </text:list>
            <text:p text:style-name="P346">PRZESTRZEŃ MARTWA</text:p>
            <text:p text:style-name="P347">Parametr oferowany - Korzystniejsza, mniejsza martwa przestrzeń.</text:p>
            <text:p text:style-name="P348"/>
            <text:p text:style-name="P349"><text:span text:style-name="T350">Zamawiający dopuszcza</text:span><text:span text:style-name="T351">.</text:span></text:p>
            <text:p text:style-name="P352"/>
            <text:p text:style-name="P353"/>
            <text:p text:style-name="P354"><text:span text:style-name="T355">Martwa przestrzeń nazywana<text:s/></text:span><text:span text:style-name="T356">przestrzenią „bezużyteczną” jest to ilość gazu która pozostaje w układzie oddechowym/filtrze po każdym cyklu wentylacji. Czym mniejsza martwa przestrzeń, tym mniej <text:s/>gazu z poprzedniego cyklu wraca spowrotem do pacjenta. Im mniejsza martwa przestrzeń, tym m</text:span><text:span text:style-name="T357">niejszy wysiłek oddechowy pacjenta i mniejsza ilość dwutlenku węgla w układzie oddechowym, co jest korzystniejsze dla pacjenta.</text:span></text:p>
            <text:list text:style-name="LFO41" text:continue-numbering="true">
              <text:list-item>
                <text:p text:style-name="P358"><text:span text:style-name="T359">Zadanie 7, poz. 2 – Czy Zamawiający dopuści filtr o wadze 35g?</text:span><text:span text:style-name="T360"><text:s/></text:span></text:p>
              </text:list-item>
            </text:list>
            <text:p text:style-name="P361"/>
            <text:p text:style-name="P362"><text:span text:style-name="T363">Zamawiający nie dopuszcza</text:span><text:span text:style-name="T364">.</text:span></text:p>
            <text:p text:style-name="P365"/>
            <text:p text:style-name="P366"><text:s/>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list text:style-name="LFO41" text:continue-numbering="true">
              <text:list-item>
                <text:p text:style-name="P371"><text:span text:style-name="T372">Zadanie 7, poz. 3 – Czy<text:s/></text:span><text:span text:style-name="T373">Zamawiający dopuści filtr o wadze 47g?</text:span><text:span text:style-name="T374"><text:s/></text:span></text:p>
              </text:list-item>
            </text:list>
            <text:p text:style-name="P375"/>
            <text:p text:style-name="P376"><text:span text:style-name="T377">Zamawiający nie dopuszcza</text:span><text:span text:style-name="T378">.</text:span></text:p>
            <text:p text:style-name="P379"/>
            <text:p text:style-name="P380"/>
          </table:table-cell>
        </table:table-row>
      </table:table>
      <text:p text:style-name="P381"/>
      <text:p text:style-name="P382"/>
      <text:p text:style-name="P383"><text:span text:style-name="T384">Pytanie</text:span><text:span text:style-name="T385"><text:s/></text:span><text:span text:style-name="T386">25</text:span></text:p>
      <text:p text:style-name="P387"><text:span text:style-name="T388">Pakiet 5</text:span><text:span text:style-name="T389"><text:s text:c="2"/></text:span><text:span text:style-name="T390">Pozycja 1</text:span><text:span text:style-name="T391"><text:s/></text:span></text:p>
      <text:p text:style-name="P392">Prosimy o zamawiającego dopuszczenie zestawu do odsysania pola operacyjnego, dren o dł. 3,5 m zakończony złączami<text:s/>żeńskimi bez docinanego adaptera, rękojeść z filtrem, 3 końcówki z 2 otworami odbarczającymi 23 CH 1 końcówka zagięta o dł. 15 cm, 1 końcówka zagięta o dł. 23 cm oraz 1 końcówka prosta o dł. 28 cm, w zestawie dodatkowy filtr. Zestaw sterylny podwójnie pakowany wew. worek foliowy, zew. papier – folia, bez graficznej instrukcji obsługi<text:s/></text:p>
      <text:p text:style-name="P393"><text:span text:style-name="T394">Odpowiedź Zamawiającego:<text:s/></text:span><text:bookmark-start text:name="_Hlk196457058"/><text:span text:style-name="T395">Zamawiając</text:span><text:span text:style-name="T396">y<text:s/></text:span><text:span text:style-name="T397">nie dopuszcza</text:span><text:span text:style-name="T398">.</text:span><text:bookmark-end text:name="_Hlk196457058"/></text:p>
      <text:p text:style-name="P399"/>
      <text:p text:style-name="P400"><text:span text:style-name="T401">Pytanie</text:span><text:span text:style-name="T402"><text:s/></text:span><text:span text:style-name="T403">26</text:span></text:p>
      <text:p text:style-name="P404"><text:span text:style-name="T405">Pozycja 2</text:span><text:span text:style-name="T406"><text:s/>Prosimy Zamawiającego o dopuszczenie końcówki do odsysania pola typu Pinpoint o średnicy 12 CH (śr.<text:s/></text:span><text:span text:style-name="T407">wewn. 3,0 mm/ zewn. 4,2 mm) z 4 otworami odbarczającym o długości 135 mm bez kontrolii odsysania z ergonomiczną nieprzezroczystą rączką. Podwójnie pakowana w worek foliowy i zewnętrzne opakowanie papierowo-foliowe.<text:s/></text:span></text:p>
      <text:p text:style-name="P408"><text:span text:style-name="T409">Odpowiedź Zamawiającego:<text:s/></text:span><text:span text:style-name="T410">Zamawiający nie dopuszcza.</text:span></text:p>
      <text:p text:style-name="P411"/>
      <text:p text:style-name="P412"><text:span text:style-name="T413">Pytanie</text:span><text:span text:style-name="T414"><text:s/></text:span><text:span text:style-name="T415">27</text:span></text:p>
      <text:p text:style-name="P416"><text:span text:style-name="T417">Pozycja 3</text:span><text:span text:style-name="T418"><text:s/>Prosimy Zamawiającego o dopuszczenie końcówki do odsysania pola typu Yankauer o średnicy 20 CH (śr. wewn. 4,8 mm/ zewn. 6,6 mm) z 4 otworami odbarczającym o długości 135 mm bez kontrolii odsysania z ergonomiczną nieprzezr</text:span><text:span text:style-name="T419">oczystą rączką. Podwójnie pakowana w worek foliowy i zewnętrzne opakowanie<text:s/></text:span><text:soft-page-break/><text:span text:style-name="T420">papierowo-foliowe.<text:s/></text:span></text:p>
      <text:p text:style-name="P421"><text:span text:style-name="T422">Odpowiedź Zamawiającego:<text:s/></text:span><text:span text:style-name="T423">Zamawiający nie dopuszcza.</text:span></text:p>
      <text:p text:style-name="P424"/>
      <text:p text:style-name="P425"><text:span text:style-name="T426">Pytanie</text:span><text:span text:style-name="T427"><text:s/></text:span><text:span text:style-name="T428">28</text:span></text:p>
      <text:p text:style-name="P429"><text:span text:style-name="T430">Pozycja 4</text:span><text:span text:style-name="T431"><text:s/>Prosimy Zamawiającego o dopuszczenie końcówki do odsysania pola typu Sump zakończoną k</text:span><text:span text:style-name="T432">oszyczkiem w kontrastowym kolorze o średnicy 20 CH (śr. wewn. 4,8 mm/ zewn. 6,6 mm) o długości 135 mm bez kontroli odsysania z ergonomiczną nieprzezroczystą rączką. Podwójnie pakowana w worek foliowy i zewnętrzne opakowanie papierowo-foliowe.<text:s/></text:span></text:p>
      <text:p text:style-name="P433"><text:span text:style-name="T434">Odpowiedź Za</text:span><text:span text:style-name="T435">mawiającego:<text:s/></text:span><text:span text:style-name="T436">Zamawiający nie dopuszcza.</text:span></text:p>
      <text:p text:style-name="P437"/>
      <text:p text:style-name="P438"><text:span text:style-name="T439">Pytanie</text:span><text:span text:style-name="T440"><text:s/></text:span><text:span text:style-name="T441">29</text:span></text:p>
      <text:p text:style-name="P442"><text:span text:style-name="T443">Pozycja 5</text:span><text:span text:style-name="T444"><text:s/></text:span></text:p>
      <text:p text:style-name="P445">Prosimy Zamawiającego o dopuszczenie końcówki do odsysania pola typu Poole o średnicy 18 CH (śr. wewn. 4,3 mm/ zewn. 6 mm) z 2 otworami odbarczającym o długości 175 mm oraz nasadką widoczną w<text:s/>RTG z 44 otworami. Podwójnie pakowana w worek foliowy i zewnętrzne opakowanie papierowo-foliowe.<text:s/></text:p>
      <text:p text:style-name="P446"><text:span text:style-name="T447">Odpowiedź Zamawiającego:<text:s/></text:span><text:span text:style-name="T448">Zamawiający nie dopuszcza.</text:span></text:p>
      <text:p text:style-name="P449"/>
      <text:p text:style-name="P450"><text:span text:style-name="T451">Pytanie</text:span><text:span text:style-name="T452"><text:s/></text:span><text:span text:style-name="T453">30</text:span></text:p>
      <text:p text:style-name="P454"><text:span text:style-name="T455">Pozycja 5</text:span><text:span text:style-name="T456"><text:s/></text:span></text:p>
      <text:p text:style-name="P457">Prosimy Zamawiającego o wyjaśnienie czy oczekuje, aby nasadka była widoczna w RTG<text:s/>co zapewnia bezpieczeństwo podczas procedury?<text:s/></text:p>
      <text:p text:style-name="P458"><text:span text:style-name="T459">Odpowiedź Zamawiającego:<text:s/></text:span><text:bookmark-start text:name="_Hlk196457113"/><text:span text:style-name="T460">Zamawiający<text:s/></text:span><text:span text:style-name="T461">dopuszcza</text:span><text:span text:style-name="T462"><text:s/>takie rozwiązanie</text:span><text:span text:style-name="T463">, nie wymaga</text:span><text:span text:style-name="T464">.</text:span><text:bookmark-end text:name="_Hlk196457113"/></text:p>
      <text:p text:style-name="P465"/>
      <text:p text:style-name="P466"><text:span text:style-name="T467">Pytanie</text:span><text:span text:style-name="T468"><text:s/></text:span><text:span text:style-name="T469">31</text:span></text:p>
      <text:p text:style-name="P470"><text:span text:style-name="T471">Pozycja 5</text:span><text:span text:style-name="T472"><text:s/></text:span></text:p>
      <text:p text:style-name="P473">Prosimy Zamawiającego o wyjaśnienie czy oczekuje, aby nasadka posiadała minimum 44 otwory dla wydajniejszego odprowadzania<text:s/>wydzieliny? <text:s/></text:p>
      <text:p text:style-name="P474"><text:span text:style-name="T475">Odpowiedź Zamawiającego:<text:s/></text:span><text:span text:style-name="T476">Zamawiający dopuszcza takie rozwiązanie, nie wymaga.</text:span></text:p>
      <text:p text:style-name="P477"/>
      <text:p text:style-name="P478"/>
      <text:p text:style-name="P479">WSZYSTKIE WPROWADZONE ZMIANY STAJĄ SIĘ INTEGRALNĄ CZĘŚCIĄ SWZ I ZASTĘPUJĄ LUB UZUPEŁNIAJĄ ZAPISY SWZ W ODPOWIEDNIM ZAKRESIE.<text:bookmark-start text:name="_Hlk14683728"/></text:p>
      <text:p text:style-name="P480"/>
      <text:p text:style-name="P481"><text:span text:style-name="T482">Z poważaniem</text:span><text:bookmark-end text:name="_Hlk14683728"/></text:p>
      <text:p text:style-name="P483"><text:span text:style-name="T484"><text:s/>Sekretarz Komisji Przetargowej <text:s/></text:span></text:p>
      <text:p text:style-name="P485"><text:span text:style-name="T486">Małgorzata Brancewicz-Malec</text:span></text:p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ato" svg:font-family="Lato" style:font-family-generic="roman"/>
    <style:font-face style:name="TimesNewRomanPSMT" svg:font-family="TimesNewRomanPSMT" style:font-family-generic="roman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Fira Sans Condensed SemiBold" svg:font-family="Fira Sans Condensed Semi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Arial" style:font-name-asian="Lucida Sans Unicode" style:font-name-complex="Times New Roman" style:letter-kerning="true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 style:parent-style-name="Standard">
      <style:paragraph-properties fo:text-align="justify" fo:margin-top="0.0833in" fo:margin-bottom="0.0833in" fo:line-height="120%"/>
      <style:text-properties style:font-name-complex="Calibri" fo:color="#000000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bottom="0.1111in"/>
      <style:text-properties style:font-name="Calibri" style:font-name-asian="Calibri" style:font-name-complex="F" fo:font-weight="bold" style:font-weight-asian="bold" style:font-weight-complex="bold" fo:language="pl" fo:country="PL" style:language-asian="en" style:country-asian="US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Średniasiatka21" style:display-name="Średnia siatka 21" style:family="paragraph">
      <style:paragraph-properties fo:widows="2" fo:orphans="2"/>
      <style:text-properties style:font-name-complex="Times New Roman" fo:hyphenate="false"/>
    </style:style>
    <style:style style:name="Bezodstępów" style:display-name="Bez odstępów" style:family="paragraph">
      <style:paragraph-properties fo:widows="2" fo:orphans="2"/>
      <style:text-properties style:font-name-asian="SimSun" style:font-name-complex="Times New Roman" fo:language="en" fo:country="US" style:language-asian="zh" style:country-asian="CN"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efaultParagraphFontWW">
      <style:text-properties fo:color="#605E5C" fo:background-color="#E1DFDD"/>
    </style:style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efaultParagraphFontWW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Symbol" style:display-name="Footnote Symbol" style:family="text" style:parent-style-name="DefaultParagraphFontWW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AkapitzlistąZnak" style:display-name="Akapit z listą Znak" style:family="text"/>
    <style:style style:name="normaltextrun" style:display-name="normaltextrun" style:family="text" style:parent-style-name="DefaultParagraphFontWW"/>
    <style:style style:name="eop" style:display-name="eop" style:family="text" style:parent-style-name="DefaultParagraphFontWW"/>
    <style:style style:name="fontstyle01" style:display-name="fontstyle01" style:family="text" style:parent-style-name="DefaultParagraphFontWW"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DefaultParagraphFontWW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 style:language-asian="de" style:country-asian="DE"/>
    </style:style>
    <style:style style:name="TekstprzypisukońcowegoZnak" style:display-name="Tekst przypisu końcowego Znak" style:family="text" style:parent-style-name="DefaultParagraphFontWW">
      <style:text-properties fo:font-size="10pt" style:font-size-asian="10pt" style:font-size-complex="10pt"/>
    </style:style>
    <style:style style:name="EndnoteSymbol" style:display-name="Endnote Symbol" style:family="text" style:parent-style-name="DefaultParagraphFontWW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TekstpodstawowywciętyZnak" style:display-name="Tekst podstawowy wcięty Znak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Znak" style:display-name="Tekst podstawowy Znak" style:family="text" style:parent-style-name="DefaultParagraphFontWW">
      <style:text-properties style:font-name="Arial" style:font-name-asian="Lucida Sans Unicode" style:font-name-complex="Times New Roman" style:letter-kerning="true" fo:font-size="12pt" style:font-size-asian="12pt" style:font-size-complex="12pt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bold" style:font-weight-asian="bold"/>
    </style:style>
    <style:style style:name="ListLabel137" style:display-name="ListLabel 137" style:family="text">
      <style:text-properties style:font-name-asian="Times New Roman" style:font-name-complex="Times New Roman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>
      <style:text-properties style:font-name-complex="Calibri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Calibri" style:font-name-asian="TimesNewRomanPSMT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ListLabel209" style:display-name="ListLabel 209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-complex="Arial" fo:font-weight="bold" style:font-weight-asian="bold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>
      <style:text-properties style:font-name-complex="Arial" fo:font-weight="bold" style:font-weight-asian="bold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/>
    <style:style style:name="ListLabel300" style:display-name="ListLabel 300" style:family="text">
      <style:text-properties style:font-name="Aptos" style:font-name-asian="Aptos" style:font-name-complex="Times New Roman" style:use-window-font-color="true" fo:font-size="11pt" style:font-size-asian="11pt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>
      <style:text-properties style:font-name-complex="Arial Narrow" fo:font-weight="bold" style:font-weight-asian="bold" fo:font-style="normal" style:font-style-asian="normal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." style:num-format="1" text:start-value="4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Times New Roman" style:font-name-asian="Times New Roman" style:font-name-complex="Times New Roman"/>
    </style:style>
    <text:list-style style:name="WWNum16" style:display-name="WWNum16">
      <text:list-level-style-number text:level="1" text:style-name="WW_CharLFO17LVL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bullet text:level="2" text:style-name="WW_CharLFO17LVL2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1" text:start-value="2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libri"/>
    </style:style>
    <text:list-style style:name="WWNum21" style:display-name="WWNum21">
      <text:list-level-style-number text:level="1" text:style-name="WW_CharLFO22LVL1" style:num-format="1" text:start-value="2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Calibri" style:font-name-asian="TimesNewRomanPSMT" style:font-name-complex="Calibri" fo:font-weight="bold" style:font-weight-asian="bold" style:font-weight-complex="bold" fo:letter-spacing="-0.002in" fo:font-size="10pt" style:font-size-asian="10pt" style:font-size-complex="10pt"/>
    </style:style>
    <text:list-style style:name="WWNum24" style:display-name="WWNum24">
      <text:list-level-style-number text:level="1" text:style-name="WW_CharLFO25LVL1" style:num-suffix="." style:num-format="I">
        <style:list-level-properties fo:text-align="end"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alibri" style:font-name-complex="Calibri" fo:font-weight="bold" style:font-weight-asian="bold" fo:font-size="10pt" style:font-size-asian="10pt" style:font-size-complex="10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 fo:font-weight="bold" style:font-weight-asian="bold" fo:font-size="10pt" style:font-size-asian="10pt"/>
    </style:style>
    <text:list-style style:name="WWNum26" style:display-name="WWNum26">
      <text:list-level-style-number text:level="1" text:style-name="WW_CharLFO27LVL1" style:num-suffix="." style:num-format="I" text:start-value="1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fo:font-weight="bold" style:font-weight-asian="bold" fo:font-size="10pt" style:font-size-asian="10pt" style:font-size-complex="10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Arial" fo:font-weight="bold" style:font-weight-asian="bold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Arial" fo:font-weight="bold" style:font-weight-asian="bold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in" text:min-label-width="0.125in" text:list-level-position-and-space-mode="label-alignment">
          <style:list-level-label-alignment text:label-followed-by="listtab" fo:margin-left="1.527in" fo:text-indent="-0.125in"/>
        </style:list-level-properties>
      </text:list-level-style-number>
      <text:list-level-style-number text:level="4" style:num-suffix="." style:num-format="1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in" text:min-label-width="0.125in" text:list-level-position-and-space-mode="label-alignment">
          <style:list-level-label-alignment text:label-followed-by="listtab" fo:margin-left="3.027in" fo:text-indent="-0.125in"/>
        </style:list-level-properties>
      </text:list-level-style-number>
      <text:list-level-style-number text:level="7" style:num-suffix="." style:num-format="1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in" text:min-label-width="0.125in" text:list-level-position-and-space-mode="label-alignment">
          <style:list-level-label-alignment text:label-followed-by="listtab" fo:margin-left="4.527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Aptos" style:font-name-asian="Aptos" style:font-name-complex="Times New Roman" style:use-window-font-color="true" fo:font-size="11pt" style:font-size-asian="11pt"/>
    </style:style>
    <text:list-style style:name="WWNum36" style:display-name="WWNum36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Arial Narrow" fo:font-weight="bold" style:font-weight-asian="bold" fo:font-style="normal" style:font-style-asian="normal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95in"/>
      </style:header-style>
      <style:footer-style>
        <style:header-footer-properties style:dynamic-spacing="true" fo:min-height="0.6659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margin-top="0.1666in"/>
    </style:style>
    <style:style style:name="T4" style:parent-style-name="Domyślnaczcionkaakapitu" style:family="text">
      <style:text-properties style:font-name="Century Gothic" fo:font-weight="bold" style:font-weight-asian="bold" fo:color="#004685" fo:font-size="8pt" style:font-size-asian="8pt" style:font-size-complex="8pt"/>
    </style:style>
    <style:style style:name="T5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6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7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8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9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10" style:parent-style-name="Domyślnaczcionkaakapitu" style:family="text">
      <style:text-properties style:font-name="Century Gothic" fo:color="#004685" fo:font-size="8pt" style:font-size-asian="8pt" style:font-size-complex="8pt"/>
    </style:style>
    <style:style style:name="T11" style:parent-style-name="Domyślnaczcionkaakapitu" style:family="text">
      <style:text-properties style:font-name="Century Gothic" fo:font-weight="bold" style:font-weight-asian="bold" fo:color="#004685" fo:font-size="8pt" style:font-size-asian="8pt" style:font-size-complex="8pt"/>
    </style:style>
    <style:style style:name="P12" style:parent-style-name="Stopka" style:family="paragraph">
      <style:text-properties style:font-name-complex="Calibri" fo:color="#004685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0069b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2.99921in" svg:height="0.39567in" style:rel-width="scale" style:rel-height="scale"><draw:image xlink:href="media/image1.png" xlink:type="simple" xlink:show="embed" xlink:actuate="onLoad"/><svg:title/><svg:desc/></draw:frame></text:p>
        <text:p text:style-name="Nagłówek">__________________________________________________________________________________</text:p>
      </style:header>
      <style:footer>
        <text:p text:style-name="P3"><draw:connector draw:type="line" svg:x1="0in" svg:y1="0in" svg:x2="6.26042in" svg:y2="0in" draw:z-index="251659264" draw:id="id0" draw:style-name="a1" draw:name="Łącznik prosty 3" text:anchor-type="paragraph"><svg:title/><svg:desc/></draw:connector><text:span text:style-name="T4">Szpitale Pomorskie Sp. z o.o.</text:span></text:p>
        <text:p text:style-name="Stopka"><text:span text:style-name="T5">ul. Powstania Styczniowego 1, 81-519 Gdynia | tel. + 48 58 72 60 119; fax +48 58 72 60  332</text:span></text:p>
        <text:p text:style-name="Stopka"><text:span text:style-name="T6">Sąd Rejonowy Gdańsk-Północ w Gdańsku, VIII<text:s/></text:span><text:span text:style-name="T7">Wydział Gospodarczy KRS 0000492201</text:span></text:p>
        <text:p text:style-name="Stopka"><text:span text:style-name="T8">| kapitał zakładowy: 185 761 500,00 zł</text:span></text:p>
        <text:p text:style-name="Stopka"><text:span text:style-name="T9">NIP 586 22 86 770 | REGON 190 14 16 12 | Bank PKO BP S.A. nr 68 1440 1084 0000 0000 0011 0148</text:span></text:p>
        <text:p text:style-name="Stopka"><text:span text:style-name="T10">e-mail: sekretariat@szpitalepomorskie.eu |</text:span><text:span text:style-name="T11"><text:s/>szpitalepomorskie.eu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Kondraciuk</meta:initial-creator>
    <dc:creator>Malgorzata Brancewicz</dc:creator>
    <meta:creation-date>2025-04-25T05:05:00Z</meta:creation-date>
    <dc:date>2025-04-25T05:05:00Z</dc:date>
    <meta:print-date>2024-03-15T06:38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document-statistic meta:page-count="7" meta:paragraph-count="33" meta:word-count="2363" meta:character-count="16508" meta:row-count="118" meta:non-whitespace-character-count="14178"/>
  </office:meta>
</office:document-meta>
</file>