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Rotis Sans Serif Pro ExtraBold" svg:font-family="'Rotis Sans Serif Pro ExtraBold', 'Rotis Sans Serif Pro ExtraBold'" style:font-family-generic="roman"/>
    <style:font-face style:name="Arial4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1" svg:font-family="Verdana" style:font-family-generic="swiss"/>
    <style:font-face style:name="Arial1" svg:font-family="Aria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4" style:family="table-column">
      <style:table-column-properties fo:break-before="auto" style:column-width="0.783cm"/>
    </style:style>
    <style:style style:name="co155" style:family="table-column">
      <style:table-column-properties fo:break-before="auto" style:column-width="25.005cm"/>
    </style:style>
    <style:style style:name="co156" style:family="table-column">
      <style:table-column-properties fo:break-before="auto" style:column-width="7.327cm"/>
    </style:style>
    <style:style style:name="co157" style:family="table-column">
      <style:table-column-properties fo:break-before="auto" style:column-width="2.267cm"/>
    </style:style>
    <style:style style:name="co158" style:family="table-column">
      <style:table-column-properties fo:break-before="auto" style:column-width="0.728cm"/>
    </style:style>
    <style:style style:name="co159" style:family="table-column">
      <style:table-column-properties fo:break-before="auto" style:column-width="11.829cm"/>
    </style:style>
    <style:style style:name="co160" style:family="table-column">
      <style:table-column-properties fo:break-before="auto" style:column-width="3.242cm"/>
    </style:style>
    <style:style style:name="co161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5.733cm"/>
    </style:style>
    <style:style style:name="co11" style:family="table-column">
      <style:table-column-properties fo:break-before="auto" style:column-width="4.516cm"/>
    </style:style>
    <style:style style:name="co12" style:family="table-column">
      <style:table-column-properties fo:break-before="auto" style:column-width="9.763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5.364cm"/>
    </style:style>
    <style:style style:name="co16" style:family="table-column">
      <style:table-column-properties fo:break-before="auto" style:column-width="2.477cm"/>
    </style:style>
    <style:style style:name="co17" style:family="table-column">
      <style:table-column-properties fo:break-before="auto" style:column-width="4.26cm"/>
    </style:style>
    <style:style style:name="co18" style:family="table-column">
      <style:table-column-properties fo:break-before="auto" style:column-width="0.921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3.082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6.867cm"/>
    </style:style>
    <style:style style:name="co23" style:family="table-column">
      <style:table-column-properties fo:break-before="auto" style:column-width="5.99cm"/>
    </style:style>
    <style:style style:name="co24" style:family="table-column">
      <style:table-column-properties fo:break-before="auto" style:column-width="4.302cm"/>
    </style:style>
    <style:style style:name="co25" style:family="table-column">
      <style:table-column-properties fo:break-before="auto" style:column-width="9.349cm"/>
    </style:style>
    <style:style style:name="co26" style:family="table-column">
      <style:table-column-properties fo:break-before="auto" style:column-width="7.952cm"/>
    </style:style>
    <style:style style:name="co27" style:family="table-column">
      <style:table-column-properties fo:break-before="auto" style:column-width="4.77cm"/>
    </style:style>
    <style:style style:name="co28" style:family="table-column">
      <style:table-column-properties fo:break-before="auto" style:column-width="11.481cm"/>
    </style:style>
    <style:style style:name="co29" style:family="table-column">
      <style:table-column-properties fo:break-before="auto" style:column-width="5.861cm"/>
    </style:style>
    <style:style style:name="co30" style:family="table-column">
      <style:table-column-properties fo:break-before="auto" style:column-width="4.628cm"/>
    </style:style>
    <style:style style:name="co31" style:family="table-column">
      <style:table-column-properties fo:break-before="auto" style:column-width="8.082cm"/>
    </style:style>
    <style:style style:name="co32" style:family="table-column">
      <style:table-column-properties fo:break-before="auto" style:column-width="5.958cm"/>
    </style:style>
    <style:style style:name="co33" style:family="table-column">
      <style:table-column-properties fo:break-before="auto" style:column-width="8.535cm"/>
    </style:style>
    <style:style style:name="co34" style:family="table-column">
      <style:table-column-properties fo:break-before="auto" style:column-width="5.676cm"/>
    </style:style>
    <style:style style:name="co35" style:family="table-column">
      <style:table-column-properties fo:break-before="auto" style:column-width="6.043cm"/>
    </style:style>
    <style:style style:name="co36" style:family="table-column">
      <style:table-column-properties fo:break-before="auto" style:column-width="6.299cm"/>
    </style:style>
    <style:style style:name="co37" style:family="table-column">
      <style:table-column-properties fo:break-before="auto" style:column-width="3.752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5.507cm"/>
    </style:style>
    <style:style style:name="co40" style:family="table-column">
      <style:table-column-properties fo:break-before="auto" style:column-width="5.644cm"/>
    </style:style>
    <style:style style:name="co41" style:family="table-column">
      <style:table-column-properties fo:break-before="auto" style:column-width="4.745cm"/>
    </style:style>
    <style:style style:name="co42" style:family="table-column">
      <style:table-column-properties fo:break-before="auto" style:column-width="10.488cm"/>
    </style:style>
    <style:style style:name="co43" style:family="table-column">
      <style:table-column-properties fo:break-before="auto" style:column-width="0.848cm"/>
    </style:style>
    <style:style style:name="co44" style:family="table-column">
      <style:table-column-properties fo:break-before="auto" style:column-width="3.163cm"/>
    </style:style>
    <style:style style:name="co45" style:family="table-column">
      <style:table-column-properties fo:break-before="auto" style:column-width="3.879cm"/>
    </style:style>
    <style:style style:name="co46" style:family="table-column">
      <style:table-column-properties fo:break-before="auto" style:column-width="14.43cm"/>
    </style:style>
    <style:style style:name="co47" style:family="table-column">
      <style:table-column-properties fo:break-before="auto" style:column-width="2.755cm"/>
    </style:style>
    <style:style style:name="co48" style:family="table-column">
      <style:table-column-properties fo:break-before="auto" style:column-width="2.415cm"/>
    </style:style>
    <style:style style:name="co49" style:family="table-column">
      <style:table-column-properties fo:break-before="auto" style:column-width="5.479cm"/>
    </style:style>
    <style:style style:name="co50" style:family="table-column">
      <style:table-column-properties fo:break-before="auto" style:column-width="2.584cm"/>
    </style:style>
    <style:style style:name="co51" style:family="table-column">
      <style:table-column-properties fo:break-before="auto" style:column-width="4.355cm"/>
    </style:style>
    <style:style style:name="co52" style:family="table-column">
      <style:table-column-properties fo:break-before="auto" style:column-width="0.951cm"/>
    </style:style>
    <style:style style:name="co53" style:family="table-column">
      <style:table-column-properties fo:break-before="auto" style:column-width="1.767cm"/>
    </style:style>
    <style:style style:name="co54" style:family="table-column">
      <style:table-column-properties fo:break-before="auto" style:column-width="3.637cm"/>
    </style:style>
    <style:style style:name="co55" style:family="table-column">
      <style:table-column-properties fo:break-before="auto" style:column-width="4.955cm"/>
    </style:style>
    <style:style style:name="co56" style:family="table-column">
      <style:table-column-properties fo:break-before="auto" style:column-width="10.947cm"/>
    </style:style>
    <style:style style:name="co57" style:family="table-column">
      <style:table-column-properties fo:break-before="auto" style:column-width="6.553cm"/>
    </style:style>
    <style:style style:name="co58" style:family="table-column">
      <style:table-column-properties fo:break-before="auto" style:column-width="4.572cm"/>
    </style:style>
    <style:style style:name="co59" style:family="table-column">
      <style:table-column-properties fo:break-before="auto" style:column-width="8.336cm"/>
    </style:style>
    <style:style style:name="co60" style:family="table-column">
      <style:table-column-properties fo:break-before="auto" style:column-width="5.994cm"/>
    </style:style>
    <style:style style:name="co61" style:family="table-column">
      <style:table-column-properties fo:break-before="auto" style:column-width="7.176cm"/>
    </style:style>
    <style:style style:name="co62" style:family="table-column">
      <style:table-column-properties fo:break-before="auto" style:column-width="5.574cm"/>
    </style:style>
    <style:style style:name="co63" style:family="table-column">
      <style:table-column-properties fo:break-before="auto" style:column-width="5.761cm"/>
    </style:style>
    <style:style style:name="co64" style:family="table-column">
      <style:table-column-properties fo:break-before="auto" style:column-width="6.807cm"/>
    </style:style>
    <style:style style:name="co65" style:family="table-column">
      <style:table-column-properties fo:break-before="auto" style:column-width="4.346cm"/>
    </style:style>
    <style:style style:name="co66" style:family="table-column">
      <style:table-column-properties fo:break-before="auto" style:column-width="4.519cm"/>
    </style:style>
    <style:style style:name="co67" style:family="table-column">
      <style:table-column-properties fo:break-before="auto" style:column-width="4.17cm"/>
    </style:style>
    <style:style style:name="co68" style:family="table-column">
      <style:table-column-properties fo:break-before="auto" style:column-width="8.042cm"/>
    </style:style>
    <style:style style:name="co69" style:family="table-column">
      <style:table-column-properties fo:break-before="auto" style:column-width="7.77cm"/>
    </style:style>
    <style:style style:name="co70" style:family="table-column">
      <style:table-column-properties fo:break-before="auto" style:column-width="2.506cm"/>
    </style:style>
    <style:style style:name="co71" style:family="table-column">
      <style:table-column-properties fo:break-before="auto" style:column-width="9.777cm"/>
    </style:style>
    <style:style style:name="co72" style:family="table-column">
      <style:table-column-properties fo:break-before="auto" style:column-width="5.392cm"/>
    </style:style>
    <style:style style:name="co73" style:family="table-column">
      <style:table-column-properties fo:break-before="auto" style:column-width="2.42cm"/>
    </style:style>
    <style:style style:name="co74" style:family="table-column">
      <style:table-column-properties fo:break-before="auto" style:column-width="11.407cm"/>
    </style:style>
    <style:style style:name="co75" style:family="table-column">
      <style:table-column-properties fo:break-before="auto" style:column-width="7.243cm"/>
    </style:style>
    <style:style style:name="co76" style:family="table-column">
      <style:table-column-properties fo:break-before="auto" style:column-width="6.77cm"/>
    </style:style>
    <style:style style:name="co77" style:family="table-column">
      <style:table-column-properties fo:break-before="auto" style:column-width="7.063cm"/>
    </style:style>
    <style:style style:name="co78" style:family="table-column">
      <style:table-column-properties fo:break-before="auto" style:column-width="4.941cm"/>
    </style:style>
    <style:style style:name="co79" style:family="table-column">
      <style:table-column-properties fo:break-before="auto" style:column-width="6.959cm"/>
    </style:style>
    <style:style style:name="co80" style:family="table-column">
      <style:table-column-properties fo:break-before="auto" style:column-width="3.274cm"/>
    </style:style>
    <style:style style:name="co81" style:family="table-column">
      <style:table-column-properties fo:break-before="auto" style:column-width="5.138cm"/>
    </style:style>
    <style:style style:name="co82" style:family="table-column">
      <style:table-column-properties fo:break-before="auto" style:column-width="7.318cm"/>
    </style:style>
    <style:style style:name="co83" style:family="table-column">
      <style:table-column-properties fo:break-before="auto" style:column-width="5.934cm"/>
    </style:style>
    <style:style style:name="co84" style:family="table-column">
      <style:table-column-properties fo:break-before="auto" style:column-width="6.638cm"/>
    </style:style>
    <style:style style:name="co85" style:family="table-column">
      <style:table-column-properties fo:break-before="auto" style:column-width="5.293cm"/>
    </style:style>
    <style:style style:name="co86" style:family="table-column">
      <style:table-column-properties fo:break-before="auto" style:column-width="2.535cm"/>
    </style:style>
    <style:style style:name="co87" style:family="table-column">
      <style:table-column-properties fo:break-before="auto" style:column-width="4.854cm"/>
    </style:style>
    <style:style style:name="co88" style:family="table-column">
      <style:table-column-properties fo:break-before="auto" style:column-width="12.917cm"/>
    </style:style>
    <style:style style:name="co89" style:family="table-column">
      <style:table-column-properties fo:break-before="auto" style:column-width="3.581cm"/>
    </style:style>
    <style:style style:name="co90" style:family="table-column">
      <style:table-column-properties fo:break-before="auto" style:column-width="3.9cm"/>
    </style:style>
    <style:style style:name="co91" style:family="table-column">
      <style:table-column-properties fo:break-before="auto" style:column-width="12.016cm"/>
    </style:style>
    <style:style style:name="co92" style:family="table-column">
      <style:table-column-properties fo:break-before="auto" style:column-width="4.318cm"/>
    </style:style>
    <style:style style:name="co93" style:family="table-column">
      <style:table-column-properties fo:break-before="auto" style:column-width="4.203cm"/>
    </style:style>
    <style:style style:name="co94" style:family="table-column">
      <style:table-column-properties fo:break-before="auto" style:column-width="9.356cm"/>
    </style:style>
    <style:style style:name="co95" style:family="table-column">
      <style:table-column-properties fo:break-before="auto" style:column-width="7.941cm"/>
    </style:style>
    <style:style style:name="co96" style:family="table-column">
      <style:table-column-properties fo:break-before="auto" style:column-width="7.629cm"/>
    </style:style>
    <style:style style:name="co97" style:family="table-column">
      <style:table-column-properties fo:break-before="auto" style:column-width="6.95cm"/>
    </style:style>
    <style:style style:name="co98" style:family="table-column">
      <style:table-column-properties fo:break-before="auto" style:column-width="3.214cm"/>
    </style:style>
    <style:style style:name="co99" style:family="table-column">
      <style:table-column-properties fo:break-before="auto" style:column-width="0.804cm"/>
    </style:style>
    <style:style style:name="co100" style:family="table-column">
      <style:table-column-properties fo:break-before="auto" style:column-width="4.329cm"/>
    </style:style>
    <style:style style:name="co101" style:family="table-column">
      <style:table-column-properties fo:break-before="auto" style:column-width="8.685cm"/>
    </style:style>
    <style:style style:name="co102" style:family="table-column">
      <style:table-column-properties fo:break-before="auto" style:column-width="2.598cm"/>
    </style:style>
    <style:style style:name="co103" style:family="table-column">
      <style:table-column-properties fo:break-before="auto" style:column-width="2.279cm"/>
    </style:style>
    <style:style style:name="co104" style:family="table-column">
      <style:table-column-properties fo:break-before="auto" style:column-width="5.161cm"/>
    </style:style>
    <style:style style:name="co105" style:family="table-column">
      <style:table-column-properties fo:break-before="auto" style:column-width="2.438cm"/>
    </style:style>
    <style:style style:name="co106" style:family="table-column">
      <style:table-column-properties fo:break-before="auto" style:column-width="4.105cm"/>
    </style:style>
    <style:style style:name="co107" style:family="table-column">
      <style:table-column-properties fo:break-before="auto" style:column-width="0.901cm"/>
    </style:style>
    <style:style style:name="co108" style:family="table-column">
      <style:table-column-properties fo:break-before="auto" style:column-width="3.364cm"/>
    </style:style>
    <style:style style:name="co109" style:family="table-column">
      <style:table-column-properties fo:break-before="auto" style:column-width="4.812cm"/>
    </style:style>
    <style:style style:name="co110" style:family="table-column">
      <style:table-column-properties fo:break-before="auto" style:column-width="5.209cm"/>
    </style:style>
    <style:style style:name="co111" style:family="table-column">
      <style:table-column-properties fo:break-before="auto" style:column-width="5.427cm"/>
    </style:style>
    <style:style style:name="co112" style:family="table-column">
      <style:table-column-properties fo:break-before="auto" style:column-width="3.609cm"/>
    </style:style>
    <style:style style:name="co113" style:family="table-column">
      <style:table-column-properties fo:break-before="auto" style:column-width="5.955cm"/>
    </style:style>
    <style:style style:name="co114" style:family="table-column">
      <style:table-column-properties fo:break-before="auto" style:column-width="5.472cm"/>
    </style:style>
    <style:style style:name="co115" style:family="table-column">
      <style:table-column-properties fo:break-before="auto" style:column-width="3.882cm"/>
    </style:style>
    <style:style style:name="co116" style:family="table-column">
      <style:table-column-properties fo:break-before="auto" style:column-width="12.164cm"/>
    </style:style>
    <style:style style:name="co117" style:family="table-column">
      <style:table-column-properties fo:break-before="auto" style:column-width="5.495cm"/>
    </style:style>
    <style:style style:name="co118" style:family="table-column">
      <style:table-column-properties fo:break-before="auto" style:column-width="2.194cm"/>
    </style:style>
    <style:style style:name="co119" style:family="table-column">
      <style:table-column-properties fo:break-before="auto" style:column-width="12.054cm"/>
    </style:style>
    <style:style style:name="co120" style:family="table-column">
      <style:table-column-properties fo:break-before="auto" style:column-width="0.799cm"/>
    </style:style>
    <style:style style:name="co121" style:family="table-column">
      <style:table-column-properties fo:break-before="auto" style:column-width="3.722cm"/>
    </style:style>
    <style:style style:name="co122" style:family="table-column">
      <style:table-column-properties fo:break-before="auto" style:column-width="3.914cm"/>
    </style:style>
    <style:style style:name="co123" style:family="table-column">
      <style:table-column-properties fo:break-before="auto" style:column-width="11.172cm"/>
    </style:style>
    <style:style style:name="co124" style:family="table-column">
      <style:table-column-properties fo:break-before="auto" style:column-width="2.572cm"/>
    </style:style>
    <style:style style:name="co125" style:family="table-column">
      <style:table-column-properties fo:break-before="auto" style:column-width="2.247cm"/>
    </style:style>
    <style:style style:name="co126" style:family="table-column">
      <style:table-column-properties fo:break-before="auto" style:column-width="5.094cm"/>
    </style:style>
    <style:style style:name="co127" style:family="table-column">
      <style:table-column-properties fo:break-before="auto" style:column-width="2.348cm"/>
    </style:style>
    <style:style style:name="co128" style:family="table-column">
      <style:table-column-properties fo:break-before="auto" style:column-width="4.046cm"/>
    </style:style>
    <style:style style:name="co129" style:family="table-column">
      <style:table-column-properties fo:break-before="auto" style:column-width="0.873cm"/>
    </style:style>
    <style:style style:name="co130" style:family="table-column">
      <style:table-column-properties fo:break-before="auto" style:column-width="11.479cm"/>
    </style:style>
    <style:style style:name="co131" style:family="table-column">
      <style:table-column-properties fo:break-before="auto" style:column-width="3.076cm"/>
    </style:style>
    <style:style style:name="co132" style:family="table-column">
      <style:table-column-properties fo:break-before="auto" style:column-width="2.258cm"/>
    </style:style>
    <style:style style:name="co133" style:family="table-column">
      <style:table-column-properties fo:break-before="auto" style:column-width="8.774cm"/>
    </style:style>
    <style:style style:name="co134" style:family="table-column">
      <style:table-column-properties fo:break-before="auto" style:column-width="3.687cm"/>
    </style:style>
    <style:style style:name="co135" style:family="table-column">
      <style:table-column-properties fo:break-before="auto" style:column-width="2.958cm"/>
    </style:style>
    <style:style style:name="co136" style:family="table-column">
      <style:table-column-properties fo:break-before="auto" style:column-width="8.393cm"/>
    </style:style>
    <style:style style:name="co137" style:family="table-column">
      <style:table-column-properties fo:break-before="auto" style:column-width="4.969cm"/>
    </style:style>
    <style:style style:name="co138" style:family="table-column">
      <style:table-column-properties fo:break-before="auto" style:column-width="6.214cm"/>
    </style:style>
    <style:style style:name="co139" style:family="table-column">
      <style:table-column-properties fo:break-before="auto" style:column-width="4.069cm"/>
    </style:style>
    <style:style style:name="co140" style:family="table-column">
      <style:table-column-properties fo:break-before="auto" style:column-width="3.411cm"/>
    </style:style>
    <style:style style:name="co141" style:family="table-column">
      <style:table-column-properties fo:break-before="auto" style:column-width="5.054cm"/>
    </style:style>
    <style:style style:name="co142" style:family="table-column">
      <style:table-column-properties fo:break-before="auto" style:column-width="1.997cm"/>
    </style:style>
    <style:style style:name="co143" style:family="table-column">
      <style:table-column-properties fo:break-before="auto" style:column-width="6.809cm"/>
    </style:style>
    <style:style style:name="co144" style:family="table-column">
      <style:table-column-properties fo:break-before="auto" style:column-width="3.808cm"/>
    </style:style>
    <style:style style:name="co145" style:family="table-column">
      <style:table-column-properties fo:break-before="auto" style:column-width="3.186cm"/>
    </style:style>
    <style:style style:name="co146" style:family="table-column">
      <style:table-column-properties fo:break-before="auto" style:column-width="3.101cm"/>
    </style:style>
    <style:style style:name="co147" style:family="table-column">
      <style:table-column-properties fo:break-before="auto" style:column-width="3.15cm"/>
    </style:style>
    <style:style style:name="co148" style:family="table-column">
      <style:table-column-properties fo:break-before="auto" style:column-width="10.405cm"/>
    </style:style>
    <style:style style:name="co149" style:family="table-column">
      <style:table-column-properties fo:break-before="auto" style:column-width="3.328cm"/>
    </style:style>
    <style:style style:name="co150" style:family="table-column">
      <style:table-column-properties fo:break-before="auto" style:column-width="4.374cm"/>
    </style:style>
    <style:style style:name="co151" style:family="table-column">
      <style:table-column-properties fo:break-before="auto" style:column-width="2.11cm"/>
    </style:style>
    <style:style style:name="co152" style:family="table-column">
      <style:table-column-properties fo:break-before="auto" style:column-width="6.863cm"/>
    </style:style>
    <style:style style:name="co153" style:family="table-column">
      <style:table-column-properties fo:break-before="auto" style:column-width="5.449cm"/>
    </style:style>
    <style:style style:name="co162" style:family="table-column">
      <style:table-column-properties fo:break-before="auto" style:column-width="3.949cm"/>
    </style:style>
    <style:style style:name="co163" style:family="table-column">
      <style:table-column-properties fo:break-before="auto" style:column-width="7.685cm"/>
    </style:style>
    <style:style style:name="co164" style:family="table-column">
      <style:table-column-properties fo:break-before="auto" style:column-width="7.823cm"/>
    </style:style>
    <style:style style:name="co165" style:family="table-column">
      <style:table-column-properties fo:break-before="auto" style:column-width="7.572cm"/>
    </style:style>
    <style:style style:name="co166" style:family="table-column">
      <style:table-column-properties fo:break-before="auto" style:column-width="3.78cm"/>
    </style:style>
    <style:style style:name="co167" style:family="table-column">
      <style:table-column-properties fo:break-before="auto" style:column-width="7.034cm"/>
    </style:style>
    <style:style style:name="co168" style:family="table-column">
      <style:table-column-properties fo:break-before="auto" style:column-width="4.568cm"/>
    </style:style>
    <style:style style:name="co169" style:family="table-column">
      <style:table-column-properties fo:break-before="auto" style:column-width="9.015cm"/>
    </style:style>
    <style:style style:name="co170" style:family="table-column">
      <style:table-column-properties fo:break-before="auto" style:column-width="2.845cm"/>
    </style:style>
    <style:style style:name="co171" style:family="table-column">
      <style:table-column-properties fo:break-before="auto" style:column-width="3.014cm"/>
    </style:style>
    <style:style style:name="co172" style:family="table-column">
      <style:table-column-properties fo:break-before="auto" style:column-width="5.223cm"/>
    </style:style>
    <style:style style:name="co173" style:family="table-column">
      <style:table-column-properties fo:break-before="auto" style:column-width="6.13cm"/>
    </style:style>
    <style:style style:name="co174" style:family="table-column">
      <style:table-column-properties fo:break-before="auto" style:column-width="4.544cm"/>
    </style:style>
    <style:style style:name="co175" style:family="table-column">
      <style:table-column-properties fo:break-before="auto" style:column-width="3.071cm"/>
    </style:style>
    <style:style style:name="co176" style:family="table-column">
      <style:table-column-properties fo:break-before="auto" style:column-width="6.701cm"/>
    </style:style>
    <style:style style:name="co177" style:family="table-column">
      <style:table-column-properties fo:break-before="auto" style:column-width="7.687cm"/>
    </style:style>
    <style:style style:name="co178" style:family="table-column">
      <style:table-column-properties fo:break-before="auto" style:column-width="3.865cm"/>
    </style:style>
    <style:style style:name="co179" style:family="table-column">
      <style:table-column-properties fo:break-before="auto" style:column-width="7.551cm"/>
    </style:style>
    <style:style style:name="co180" style:family="table-column">
      <style:table-column-properties fo:break-before="auto" style:column-width="5.468cm"/>
    </style:style>
    <style:style style:name="co181" style:family="table-column">
      <style:table-column-properties fo:break-before="auto" style:column-width="9.95cm"/>
    </style:style>
    <style:style style:name="ro39" style:family="table-row">
      <style:table-row-properties style:row-height="0.623cm" fo:break-before="auto" style:use-optimal-row-height="true"/>
    </style:style>
    <style:style style:name="ro4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1.912cm" fo:break-before="auto" style:use-optimal-row-height="false"/>
    </style:style>
    <style:style style:name="ro4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43" style:family="table-row">
      <style:table-row-properties style:row-height="0.646cm" fo:break-before="auto" style:use-optimal-row-height="false"/>
    </style:style>
    <style:style style:name="ro44" style:family="table-row">
      <style:table-row-properties style:row-height="0.72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5.106cm" fo:break-before="auto" style:use-optimal-row-height="true"/>
    </style:style>
    <style:style style:name="ro19" style:family="table-row">
      <style:table-row-properties style:row-height="4.685cm" fo:break-before="auto" style:use-optimal-row-height="true"/>
    </style:style>
    <style:style style:name="ro21" style:family="table-row">
      <style:table-row-properties style:row-height="4.263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7.213cm" fo:break-before="auto" style:use-optimal-row-height="true"/>
    </style:style>
    <style:style style:name="ro27" style:family="table-row">
      <style:table-row-properties style:row-height="8.897cm" fo:break-before="auto" style:use-optimal-row-height="true"/>
    </style:style>
    <style:style style:name="ro28" style:family="table-row">
      <style:table-row-properties style:row-height="3.422cm" fo:break-before="auto" style:use-optimal-row-height="true"/>
    </style:style>
    <style:style style:name="ro29" style:family="table-row">
      <style:table-row-properties style:row-height="5.528cm" fo:break-before="auto" style:use-optimal-row-height="true"/>
    </style:style>
    <style:style style:name="ro30" style:family="table-row">
      <style:table-row-properties style:row-height="4.902cm" fo:break-before="auto" style:use-optimal-row-height="false"/>
    </style:style>
    <style:style style:name="ro31" style:family="table-row">
      <style:table-row-properties style:row-height="7.634cm" fo:break-before="auto" style:use-optimal-row-height="true"/>
    </style:style>
    <style:style style:name="ro32" style:family="table-row">
      <style:table-row-properties style:row-height="8.475cm" fo:break-before="auto" style:use-optimal-row-height="true"/>
    </style:style>
    <style:style style:name="ro33" style:family="table-row">
      <style:table-row-properties style:row-height="3.849cm" fo:break-before="auto" style:use-optimal-row-height="true"/>
    </style:style>
    <style:style style:name="ro34" style:family="table-row">
      <style:table-row-properties style:row-height="5.95cm" fo:break-before="auto" style:use-optimal-row-height="true"/>
    </style:style>
    <style:style style:name="ro35" style:family="table-row">
      <style:table-row-properties style:row-height="11.846cm" fo:break-before="auto" style:use-optimal-row-height="true"/>
    </style:style>
    <style:style style:name="ro36" style:family="table-row">
      <style:table-row-properties style:row-height="10.583cm" fo:break-before="auto" style:use-optimal-row-height="true"/>
    </style:style>
    <style:style style:name="ro37" style:family="table-row">
      <style:table-row-properties style:row-height="9.319cm" fo:break-before="auto" style:use-optimal-row-height="true"/>
    </style:style>
    <style:style style:name="ro38" style:family="table-row">
      <style:table-row-properties style:row-height="0.72cm" fo:break-before="auto" style:use-optimal-row-height="true"/>
    </style:style>
    <style:style style:name="ro46" style:family="table-row">
      <style:table-row-properties style:row-height="6.791cm" fo:break-before="auto" style:use-optimal-row-height="true"/>
    </style:style>
    <style:style style:name="ro47" style:family="table-row">
      <style:table-row-properties style:row-height="8.056cm" fo:break-before="auto" style:use-optimal-row-height="true"/>
    </style:style>
    <style:style style:name="ro48" style:family="table-row">
      <style:table-row-properties style:row-height="6.369cm" fo:break-before="auto" style:use-optimal-row-height="true"/>
    </style:style>
    <style:style style:name="ro49" style:family="table-row">
      <style:table-row-properties style:row-height="11.0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464cm" fo:break-before="auto" style:use-optimal-row-height="false"/>
    </style:style>
    <style:style style:name="ro52" style:family="table-row">
      <style:table-row-properties style:row-height="6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5.65000009536743pt" style:language-complex="en" style:country-complex="US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2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A1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Przyrząd do Pobierania Leków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rzyrząd do Pobierania Leków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rzyrząd do Pobierania Leków'.A1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Sprzęt Medyczny-Rożny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przęt Medyczny-Rożny'.A1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-Rożny'.A1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-Rożny'.A1"/>
    </style:style>
    <style:style style:name="ce69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4-Sprzęt Medyczny-Rożny'.A1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-Sprzęt Medyczny-Rożny'.A1"/>
    </style:style>
    <style:style style:name="ce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przęt Medyczny-Rożny'.A1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Drogi Oddechowe i Zgłębniki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5-Drogi Oddechowe i Zgłębniki'.A1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5-Drogi Oddechowe i Zgłębniki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6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Drogi Oddechowe-Anestezjologia'.A1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Drogi Oddechowe-Anestezjologia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Drogi Oddechowe-Anestezjologia'.A1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9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6-Drogi Oddechowe-Anestezjologia'.A1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B20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6-Drogi Oddechowe-Anestezjologia'.A1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6-Drogi Oddechowe-Anestezjologia'.A1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1" style:font-name-complex="Arial1"/>
      <style:map style:condition="is-true-formula(MOD(ROW();2)=0)" style:apply-style-name="szary" style:base-cell-address="'6-Drogi Oddechowe-Anestezjologia'.A1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9pt" fo:font-style="normal" fo:text-shadow="none" style:text-underline-style="none" style:font-size-asian="9pt" style:font-style-asian="normal" style:font-size-complex="9pt" style:font-style-complex="normal"/>
      <style:map style:condition="is-true-formula(MOD(ROW();2)=0)" style:apply-style-name="szary" style:base-cell-address="'6-Drogi Oddechowe-Anestezjologia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10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Mas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Maski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Maski'.A1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Rurki Krtaniow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Rurki Krtaniowe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Rurki Krtaniowe'.A1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8-Rurki Krtaniowe'.A1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Infuzja'.A1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Infuzja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Infuzja'.A1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9-Infuzja'.A1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9-Infuzja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Kaniule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Kaniul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Kaniule'.A1"/>
    </style:style>
    <style:style style:name="ce1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style:font-name-complex="Tahoma"/>
      <style:map style:condition="is-true-formula(MOD(ROW();2)=0)" style:apply-style-name="szary" style:base-cell-address="'10-Kaniule'.A1"/>
    </style:style>
    <style:style style:name="ce13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Zestawy Infuzyjne do Pompy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y Infuzyjne do Pompy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y Infuzyjne do Pompy'.A1"/>
    </style:style>
    <style:style style:name="ce1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6" style:family="table-cell" style:parent-style-name="Default">
      <style:table-cell-properties fo:border="0.002cm solid #000000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Urologia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Urologia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Urologia'.A1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2-Urologia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Endoskopia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Endoskopia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Endoskopia'.A1"/>
    </style:style>
    <style:style style:name="ce1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13-Endoskopia'.A1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EKG i USG'.A1"/>
    </style:style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EKG i USG'.A1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EKG i USG'.A1"/>
    </style:style>
    <style:style style:name="ce1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Fartuchy, Maseczki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Fartuchy, Maseczki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Fartuchy, Maseczki'.A1"/>
    </style:style>
    <style:style style:name="ce1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5-Fartuchy, Maseczki'.A1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Ubrania Operacyjne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Ubrania Operacyjne'.A1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Ubrania Operacyjne'.A1"/>
    </style:style>
    <style:style style:name="ce1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6-Ubrania Operacyjne'.A1"/>
    </style:style>
    <style:style style:name="ce1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font-name-complex="Tahoma"/>
      <style:map style:condition="is-true-formula(MOD(ROW();2)=0)" style:apply-style-name="szary" style:base-cell-address="'16-Ubrania Operacyjne'.A1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Rękawice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1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Rękawice'.A1"/>
    </style:style>
    <style:style style:name="ce2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Rękawice'.A1"/>
    </style:style>
    <style:style style:name="ce2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7-Rękawice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Anestezjologia i Chirurgia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nestezjologia i Chirurgia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nestezjologia i Chirurgia'.A1"/>
    </style:style>
    <style:style style:name="ce2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8-Anestezjologia i Chirurgia'.A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Laparoskopia i Chirurgia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Laparoskopia i Chirurgia'.A1"/>
    </style:style>
    <style:style style:name="ce2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Laparoskopia i Chirurgia'.A1"/>
    </style:style>
    <style:style style:name="ce2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Laparoskopia i Chirurgia'.A1"/>
    </style:style>
    <style:style style:name="ce2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Laparoskopia i Chirurgia'.A1"/>
    </style:style>
    <style:style style:name="ce2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19-Laparoskopia i Chirurgia'.A1"/>
    </style:style>
    <style:style style:name="ce2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zxx" fo:country="none" fo:font-weight="bold" style:font-name-asian="Andale Sans UI" style:language-asian="zxx" style:country-asian="none" style:font-weight-asian="bold" style:font-name-complex="Tahoma" style:font-size-complex="10pt" style:language-complex="zxx" style:country-complex="none" style:font-weight-complex="bold"/>
      <style:map style:condition="is-true-formula(MOD(ROW();2)=0)" style:apply-style-name="szary" style:base-cell-address="'19-Laparoskopia i Chirurgia'.A1"/>
    </style:style>
    <style:style style:name="ce2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19-Laparoskopia i Chirurgia'.A1"/>
    </style:style>
    <style:style style:name="ce2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19-Laparoskopia i Chirurgia'.A1"/>
    </style:style>
    <style:style style:name="ce2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  <style:map style:condition="is-true-formula(MOD(ROW();2)=0)" style:apply-style-name="szary" style:base-cell-address="'19-Laparoskopia i Chirurgia'.A1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Chirurgia'.A1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Chirurgia'.A1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Chirurgia'.A1"/>
    </style:style>
    <style:style style:name="ce2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0-Chirurgia'.A1"/>
    </style:style>
    <style:style style:name="ce2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0-Chirurgia'.A1"/>
    </style:style>
    <style:style style:name="ce2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0-Chirurgia'.A1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4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Chirurgia'.A1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hirurgia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hirurgia'.A1"/>
    </style:style>
    <style:style style:name="ce2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1-Chirurgia'.A1"/>
    </style:style>
    <style:style style:name="ce2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1-Chirurgia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Elektrochirurgia'.A1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Elektrochirurgia'.A1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Elektrochirurgia'.A1"/>
    </style:style>
    <style:style style:name="ce2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2-Elektrochirurgia'.A1"/>
    </style:style>
    <style:style style:name="ce2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Elektrochirurgia'.A1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Szczotki Chirurgiczne'.A1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Szczotki Chirurgiczne'.A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Szczotki Chirurgiczne'.A1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Port Naczyniowy'.A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Port Naczyniowy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Port Naczyniowy'.A1"/>
    </style:style>
    <style:style style:name="ce2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4-Port Naczyniowy'.A1"/>
    </style:style>
    <style:style style:name="ce2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24-Port Naczyniowy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Taśmy Podcewkowe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Taśmy Podcewkowe'.A1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Taśmy Podcewkowe'.A1"/>
    </style:style>
    <style:style style:name="ce2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Ratownictwo'.A1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6-Ratownictwo'.A1"/>
    </style:style>
    <style:style style:name="ce2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Laboratorium'.A1"/>
    </style:style>
    <style:style style:name="ce2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2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aboratorium'.A1"/>
    </style:style>
    <style:style style:name="ce2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aboratorium'.A1"/>
    </style:style>
    <style:style style:name="ce3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7-Laboratorium'.A1"/>
    </style:style>
    <style:style style:name="ce3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Okulistyka'.A1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A1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A1"/>
    </style:style>
    <style:style style:name="ce3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8-Okulistyka'.A1"/>
    </style:style>
    <style:style style:name="ce3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erif" style:font-name-asian="Segoe UI"/>
      <style:map style:condition="is-true-formula(MOD(ROW();2)=0)" style:apply-style-name="szary" style:base-cell-address="'28-Okulistyka'.A1"/>
    </style:style>
    <style:style style:name="ce3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Okulistyka'.A1"/>
    </style:style>
    <style:style style:name="ce3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A1"/>
    </style:style>
    <style:style style:name="ce3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A1"/>
    </style:style>
    <style:style style:name="ce3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9-Okulistyka'.A1"/>
    </style:style>
    <style:style style:name="ce3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9-Okulistyka'.A1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Okulistyka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A1"/>
    </style:style>
    <style:style style:name="ce3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0-Okulistyka'.A1"/>
    </style:style>
    <style:style style:name="ce3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0-Okulistyka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Obłożenia'.A1"/>
    </style:style>
    <style:style style:name="ce3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Obłożenia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Obłożenia'.A1"/>
    </style:style>
    <style:style style:name="ce3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31-Obłożenia'.A1"/>
    </style:style>
    <style:style style:name="ce3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31-Obłożenia'.A1"/>
    </style:style>
    <style:style style:name="ce3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1-Obłożenia'.A1"/>
    </style:style>
    <style:style style:name="ce3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Zestawy Zabiegowe, Narzędzia Chirurgiczne'.A1"/>
    </style:style>
    <style:style style:name="ce3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Zestawy Zabiegowe, Narzędzia Chirurgiczne'.A1"/>
    </style:style>
    <style:style style:name="ce3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Zestawy Zabiegowe, Narzędzia Chirurgiczne'.A1"/>
    </style:style>
    <style:style style:name="ce3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32-Zestawy Zabiegowe, Narzędzia Chirurgiczne'.A1"/>
    </style:style>
    <style:style style:name="ce3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2-Zestawy Zabiegowe, Narzędzia Chirurgiczne'.A1"/>
    </style:style>
    <style:style style:name="ce3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32-Zestawy Zabiegowe, Narzędzia Chirurgiczne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Zestaw Uniwersalny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Zestaw Uniwersalny'.A1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Zestaw Uniwersalny'.A1"/>
    </style:style>
    <style:style style:name="ce3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Zestaw Laparoskopowy'.A1"/>
    </style:style>
    <style:style style:name="ce3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Zestaw Laparoskopowy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Zestaw Laparoskopowy'.A1"/>
    </style:style>
    <style:style style:name="ce3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4-Zestaw Laparoskopowy'.A1"/>
    </style:style>
    <style:style style:name="ce3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5-Zestaw z Serwetą z Wycięciem &quot;U&quot;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Zestaw z Serwetą z Wycięciem &quot;U&quot;'.A1"/>
    </style:style>
    <style:style style:name="ce3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Zestaw z Serwetą z Wycięciem &quot;U&quot;'.A1"/>
    </style:style>
    <style:style style:name="ce3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name-complex="Tahoma" style:font-size-complex="10pt"/>
    </style:style>
    <style:style style:name="ce3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Pokrycie Pola Operacyjnego'.A1"/>
    </style:style>
    <style:style style:name="ce3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text-underline-style="none" fo:font-weight="bold" style:font-weight-asian="bold" style:font-weight-complex="bold"/>
    </style:style>
    <style:style style:name="ce3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3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Balon Poporodowy'.A1"/>
    </style:style>
    <style:style style:name="ce3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Balon Poporodowy'.A1"/>
    </style:style>
    <style:style style:name="ce3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Balon Poporodowy'.A1"/>
    </style:style>
    <style:style style:name="ce3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8-Nakłuwacze Noworodkowe'.A1"/>
    </style:style>
    <style:style style:name="ce3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3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3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Nakłuwacze Noworodkowe'.A1"/>
    </style:style>
    <style:style style:name="ce3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Nakłuwacze Noworodkowe'.A1"/>
    </style:style>
    <style:style style:name="ce3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9-Okularki do Fototerapii'.A1"/>
    </style:style>
    <style:style style:name="ce4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Okularki do Fototerapii'.A1"/>
    </style:style>
    <style:style style:name="ce4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Okularki do Fototerapii'.A1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Próżnociąg Położniczy'.A1"/>
    </style:style>
    <style:style style:name="ce4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Próżnociąg Położniczy'.A1"/>
    </style:style>
    <style:style style:name="ce4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Próżnociąg Położniczy'.A1"/>
    </style:style>
    <style:style style:name="ce4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Obwód do Resuscytacji Noworodków'.A1"/>
    </style:style>
    <style:style style:name="ce4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Obwód do Resuscytacji Noworodków'.A1"/>
    </style:style>
    <style:style style:name="ce4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Obwód do Resuscytacji Noworodków'.A1"/>
    </style:style>
    <style:style style:name="ce4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2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2-Testy Paskowe do Glukometru'.A1"/>
    </style:style>
    <style:style style:name="ce4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Testy Paskowe do Glukometru'.A1"/>
    </style:style>
    <style:style style:name="ce4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Testy Paskowe do Glukometru'.A1"/>
    </style:style>
    <style:style style:name="ce4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42-Testy Paskowe do Glukometru'.A1"/>
    </style:style>
    <style:style style:name="ce42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3-Pojemniki z Celulozy'.A1"/>
    </style:style>
    <style:style style:name="ce4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Pojemniki z Celulozy'.A1"/>
    </style:style>
    <style:style style:name="ce4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Pojemniki z Celulozy'.A1"/>
    </style:style>
    <style:style style:name="ce4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4-Pojemniki Na Odpady'.A1"/>
    </style:style>
    <style:style style:name="ce4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Pojemniki Na Odpady'.A1"/>
    </style:style>
    <style:style style:name="ce4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Pojemniki Na Odpady'.A1"/>
    </style:style>
    <style:style style:name="ce4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5-Akcesoria do Nawilżacza'.A1"/>
    </style:style>
    <style:style style:name="ce4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Akcesoria do Nawilżacza'.A1"/>
    </style:style>
    <style:style style:name="ce4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Akcesoria do Nawilżacza'.A1"/>
    </style:style>
    <style:style style:name="ce4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6-Akcesoria do Ssaka'.A1"/>
    </style:style>
    <style:style style:name="ce4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Akcesoria do Ssaka'.A1"/>
    </style:style>
    <style:style style:name="ce4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Akcesoria do Ssaka'.A1"/>
    </style:style>
    <style:style style:name="ce4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7-Akcesoria do Ssaka'.A1"/>
    </style:style>
    <style:style style:name="ce4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4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4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Akcesoria do Ssaka'.A1"/>
    </style:style>
    <style:style style:name="ce4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Akcesoria do Ssaka'.A1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8-Zestawy Próżniowe'.A1"/>
    </style:style>
    <style:style style:name="ce5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Zestawy Próżniowe'.A1"/>
    </style:style>
    <style:style style:name="ce5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Zestawy Próżniowe'.A1"/>
    </style:style>
    <style:style style:name="ce5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Zestawy Próżniowe'.A1"/>
    </style:style>
    <style:style style:name="ce5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9-Obwód do Resuscytacji Dorosłych'.A1"/>
    </style:style>
    <style:style style:name="ce5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Obwód do Resuscytacji Dorosłych'.A1"/>
    </style:style>
    <style:style style:name="ce5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Obwód do Resuscytacji Dorosłych'.A1"/>
    </style:style>
    <style:style style:name="ce5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0-Sterylizacja-Opakowania'.A1"/>
    </style:style>
    <style:style style:name="ce5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Sterylizacja-Opakowania'.A1"/>
    </style:style>
    <style:style style:name="ce5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Sterylizacja-Opakowania'.A1"/>
    </style:style>
    <style:style style:name="ce5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1-Sterylizacja-Testy'.A1"/>
    </style:style>
    <style:style style:name="ce5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Sterylizacja-Testy'.A1"/>
    </style:style>
    <style:style style:name="ce5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Sterylizacja-Testy'.A1"/>
    </style:style>
    <style:style style:name="ce5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51-Sterylizacja-Testy'.A1"/>
    </style:style>
    <style:style style:name="ce5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2-Sterylizacja-Testy'.A1"/>
    </style:style>
    <style:style style:name="ce5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Sterylizacja-Testy'.A1"/>
    </style:style>
    <style:style style:name="ce5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Sterylizacja-Testy'.A1"/>
    </style:style>
    <style:style style:name="ce5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3-Zestaw Okulistyczny'.A1"/>
    </style:style>
    <style:style style:name="ce5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ce5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Zestaw Okulistyczny'.A1"/>
    </style:style>
    <style:style style:name="ce5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Zestaw Okulistyczny'.A1"/>
    </style:style>
    <style:style style:name="ce5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ce55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T66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 CE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Segoe UI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Segoe U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outline="false" style:text-line-through-styl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-asian="ArialMT" style:font-name-complex="ArialMT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text-outline="false" style:text-line-through-style="none" style:font-name="Arial" fo:font-size="10pt" fo:language="zxx" fo:country="none" fo:font-style="normal" fo:text-shadow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outline="false" style:text-line-through-styl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Arial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RotisSansSerifPr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tisSansSerifPro" style:font-size-asian="10pt" style:language-asian="en" style:country-asian="US" style:font-style-asian="normal" style:font-weight-asian="normal" style:font-name-complex="RotisSansSerifPro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Arial3" fo:font-weight="bold" style:font-name-asian="Rotis Sans Serif Pro ExtraBold" style:font-weight-asian="bold" style:font-name-complex="Rotis Sans Serif Pro ExtraBold" style:font-size-complex="5.69999980926514pt" style:font-weight-complex="bold"/>
    </style:style>
    <style:style style:name="T4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5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use-window-font-color="true" style:font-name="Arial" fo:font-size="10pt" style:font-size-asian="10pt" style:font-size-complex="10pt"/>
    </style:style>
    <style:style style:name="T49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0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Arial" fo:font-size="10pt" style:text-underline-style="none" style:font-size-asian="10pt" style:font-size-complex="10pt"/>
    </style:style>
    <style:style style:name="T5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Arial"/>
    </style:style>
    <style:style style:name="T55" style:family="text">
      <style:text-properties style:font-name="Arial" fo:font-weight="normal" style:font-weight-asian="normal" style:font-weight-complex="normal"/>
    </style:style>
    <style:style style:name="T56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font-name="Arial4" style:text-underline-style="none" fo:font-weight="normal" style:font-weight-asian="normal" style:font-weight-complex="normal"/>
    </style:style>
    <style:style style:name="T58" style:family="text">
      <style:text-properties style:font-name="Arial4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style:font-name="Arial4"/>
    </style:style>
    <style:style style:name="T60" style:family="text">
      <style:text-properties style:use-window-font-color="true" fo:font-weight="bold" style:font-weight-asian="bold" style:font-weight-complex="bold"/>
    </style:style>
    <style:style style:name="T6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use-window-font-color="true" fo:font-weight="normal" style:font-weight-asian="normal" style:font-weight-complex="normal"/>
    </style:style>
    <style:style style:name="T63" style:family="text">
      <style:text-properties style:use-window-font-color="true" style:text-underline-style="none" fo:font-weight="bold" style:font-weight-asian="bold" style:font-weight-complex="bold"/>
    </style:style>
    <style:style style:name="T64" style:family="text">
      <style:text-properties style:use-window-font-color="true" style:text-underline-style="none" fo:font-weight="normal" style:font-weight-asian="normal" style:font-weight-complex="normal"/>
    </style:style>
    <style:style style:name="T65" style:family="text">
      <style:text-properties style:font-name="Arial" fo:font-size="10pt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70" style:family="text">
      <style:text-properties style:font-name="Arial" fo:font-size="10pt" style:text-underline-style="solid" style:text-underline-width="auto" style:text-underline-color="font-color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71" style:family="text">
      <style:text-properties style:font-name="Arial" fo:font-size="10pt" style:font-name-asian="Helvetica 65 Medium" style:font-size-asian="10pt" style:font-name-complex="Helvetica 65 Medium" style:font-size-complex="10pt"/>
    </style:style>
    <style:style style:name="T72" style:family="text">
      <style:text-properties style:font-name="Arial" fo:font-weight="bold" style:font-weight-asian="bold" style:font-weight-complex="bold"/>
    </style:style>
    <style:style style:name="T73" style:family="text">
      <style:text-properties fo:color="#000000" style:font-name="Arial" fo:font-size="10pt" fo:font-weight="normal" style:font-name-asian="Helvetica 45 Light" style:font-size-asian="10pt" style:font-weight-asian="normal" style:font-name-complex="Helvetica 45 Light" style:font-size-complex="5.69999980926514pt" style:font-weight-complex="normal"/>
    </style:style>
  </office:automatic-styles>
  <office:body>
    <office:spreadsheet>
      <table:table table:name="1-Igły i Strzykawki" table:style-name="ta1"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3" office:value-type="string" table:number-columns-spanned="11" table:number-rows-spanned="1">
            <text:p>Część 1: Materiały Medyczne: 33140000-3, 33141300-3</text:p>
          </table:table-cell>
          <table:covered-table-cell table:number-columns-repeated="3" table:style-name="ce37"/>
          <table:covered-table-cell table:number-columns-repeated="7" table:style-name="ce40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8" office:value-type="string">
            <text:p>TYP PRODUKTU</text:p>
          </table:table-cell>
          <table:table-cell table:style-name="ce38" office:value-type="string">
            <text:p>WYMIARY</text:p>
          </table:table-cell>
          <table:table-cell table:style-name="ce38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41" office:value-type="string">
            <text:p>CENA/OP.</text:p>
            <text:p><text:span text:style-name="T5">BRUTTO</text:span><text:span text:style-name="T7"> [ZŁ]</text:span></text:p>
          </table:table-cell>
          <table:table-cell table:style-name="ce34" office:value-type="string">
            <text:p>WARTOŚĆ</text:p>
            <text:p><text:span text:style-name="T5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5" office:value-type="float" office:value="1">
            <text:p>1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30-0,33 mm x 12-13 mm</text:p>
            <text:p>29G-30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2">
            <text:p>2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5 mm x 25 mm 25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3">
            <text:p>3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6 mm x 30 mm 23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4">
            <text:p>4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7 mm x 40 mm 22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5">
            <text:p>5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8 mm x 40 mm 21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6">
            <text:p>6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9 mm x 40 mm 20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50">
            <text:p>1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7">
            <text:p>7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1,1 mm x 40 mm 19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8">
            <text:p>8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1,2 mm x 40 mm 18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9">
            <text:p>9</text:p>
          </table:table-cell>
          <table:table-cell table:style-name="ce39" office:value-type="string">
            <text:p><text:span text:style-name="T5">Igła typu </text:span><text:span text:style-name="T6">Motylek</text:span></text:p>
            <text:p><text:span text:style-name="T7">Jałowa</text:span></text:p>
            <text:p>Jednorazowa</text:p>
          </table:table-cell>
          <table:table-cell table:style-name="ce35" office:value-type="string">
            <text:p>0,5 mm x 19-20 mm 25G</text:p>
          </table:table-cell>
          <table:table-cell table:style-name="ce35" office:value-type="string">
            <text:p><text:span text:style-name="T7">-</text:span><text:span text:style-name="T5">Z wężykiem</text:span></text:p>
            <text:p>-NIEpirogenna, NIEtoksyczna, Bez Lateksu</text:p>
            <text:p><text:span text:style-name="T10">-Kodowana </text:span><text:span text:style-name="T10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10">
            <text:p>10</text:p>
          </table:table-cell>
          <table:table-cell table:style-name="ce39" office:value-type="string">
            <text:p><text:span text:style-name="T5">Igła typu </text:span><text:span text:style-name="T6">Motylek</text:span></text:p>
            <text:p><text:span text:style-name="T7">Jałowa</text:span></text:p>
            <text:p>Jednorazowa</text:p>
          </table:table-cell>
          <table:table-cell table:style-name="ce35" office:value-type="string">
            <text:p>0,6 mm x 19-20 mm 23G</text:p>
          </table:table-cell>
          <table:table-cell table:style-name="ce35" office:value-type="string">
            <text:p><text:span text:style-name="T7">-</text:span><text:span text:style-name="T5">Z wężykiem</text:span></text:p>
            <text:p>-NIEpirogenna, NIEtoksyczna, Bez Lateksu</text:p>
            <text:p><text:span text:style-name="T10">-Kodowana </text:span><text:span text:style-name="T10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11">
            <text:p>11</text:p>
          </table:table-cell>
          <table:table-cell table:style-name="ce39" office:value-type="string">
            <text:p><text:span text:style-name="T5">Igła Insulinowa </text:span><text:span text:style-name="T6">do </text:span><text:span text:style-name="T6">Pena</text:span></text:p>
            <text:p><text:span text:style-name="T7">Jałowa</text:span></text:p>
            <text:p>Jednorazowa</text:p>
          </table:table-cell>
          <table:table-cell table:style-name="ce35" office:value-type="string">
            <text:p>0,3 mm x 8 mm 30G</text:p>
          </table:table-cell>
          <table:table-cell table:style-name="ce35" office:value-type="string">
            <text:p><text:span text:style-name="T7">-</text:span><text:span text:style-name="T5">Kompatybilna ze </text:span><text:span text:style-name="T5">wszystkimi </text:span><text:span text:style-name="T5">rodzajami penów</text:span></text:p>
            <text:p>-NIEpirogenna, NIEtoksyczna, Bez Lateksu</text:p>
            <text:p>-Rurka igły z gładkiej, wytrzymałej stali nierdzewnej</text:p>
            <text:p><text:span text:style-name="T10">-Kodowana </text:span><text:span text:style-name="T10">Kolorystycznie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2">
            <text:p>12</text:p>
          </table:table-cell>
          <table:table-cell table:style-name="ce39" office:value-type="string">
            <text:p><text:span text:style-name="T5">Strzykawka 2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 ml</text:p>
          </table:table-cell>
          <table:table-cell table:style-name="ce35" office:value-type="string">
            <text:p>-<text:span text:style-name="T5">Logo lub Nazwa </text:span><text:span text:style-name="T5">producenta</text:span></text:p>
            <text:p><text:span text:style-name="T5">umieszczone na </text:span><text:span text:style-name="T5">korpusie </text:span><text:span text:style-name="T5">strzykawki</text:span></text:p>
            <text:p>-NIEpirogenna, NIEtoksyczna, Bez Lateksu i Ftalanów</text:p>
            <text:p>-<text:span text:style-name="T5">Końcówka </text:span><text:span text:style-name="T5">umieszczona </text:span><text:span text:style-name="T5">Centralnie</text:span>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3">
            <text:p>13</text:p>
          </table:table-cell>
          <table:table-cell table:style-name="ce39" office:value-type="string">
            <text:p><text:span text:style-name="T5">Strzykawka 2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 ml</text:p>
          </table:table-cell>
          <table:table-cell table:style-name="ce35" office:value-type="string">
            <text:p>-<text:span text:style-name="T5">Logo lub Nazwa </text:span><text:span text:style-name="T5">producenta</text:span></text:p>
            <text:p><text:span text:style-name="T5">umieszczone na </text:span><text:span text:style-name="T5">korpusie </text:span><text:span text:style-name="T5">strzykawki</text:span></text:p>
            <text:p>-NIEpirogenna, NIEtoksyczna, Bez Lateksu i Ftalanów</text:p>
            <text:p><text:span text:style-name="T5">-Końcówka </text:span><text:span text:style-name="T5">umieszczona </text:span><text:span text:style-name="T5">Bocznie</text:span>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4">
            <text:p>14</text:p>
          </table:table-cell>
          <table:table-cell table:style-name="ce39" office:value-type="string">
            <text:p><text:span text:style-name="T5">Strzykawka 2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 ml</text:p>
          </table:table-cell>
          <table:table-cell table:style-name="ce35" office:value-type="string">
            <text:p>-<text:span text:style-name="T5">Logo lub Nazwa </text:span><text:span text:style-name="T5">producenta</text:span></text:p>
            <text:p><text:span text:style-name="T5">umieszczone na </text:span><text:span text:style-name="T5">korpusie </text:span><text:span text:style-name="T5">strzykawki</text:span></text:p>
            <text:p>-NIEpirogenna, NIEtoksyczna, Bez Lateksu i Ftalanów</text:p>
            <text:p><text:span text:style-name="T5">-Końcówka </text:span><text:span text:style-name="T5">umieszczona </text:span><text:span text:style-name="T5">Bocznie</text:span>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700">
            <text:p>7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9">
          <table:table-cell table:style-name="ce35" office:value-type="float" office:value="15">
            <text:p>15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0 ml</text:p>
          </table:table-cell>
          <table:table-cell table:style-name="ce35" office:value-type="string">
            <text:p>-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<text:span text:style-name="T5">-Końcówka </text:span><text:span text:style-name="T5">umieszczona </text:span><text:span text:style-name="T5">Bocznie</text:span>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,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5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6">
            <text:p>16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-3 ml</text:p>
          </table:table-cell>
          <table:table-cell table:style-name="ce35" office:value-type="string">
            <text:p>-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7">
            <text:p>17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 ml</text:p>
          </table:table-cell>
          <table:table-cell table:style-name="ce35" office:value-type="string">
            <text:p>-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8">
            <text:p>18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 ml</text:p>
          </table:table-cell>
          <table:table-cell table:style-name="ce35" office:value-type="string">
            <text:p><text:span text:style-name="T5">-</text:span>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9">
            <text:p>19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5">BEZBARWNY </text:span><text:span text:style-name="T5">CYLINDER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0/60 ml</text:p>
          </table:table-cell>
          <table:table-cell table:style-name="ce35" office:value-type="string">
            <text:p><text:span text:style-name="T5">-</text:span>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00">
            <text:p>50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0">
            <text:p>20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5">ZABARWIONY-</text:span><text:span text:style-name="T5">BURSZTYNOWY</text:span></text:p>
            <text:p><text:span text:style-name="T5">CYLINDER</text:span></text:p>
            <text:p>koncówka <text:span text:style-name="T5">typu </text:span><text:span text:style-name="T6">Luer-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0/60 ml</text:p>
          </table:table-cell>
          <table:table-cell table:style-name="ce35" office:value-type="string">
            <text:p><text:span text:style-name="T5">-</text:span>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-Cylinder transparentn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21">
            <text:p>21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5">CEWNIKOWA </text:span><text:span text:style-name="T6">typ </text:span><text:span text:style-name="T6">Janeta</text:span></text:p>
            <text:p><text:span text:style-name="T8">z dołączonymi</text:span></text:p>
            <text:p><text:span text:style-name="T8">2 łącznikami </text:span><text:span text:style-name="T9">typu </text:span><text:span text:style-name="T9">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0 ml</text:p>
          </table:table-cell>
          <table:table-cell table:style-name="ce35" office:value-type="string">
            <text:p><text:span text:style-name="T5">-</text:span><text:span text:style-name="T6">Uszczelnienie </text:span><text:span text:style-name="T6">gumowe na </text:span><text:span text:style-name="T6">szczycie tłoka</text:span></text:p>
            <text:p>-Logo lub Nazwa producenta</text:p>
            <text:p>umieszczone na korpusie strzykawki</text:p>
            <text:p>-NIEpirogenna, NIEtoksyczna, Bez Lateksu i Ftalanów</text:p>
            <text:p>-Stożek do cewnika umieszczony centralnie</text:p>
            <text:p>ścięty pod kątem 45 stopni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2">
            <text:p>22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6">TUBERKULINOWA</text:span></text:p>
            <text:p><text:span text:style-name="T7">koncówka </text:span><text:span text:style-name="T5">typu Luer</text:span></text:p>
            <text:p><text:span text:style-name="T7">w komplecie z igłą:</text:span></text:p>
            <text:p><text:span text:style-name="T7">0,45 mm x 12-13 </text:span><text:span text:style-name="T7">mm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 ml</text:p>
          </table:table-cell>
          <table:table-cell table:style-name="ce35" office:value-type="string">
            <text:p>-<text:span text:style-name="T6">Konstrukcja tłoka </text:span><text:span text:style-name="T6">redukująca </text:span><text:span text:style-name="T6">pojemność </text:span><text:span text:style-name="T6">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3">
            <text:p>23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6">INSULINOWA</text:span></text:p>
            <text:p><text:span text:style-name="T7">koncówka </text:span><text:span text:style-name="T5">typu Luer</text:span></text:p>
            <text:p><text:span text:style-name="T7">w komplecie z igłą:</text:span></text:p>
            <text:p><text:span text:style-name="T7">0,40 mm x 12-13 </text:span><text:span text:style-name="T7">mm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 ml</text:p>
            <text:p/>
            <text:p>Wersja: 40 j./1 ml</text:p>
          </table:table-cell>
          <table:table-cell table:style-name="ce35" office:value-type="string">
            <text:p>-<text:span text:style-name="T6">Konstrukcja tłoka </text:span><text:span text:style-name="T6">redukująca </text:span><text:span text:style-name="T6">pojemność </text:span><text:span text:style-name="T6">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</text:span><text:span text:style-name="T5">przesuwający 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Nakłuwacze" table:style-name="ta1">
        <table:table-column table:style-name="co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3" office:value-type="string" table:number-columns-spanned="11" table:number-rows-spanned="1">
            <text:p>Część 2: Materiały Medyczne: 33140000-3, 33141300-3</text:p>
          </table:table-cell>
          <table:covered-table-cell table:number-columns-repeated="3" table:style-name="ce46"/>
          <table:covered-table-cell table:number-columns-repeated="7" table:style-name="ce49"/>
          <table:table-cell table:number-columns-repeated="1013"/>
        </table:table-row>
        <table:table-row table:style-name="ro2">
          <table:table-cell table:style-name="ce44" office:value-type="string">
            <text:p>L.p.</text:p>
          </table:table-cell>
          <table:table-cell table:style-name="ce47" office:value-type="string">
            <text:p>TYP PRODUKTU</text:p>
          </table:table-cell>
          <table:table-cell table:style-name="ce47" office:value-type="string">
            <text:p>WYMIARY</text:p>
          </table:table-cell>
          <table:table-cell table:style-name="ce47" office:value-type="string">
            <text:p>WYMAGANIA DOTYCZĄCE</text:p>
            <text:p>PRODUKTU</text:p>
          </table:table-cell>
          <table:table-cell table:style-name="ce44" office:value-type="string">
            <text:p>WIELKOŚĆ</text:p>
            <text:p>OPAKOWANIA</text:p>
          </table:table-cell>
          <table:table-cell table:style-name="ce44" office:value-type="string">
            <text:p>ILOŚĆ</text:p>
            <text:p>OPAKOWAŃ</text:p>
          </table:table-cell>
          <table:table-cell table:style-name="ce44" office:value-type="string">
            <text:p>PODMIOT ODPOWIEDZIALNY</text:p>
            <text:p>LUB PRODUCENT</text:p>
          </table:table-cell>
          <table:table-cell table:style-name="ce44" office:value-type="string">
            <text:p>CENA/OP.</text:p>
            <text:p><text:span text:style-name="T5">BRUTTO</text:span><text:span text:style-name="T7"> [ZŁ]</text:span></text:p>
          </table:table-cell>
          <table:table-cell table:style-name="ce44" office:value-type="string">
            <text:p>WARTOŚĆ</text:p>
            <text:p><text:span text:style-name="T5">BRUTTO</text:span> [ZŁ]</text:p>
          </table:table-cell>
          <table:table-cell table:style-name="ce44" office:value-type="string">
            <text:p>NUMER KATALOGOWY</text:p>
            <text:p>LUB NUMER "REF"</text:p>
          </table:table-cell>
          <table:table-cell table:style-name="ce4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5" office:value-type="float" office:value="1">
            <text:p>1</text:p>
          </table:table-cell>
          <table:table-cell table:style-name="ce48" office:value-type="string">
            <text:p><text:span text:style-name="T5">Nakłuwacz </text:span><text:span text:style-name="T5">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1,8 mm</text:p>
            <text:p>Rozmiar: 21G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50">
            <text:p>15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45" office:value-type="float" office:value="2">
            <text:p>2</text:p>
          </table:table-cell>
          <table:table-cell table:style-name="ce48" office:value-type="string">
            <text:p><text:span text:style-name="T5">Nakłuwacz </text:span><text:span text:style-name="T5">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2,0 mm</text:p>
            <text:p>Rozmiar: 0,8 mm (21G)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45" office:value-type="float" office:value="3">
            <text:p>3</text:p>
          </table:table-cell>
          <table:table-cell table:style-name="ce48" office:value-type="string">
            <text:p><text:span text:style-name="T5">Nakłuwacz </text:span><text:span text:style-name="T5">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2,4 mm</text:p>
            <text:p>Rozmiar: 21G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Przyrząd do Pobierania Leków" table:style-name="ta1">
        <table:table-column table:style-name="co9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1" office:value-type="string" table:number-columns-spanned="11" table:number-rows-spanned="1">
            <text:p>Część 3: Materiały Medyczne: 33140000-3</text:p>
          </table:table-cell>
          <table:covered-table-cell table:number-columns-repeated="3" table:style-name="ce53"/>
          <table:covered-table-cell table:number-columns-repeated="7" table:style-name="ce57"/>
          <table:table-cell table:number-columns-repeated="1013"/>
        </table:table-row>
        <table:table-row table:style-name="ro2">
          <table:table-cell table:style-name="ce52" office:value-type="string">
            <text:p>L.p.</text:p>
          </table:table-cell>
          <table:table-cell table:style-name="ce54" office:value-type="string">
            <text:p>TYP PRODUKTU</text:p>
          </table:table-cell>
          <table:table-cell table:style-name="ce54" office:value-type="string">
            <text:p>WYMIARY</text:p>
          </table:table-cell>
          <table:table-cell table:style-name="ce54" office:value-type="string">
            <text:p>WYMAGANIA DOTYCZĄCE</text:p>
            <text:p>PRODUKTU</text:p>
          </table:table-cell>
          <table:table-cell table:style-name="ce52" office:value-type="string">
            <text:p>WIELKOŚĆ</text:p>
            <text:p>OPAKOWANIA</text:p>
          </table:table-cell>
          <table:table-cell table:style-name="ce52" office:value-type="string">
            <text:p>ILOŚĆ</text:p>
            <text:p>OPAKOWAŃ</text:p>
          </table:table-cell>
          <table:table-cell table:style-name="ce52" office:value-type="string">
            <text:p>PODMIOT ODPOWIEDZIALNY</text:p>
            <text:p>LUB PRODUCENT</text:p>
          </table:table-cell>
          <table:table-cell table:style-name="ce58" office:value-type="string">
            <text:p>CENA/OP.</text:p>
            <text:p><text:span text:style-name="T5">BRUTTO</text:span><text:span text:style-name="T7"> [ZŁ]</text:span></text:p>
          </table:table-cell>
          <table:table-cell table:style-name="ce52" office:value-type="string">
            <text:p>WARTOŚĆ</text:p>
            <text:p><text:span text:style-name="T5">BRUTTO</text:span> [ZŁ]</text:p>
          </table:table-cell>
          <table:table-cell table:style-name="ce52" office:value-type="string">
            <text:p>NUMER KATALOGOWY</text:p>
            <text:p>LUB NUMER "REF"</text:p>
          </table:table-cell>
          <table:table-cell table:style-name="ce52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2" office:value-type="float" office:value="1">
            <text:p>1</text:p>
          </table:table-cell>
          <table:table-cell table:style-name="ce55" office:value-type="string">
            <text:p><text:span text:style-name="T5">Przyrząd do </text:span><text:span text:style-name="T5">Pobierania Leków</text:span></text:p>
            <text:p><text:span text:style-name="T7">z Pojemników </text:span><text:span text:style-name="T7">Wielodawkowych</text:span></text:p>
            <text:p><text:span text:style-name="T7">Jałowy</text:span></text:p>
            <text:p><text:span text:style-name="T7">Jednorazowy</text:span></text:p>
          </table:table-cell>
          <table:table-cell table:style-name="ce42" office:value-type="string">
            <text:p>Filtr Powietrza Średnica:</text:p>
            <text:p>0,1 μm-0,45 μm </text:p>
          </table:table-cell>
          <table:table-cell table:style-name="ce56" office:value-type="string">
            <text:p>-NIEpirogenny, NIEtoksyczny, Bez Lakeksu i Ftalanów</text:p>
            <text:p><text:span text:style-name="T5">-Łącznik Luer-Lock, </text:span><text:span text:style-name="T5">żeński</text:span></text:p>
            <text:p><text:span text:style-name="T5">-Szczelna zatyczka </text:span><text:span text:style-name="T5">samozatrzaskowa</text:span></text:p>
          </table:table-cell>
          <table:table-cell table:style-name="ce42" office:value-type="string">
            <text:p>1 szt.</text:p>
          </table:table-cell>
          <table:table-cell table:style-name="ce42" office:value-type="float" office:value="7000">
            <text:p>70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Sprzęt Medyczny-Rożny" table:style-name="ta1">
        <table:table-column table:style-name="co9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2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number-columns-repeated="1011" table:default-cell-style-name="ce63"/>
        <table:table-column table:style-name="co19" table:number-columns-repeated="2" table:default-cell-style-name="Default"/>
        <table:table-row table:style-name="ro16">
          <table:table-cell table:style-name="ce60" office:value-type="string" table:number-columns-spanned="11" table:number-rows-spanned="1">
            <text:p>Część 4: Materiały Medyczne: 33140000-3, 33190000-8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61" office:value-type="string">
            <text:p>L.p.</text:p>
          </table:table-cell>
          <table:table-cell table:style-name="ce61" office:value-type="string">
            <text:p>TYP PRODUKTU</text:p>
          </table:table-cell>
          <table:table-cell table:style-name="ce61" office:value-type="string">
            <text:p>WYMIARY</text:p>
          </table:table-cell>
          <table:table-cell table:style-name="ce61" office:value-type="string">
            <text:p>WYMAGANIA DOTYCZĄCE</text:p>
            <text:p>PRODUKTU</text:p>
          </table:table-cell>
          <table:table-cell table:style-name="ce61" office:value-type="string">
            <text:p>WIELKOŚĆ</text:p>
            <text:p>OPAKOWANIA</text:p>
          </table:table-cell>
          <table:table-cell table:style-name="ce61" office:value-type="string">
            <text:p>ILOŚĆ</text:p>
            <text:p>OPAKOWAŃ</text:p>
          </table:table-cell>
          <table:table-cell table:style-name="ce61" office:value-type="string">
            <text:p>PODMIOT ODPOWIEDZIALNY</text:p>
            <text:p>LUB PRODUCENT</text:p>
          </table:table-cell>
          <table:table-cell table:style-name="ce61" office:value-type="string">
            <text:p>CENA/OP.</text:p>
            <text:p><text:span text:style-name="T5">BRUTTO</text:span><text:span text:style-name="T7"> [ZŁ]</text:span></text:p>
          </table:table-cell>
          <table:table-cell table:style-name="ce61" office:value-type="string">
            <text:p>WARTOŚĆ</text:p>
            <text:p><text:span text:style-name="T5">BRUTTO</text:span> [ZŁ]</text:p>
          </table:table-cell>
          <table:table-cell table:style-name="ce61" office:value-type="string">
            <text:p>NUMER KATALOGOWY</text:p>
            <text:p>LUB NUMER "REF"</text:p>
          </table:table-cell>
          <table:table-cell table:style-name="ce61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62" office:value-type="float" office:value="1">
            <text:p>1</text:p>
          </table:table-cell>
          <table:table-cell table:style-name="ce62" office:value-type="string">
            <text:p><text:span text:style-name="T5">Cewnik </text:span><text:span text:style-name="T6">do </text:span><text:span text:style-name="T6">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2</text:p>
            <text:p>Długość: min. 50 cm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</text:span><text:span text:style-name="T7">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2">
            <text:p>2</text:p>
          </table:table-cell>
          <table:table-cell table:style-name="ce62" office:value-type="string">
            <text:p><text:span text:style-name="T5">Cewnik </text:span><text:span text:style-name="T6">do </text:span><text:span text:style-name="T6">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4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</text:span><text:span text:style-name="T7">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3">
            <text:p>3</text:p>
          </table:table-cell>
          <table:table-cell table:style-name="ce62" office:value-type="string">
            <text:p><text:span text:style-name="T5">Cewnik </text:span><text:span text:style-name="T6">do </text:span><text:span text:style-name="T6">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6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</text:span><text:span text:style-name="T7">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4">
            <text:p>4</text:p>
          </table:table-cell>
          <table:table-cell table:style-name="ce62" office:value-type="string">
            <text:p><text:span text:style-name="T5">Cewnik </text:span><text:span text:style-name="T6">do </text:span><text:span text:style-name="T6">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8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</text:span><text:span text:style-name="T7">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5">
            <text:p>5</text:p>
          </table:table-cell>
          <table:table-cell table:style-name="ce62" office:value-type="string">
            <text:p><text:span text:style-name="T5">Cewnik </text:span><text:span text:style-name="T6">do </text:span><text:span text:style-name="T6">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20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</text:span><text:span text:style-name="T7">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6">
            <text:p>6</text:p>
          </table:table-cell>
          <table:table-cell table:style-name="ce62" office:value-type="string">
            <text:p><text:span text:style-name="T5">Cewnik </text:span><text:span text:style-name="T6">do </text:span><text:span text:style-name="T6">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22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</text:span><text:span text:style-name="T7">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7">
            <text:p>7</text:p>
          </table:table-cell>
          <table:table-cell table:style-name="ce65" office:value-type="string">
            <text:p><text:span text:style-name="T5">Czepek </text:span><text:span text:style-name="T5">Pielęgniarski</text:span></text:p>
            <text:p><text:span text:style-name="T6">typu Beret</text:span></text:p>
            <text:p><text:span text:style-name="T7">NIEjałowe</text:span></text:p>
            <text:p>Jednorazowe</text:p>
          </table:table-cell>
          <table:table-cell table:style-name="ce65" office:value-type="string">
            <text:p>Średnica: min. 47 cm</text:p>
          </table:table-cell>
          <table:table-cell table:style-name="ce70" office:value-type="string">
            <text:p><text:span text:style-name="T12">-Wyrób Medyczny: </text:span><text:span text:style-name="T12">Klasa I</text:span></text:p>
            <text:p><text:span text:style-name="T7">-Ściągane gumką</text:span></text:p>
          </table:table-cell>
          <table:table-cell table:style-name="ce65" office:value-type="string">
            <text:p>100 szt.</text:p>
          </table:table-cell>
          <table:table-cell table:style-name="ce65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8">
            <text:p>8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2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9">
            <text:p>9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4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0">
            <text:p>10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6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1">
            <text:p>11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8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2">
            <text:p>12</text:p>
          </table:table-cell>
          <table:table-cell table:style-name="ce62" office:value-type="string">
            <text:p><text:span text:style-name="T5">Dren z Trokarem </text:span><text:span text:style-name="T5">Ostrym</text:span></text:p>
            <text:p><text:span text:style-name="T11">Jałowy</text:span></text:p>
            <text:p>Jednorazowy</text:p>
          </table:table-cell>
          <table:table-cell table:style-name="ce66" office:value-type="string">
            <text:p>Rozmiar: CH 24</text:p>
            <text:p>Długość: min. 33 cm</text:p>
          </table:table-cell>
          <table:table-cell table:style-name="ce66" office:value-type="string">
            <text:p>-Do drenażu klatki piersiowej</text:p>
            <text:p>-Oznaczenie rozmiaru na drenie</text:p>
            <text:p>-Linia RTG na całej długości</text:p>
            <text:p><text:span text:style-name="T7">-Trokar Ostry typ </text:span><text:span text:style-name="T7">Trójgraniec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3">
            <text:p>13</text:p>
          </table:table-cell>
          <table:table-cell table:style-name="ce62" office:value-type="string">
            <text:p><text:span text:style-name="T5">Dren z Trokarem </text:span><text:span text:style-name="T5">Ostrym</text:span></text:p>
            <text:p><text:span text:style-name="T11">Jałowy</text:span></text:p>
            <text:p>Jednorazowy</text:p>
          </table:table-cell>
          <table:table-cell table:style-name="ce66" office:value-type="string">
            <text:p>Rozmiar: CH 28</text:p>
            <text:p><text:span text:style-name="T10">Długość: min. 33 cm</text:span></text:p>
          </table:table-cell>
          <table:table-cell table:style-name="ce66" office:value-type="string">
            <text:p><text:span text:style-name="T10">-Do drenażu klatki </text:span><text:span text:style-name="T10">piersiowej</text:span></text:p>
            <text:p><text:span text:style-name="T10">-Oznaczenie </text:span><text:span text:style-name="T10">rozmiaru na drenie</text:span></text:p>
            <text:p><text:span text:style-name="T10">-Linia RTG na całej </text:span><text:span text:style-name="T10">długości</text:span></text:p>
            <text:p><text:span text:style-name="T10">-Trokar Ostry typ </text:span><text:span text:style-name="T10">Trójgraniec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3">
          <table:table-cell table:style-name="ce62" office:value-type="float" office:value="14">
            <text:p>14</text:p>
          </table:table-cell>
          <table:table-cell table:style-name="ce65" office:value-type="string">
            <text:p><text:span text:style-name="T5">***Kaniula Dożylna</text:span></text:p>
            <text:p><text:span text:style-name="T6">BEZ Portu </text:span><text:span text:style-name="T6">Bocznego</text:span></text:p>
            <text:p><text:span text:style-name="T7">Jałowa</text:span></text:p>
            <text:p><text:span text:style-name="T7">Jednorazowa</text:span></text:p>
          </table:table-cell>
          <table:table-cell table:style-name="ce65" office:value-type="string">
            <text:p><text:span text:style-name="T12">-Kolor: </text:span><text:span text:style-name="T13">Fioletowy</text:span></text:p>
            <text:p>26G</text:p>
            <text:p>0,6 x 19 mm</text:p>
            <text:p>Przepływ:</text:p>
            <text:p>17 ml/1 min</text:p>
          </table:table-cell>
          <table:table-cell table:style-name="ce71" office:value-type="string">
            <text:p><text:span text:style-name="T16">-Igła (mandryn)</text:span><text:span text:style-name="T17"> </text:span><text:span text:style-name="T17">wykonana ze stali </text:span><text:span text:style-name="T17">nierdzewnej</text:span></text:p>
            <text:p><text:span text:style-name="T17">z ostrzem typu back-</text:span><text:span text:style-name="T17">cut</text:span></text:p>
            <text:p><text:span text:style-name="T16">-Cewnik kaniuli</text:span><text:span text:style-name="T17"> </text:span><text:span text:style-name="T17">wykonany z teflonu </text:span><text:span text:style-name="T17">wyposażony w 4 </text:span><text:span text:style-name="T17">paski RTG</text:span></text:p>
            <text:p><text:span text:style-name="T16">-Kolorystycznie </text:span><text:span text:style-name="T16">barwione </text:span><text:span text:style-name="T16">skrzydełka </text:span><text:span text:style-name="T16">mocujące</text:span><text:span text:style-name="T17"> bez portu </text:span><text:span text:style-name="T17">górnego</text:span></text:p>
            <text:p><text:span text:style-name="T16">-Uchwyt</text:span><text:span text:style-name="T17"> </text:span><text:span text:style-name="T17">umożliwiający </text:span><text:span text:style-name="T17">wykonanie wkłucia </text:span><text:span text:style-name="T17">jedną ręką</text:span></text:p>
            <text:p><text:span text:style-name="T16">-Zastawka </text:span><text:span text:style-name="T16">zabezpieczająca</text:span><text:span text:style-name="T17"> </text:span><text:span text:style-name="T17">przed wypływem </text:span><text:span text:style-name="T17">krwi</text:span></text:p>
            <text:p><text:span text:style-name="T17">po wprowadzeniu </text:span><text:span text:style-name="T17">kaniuli do naczynia</text:span></text:p>
            <text:p><text:span text:style-name="T16">-Komora wypływu</text:span><text:span text:style-name="T17"> </text:span><text:span text:style-name="T17">zwrotnego </text:span><text:span text:style-name="T17">zabezpieczona </text:span><text:span text:style-name="T17">koreczkiem Luer-</text:span><text:span text:style-name="T17">Lock</text:span></text:p>
            <text:p><text:span text:style-name="T18">-Opakowanie </text:span><text:span text:style-name="T18">zbiorcze: max 100 </text:span><text:span text:style-name="T18">szt.</text:span></text:p>
          </table:table-cell>
          <table:table-cell table:style-name="ce65" office:value-type="string">
            <text:p>1 szt.</text:p>
          </table:table-cell>
          <table:table-cell table:style-name="ce65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1">
          <table:table-cell table:style-name="ce62" office:value-type="float" office:value="15">
            <text:p>15</text:p>
          </table:table-cell>
          <table:table-cell table:style-name="ce65" office:value-type="string">
            <text:p><text:span text:style-name="T5">***Kaniula Dożylna</text:span></text:p>
            <text:p><text:span text:style-name="T6">BEZ Portu </text:span><text:span text:style-name="T6">Bocznego</text:span></text:p>
            <text:p><text:span text:style-name="T7">Jałowa</text:span></text:p>
            <text:p><text:span text:style-name="T7">Jednorazowa</text:span></text:p>
          </table:table-cell>
          <table:table-cell table:style-name="ce65" office:value-type="string">
            <text:p><text:span text:style-name="T12">-Kolor: </text:span><text:span text:style-name="T13">Żółty</text:span></text:p>
            <text:p>24G</text:p>
            <text:p>0,7 x 19 mm</text:p>
            <text:p>Przepływ:</text:p>
            <text:p>23 ml/1 min</text:p>
          </table:table-cell>
          <table:table-cell table:style-name="ce71" office:value-type="string">
            <text:p><text:span text:style-name="T16">-Igła (mandryn)</text:span><text:span text:style-name="T17"> </text:span><text:span text:style-name="T17">wykonana ze stali </text:span><text:span text:style-name="T17">nierdzewnej</text:span></text:p>
            <text:p><text:span text:style-name="T17">z ostrzem typu back-</text:span><text:span text:style-name="T17">cut</text:span></text:p>
            <text:p><text:span text:style-name="T16">-Cewnik kaniuli</text:span><text:span text:style-name="T17"> </text:span><text:span text:style-name="T17">wykonany z teflonu </text:span><text:span text:style-name="T17">wyposażony w 4 </text:span><text:span text:style-name="T17">paski RTG</text:span></text:p>
            <text:p><text:span text:style-name="T16">-Kolorystycznie </text:span><text:span text:style-name="T16">barwione </text:span><text:span text:style-name="T16">skrzydełka </text:span><text:span text:style-name="T16">mocujące</text:span><text:span text:style-name="T17"> bez portu </text:span><text:span text:style-name="T17">górnego</text:span></text:p>
            <text:p><text:span text:style-name="T16">-Uchwyt</text:span><text:span text:style-name="T17"> </text:span><text:span text:style-name="T17">umożliwiający </text:span><text:span text:style-name="T17">wykonanie wkłucia </text:span><text:span text:style-name="T17">jedną ręką</text:span></text:p>
            <text:p><text:span text:style-name="T16">-Zastawka </text:span><text:span text:style-name="T16">zabezpieczająca</text:span><text:span text:style-name="T17"> </text:span><text:span text:style-name="T17">przed wypływem </text:span><text:span text:style-name="T17">krwi</text:span></text:p>
            <text:p><text:span text:style-name="T17">po wprowadzeniu </text:span><text:span text:style-name="T17">kaniuli do naczynia</text:span></text:p>
            <text:p><text:span text:style-name="T16">-Komora wypływu</text:span><text:span text:style-name="T17"> </text:span><text:span text:style-name="T17">zwrotnego </text:span><text:span text:style-name="T17">zabezpieczona </text:span><text:span text:style-name="T17">koreczkiem Luer-</text:span><text:span text:style-name="T17">Lock</text:span></text:p>
            <text:p><text:span text:style-name="T18">-Opakowanie </text:span><text:span text:style-name="T18">zbiorcze: max 100 </text:span><text:span text:style-name="T18">szt.</text:span></text:p>
            <text:p><text:span text:style-name="T19"/></text:p>
          </table:table-cell>
          <table:table-cell table:style-name="ce65" office:value-type="string">
            <text:p>1 szt.</text:p>
          </table:table-cell>
          <table:table-cell table:style-name="ce65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6">
            <text:p>16</text:p>
          </table:table-cell>
          <table:table-cell table:style-name="ce62" office:value-type="string">
            <text:p><text:span text:style-name="T5">Kanka </text:span><text:span text:style-name="T5">Doodbytnicza</text:span></text:p>
            <text:p><text:span text:style-name="T7">Jałowa</text:span></text:p>
            <text:p>Jednorazowa</text:p>
          </table:table-cell>
          <table:table-cell table:style-name="ce62" office:value-type="string">
            <text:p>Rozmiar: CH 16</text:p>
            <text:p>Długość: min. 200 mm</text:p>
          </table:table-cell>
          <table:table-cell table:style-name="ce62" office:value-type="string">
            <text:p>-Opakowanie jednostkowe: 1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7">
            <text:p>17</text:p>
          </table:table-cell>
          <table:table-cell table:style-name="ce62" office:value-type="string">
            <text:p><text:span text:style-name="T5">Kanka </text:span><text:span text:style-name="T5">Doodbytnicza</text:span></text:p>
            <text:p><text:span text:style-name="T7">Jałowa</text:span></text:p>
            <text:p>Jednorazowa</text:p>
          </table:table-cell>
          <table:table-cell table:style-name="ce62" office:value-type="string">
            <text:p>Rozmiar: CH 30</text:p>
            <text:p>Długość: min. 300 mm</text:p>
          </table:table-cell>
          <table:table-cell table:style-name="ce62" office:value-type="string">
            <text:p>-Opakowanie jednostkowe: 1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8">
            <text:p>18</text:p>
          </table:table-cell>
          <table:table-cell table:style-name="ce62" office:value-type="string">
            <text:p><text:span text:style-name="T5">Kieliszki</text:span></text:p>
            <text:p><text:span text:style-name="T5">do Podawania </text:span><text:span text:style-name="T5">Leków</text:span></text:p>
            <text:p>Płynnych i Stałych</text:p>
            <text:p>Jednorazowe</text:p>
          </table:table-cell>
          <table:table-cell table:style-name="ce62" office:value-type="string">
            <text:p>Pojemność:</text:p>
            <text:p>min. 25 ml</text:p>
            <text:p>Szerokość dna:</text:p>
            <text:p>27 mm (+/- 1 mm)</text:p>
          </table:table-cell>
          <table:table-cell table:style-name="ce62" office:value-type="string">
            <text:p>-Transparentne</text:p>
            <text:p>-Skalowane co 1 ml</text:p>
          </table:table-cell>
          <table:table-cell table:style-name="ce62" office:value-type="string">
            <text:p>90 szt.</text:p>
          </table:table-cell>
          <table:table-cell table:style-name="ce62" office:value-type="float" office:value="1500">
            <text:p>1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">
          <table:table-cell table:style-name="ce62" office:value-type="float" office:value="19">
            <text:p>19</text:p>
          </table:table-cell>
          <table:table-cell table:style-name="ce67" office:value-type="string">
            <text:p><text:span text:style-name="T5">Koc Ratunkowy </text:span><text:span text:style-name="T7">Termiczny</text:span></text:p>
            <text:p><text:span text:style-name="T7">Srebrno-Złoty</text:span></text:p>
          </table:table-cell>
          <table:table-cell table:style-name="ce62" office:value-type="string">
            <text:p>min. 155 cm x min. 205 cm</text:p>
          </table:table-cell>
          <table:table-cell table:style-name="ce62" office:value-type="string">
            <text:p>-Opakowanie zbiorcze: max 20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540">
            <text:p>5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0">
            <text:p>20</text:p>
          </table:table-cell>
          <table:table-cell table:style-name="ce65" office:value-type="string">
            <text:p><text:span text:style-name="T5">Ochraniacze na </text:span><text:span text:style-name="T5">Buty</text:span></text:p>
            <text:p>NIEjałowe</text:p>
            <text:p>Jednorazowe</text:p>
          </table:table-cell>
          <table:table-cell table:style-name="ce65" office:value-type="string">
            <text:p>min. 38 cm x min. 15 cm</text:p>
          </table:table-cell>
          <table:table-cell table:style-name="ce65" office:value-type="string">
            <text:p>-Materiał: Folia Polietylenowa</text:p>
            <text:p>lub Włóknina Polipropylenowa</text:p>
            <text:p>-Ściągane gumką</text:p>
          </table:table-cell>
          <table:table-cell table:style-name="ce65" office:value-type="string">
            <text:p>100 szt.</text:p>
          </table:table-cell>
          <table:table-cell table:style-name="ce65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1">
            <text:p>21</text:p>
          </table:table-cell>
          <table:table-cell table:style-name="ce67" office:value-type="string">
            <text:p><text:span text:style-name="T5">Opaska </text:span><text:span text:style-name="T5">Identyfikacyjna</text:span></text:p>
            <text:p><text:span text:style-name="T7">na Nadgarstek</text:span></text:p>
            <text:p><text:span text:style-name="T7">z Wkładaną </text:span><text:span text:style-name="T7">Karteczką</text:span></text:p>
          </table:table-cell>
          <table:table-cell table:style-name="ce62" office:value-type="string">
            <text:p>Dla Dorosłych i Dzieci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50">
            <text:p>1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2">
            <text:p>22</text:p>
          </table:table-cell>
          <table:table-cell table:style-name="ce67" office:value-type="string">
            <text:p><text:span text:style-name="T5">Opaska </text:span><text:span text:style-name="T5">Identyfikacyjna</text:span></text:p>
            <text:p><text:span text:style-name="T7">na Nadgarstek</text:span></text:p>
            <text:p><text:span text:style-name="T7">z Wkładaną </text:span><text:span text:style-name="T7">Karteczką</text:span></text:p>
          </table:table-cell>
          <table:table-cell table:style-name="ce62" office:value-type="string">
            <text:p>Dla Noworodków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3">
            <text:p>23</text:p>
          </table:table-cell>
          <table:table-cell table:style-name="ce62" office:value-type="string">
            <text:p><text:span text:style-name="T5">Osłony na Głowicę </text:span><text:span text:style-name="T5">USG</text:span></text:p>
            <text:p>Lateksowe, Pudrowane</text:p>
            <text:p><text:span text:style-name="T7">Jednorazowe</text:span></text:p>
          </table:table-cell>
          <table:table-cell table:style-name="ce62" office:value-type="string">
            <text:p>Średnica: min. 30 mm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44 szt.</text:p>
          </table:table-cell>
          <table:table-cell table:style-name="ce62" office:value-type="float" office:value="40">
            <text:p>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4">
            <text:p>24</text:p>
          </table:table-cell>
          <table:table-cell table:style-name="ce62" office:value-type="string">
            <text:p><text:span text:style-name="T5">Ostrza </text:span><text:span text:style-name="T5">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0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5">
            <text:p>25</text:p>
          </table:table-cell>
          <table:table-cell table:style-name="ce62" office:value-type="string">
            <text:p><text:span text:style-name="T5">Ostrza </text:span><text:span text:style-name="T5">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1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40">
            <text:p>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6">
            <text:p>26</text:p>
          </table:table-cell>
          <table:table-cell table:style-name="ce62" office:value-type="string">
            <text:p><text:span text:style-name="T5">Ostrza </text:span><text:span text:style-name="T5">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5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7">
            <text:p>27</text:p>
          </table:table-cell>
          <table:table-cell table:style-name="ce62" office:value-type="string">
            <text:p><text:span text:style-name="T5">Ostrza </text:span><text:span text:style-name="T5">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2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4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8">
            <text:p>28</text:p>
          </table:table-cell>
          <table:table-cell table:style-name="ce62" office:value-type="string">
            <text:p><text:span text:style-name="T5">Ostrza </text:span><text:span text:style-name="T5">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24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4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">
          <table:table-cell table:style-name="ce62" office:value-type="float" office:value="29">
            <text:p>29</text:p>
          </table:table-cell>
          <table:table-cell table:style-name="ce62" office:value-type="string">
            <text:p><text:span text:style-name="T12">Paski Wskaźnikowe </text:span><text:span text:style-name="T12">pH</text:span></text:p>
            <text:p><text:span text:style-name="T13">Dopochwowe</text:span></text:p>
          </table:table-cell>
          <table:table-cell table:style-name="ce62" office:value-type="string">
            <text:p>Zakres: 4,0-7,0</text:p>
          </table:table-cell>
          <table:table-cell table:style-name="ce62" office:value-type="string">
            <text:p>-Opakowanie jednostkowe: max 1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0">
            <text:p>30</text:p>
          </table:table-cell>
          <table:table-cell table:style-name="ce66" office:value-type="string">
            <text:p><text:span text:style-name="T5">Pęseta </text:span><text:span text:style-name="T6">Plastikowa</text:span><text:span text:style-name="T5"> </text:span><text:span text:style-name="T5">Anatomiczna </text:span><text:span text:style-name="T5">Prosta</text:span></text:p>
            <text:p>Jałowa</text:p>
            <text:p>Jednorazowa</text:p>
          </table:table-cell>
          <table:table-cell table:style-name="ce62" office:value-type="string">
            <text:p>Długość: 12-14 cm</text:p>
          </table:table-cell>
          <table:table-cell table:style-name="ce62" office:value-type="string">
            <text:p>-Końcówka: Ząbkowana</text:p>
            <text:p>-Opakowanie zbiorcze: max 100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1">
            <text:p>31</text:p>
          </table:table-cell>
          <table:table-cell table:style-name="ce67" office:value-type="string">
            <text:p><text:span text:style-name="T5">Skalpele </text:span><text:span text:style-name="T5">Chirurgiczne</text:span></text:p>
            <text:p><text:span text:style-name="T7">(Ostrza Chirurgiczne </text:span><text:span text:style-name="T6">z Trzonkiem</text:span><text:span text:style-name="T7">)</text:span></text:p>
            <text:p><text:span text:style-name="T7">Jałowe</text:span></text:p>
            <text:p><text:span text:style-name="T7">Jednorazowe</text:span></text:p>
          </table:table-cell>
          <table:table-cell table:style-name="ce62" office:value-type="string">
            <text:p>Nr 10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2">
            <text:p>32</text:p>
          </table:table-cell>
          <table:table-cell table:style-name="ce67" office:value-type="string">
            <text:p><text:span text:style-name="T5">Skalpele </text:span><text:span text:style-name="T5">Chirurgiczne</text:span></text:p>
            <text:p><text:span text:style-name="T7">(Ostrza Chirurgiczne </text:span><text:span text:style-name="T6">z Trzonkiem</text:span><text:span text:style-name="T7">)</text:span></text:p>
            <text:p><text:span text:style-name="T5">Jałowe</text:span></text:p>
            <text:p><text:span text:style-name="T7">Jednorazowe</text:span></text:p>
          </table:table-cell>
          <table:table-cell table:style-name="ce62" office:value-type="string">
            <text:p>Nr 11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3">
            <text:p>33</text:p>
          </table:table-cell>
          <table:table-cell table:style-name="ce67" office:value-type="string">
            <text:p><text:span text:style-name="T5">Skalpele </text:span><text:span text:style-name="T5">Chirurgiczne</text:span></text:p>
            <text:p><text:span text:style-name="T7">(Ostrza Chirurgiczne </text:span><text:span text:style-name="T6">z Trzonkiem</text:span><text:span text:style-name="T7">)</text:span></text:p>
            <text:p><text:span text:style-name="T5">Jałowe</text:span></text:p>
            <text:p><text:span text:style-name="T7">Jednorazowe</text:span></text:p>
          </table:table-cell>
          <table:table-cell table:style-name="ce62" office:value-type="string">
            <text:p>Nr 1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4">
            <text:p>34</text:p>
          </table:table-cell>
          <table:table-cell table:style-name="ce67" office:value-type="string">
            <text:p><text:span text:style-name="T5">Skalpele </text:span><text:span text:style-name="T5">Chirurgiczne</text:span></text:p>
            <text:p><text:span text:style-name="T7">(Ostrza Chirurgiczne </text:span><text:span text:style-name="T6">z Trzonkiem</text:span><text:span text:style-name="T7">)</text:span></text:p>
            <text:p><text:span text:style-name="T7">Jałowe</text:span></text:p>
            <text:p><text:span text:style-name="T7">Jednorazowe</text:span></text:p>
          </table:table-cell>
          <table:table-cell table:style-name="ce62" office:value-type="string">
            <text:p>Nr 2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4">
          <table:table-cell table:style-name="ce62" office:value-type="float" office:value="35">
            <text:p>35</text:p>
          </table:table-cell>
          <table:table-cell table:style-name="ce66" office:value-type="string">
            <text:p><text:span text:style-name="T5">Sonda </text:span><text:span text:style-name="T5">Sengstakena-</text:span><text:span text:style-name="T5">Blakemorea</text:span></text:p>
            <text:p>typ 42</text:p>
            <text:p><text:span text:style-name="T11">Jałowy</text:span></text:p>
            <text:p>Jednorazowy</text:p>
          </table:table-cell>
          <table:table-cell table:style-name="ce67" office:value-type="string">
            <text:p><text:span text:style-name="T5">Rozmiar: 18F</text:span></text:p>
            <text:p><text:span text:style-name="T7">Długość Całkowita:</text:span></text:p>
            <text:p><text:span text:style-name="T7">min. 850 mm</text:span></text:p>
            <text:p><text:span text:style-name="T7">Balon Przełykowy-</text:span><text:span text:style-name="T7">Długość:</text:span></text:p>
            <text:p><text:span text:style-name="T7">140 mm</text:span></text:p>
            <text:p><text:span text:style-name="T7">Balon Żołądkowy-</text:span><text:span text:style-name="T7">Długość:</text:span></text:p>
            <text:p><text:span text:style-name="T7">60 mm</text:span></text:p>
          </table:table-cell>
          <table:table-cell table:style-name="ce62" office:value-type="string">
            <text:p>-Do hamowania krwawienia</text:p>
            <text:p>z żylaków przełyku</text:p>
            <text:p>-Linia RTG na całej długości</text:p>
          </table:table-cell>
          <table:table-cell table:style-name="ce62" office:value-type="string">
            <text:p>1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36">
            <text:p>36</text:p>
          </table:table-cell>
          <table:table-cell table:style-name="ce62" office:value-type="string">
            <text:p><text:span text:style-name="T5">System Zamknięty </text:span><text:span text:style-name="T5">do Pobierania </text:span><text:span text:style-name="T6">Próbek</text:span></text:p>
            <text:p>z Drzewa Oskrzelowego</text:p>
            <text:p><text:span text:style-name="T5">z Kontrolą Siły </text:span><text:span text:style-name="T5">Ssania</text:span></text:p>
            <text:p><text:span text:style-name="T7">Jałowy</text:span></text:p>
            <text:p><text:span text:style-name="T7">Jednorazowe</text:span></text:p>
          </table:table-cell>
          <table:table-cell table:style-name="ce62" office:value-type="string">
            <text:p>Pojemność: 20-30 ml</text:p>
          </table:table-cell>
          <table:table-cell table:style-name="ce62" office:value-type="string">
            <text:p>-Z dołączoną naklejką do wypełnienia</text:p>
            <text:p>-Kompatybilny z Cewnikami</text:p>
            <text:p>do Odsysania: min. CH 8-20</text:p>
            <text:p>-Skalowanie co 1 ml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7">
            <text:p>37</text:p>
          </table:table-cell>
          <table:table-cell table:style-name="ce62" office:value-type="string">
            <text:p><text:span text:style-name="T5">Szczoteczka </text:span><text:span text:style-name="T5">Cytologiczna</text:span></text:p>
            <text:p><text:span text:style-name="T6">typ Wachlarz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Długość całkowita:</text:p>
            <text:p>20 cm (+/- 2 cm)</text:p>
          </table:table-cell>
          <table:table-cell table:style-name="ce62" office:value-type="string">
            <text:p>-Bez lateksu</text:p>
          </table:table-cell>
          <table:table-cell table:style-name="ce62" office:value-type="string">
            <text:p>1 szt.</text:p>
          </table:table-cell>
          <table:table-cell table:style-name="ce62" office:value-type="float" office:value="800">
            <text:p>8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8">
            <text:p>38</text:p>
          </table:table-cell>
          <table:table-cell table:style-name="ce62" office:value-type="string">
            <text:p><text:span text:style-name="T5">Szkiełka </text:span><text:span text:style-name="T5">Mikroskopowe</text:span></text:p>
            <text:p>z Matowym Polem do Opisu</text:p>
            <text:p>NIEjałowe</text:p>
          </table:table-cell>
          <table:table-cell table:style-name="ce62" office:value-type="string">
            <text:p>76 mm x 26 mm x 1 mm</text:p>
          </table:table-cell>
          <table:table-cell table:style-name="ce62" office:value-type="string">
            <text:p>-Szlifowane brzegi</text:p>
            <text:p>-Opakowanie jednostkowe: max 200 szt.</text:p>
          </table:table-cell>
          <table:table-cell table:style-name="ce62" office:value-type="string">
            <text:p>50 szt.</text:p>
          </table:table-cell>
          <table:table-cell table:style-name="ce62" office:value-type="float" office:value="60">
            <text:p>6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9">
            <text:p>39</text:p>
          </table:table-cell>
          <table:table-cell table:style-name="ce62" office:value-type="string">
            <text:p><text:span text:style-name="T5">Szpatułki </text:span><text:span text:style-name="T5">Laryngologiczne</text:span></text:p>
            <text:p><text:span text:style-name="T5">Drewniane</text:span></text:p>
            <text:p><text:span text:style-name="T7">Jednorazowe</text:span></text:p>
          </table:table-cell>
          <table:table-cell table:style-name="ce62" office:value-type="string">
            <text:p>min. 150 mm x min. 17 mm</text:p>
          </table:table-cell>
          <table:table-cell table:style-name="ce62" office:value-type="string">
            <text:p><text:span text:style-name="T20">-</text:span><text:span text:style-name="T6">Pakowane </text:span><text:span text:style-name="T6">pojedynczo</text:span></text:p>
            <text:p><text:span text:style-name="T7">-Zaokrąglone brzegi i </text:span><text:span text:style-name="T7">krawędzie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20">
            <text:p>1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40">
            <text:p>40</text:p>
          </table:table-cell>
          <table:table-cell table:style-name="ce62" office:value-type="string">
            <text:p><text:span text:style-name="T5">Worek do </text:span><text:span text:style-name="T5">Lewatywy </text:span><text:span text:style-name="T6">z </text:span><text:span text:style-name="T6">Drenem</text:span></text:p>
            <text:p>Jednorazowy</text:p>
          </table:table-cell>
          <table:table-cell table:style-name="ce62" office:value-type="string">
            <text:p>Pojemność: min. 1500 ml</text:p>
            <text:p>Skalowany co min. 250 ml</text:p>
            <text:p>Długość drenu: min. 100 cm</text:p>
          </table:table-cell>
          <table:table-cell table:style-name="ce62" office:value-type="string">
            <text:p>-Dren z zaciskiem przesuwnym</text:p>
            <text:p>-Natłuszczona końcówka drenu zabezpieczona zatyczką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41">
            <text:p>41</text:p>
          </table:table-cell>
          <table:table-cell table:style-name="ce67" office:value-type="string">
            <text:p><text:span text:style-name="T5">Worek na </text:span><text:span text:style-name="T5">Wymiociny</text:span></text:p>
            <text:p><text:span text:style-name="T6">z Kołnierzem</text:span></text:p>
            <text:p><text:span text:style-name="T7">Jednorazowy</text:span></text:p>
          </table:table-cell>
          <table:table-cell table:style-name="ce62" office:value-type="string">
            <text:p>Pojemność: min. 1500 ml</text:p>
            <text:p>Skalowany co min. 100 ml</text:p>
          </table:table-cell>
          <table:table-cell table:style-name="ce62" office:value-type="string">
            <text:p>-Funkcja: "Zakręć i Zaczep" pozwalająca na zamknięcie worka</text:p>
            <text:p>-Transparentny</text:p>
          </table:table-cell>
          <table:table-cell table:style-name="ce62" office:value-type="string">
            <text:p>1 szt.</text:p>
          </table:table-cell>
          <table:table-cell table:style-name="ce62" office:value-type="float" office:value="800">
            <text:p>8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2">
            <text:p>42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L</text:p>
            <text:p>Szerokość: 30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3">
            <text:p>43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M</text:p>
            <text:p>Szerokość: 26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500">
            <text:p>2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4">
            <text:p>44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S</text:p>
            <text:p>Szerokość: 24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0">
            <text:p>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5">
            <text:p>45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XS</text:p>
            <text:p>Szerokość: 20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6">
            <text:p>46</text:p>
          </table:table-cell>
          <table:table-cell table:style-name="ce68" office:value-type="string">
            <text:p><text:span text:style-name="T5">Wzierniki Uszne</text:span></text:p>
            <text:p><text:span text:style-name="T7">do Otoskopu </text:span><text:span text:style-name="T6">dla </text:span><text:span text:style-name="T6">Dorosłych</text:span></text:p>
            <text:p><text:span text:style-name="T7">Jednorazowe</text:span></text:p>
          </table:table-cell>
          <table:table-cell table:style-name="ce62" office:value-type="string">
            <text:p>Rozmiar: 4,0 mm</text:p>
          </table:table-cell>
          <table:table-cell table:style-name="ce62" office:value-type="string">
            <text:p>-Pasujące do Otoskopów:</text:p>
            <text:p>KaWe, Heine, Riester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7">
            <text:p>47</text:p>
          </table:table-cell>
          <table:table-cell table:style-name="ce68" office:value-type="string">
            <text:p><text:span text:style-name="T5">Wzierniki Uszne</text:span></text:p>
            <text:p><text:span text:style-name="T7">do Otoskopu </text:span><text:span text:style-name="T6">dla </text:span><text:span text:style-name="T6">Dzieci</text:span></text:p>
            <text:p><text:span text:style-name="T7">Jednorazowe</text:span></text:p>
          </table:table-cell>
          <table:table-cell table:style-name="ce62" office:value-type="string">
            <text:p>Rozmiar: 2,5 mm</text:p>
          </table:table-cell>
          <table:table-cell table:style-name="ce62" office:value-type="string">
            <text:p>-Pasujące do Otoskopów:</text:p>
            <text:p>KaWe, Heine, Riester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8">
            <text:p>48</text:p>
          </table:table-cell>
          <table:table-cell table:style-name="ce67" office:value-type="string">
            <text:p><text:span text:style-name="T5">Zaciskacz do </text:span><text:span text:style-name="T5">Pępowin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Uniwersalny</text:p>
          </table:table-cell>
          <table:table-cell table:style-name="ce62" office:value-type="string">
            <text:p>-Niepirogenny</text:p>
            <text:p>- <text:span text:style-name="T5">Podwójna blokada</text:span> zapobiegająca</text:p>
            <text:p>przypadkowemu otwarciu zaciskacza</text:p>
          </table:table-cell>
          <table:table-cell table:style-name="ce62" office:value-type="string">
            <text:p>1 szt.</text:p>
          </table:table-cell>
          <table:table-cell table:style-name="ce62" office:value-type="float" office:value="600">
            <text:p>60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7">
          <table:table-cell table:style-name="Default" table:number-columns-repeated="7"/>
          <table:table-cell table:style-name="ce74" office:value-type="string">
            <text:p>SUMA:</text:p>
          </table:table-cell>
          <table:table-cell table:style-name="ce74" table:formula="of:=SUM([.I3:.I50])" office:value-type="float" office:value="0">
            <text:p>0</text:p>
          </table:table-cell>
          <table:table-cell table:style-name="Default" table:number-columns-repeated="3"/>
          <table:table-cell table:number-columns-repeated="1012"/>
        </table:table-row>
        <table:table-row table:style-name="ro7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69" office:value-type="string" table:number-columns-spanned="5" table:number-rows-spanned="1">
            <text:p><text:span text:style-name="T14">*** - UWAGA-</text:span><text:span text:style-name="T15">Do </text:span><text:span text:style-name="T15">oferty należy </text:span><text:span text:style-name="T15">dołączyć próbki: po </text:span><text:span text:style-name="T15">2 szt. do pozycji 14 </text:span><text:span text:style-name="T15">i 15</text:span></text:p>
          </table:table-cell>
          <table:covered-table-cell table:number-columns-repeated="4"/>
          <table:table-cell table:number-columns-repeated="1017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Drogi Oddechowe i Zgłębniki" table:style-name="ta1">
        <table:table-column table:style-name="co9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75" office:value-type="string" table:number-columns-spanned="11" table:number-rows-spanned="1">
            <text:p>Część 5: Materiały Medyczne: 33140000-3, 33170000-2</text:p>
          </table:table-cell>
          <table:covered-table-cell table:number-columns-repeated="3" table:style-name="ce78"/>
          <table:covered-table-cell table:number-columns-repeated="7" table:style-name="ce84"/>
          <table:table-cell table:number-columns-repeated="1013"/>
        </table:table-row>
        <table:table-row table:style-name="ro2">
          <table:table-cell table:style-name="ce76" office:value-type="string">
            <text:p>L.p.</text:p>
          </table:table-cell>
          <table:table-cell table:style-name="ce79" office:value-type="string">
            <text:p>TYP PRODUKTU</text:p>
          </table:table-cell>
          <table:table-cell table:style-name="ce79" office:value-type="string">
            <text:p>WYMIARY</text:p>
          </table:table-cell>
          <table:table-cell table:style-name="ce79" office:value-type="string">
            <text:p>WYMAGANIA DOTYCZĄCE</text:p>
            <text:p>PRODUKTU</text:p>
          </table:table-cell>
          <table:table-cell table:style-name="ce76" office:value-type="string">
            <text:p>WIELKOŚĆ</text:p>
            <text:p>OPAKOWANIA</text:p>
          </table:table-cell>
          <table:table-cell table:style-name="ce76" office:value-type="string">
            <text:p>ILOŚĆ</text:p>
            <text:p>OPAKOWAŃ</text:p>
          </table:table-cell>
          <table:table-cell table:style-name="ce76" office:value-type="string">
            <text:p>PODMIOT ODPOWIEDZIALNY</text:p>
            <text:p>LUB PRODUCENT</text:p>
          </table:table-cell>
          <table:table-cell table:style-name="ce85" office:value-type="string">
            <text:p>CENA/OP.</text:p>
            <text:p><text:span text:style-name="T5">BRUTTO</text:span><text:span text:style-name="T7"> [ZŁ]</text:span></text:p>
          </table:table-cell>
          <table:table-cell table:style-name="ce76" office:value-type="string">
            <text:p>WARTOŚĆ</text:p>
            <text:p><text:span text:style-name="T5">BRUTTO</text:span> [ZŁ]</text:p>
          </table:table-cell>
          <table:table-cell table:style-name="ce76" office:value-type="string">
            <text:p>NUMER KATALOGOWY</text:p>
            <text:p>LUB NUMER "REF"</text:p>
          </table:table-cell>
          <table:table-cell table:style-name="ce76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77" office:value-type="float" office:value="1">
            <text:p>1</text:p>
          </table:table-cell>
          <table:table-cell table:style-name="ce80" office:value-type="string">
            <text:p><text:span text:style-name="T5">Cewnik</text:span></text:p>
            <text:p><text:span text:style-name="T6">do Kontrolowanego </text:span><text:span text:style-name="T6">Odsysania</text:span></text:p>
            <text:p><text:span text:style-name="T7">górnych dróg </text:span><text:span text:style-name="T7">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06</text:p>
            <text:p>Długość: min. 40 cm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<text:span text:style-name="T5">-„Zmrożona” </text:span><text:span text:style-name="T5">powierzchnia </text:span><text:span text:style-name="T5">zewnętrzna</text:span></text:p>
            <text:p><text:span text:style-name="T7">-Barwny kod </text:span><text:span text:style-name="T7">łączników</text:span></text:p>
            <text:p><text:span text:style-name="T7">-2 otwory boczne </text:span><text:span text:style-name="T7">naprzeciwległe</text:span></text:p>
            <text:p><text:span text:style-name="T7">-Otwór centralny z </text:span><text:span text:style-name="T7">zaokrąglonymi </text:span><text:span text:style-name="T7">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">
            <text:p>2</text:p>
          </table:table-cell>
          <table:table-cell table:style-name="ce80" office:value-type="string">
            <text:p><text:span text:style-name="T5">Cewnik</text:span></text:p>
            <text:p><text:span text:style-name="T6">do Kontrolowanego </text:span><text:span text:style-name="T6">Odsysania</text:span></text:p>
            <text:p><text:span text:style-name="T7">górnych dróg </text:span><text:span text:style-name="T7">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08</text:p>
            <text:p><text:span text:style-name="T10">Długość: min. 40 cm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<text:span text:style-name="T5">-„Zmrożona” </text:span><text:span text:style-name="T5">powierzchnia </text:span><text:span text:style-name="T5">zewnętrzna</text:span></text:p>
            <text:p><text:span text:style-name="T7">-Barwny kod </text:span><text:span text:style-name="T7">łączników</text:span></text:p>
            <text:p><text:span text:style-name="T7">-2 otwory boczne </text:span><text:span text:style-name="T7">naprzeciwległe</text:span></text:p>
            <text:p><text:span text:style-name="T7">-Otwór centralny z </text:span><text:span text:style-name="T7">zaokrąglonymi </text:span><text:span text:style-name="T7">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">
            <text:p>3</text:p>
          </table:table-cell>
          <table:table-cell table:style-name="ce80" office:value-type="string">
            <text:p><text:span text:style-name="T5">Cewnik</text:span></text:p>
            <text:p><text:span text:style-name="T6">do Kontrolowanego </text:span><text:span text:style-name="T6">Odsysania</text:span></text:p>
            <text:p><text:span text:style-name="T7">górnych dróg </text:span><text:span text:style-name="T7">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10</text:p>
            <text:p><text:span text:style-name="T10">Długość: min. 50 cm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<text:span text:style-name="T5">-„Zmrożona” </text:span><text:span text:style-name="T5">powierzchnia </text:span><text:span text:style-name="T5">zewnętrzna</text:span></text:p>
            <text:p><text:span text:style-name="T7">-Barwny kod </text:span><text:span text:style-name="T7">łączników</text:span></text:p>
            <text:p><text:span text:style-name="T7">-2 otwory boczne </text:span><text:span text:style-name="T7">naprzeciwległe</text:span></text:p>
            <text:p><text:span text:style-name="T7">-Otwór centralny z </text:span><text:span text:style-name="T7">zaokrąglonymi </text:span><text:span text:style-name="T7">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">
            <text:p>4</text:p>
          </table:table-cell>
          <table:table-cell table:style-name="ce80" office:value-type="string">
            <text:p><text:span text:style-name="T5">Cewnik </text:span><text:span text:style-name="T6">do </text:span><text:span text:style-name="T6">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4</text:p>
            <text:p>Długość: min. 40 cm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</text:span><text:span text:style-name="T5">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5">
            <text:p>5</text:p>
          </table:table-cell>
          <table:table-cell table:style-name="ce80" office:value-type="string">
            <text:p><text:span text:style-name="T5">Cewnik </text:span><text:span text:style-name="T6">do </text:span><text:span text:style-name="T6">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5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</text:span><text:span text:style-name="T5">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6">
            <text:p>6</text:p>
          </table:table-cell>
          <table:table-cell table:style-name="ce80" office:value-type="string">
            <text:p><text:span text:style-name="T5">Cewnik </text:span><text:span text:style-name="T6">do </text:span><text:span text:style-name="T6">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6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</text:span><text:span text:style-name="T5">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7">
            <text:p>7</text:p>
          </table:table-cell>
          <table:table-cell table:style-name="ce80" office:value-type="string">
            <text:p><text:span text:style-name="T5">Cewnik </text:span><text:span text:style-name="T6">do </text:span><text:span text:style-name="T6">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8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</text:span><text:span text:style-name="T5">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8">
            <text:p>8</text:p>
          </table:table-cell>
          <table:table-cell table:style-name="ce80" office:value-type="string">
            <text:p><text:span text:style-name="T5">Cewnik </text:span><text:span text:style-name="T6">do </text:span><text:span text:style-name="T6">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10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</text:span><text:span text:style-name="T5">zatyczek 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9">
            <text:p>9</text:p>
          </table:table-cell>
          <table:table-cell table:style-name="ce80" office:value-type="string">
            <text:p><text:span text:style-name="T5">Cewnik/Wąsy</text:span></text:p>
            <text:p><text:span text:style-name="T5">do Podawania </text:span><text:span text:style-name="T5">Tlenu Przez Nos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: <text:span text:style-name="T6">Dla </text:span><text:span text:style-name="T6">Dorosłych</text:span></text:p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0">
            <text:p>40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0">
            <text:p>10</text:p>
          </table:table-cell>
          <table:table-cell table:style-name="ce80" office:value-type="string">
            <text:p><text:span text:style-name="T5">Cewnik/Wąsy</text:span></text:p>
            <text:p><text:span text:style-name="T5">do Podawania </text:span><text:span text:style-name="T5">Tlenu Przez Nos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: <text:span text:style-name="T6">Dla Dzieci</text:span></text:p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1">
            <text:p>11</text:p>
          </table:table-cell>
          <table:table-cell table:style-name="ce80" office:value-type="string">
            <text:p><text:span text:style-name="T5">Dren do Ssaka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 Drenu:</text:p>
            <text:p>CH 25 (+/- CH 01)</text:p>
            <text:p>Długość drenu:</text:p>
            <text:p><text:span text:style-name="T6">min. 210 cm</text:span>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</text:span><text:span text:style-name="T7">zagięcia, Bez </text:span><text:span text:style-name="T7">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0">
            <text:p>10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2">
            <text:p>12</text:p>
          </table:table-cell>
          <table:table-cell table:style-name="ce80" office:value-type="string">
            <text:p><text:span text:style-name="T5">Dren do Ssaka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 Drenu:</text:p>
            <text:p>CH 25 (+/- CH 01)</text:p>
            <text:p>Długość drenu:</text:p>
            <text:p><text:span text:style-name="T6">min. 300 cm</text:span>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</text:span><text:span text:style-name="T7">zagięcia, Bez </text:span><text:span text:style-name="T7">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77" office:value-type="float" office:value="13">
            <text:p>13</text:p>
          </table:table-cell>
          <table:table-cell table:style-name="ce81" office:value-type="string">
            <text:p>Dren/Przedłużacz Tlenowy</text:p>
          </table:table-cell>
          <table:table-cell table:style-name="ce77" office:value-type="string"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0">
            <text:p>3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14">
            <text:p>14</text:p>
          </table:table-cell>
          <table:table-cell table:style-name="ce80" office:value-type="string">
            <text:p><text:span text:style-name="T5">Końcówka do </text:span><text:span text:style-name="T5">Odsysania</text:span></text:p>
            <text:p><text:span text:style-name="T5">Pola Operacyjnego</text:span></text:p>
            <text:p><text:span text:style-name="T5">typu Yankauer </text:span><text:span text:style-name="T5">Standard,</text:span></text:p>
            <text:p><text:span text:style-name="T5">zagięta z Kontrolą </text:span><text:span text:style-name="T5">Siły Ssania</text:span></text:p>
            <text:p><text:span text:style-name="T6">z Drenem!!!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 Końcówki:</text:p>
            <text:p>8 mm (+/- 1,5 mm)</text:p>
            <text:p>Rozmiar Drenu:</text:p>
            <text:p>CH 25 (+/- CH 01)</text:p>
            <text:p>Długość drenu:</text:p>
            <text:p>min. 210 cm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</text:span><text:span text:style-name="T7">zagięcia, Bez </text:span><text:span text:style-name="T7">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200">
            <text:p>1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5">
            <text:p>15</text:p>
          </table:table-cell>
          <table:table-cell table:style-name="ce80" office:value-type="string">
            <text:p><text:span text:style-name="T5">Łącznik Martwa </text:span><text:span text:style-name="T5">Przestrzeń</text:span></text:p>
            <text:p><text:span text:style-name="T6">z Kolankiem Gładki </text:span><text:span text:style-name="T6">w Środku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/>
            <text:p>Złącza: 15M-22M/15F</text:p>
            <text:p>Długość: 15 cm</text:p>
          </table:table-cell>
          <table:table-cell table:style-name="ce83" office:value-type="string">
            <text:p>-Zespolony złącznikiem kątowym</text:p>
            <text:p>podwójnie obrotowym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6">
            <text:p>16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Rozmiar: 1</text:p>
            <text:p>Masa Ciała: do 5 kg</text:p>
            <text:p>Objętość mankietu: 4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7">
            <text:p>17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Rozmiar: 1,5</text:p>
            <text:p>Masa Ciała: do 5-10 kg</text:p>
            <text:p>Objętość mankietu: 7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8">
            <text:p>18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</text:p>
            <text:p>Masa Ciała: 10-20 kg</text:p>
            <text:p>Objętość mankietu: 1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9">
            <text:p>19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,5</text:p>
            <text:p>Masa Ciała: 20-30 kg</text:p>
            <text:p>Objętość mankietu: 14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0">
            <text:p>20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3</text:p>
            <text:p>Masa Ciała: 30-50 kg</text:p>
            <text:p>Objętość mankietu: 2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1">
            <text:p>21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4</text:p>
            <text:p>Masa Ciała: 50-70 kg</text:p>
            <text:p>Objętość mankietu: 3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2">
            <text:p>22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5</text:p>
            <text:p>Masa Ciała: 70-100 kg</text:p>
            <text:p>Objętość mankietu: 4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3">
            <text:p>23</text:p>
          </table:table-cell>
          <table:table-cell table:style-name="ce80" office:value-type="string">
            <text:p><text:span text:style-name="T5">Prowadnica do </text:span><text:span text:style-name="T5">Rurek </text:span><text:span text:style-name="T5">Intubacyjnych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Średnica: 2,0 mm</text:p>
            <text:p>Długość: min. 23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4">
            <text:p>24</text:p>
          </table:table-cell>
          <table:table-cell table:style-name="ce80" office:value-type="string">
            <text:p><text:span text:style-name="T5">Prowadnica do </text:span><text:span text:style-name="T5">Rurek </text:span><text:span text:style-name="T5">Intubacyjnych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3,0-3,3 mm</text:p>
            <text:p>Długość: min. 34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5">
            <text:p>25</text:p>
          </table:table-cell>
          <table:table-cell table:style-name="ce80" office:value-type="string">
            <text:p><text:span text:style-name="T5">Prowadnica do </text:span><text:span text:style-name="T5">Rurek </text:span><text:span text:style-name="T5">Intubacyjnych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4,5-5,0 mm</text:p>
            <text:p>Długość: min. 35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6">
            <text:p>26</text:p>
          </table:table-cell>
          <table:table-cell table:style-name="ce80" office:value-type="string">
            <text:p><text:span text:style-name="T5">Prowadnica </text:span><text:span text:style-name="T5">Trudnych Intubacji</text:span></text:p>
            <text:p><text:span text:style-name="T5">typu Bougie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3,3 mm</text:p>
            <text:p>Długość: min. 600 mm</text:p>
          </table:table-cell>
          <table:table-cell table:style-name="ce77" office:value-type="string">
            <text:p><text:span text:style-name="T7">-Skalowana co 1 cm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7">
            <text:p>27</text:p>
          </table:table-cell>
          <table:table-cell table:style-name="ce80" office:value-type="string">
            <text:p><text:span text:style-name="T5">Prowadnica </text:span><text:span text:style-name="T5">Trudnych Intubacji</text:span></text:p>
            <text:p><text:span text:style-name="T5">typu Bougie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5,0 mm</text:p>
            <text:p>Długość: min. 600 mm</text:p>
          </table:table-cell>
          <table:table-cell table:style-name="ce77" office:value-type="string">
            <text:p><text:span text:style-name="T7">-Skalowana co 1 cm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8">
            <text:p>28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2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9">
            <text:p>29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2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0">
            <text:p>30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1">
            <text:p>31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2">
            <text:p>32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3">
            <text:p>33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4">
            <text:p>34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5">
            <text:p>35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6">
            <text:p>36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7">
            <text:p>37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5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8">
            <text:p>38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5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9">
            <text:p>39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6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0">
            <text:p>40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6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1">
            <text:p>41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">
            <text:p>4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2">
            <text:p>42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0">
            <text:p>5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3">
            <text:p>43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">
            <text:p>4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4">
            <text:p>44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5">
            <text:p>45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9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6">
            <text:p>46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0</text:p>
          </table:table-cell>
          <table:table-cell table:style-name="ce80" office:value-type="string">
            <text:p>-<text:span text:style-name="T5">Typ Murphy</text:span></text:p>
            <text:p><text:span text:style-name="T6">-Wzmocniona </text:span><text:span text:style-name="T6">drutem na całej </text:span><text:span text:style-name="T6">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7">
            <text:p>47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5</text:p>
          </table:table-cell>
          <table:table-cell table:style-name="ce80" office:value-type="string">
            <text:p>-<text:span text:style-name="T5">Typ Murphy</text:span></text:p>
            <text:p><text:span text:style-name="T6">-Wzmocniona </text:span><text:span text:style-name="T6">drutem na całej </text:span><text:span text:style-name="T6">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8">
            <text:p>48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0</text:p>
          </table:table-cell>
          <table:table-cell table:style-name="ce80" office:value-type="string">
            <text:p>-<text:span text:style-name="T5">Typ Murphy</text:span></text:p>
            <text:p><text:span text:style-name="T6">-Wzmocniona </text:span><text:span text:style-name="T6">drutem na całej </text:span><text:span text:style-name="T6">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9">
            <text:p>49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5</text:p>
          </table:table-cell>
          <table:table-cell table:style-name="ce80" office:value-type="string">
            <text:p>-<text:span text:style-name="T5">Typ Murphy</text:span></text:p>
            <text:p><text:span text:style-name="T6">-Wzmocniona </text:span><text:span text:style-name="T6">drutem na całej </text:span><text:span text:style-name="T6">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Informacja o </text:span><text:span text:style-name="T7">rozmiarze rurki w </text:span><text:span text:style-name="T7">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0">
            <text:p>50</text:p>
          </table:table-cell>
          <table:table-cell table:style-name="ce80" office:value-type="string">
            <text:p><text:span text:style-name="T5">Rurka </text:span><text:span text:style-name="T5">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7,0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1">
            <text:p>51</text:p>
          </table:table-cell>
          <table:table-cell table:style-name="ce80" office:value-type="string">
            <text:p><text:span text:style-name="T5">Rurka </text:span><text:span text:style-name="T5">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7,5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2">
            <text:p>52</text:p>
          </table:table-cell>
          <table:table-cell table:style-name="ce80" office:value-type="string">
            <text:p><text:span text:style-name="T5">Rurka </text:span><text:span text:style-name="T5">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8,0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3">
            <text:p>53</text:p>
          </table:table-cell>
          <table:table-cell table:style-name="ce80" office:value-type="string">
            <text:p><text:span text:style-name="T5">Rurka </text:span><text:span text:style-name="T5">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8,5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</text:span><text:span text:style-name="T7">zgodny 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4">
            <text:p>54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00</text:p>
            <text:p>Długość: 4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5">
            <text:p>55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0</text:p>
            <text:p>Długość: 5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6">
            <text:p>56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</text:p>
            <text:p>Długość: 6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7">
            <text:p>57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1</text:p>
            <text:p>Długość: 7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8">
            <text:p>58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</text:p>
            <text:p>Długość: 8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9">
            <text:p>59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3</text:p>
            <text:p>Długość: 9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60">
            <text:p>60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4</text:p>
            <text:p>Długość: 10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61">
            <text:p>61</text:p>
          </table:table-cell>
          <table:table-cell table:style-name="ce80" office:value-type="string">
            <text:p><text:span text:style-name="T5">Rurka Ustno-</text:span><text:span text:style-name="T5">Gardłowa 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5</text:p>
            <text:p>Długość: 11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2">
            <text:p>62</text:p>
          </table:table-cell>
          <table:table-cell table:style-name="ce80" office:value-type="string">
            <text:p><text:span text:style-name="T5">Wymiennik Ciepła i </text:span><text:span text:style-name="T5">Wilgoci </text:span></text:p>
            <text:p><text:span text:style-name="T6">"Sztuczny Nos"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Łącznik 15 mm</text:p>
          </table:table-cell>
          <table:table-cell table:style-name="ce77" office:value-type="string">
            <text:p>-2 filtry</text:p>
            <text:p>-Łącznik do podłączania tlenu</text:p>
            <text:p>-Port do odsysania</text:p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3">
            <text:p>63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08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4">
            <text:p>64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0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5">
            <text:p>65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2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6">
            <text:p>66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4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7">
            <text:p>67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6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8">
            <text:p>68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8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9">
            <text:p>69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20</text:p>
            <text:p><text:span text:style-name="T21">Długość: 100 cm (+/- </text:span><text:span text:style-name="T21">5 cm)</text:span>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70">
            <text:p>70</text:p>
          </table:table-cell>
          <table:table-cell table:style-name="ce80" office:value-type="string">
            <text:p><text:span text:style-name="T5">Zgłębnik </text:span><text:span text:style-name="T5">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22</text:p>
            <text:p>Długość: 100 cm (+/- 5 cm)</text:p>
          </table:table-cell>
          <table:table-cell table:style-name="ce77" office:value-type="string">
            <text:p><text:span text:style-name="T7">-Wykonany z PVC, </text:span><text:span text:style-name="T7">Bez 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2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Drogi Oddechowe-Anestezjologia" table:style-name="ta1">
        <table:table-column table:style-name="co9" table:default-cell-style-name="ce36"/>
        <table:table-column table:style-name="co32" table:default-cell-style-name="ce36"/>
        <table:table-column table:style-name="co10" table:default-cell-style-name="ce36"/>
        <table:table-column table:style-name="co3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87" office:value-type="string" table:number-columns-spanned="11" table:number-rows-spanned="1">
            <text:p>Część 6: Materiały Medyczne: 33140000-3, 33170000-2</text:p>
          </table:table-cell>
          <table:covered-table-cell table:number-columns-repeated="3" table:style-name="ce90"/>
          <table:covered-table-cell table:number-columns-repeated="7" table:style-name="ce99"/>
          <table:table-cell table:number-columns-repeated="1013"/>
        </table:table-row>
        <table:table-row table:style-name="ro2">
          <table:table-cell table:style-name="ce88" office:value-type="string">
            <text:p>L.p.</text:p>
          </table:table-cell>
          <table:table-cell table:style-name="ce91" office:value-type="string">
            <text:p>TYP PRODUKTU</text:p>
          </table:table-cell>
          <table:table-cell table:style-name="ce91" office:value-type="string">
            <text:p>WYMIARY</text:p>
          </table:table-cell>
          <table:table-cell table:style-name="ce91" office:value-type="string">
            <text:p>WYMAGANIA DOTYCZĄCE</text:p>
            <text:p>PRODUKTU</text:p>
          </table:table-cell>
          <table:table-cell table:style-name="ce88" office:value-type="string">
            <text:p>WIELKOŚĆ</text:p>
            <text:p>OPAKOWANIA</text:p>
          </table:table-cell>
          <table:table-cell table:style-name="ce88" office:value-type="string">
            <text:p>ILOŚĆ</text:p>
            <text:p>OPAKOWAŃ</text:p>
          </table:table-cell>
          <table:table-cell table:style-name="ce88" office:value-type="string">
            <text:p>PODMIOT ODPOWIEDZIALNY</text:p>
            <text:p>LUB PRODUCENT</text:p>
          </table:table-cell>
          <table:table-cell table:style-name="ce100" office:value-type="string">
            <text:p>CENA/OP.</text:p>
            <text:p><text:span text:style-name="T5">BRUTTO</text:span><text:span text:style-name="T7"> [ZŁ]</text:span></text:p>
          </table:table-cell>
          <table:table-cell table:style-name="ce88" office:value-type="string">
            <text:p>WARTOŚĆ</text:p>
            <text:p><text:span text:style-name="T5">BRUTTO</text:span> [ZŁ]</text:p>
          </table:table-cell>
          <table:table-cell table:style-name="ce88" office:value-type="string">
            <text:p>NUMER KATALOGOWY</text:p>
            <text:p>LUB NUMER "REF"</text:p>
          </table:table-cell>
          <table:table-cell table:style-name="ce88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89" office:value-type="float" office:value="1">
            <text:p>1</text:p>
          </table:table-cell>
          <table:table-cell table:style-name="ce92" office:value-type="string">
            <text:p><text:span text:style-name="T5">Resuscytator </text:span><text:span text:style-name="T5">Ręczny</text:span></text:p>
            <text:p><text:span text:style-name="T5">z Rezerwuarem </text:span><text:span text:style-name="T5">Tlenu</text:span></text:p>
            <text:p>NIEjałowy</text:p>
            <text:p>Jednorazowy</text:p>
          </table:table-cell>
          <table:table-cell table:style-name="ce96" office:value-type="string">
            <text:p><text:span text:style-name="T5">Dla Noworodków</text:span></text:p>
            <text:p><text:span text:style-name="T7">Worek </text:span><text:span text:style-name="T7">Samorozprężalny: </text:span><text:span text:style-name="T7">280 ml</text:span></text:p>
            <text:p><text:span text:style-name="T7">Rezerwuar Tlenu: </text:span><text:span text:style-name="T7">500 ml</text:span></text:p>
            <text:p><text:span text:style-name="T7">Dren Tlenowy: min. </text:span><text:span text:style-name="T7">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0 i </text:span><text:span text:style-name="T11">Nr 1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17">
          <table:table-cell table:style-name="ce89" office:value-type="float" office:value="2">
            <text:p>2</text:p>
          </table:table-cell>
          <table:table-cell table:style-name="ce92" office:value-type="string">
            <text:p><text:span text:style-name="T5">Resuscytator </text:span><text:span text:style-name="T5">Ręczny</text:span></text:p>
            <text:p><text:span text:style-name="T5">z Rezerwuarem </text:span><text:span text:style-name="T5">Tlenu</text:span></text:p>
            <text:p>NIEjałowy</text:p>
            <text:p>Jednorazowy</text:p>
          </table:table-cell>
          <table:table-cell table:style-name="ce96" office:value-type="string">
            <text:p><text:span text:style-name="T5">Dla Dzieci</text:span></text:p>
            <text:p><text:span text:style-name="T7">Worek </text:span><text:span text:style-name="T7">Samorozprężalny: </text:span><text:span text:style-name="T7">500 ml</text:span></text:p>
            <text:p><text:span text:style-name="T7">Rezerwuar Tlenu: </text:span><text:span text:style-name="T7">2500 ml</text:span></text:p>
            <text:p><text:span text:style-name="T7">Dren Tlenowy: min. </text:span><text:span text:style-name="T7">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2 i </text:span><text:span text:style-name="T11">Nr 3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17">
          <table:table-cell table:style-name="ce89" office:value-type="float" office:value="3">
            <text:p>3</text:p>
          </table:table-cell>
          <table:table-cell table:style-name="ce92" office:value-type="string">
            <text:p><text:span text:style-name="T5">Resuscytator </text:span><text:span text:style-name="T5">Ręczny</text:span></text:p>
            <text:p><text:span text:style-name="T5">z Rezerwuarem </text:span><text:span text:style-name="T5">Tlenu</text:span></text:p>
            <text:p>NIEjałowy</text:p>
            <text:p>Jednorazowy</text:p>
          </table:table-cell>
          <table:table-cell table:style-name="ce96" office:value-type="string">
            <text:p><text:span text:style-name="T5">Dla Dorosłych</text:span></text:p>
            <text:p><text:span text:style-name="T7">Worek </text:span><text:span text:style-name="T7">Samorozprężalny: </text:span><text:span text:style-name="T7">1600 ml</text:span></text:p>
            <text:p><text:span text:style-name="T7">Rezerwuar Tlenu: </text:span><text:span text:style-name="T7">2500 ml</text:span></text:p>
            <text:p><text:span text:style-name="T7">Dren Tlenowy: min. </text:span><text:span text:style-name="T7">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4 i </text:span><text:span text:style-name="T11">Nr 5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300">
            <text:p>3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5">
          <table:table-cell table:style-name="ce89" office:value-type="float" office:value="4">
            <text:p>4</text:p>
          </table:table-cell>
          <table:table-cell table:style-name="ce89" office:value-type="string">
            <text:p><text:span text:style-name="T5">Filtr </text:span><text:span text:style-name="T5">Elektrostatyczny</text:span> Oddechowy</text:p>
            <text:p>Bakteryjno-Wirusowy <text:span text:style-name="T5">z HME</text:span></text:p>
            <text:p>(z Wymiennikiem Ciepła i Wilgoci)</text:p>
            <text:p><text:span text:style-name="T5">i Portem CO2</text:span></text:p>
            <text:p><text:span text:style-name="T5">min. Biologicznie </text:span><text:span text:style-name="T5">Czysty</text:span></text:p>
            <text:p>Jednorazowy</text:p>
          </table:table-cell>
          <table:table-cell table:style-name="ce96" office:value-type="string">
            <text:p><text:span text:style-name="T5">Dla Dorosłych</text:span></text:p>
            <text:p><text:span text:style-name="T7">VT (Objętość </text:span><text:span text:style-name="T7">Oddechowa):</text:span></text:p>
            <text:p><text:span text:style-name="T7">300-1500 ml</text:span></text:p>
            <text:p><text:span text:style-name="T7">VD (Przestrzeń </text:span><text:span text:style-name="T7">Martwa):</text:span></text:p>
            <text:p><text:span text:style-name="T7">45 ml</text:span></text:p>
          </table:table-cell>
          <table:table-cell table:style-name="ce89" office:value-type="string">
            <text:p>-Do stosowania w układach oddechowych</text:p>
            <text:p>i anestetycznych</text:p>
            <text:p>-Okrągły, Skuteczność filtracji: min. 99,999%</text:p>
          </table:table-cell>
          <table:table-cell table:style-name="ce89" office:value-type="string">
            <text:p>1 szt.</text:p>
          </table:table-cell>
          <table:table-cell table:style-name="ce89" office:value-type="float" office:value="3000">
            <text:p>30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5">
            <text:p>5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6">
            <text:p>6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1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7">
            <text:p>7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2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">
            <text:p>2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8">
            <text:p>8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3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700">
            <text:p>7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9">
            <text:p>9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4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400">
            <text:p>4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0">
            <text:p>10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5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">
            <text:p>2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1">
            <text:p>11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2">
            <text:p>12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3">
            <text:p>13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1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4">
            <text:p>14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2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5">
            <text:p>15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3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6">
            <text:p>16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4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</text:span><text:span text:style-name="T25">wewnątrz hakiem</text:span></text:p>
            <text:p><text:span text:style-name="T25">ze stali nierdzewnej </text:span><text:span text:style-name="T25">widocznym na </text:span><text:span text:style-name="T25">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</text:span><text:span text:style-name="T25">2 kulek </text:span><text:span text:style-name="T25">stabilizujących</text:span></text:p>
            <text:p><text:span text:style-name="T25">oraz metalowym </text:span><text:span text:style-name="T25">hakiem wewnątrz </text:span><text:span text:style-name="T25">stopki</text:span></text:p>
            <text:p><text:span text:style-name="T25">-Łyżka </text:span><text:span text:style-name="T25">przetestowana pod </text:span><text:span text:style-name="T25">kątem wytrzymałości</text:span></text:p>
            <text:p><text:span text:style-name="T25">w połączeniu z </text:span><text:span text:style-name="T25">rękojeścią siłą </text:span><text:span text:style-name="T25">nacisku 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Światłowód </text:span><text:span text:style-name="T25">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3">
          <table:table-cell table:style-name="ce89" office:value-type="float" office:value="17">
            <text:p>17</text:p>
          </table:table-cell>
          <table:table-cell table:style-name="ce92" office:value-type="string">
            <text:p><text:span text:style-name="T5">Rękojeść do </text:span><text:span text:style-name="T5">Laryngoskopu</text:span></text:p>
            <text:p>z Baterią i Źródłem Światła LED</text:p>
            <text:p><text:span text:style-name="T22">min. Czysta </text:span><text:span text:style-name="T22">Mikrobiologicznie</text:span></text:p>
            <text:p><text:span text:style-name="T22">Jednorazowa</text:span></text:p>
          </table:table-cell>
          <table:table-cell table:style-name="ce89" office:value-type="string">
            <text:p>Rozmiar: <text:span text:style-name="T6">Standardowa</text:span></text:p>
          </table:table-cell>
          <table:table-cell table:style-name="ce97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5">-Rękojeść </text:span><text:span text:style-name="T25">przetestowana pod </text:span><text:span text:style-name="T25">kątem wytrzymałości</text:span></text:p>
            <text:p><text:span text:style-name="T25">w połączeniu z </text:span><text:span text:style-name="T25">Łyżką siłą nacisku </text:span><text:span text:style-name="T25">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0">
            <text:p>2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3">
          <table:table-cell table:style-name="ce89" office:value-type="float" office:value="18">
            <text:p>18</text:p>
          </table:table-cell>
          <table:table-cell table:style-name="ce94" office:value-type="string">
            <text:p><text:span text:style-name="T5">Rękojeść do </text:span><text:span text:style-name="T5">Laryngoskopu</text:span></text:p>
            <text:p>z Baterią i Źródłem Światła LED</text:p>
            <text:p><text:span text:style-name="T22">min. Czysta </text:span><text:span text:style-name="T22">Mikrobiologicznie</text:span></text:p>
            <text:p><text:span text:style-name="T22">Jednorazowa</text:span></text:p>
          </table:table-cell>
          <table:table-cell table:style-name="ce89" office:value-type="string">
            <text:p>Rozmiar: <text:span text:style-name="T6">Krótka</text:span></text:p>
          </table:table-cell>
          <table:table-cell table:style-name="ce97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5">-Rękojeść </text:span><text:span text:style-name="T25">przetestowana pod </text:span><text:span text:style-name="T25">kątem wytrzymałości</text:span></text:p>
            <text:p><text:span text:style-name="T25">w połączeniu z </text:span><text:span text:style-name="T25">Łyżką siłą nacisku </text:span><text:span text:style-name="T25">20 kg</text:span></text:p>
            <text:p><text:span text:style-name="T25">(Oświadczeniem </text:span><text:span text:style-name="T25">producenta-</text:span><text:span text:style-name="T25">załączyć do oferty)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</text:span><text:span text:style-name="T25">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30">
            <text:p>3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2">
          <table:table-cell table:style-name="ce89" office:value-type="float" office:value="19">
            <text:p>19</text:p>
          </table:table-cell>
          <table:table-cell table:style-name="ce95" office:value-type="string">
            <text:p><text:span text:style-name="T23">Obwód Oddechowy</text:span></text:p>
            <text:p><text:span text:style-name="T24">do Aparatu do </text:span><text:span text:style-name="T24">Znieczulenia</text:span></text:p>
            <text:p><text:span text:style-name="T24">Dwururowy, </text:span><text:span text:style-name="T24">Rozciągany,</text:span></text:p>
            <text:p><text:span text:style-name="T24">Karbowany</text:span></text:p>
            <text:p><text:span text:style-name="T24">Jednorazowy</text:span></text:p>
          </table:table-cell>
          <table:table-cell table:style-name="ce96" office:value-type="string">
            <text:p><text:span text:style-name="T5">Dla Dorosłych</text:span></text:p>
            <text:p><text:span text:style-name="T7">Średnica </text:span><text:span text:style-name="T7">Wewnętrzna: 22 mm</text:span></text:p>
            <text:p><text:span text:style-name="T7">Długość: 90-300 cm </text:span><text:span text:style-name="T7">(+/- 10 cm)</text:span></text:p>
            <text:p><text:span text:style-name="T7">Dodatkowa Rura: </text:span><text:span text:style-name="T7">150 cm</text:span></text:p>
            <text:p><text:span text:style-name="T7">Worek Oddechowy: </text:span><text:span text:style-name="T7">2 L</text:span></text:p>
          </table:table-cell>
          <table:table-cell table:style-name="ce98" office:value-type="string">
            <text:p>-Bodowa: 2 rozciągliwe ramiona,</text:p>
            <text:p>łącznik "Y" (trójnik),</text:p>
            <text:p>Łącznik Kolankowy 90° z portem CO2, </text:p>
            <text:p>Dodatkowa Rura do Worka, Worek</text:p>
          </table:table-cell>
          <table:table-cell table:style-name="ce89" office:value-type="string">
            <text:p>1 szt.</text:p>
          </table:table-cell>
          <table:table-cell table:style-name="ce89" office:value-type="float" office:value="600">
            <text:p>6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Maski" table:style-name="ta1">
        <table:table-column table:style-name="co9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01" office:value-type="string" table:number-columns-spanned="11" table:number-rows-spanned="1">
            <text:p>Część 7: Materiały Medyczne: 33140000-3, 33170000-2</text:p>
          </table:table-cell>
          <table:covered-table-cell table:number-columns-repeated="3" table:style-name="ce104"/>
          <table:covered-table-cell table:number-columns-repeated="7" table:style-name="ce108"/>
          <table:table-cell table:number-columns-repeated="1013"/>
        </table:table-row>
        <table:table-row table:style-name="ro2">
          <table:table-cell table:style-name="ce102" office:value-type="string">
            <text:p>L.p.</text:p>
          </table:table-cell>
          <table:table-cell table:style-name="ce105" office:value-type="string">
            <text:p>TYP PRODUKTU</text:p>
          </table:table-cell>
          <table:table-cell table:style-name="ce105" office:value-type="string">
            <text:p>WYMIARY</text:p>
          </table:table-cell>
          <table:table-cell table:style-name="ce105" office:value-type="string">
            <text:p>WYMAGANIA DOTYCZĄCE</text:p>
            <text:p>PRODUKTU</text:p>
          </table:table-cell>
          <table:table-cell table:style-name="ce102" office:value-type="string">
            <text:p>WIELKOŚĆ</text:p>
            <text:p>OPAKOWANIA</text:p>
          </table:table-cell>
          <table:table-cell table:style-name="ce102" office:value-type="string">
            <text:p>ILOŚĆ</text:p>
            <text:p>OPAKOWAŃ</text:p>
          </table:table-cell>
          <table:table-cell table:style-name="ce102" office:value-type="string">
            <text:p>PODMIOT ODPOWIEDZIALNY</text:p>
            <text:p>LUB PRODUCENT</text:p>
          </table:table-cell>
          <table:table-cell table:style-name="ce109" office:value-type="string">
            <text:p>CENA/OP.</text:p>
            <text:p><text:span text:style-name="T5">BRUTTO</text:span><text:span text:style-name="T7"> [ZŁ]</text:span></text:p>
          </table:table-cell>
          <table:table-cell table:style-name="ce102" office:value-type="string">
            <text:p>WARTOŚĆ</text:p>
            <text:p><text:span text:style-name="T5">BRUTTO</text:span> [ZŁ]</text:p>
          </table:table-cell>
          <table:table-cell table:style-name="ce102" office:value-type="string">
            <text:p>NUMER KATALOGOWY</text:p>
            <text:p>LUB NUMER "REF"</text:p>
          </table:table-cell>
          <table:table-cell table:style-name="ce102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03" office:value-type="float" office:value="1">
            <text:p>1</text:p>
          </table:table-cell>
          <table:table-cell table:style-name="ce106" office:value-type="string">
            <text:p><text:span text:style-name="T5">Maska Tlenowa </text:span><text:span text:style-name="T6">z </text:span><text:span text:style-name="T6">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17">
          <table:table-cell table:style-name="ce103" office:value-type="float" office:value="2">
            <text:p>2</text:p>
          </table:table-cell>
          <table:table-cell table:style-name="ce106" office:value-type="string">
            <text:p><text:span text:style-name="T5">Maska Tlenowa </text:span><text:span text:style-name="T6">z </text:span><text:span text:style-name="T6">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17">
          <table:table-cell table:style-name="ce103" office:value-type="float" office:value="3">
            <text:p>3</text:p>
          </table:table-cell>
          <table:table-cell table:style-name="ce106" office:value-type="string">
            <text:p><text:span text:style-name="T5">Maska Tlenowa </text:span><text:span text:style-name="T6">z </text:span><text:span text:style-name="T6">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4">
            <text:p>4</text:p>
          </table:table-cell>
          <table:table-cell table:style-name="ce106" office:value-type="string">
            <text:p><text:span text:style-name="T5">Maska Tlenowa </text:span><text:span text:style-name="T6">z </text:span><text:span text:style-name="T6">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300">
            <text:p>3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5">
            <text:p>5</text:p>
          </table:table-cell>
          <table:table-cell table:style-name="ce106" office:value-type="string">
            <text:p><text:span text:style-name="T5">Maska Tlenowa </text:span><text:span text:style-name="T6">z </text:span><text:span text:style-name="T6">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600">
            <text:p>6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6">
            <text:p>6</text:p>
          </table:table-cell>
          <table:table-cell table:style-name="ce106" office:value-type="string">
            <text:p><text:span text:style-name="T5">Maska Tlenowa </text:span><text:span text:style-name="T6">z </text:span><text:span text:style-name="T6">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2000">
            <text:p>20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7">
            <text:p>7</text:p>
          </table:table-cell>
          <table:table-cell table:style-name="ce106" office:value-type="string">
            <text:p><text:span text:style-name="T5">Maska Tlenowa </text:span><text:span text:style-name="T6">z </text:span><text:span text:style-name="T6">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8">
            <text:p>8</text:p>
          </table:table-cell>
          <table:table-cell table:style-name="ce106" office:value-type="string">
            <text:p><text:span text:style-name="T5">Maska Tlenowa </text:span><text:span text:style-name="T6">z </text:span><text:span text:style-name="T6">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9">
            <text:p>9</text:p>
          </table:table-cell>
          <table:table-cell table:style-name="ce106" office:value-type="string">
            <text:p><text:span text:style-name="T5">Maska Tlenowa </text:span><text:span text:style-name="T6">z </text:span><text:span text:style-name="T6">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0">
            <text:p>10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0</text:p>
            <text:p><text:span text:style-name="T6">Noworodki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1">
            <text:p>11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1</text:p>
            <text:p><text:span text:style-name="T6">Niemowlęt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12">
            <text:p>12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2</text:p>
            <text:p><text:span text:style-name="T6">Pediatryczny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3">
            <text:p>13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3</text:p>
            <text:p><text:span text:style-name="T6">Dorośli-Mał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4">
            <text:p>14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4</text:p>
            <text:p><text:span text:style-name="T6">Dorośli-Średni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15">
            <text:p>15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5</text:p>
            <text:p><text:span text:style-name="T6">Dorośli-Duż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400">
            <text:p>4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6">
            <text:p>16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6</text:p>
            <text:p><text:span text:style-name="T6">Dorośli-Bardzo </text:span><text:span text:style-name="T6">Duż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-Rurki Krtaniowe" table:style-name="ta1">
        <table:table-column table:style-name="co9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10" office:value-type="string" table:number-columns-spanned="11" table:number-rows-spanned="1">
            <text:p>Część 8: Materiały Medyczne: 33140000-3, 33170000-2</text:p>
          </table:table-cell>
          <table:covered-table-cell table:number-columns-repeated="3" table:style-name="ce112"/>
          <table:covered-table-cell table:number-columns-repeated="7" table:style-name="ce116"/>
          <table:table-cell table:number-columns-repeated="1013"/>
        </table:table-row>
        <table:table-row table:style-name="ro2">
          <table:table-cell table:style-name="ce111" office:value-type="string">
            <text:p>L.p.</text:p>
          </table:table-cell>
          <table:table-cell table:style-name="ce113" office:value-type="string">
            <text:p>TYP PRODUKTU</text:p>
          </table:table-cell>
          <table:table-cell table:style-name="ce113" office:value-type="string">
            <text:p>WYMIARY</text:p>
          </table:table-cell>
          <table:table-cell table:style-name="ce113" office:value-type="string">
            <text:p>WYMAGANIA DOTYCZĄCE</text:p>
            <text:p>PRODUKTU</text:p>
          </table:table-cell>
          <table:table-cell table:style-name="ce111" office:value-type="string">
            <text:p>WIELKOŚĆ</text:p>
            <text:p>OPAKOWANIA</text:p>
          </table:table-cell>
          <table:table-cell table:style-name="ce111" office:value-type="string">
            <text:p>ILOŚĆ</text:p>
            <text:p>OPAKOWAŃ</text:p>
          </table:table-cell>
          <table:table-cell table:style-name="ce111" office:value-type="string">
            <text:p>PODMIOT ODPOWIEDZIALNY</text:p>
            <text:p>LUB PRODUCENT</text:p>
          </table:table-cell>
          <table:table-cell table:style-name="ce117" office:value-type="string">
            <text:p>CENA/OP.</text:p>
            <text:p><text:span text:style-name="T5">BRUTTO</text:span><text:span text:style-name="T7"> [ZŁ]</text:span></text:p>
          </table:table-cell>
          <table:table-cell table:style-name="ce111" office:value-type="string">
            <text:p>WARTOŚĆ</text:p>
            <text:p><text:span text:style-name="T5">BRUTTO</text:span> [ZŁ]</text:p>
          </table:table-cell>
          <table:table-cell table:style-name="ce111" office:value-type="string">
            <text:p>NUMER KATALOGOWY</text:p>
            <text:p>LUB NUMER "REF"</text:p>
          </table:table-cell>
          <table:table-cell table:style-name="ce111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111" office:value-type="float" office:value="1">
            <text:p>1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3" office:value-type="string">
            <text:p>Rozmiar: 2,0</text:p>
            <text:p>Dla Dzieci</text:p>
            <text:p>Masa: 12-25 kg</text:p>
          </table:table-cell>
          <table:table-cell table:style-name="ce115" office:value-type="string">
            <text:p>-Rozmiar Kodowany Kolorami</text:p>
            <text:p>-Kanał Przełykowy: Śednica 16F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7"/>
          <table:table-cell table:style-name="ce111" table:number-columns-repeated="3"/>
          <table:table-cell table:number-columns-repeated="1013"/>
        </table:table-row>
        <table:table-row table:style-name="ro22">
          <table:table-cell table:style-name="ce111" office:value-type="float" office:value="2">
            <text:p>2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3" office:value-type="string">
            <text:p>Rozmiar: 2,5</text:p>
            <text:p>Dla Dzieci</text:p>
            <text:p>Wzrost: 125-150 cm</text:p>
          </table:table-cell>
          <table:table-cell table:style-name="ce115" office:value-type="string">
            <text:p>-Rozmiar Kodowany Kolorami</text:p>
            <text:p>-Kanał Przełykowy: Śednica 16F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7"/>
          <table:table-cell table:style-name="ce111" table:number-columns-repeated="3"/>
          <table:table-cell table:number-columns-repeated="1013"/>
        </table:table-row>
        <table:table-row table:style-name="ro22">
          <table:table-cell table:style-name="ce111" office:value-type="float" office:value="3">
            <text:p>3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5" office:value-type="string">
            <text:p>Rozmiar: 3</text:p>
            <text:p>Dla Dorosłych</text:p>
            <text:p>Wzrost: &lt;155 cm</text:p>
            <text:p/>
          </table:table-cell>
          <table:table-cell table:style-name="ce115" office:value-type="string">
            <text:p>-Rozmiar Kodowany Kolorami</text:p>
            <text:p>-Kanał Przełykowy: Śednica 18F</text:p>
          </table:table-cell>
          <table:table-cell table:style-name="ce115" office:value-type="string">
            <text:p>1 szt.</text:p>
          </table:table-cell>
          <table:table-cell table:style-name="ce115" office:value-type="float" office:value="20">
            <text:p>20</text:p>
          </table:table-cell>
          <table:table-cell table:style-name="ce115"/>
          <table:table-cell table:style-name="ce117"/>
          <table:table-cell table:style-name="ce111"/>
          <table:table-cell table:style-name="ce115" table:number-columns-repeated="2"/>
          <table:table-cell table:number-columns-repeated="1013"/>
        </table:table-row>
        <table:table-row table:style-name="ro22">
          <table:table-cell table:style-name="ce111" office:value-type="float" office:value="4">
            <text:p>4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5" office:value-type="string">
            <text:p>Rozmiar: 4</text:p>
            <text:p>Dla Dorosłych</text:p>
            <text:p>Wzrost: 155-180 cm</text:p>
            <text:p/>
          </table:table-cell>
          <table:table-cell table:style-name="ce115" office:value-type="string">
            <text:p>-Rozmiar Kodowany Kolorami</text:p>
            <text:p>-Kanał Przełykowy: Śednica 18F</text:p>
          </table:table-cell>
          <table:table-cell table:style-name="ce115" office:value-type="string">
            <text:p>1 szt.</text:p>
          </table:table-cell>
          <table:table-cell table:style-name="ce115" office:value-type="float" office:value="40">
            <text:p>40</text:p>
          </table:table-cell>
          <table:table-cell table:style-name="ce115"/>
          <table:table-cell table:style-name="ce117"/>
          <table:table-cell table:style-name="ce111"/>
          <table:table-cell table:style-name="ce115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Infuzja" table:style-name="ta1">
        <table:table-column table:style-name="co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18" office:value-type="string" table:number-columns-spanned="11" table:number-rows-spanned="1">
            <text:p>Część 9: Materiały Medyczne: 33140000-3, 33194000-6</text:p>
          </table:table-cell>
          <table:covered-table-cell table:number-columns-repeated="3" table:style-name="ce121"/>
          <table:covered-table-cell table:number-columns-repeated="7" table:style-name="ce126"/>
          <table:table-cell table:number-columns-repeated="1013"/>
        </table:table-row>
        <table:table-row table:style-name="ro2">
          <table:table-cell table:style-name="ce119" office:value-type="string">
            <text:p>L.p.</text:p>
          </table:table-cell>
          <table:table-cell table:style-name="ce122" office:value-type="string">
            <text:p>TYP PRODUKTU</text:p>
          </table:table-cell>
          <table:table-cell table:style-name="ce122" office:value-type="string">
            <text:p>WYMIARY</text:p>
          </table:table-cell>
          <table:table-cell table:style-name="ce122" office:value-type="string">
            <text:p>WYMAGANIA DOTYCZĄCE</text:p>
            <text:p>PRODUKTU</text:p>
          </table:table-cell>
          <table:table-cell table:style-name="ce119" office:value-type="string">
            <text:p>WIELKOŚĆ</text:p>
            <text:p>OPAKOWANIA</text:p>
          </table:table-cell>
          <table:table-cell table:style-name="ce119" office:value-type="string">
            <text:p>ILOŚĆ</text:p>
            <text:p>OPAKOWAŃ</text:p>
          </table:table-cell>
          <table:table-cell table:style-name="ce119" office:value-type="string">
            <text:p>PODMIOT ODPOWIEDZIALNY</text:p>
            <text:p>LUB PRODUCENT</text:p>
          </table:table-cell>
          <table:table-cell table:style-name="ce127" office:value-type="string">
            <text:p>CENA/OP.</text:p>
            <text:p><text:span text:style-name="T5">BRUTTO</text:span><text:span text:style-name="T7"> [ZŁ]</text:span></text:p>
          </table:table-cell>
          <table:table-cell table:style-name="ce119" office:value-type="string">
            <text:p>WARTOŚĆ</text:p>
            <text:p><text:span text:style-name="T5">BRUTTO</text:span> [ZŁ]</text:p>
          </table:table-cell>
          <table:table-cell table:style-name="ce119" office:value-type="string">
            <text:p>NUMER KATALOGOWY</text:p>
            <text:p>LUB NUMER "REF"</text:p>
          </table:table-cell>
          <table:table-cell table:style-name="ce119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20" office:value-type="float" office:value="1">
            <text:p>1</text:p>
          </table:table-cell>
          <table:table-cell table:style-name="ce123" office:value-type="string">
            <text:p><text:span text:style-name="T5">Staza </text:span><text:span text:style-name="T5">BezLateksowa w </text:span><text:span text:style-name="T5">Rolce</text:span></text:p>
            <text:p><text:span text:style-name="T13">Jednorazowa</text:span></text:p>
            <text:p><text:span text:style-name="T26">NIEjałowa</text:span></text:p>
          </table:table-cell>
          <table:table-cell table:style-name="ce120" office:value-type="string">
            <text:p>Odcinek:</text:p>
            <text:p>min. 2,2 cm x min. 45 cm</text:p>
          </table:table-cell>
          <table:table-cell table:style-name="ce120" office:value-type="string">
            <text:p>-Perforacja co min. 45 cm</text:p>
            <text:p>-Rolka=min. 25 odcinków</text:p>
          </table:table-cell>
          <table:table-cell table:style-name="ce120" office:value-type="string">
            <text:p>1 rolka</text:p>
          </table:table-cell>
          <table:table-cell table:style-name="ce120" office:value-type="float" office:value="60">
            <text:p>6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2">
            <text:p>2</text:p>
          </table:table-cell>
          <table:table-cell table:style-name="ce123" office:value-type="string">
            <text:p><text:span text:style-name="T5">Staza </text:span><text:span text:style-name="T5">Automatyczna</text:span></text:p>
            <text:p><text:span text:style-name="T6">WIELOrazowa</text:span></text:p>
            <text:p><text:span text:style-name="T10">NIEjałowa</text:span></text:p>
          </table:table-cell>
          <table:table-cell table:style-name="ce120" office:value-type="string">
            <text:p>min. 2,2 cm x min. 47 cm 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20">
            <text:p>12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5">
          <table:table-cell table:style-name="ce120" office:value-type="float" office:value="3">
            <text:p>3</text:p>
          </table:table-cell>
          <table:table-cell table:style-name="ce124" office:value-type="string">
            <text:p><text:span text:style-name="T5">Port BEZigłowy z </text:span><text:span text:style-name="T5">Drenem</text:span></text:p>
            <text:p><text:span text:style-name="T6">Pojedynczy</text:span></text:p>
            <text:p><text:span text:style-name="T26">Jałowy</text:span></text:p>
            <text:p><text:span text:style-name="T7">Jednorazowy</text:span></text:p>
          </table:table-cell>
          <table:table-cell table:style-name="ce124" office:value-type="string">
            <text:p>Długość całkowita:</text:p>
            <text:p>14 cm (+/- 4 cm)</text:p>
            <text:p>Czas użytkowania: min. 7 dni</text:p>
            <text:p>Ilość aktywacji: min. 140</text:p>
            <text:p>Przepływ: 100-150 ml/1 min.</text:p>
          </table:table-cell>
          <table:table-cell table:style-name="ce120" office:value-type="string">
            <text:p>-NIEpirogenny, NIEtoksyczny, Bez Lateksu</text:p>
            <text:p>-Transparentna obudowa i dren</text:p>
            <text:p>-Zacisk przesuwny na dren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50">
            <text:p>15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4">
            <text:p>4</text:p>
          </table:table-cell>
          <table:table-cell table:style-name="ce124" office:value-type="string">
            <text:p><text:span text:style-name="T5">Koreczek do Kaniul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Typ: <text:span text:style-name="T6">Combi</text:span></text:p>
          </table:table-cell>
          <table:table-cell table:style-name="ce120" office:value-type="string">
            <text:p>-Posiadający <text:span text:style-name="T5">2 </text:span><text:span text:style-name="T5">zakończenia</text:span> Luer-Lock:</text:p>
            <text:p><text:span text:style-name="T5">męskie i żeńskie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49000">
            <text:p>49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5">
            <text:p>5</text:p>
          </table:table-cell>
          <table:table-cell table:style-name="ce124" office:value-type="string">
            <text:p><text:span text:style-name="T5">Koreczek do Kaniul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Typ: <text:span text:style-name="T6">Luer-Lock</text:span></text:p>
          </table:table-cell>
          <table:table-cell table:style-name="ce120" office:value-type="string">
            <text:p>-Posiadający <text:span text:style-name="T5">1 </text:span><text:span text:style-name="T5">zakończenie</text:span> Luer-Lock: <text:span text:style-name="T5">męskie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0">
            <text:p>1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6">
            <text:p>6</text:p>
          </table:table-cell>
          <table:table-cell table:style-name="ce124" office:value-type="string">
            <text:p><text:span text:style-name="T5">Kranik Trójdrożn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<text:span text:style-name="T6">Bez Przedłużacza</text:span></text:p>
            <text:p><text:span text:style-name="T11">Wytrzymałość: min. </text:span><text:span text:style-name="T11">4 bary</text:span></text:p>
            <text:p/>
          </table:table-cell>
          <table:table-cell table:style-name="ce120" office:value-type="string">
            <text:p>-NIEpirogenny, NIEtoksyczny, Bez Lateksu</text:p>
            <text:p>-Transparentna obudowa</text:p>
            <text:p>-Wszystkie wejścia zabezpieczone koreczkami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3000">
            <text:p>3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17">
          <table:table-cell table:style-name="ce120" office:value-type="float" office:value="7">
            <text:p>7</text:p>
          </table:table-cell>
          <table:table-cell table:style-name="ce124" office:value-type="string">
            <text:p><text:span text:style-name="T5">Kranik Trójdrożny</text:span></text:p>
            <text:p><text:span text:style-name="T6">z Drenem!!!</text:span></text:p>
            <text:p><text:span text:style-name="T26">Jałowy</text:span></text:p>
            <text:p><text:span text:style-name="T7">Jednorazowy</text:span></text:p>
          </table:table-cell>
          <table:table-cell table:style-name="ce125" office:value-type="string">
            <text:p>Długość drenu: 7-10 cm</text:p>
            <text:p><text:span text:style-name="T10">Wytrzymałość: min. </text:span><text:span text:style-name="T10">4 bary</text:span></text:p>
          </table:table-cell>
          <table:table-cell table:style-name="ce120" office:value-type="string">
            <text:p>-NIEpirogenny, NIEtoksyczny, Bez Lateksu</text:p>
            <text:p>-Transparentna obudowa i dren</text:p>
            <text:p>-Wszystkie wejścia zabezpieczone koreczkami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">
            <text:p>1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2">
          <table:table-cell table:style-name="ce120" office:value-type="float" office:value="8">
            <text:p>8</text:p>
          </table:table-cell>
          <table:table-cell table:style-name="ce124" office:value-type="string">
            <text:p><text:span text:style-name="T5">Przedłużacz do </text:span><text:span text:style-name="T5">Pompy Infuzyjnej</text:span></text:p>
            <text:p><text:span text:style-name="T27">Transparentn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Długość:</text:p>
            <text:p>min. 150 cm</text:p>
          </table:table-cell>
          <table:table-cell table:style-name="ce120" office:value-type="string">
            <text:p>-NIEpirogenny, NIEtoksyczny, Bez Lateksu</text:p>
            <text:p>-Zakończnia typu Luer-Lock: Męskie i Żeńsk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6000">
            <text:p>6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2">
          <table:table-cell table:style-name="ce120" office:value-type="float" office:value="9">
            <text:p>9</text:p>
          </table:table-cell>
          <table:table-cell table:style-name="ce124" office:value-type="string">
            <text:p><text:span text:style-name="T5">Przedłużacz do </text:span><text:span text:style-name="T5">Pompy Infuzyjnej</text:span></text:p>
            <text:p><text:span text:style-name="T27">Bursztynow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Długość:</text:p>
            <text:p>min. 150 cm</text:p>
          </table:table-cell>
          <table:table-cell table:style-name="ce120" office:value-type="string">
            <text:p>-NIEpirogenny, NIEtoksyczny, Bez Lateksu</text:p>
            <text:p>-<text:span text:style-name="T5">Do Leków </text:span><text:span text:style-name="T5">Światłoczułych</text:span></text:p>
            <text:p>-Zakończnia typu Luer-Lock: Męskie i Żeńsk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200">
            <text:p>2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5">
          <table:table-cell table:style-name="ce120" office:value-type="float" office:value="10">
            <text:p>10</text:p>
          </table:table-cell>
          <table:table-cell table:style-name="ce124" office:value-type="string">
            <text:p><text:span text:style-name="T5">Przyrząd do </text:span><text:span text:style-name="T6">INFUZJI</text:span></text:p>
            <text:p><text:span text:style-name="T9">z możliwością </text:span><text:span text:style-name="T9">pomiaru OCŻ</text:span></text:p>
            <text:p><text:span text:style-name="T9">(Ośrodkowego </text:span><text:span text:style-name="T9">Ciśnienia</text:span></text:p>
            <text:p><text:span text:style-name="T9">Żylnego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Skala pomiarowa:</text:p>
            <text:p>min. 0-30 cm H20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17">
          <table:table-cell table:style-name="ce120" office:value-type="float" office:value="11">
            <text:p>11</text:p>
          </table:table-cell>
          <table:table-cell table:style-name="ce124" office:value-type="string">
            <text:p><text:span text:style-name="T5">Przyrząd</text:span></text:p>
            <text:p><text:span text:style-name="T5">do </text:span><text:span text:style-name="T6">SZYBKIEJ!!! </text:span><text:span text:style-name="T6">TRANSFUZJI</text:span></text:p>
            <text:p><text:span text:style-name="T29">Jałowy</text:span></text:p>
            <text:p><text:span text:style-name="T7">Jednorazowy</text:span></text:p>
          </table:table-cell>
          <table:table-cell table:style-name="ce120" office:value-type="string">
            <text:p>Długość przyrządu:</text:p>
            <text:p>min. 150 cm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">
            <text:p>1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7">
          <table:table-cell table:style-name="ce120" office:value-type="float" office:value="12">
            <text:p>12</text:p>
          </table:table-cell>
          <table:table-cell table:style-name="ce124" office:value-type="string">
            <text:p><text:span text:style-name="T5">***Przyrząd do </text:span><text:span text:style-name="T6">INFUZJI</text:span></text:p>
            <text:p><text:span text:style-name="T11">(Do przetaczania</text:span></text:p>
            <text:p><text:span text:style-name="T11">płynów infuzyjnych</text:span></text:p>
            <text:p><text:span text:style-name="T11">medodą </text:span><text:span text:style-name="T11">grawitacyjną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Długość drenu:</text:p>
            <text:p>min. 150 cm</text:p>
          </table:table-cell>
          <table:table-cell table:style-name="ce124" office:value-type="string">
            <text:p>-NIEpirogenny, NIEtoksyczny, Bez Lateksu i Ftalanów</text:p>
            <text:p>-<text:span text:style-name="T5">Zatyczka Kolca</text:span>: Powierzchnia z podłużnymi</text:p>
            <text:p>żebrami ułatwiającymi zdejmowanie</text:p>
            <text:p>-<text:span text:style-name="T5">Kolec Komory </text:span><text:span text:style-name="T5">Kroplowej</text:span>: Dwukanałowy, Ostry,</text:p>
            <text:p>Powierzchnia zapobiegająca wypadaniu</text:p>
            <text:p>przyrządu z butelek/pojemników/worków</text:p>
            <text:p>i gwarantująca szczelne i pewne połącznie</text:p>
            <text:p>-<text:span text:style-name="T5">Odpowietrznik</text:span>: Z filtem bakteryjnym, hydrofobowym</text:p>
            <text:p><text:span text:style-name="T30">i zintegrowaną </text:span><text:span text:style-name="T30">b</text:span><text:span text:style-name="T10">arwną (kolor inny </text:span><text:span text:style-name="T10">niż czerwnony)</text:span> zatyczką </text:p>
            <text:p>-<text:span text:style-name="T5">Komora Kroplowa</text:span>: Długość min. 5,5 cm,</text:p>
            <text:p>Bezbarwna, Przezroczysta, Elastyczna</text:p>
            <text:p>-<text:span text:style-name="T5">Kroplomierz</text:span>: 20 kropli = 1 ml (+/- 0,1 ml)</text:p>
            <text:p>-<text:span text:style-name="T5">Filtr Płynu</text:span>: średnica oczek 15 µm</text:p>
            <text:p>-<text:span text:style-name="T5">Dren</text:span>: długość min. 150 cm, miękki, elastyczny,</text:p>
            <text:p>trudno załamujacy się, zakończony łącznikiem</text:p>
            <text:p>stożkowym Luer-Lock z Zatyczką</text:p>
            <text:p>-<text:span text:style-name="T5">Zacisk Rolkowy</text:span>: Precyzyjny i Bezpieczny</text:p>
            <text:p>z Zaczepem na Dren, <text:span text:style-name="T31">z widoczną </text:span><text:span text:style-name="T31">nazwą producenta</text:span></text:p>
            <text:p><text:span text:style-name="T31">lub nazwą podmiotu </text:span><text:span text:style-name="T31">odpowiedzialnego</text:span></text:p>
            <text:p><text:span text:style-name="T12"/></text:p>
            <text:p><text:span text:style-name="T12"/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69000">
            <text:p>69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4">
          <table:table-cell table:style-name="ce120" office:value-type="float" office:value="13">
            <text:p>13</text:p>
          </table:table-cell>
          <table:table-cell table:style-name="ce124" office:value-type="string">
            <text:p><text:span text:style-name="T5">***Przyrząd do </text:span><text:span text:style-name="T6">TRANSFUZJI</text:span></text:p>
            <text:p><text:span text:style-name="T28">(Do przetaczania </text:span><text:span text:style-name="T28">krwi</text:span></text:p>
            <text:p><text:span text:style-name="T28">i preparatów</text:span></text:p>
            <text:p><text:span text:style-name="T28">krwiopochodnych</text:span></text:p>
            <text:p><text:span text:style-name="T28">metodą </text:span><text:span text:style-name="T28">grawitacyjną</text:span><text:span text:style-name="T11">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Długość drenu:</text:p>
            <text:p>min. 150 cm</text:p>
          </table:table-cell>
          <table:table-cell table:style-name="ce120" office:value-type="string">
            <text:p>-NIEpirogenny, NIEtoksyczny, Bez Lateksu i Ftalanów</text:p>
            <text:p>-Od tego Samego Producenta</text:p>
            <text:p>lub Podmiotu Odpowiedzialnego</text:p>
            <text:p>co oferowany Przyrząd do Infuzji</text:p>
            <text:p><text:span text:style-name="T5">-Filtr Krwi</text:span>: Średnica: 200 µm</text:p>
            <text:p><text:span text:style-name="T10">-</text:span><text:span text:style-name="T12">Odpowietrznik</text:span><text:span text:style-name="T10">: Z </text:span><text:span text:style-name="T10">filtem bakteryjnym, </text:span><text:span text:style-name="T10">hydrofobowym</text:span></text:p>
            <text:p><text:span text:style-name="T10">i zintegrowaną </text:span><text:span text:style-name="T10">CZERWNONĄ </text:span><text:span text:style-name="T10">zatyczką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5000">
            <text:p>15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</text:span><text:span text:style-name="T15">próbki: 6 szt. do </text:span><text:span text:style-name="T15">pozycji 12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-Kaniule" table:style-name="ta1"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46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50" table:number-columns-repeated="2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19" table:number-columns-repeated="1011" table:default-cell-style-name="ce36"/>
        <table:table-column table:style-name="co19" table:default-cell-style-name="Default"/>
        <table:table-row table:style-name="ro16">
          <table:table-cell table:style-name="ce128" office:value-type="string" table:number-columns-spanned="11" table:number-rows-spanned="1">
            <text:p>Część 10: Materiały Medyczne: 33140000-3, 33194000-6</text:p>
          </table:table-cell>
          <table:covered-table-cell table:number-columns-repeated="3" table:style-name="ce131"/>
          <table:covered-table-cell table:number-columns-repeated="7" table:style-name="ce136"/>
          <table:table-cell table:number-columns-repeated="1013"/>
        </table:table-row>
        <table:table-row table:style-name="ro2">
          <table:table-cell table:style-name="ce129" office:value-type="string">
            <text:p>L.p.</text:p>
          </table:table-cell>
          <table:table-cell table:style-name="ce132" office:value-type="string">
            <text:p>TYP PRODUKTU</text:p>
          </table:table-cell>
          <table:table-cell table:style-name="ce132" office:value-type="string">
            <text:p>WYMIARY</text:p>
          </table:table-cell>
          <table:table-cell table:style-name="ce132" office:value-type="string">
            <text:p>WYMAGANIA DOTYCZĄCE</text:p>
            <text:p>PRODUKTU</text:p>
          </table:table-cell>
          <table:table-cell table:style-name="ce129" office:value-type="string">
            <text:p>WIELKOŚĆ</text:p>
            <text:p>OPAKOWANIA</text:p>
          </table:table-cell>
          <table:table-cell table:style-name="ce129" office:value-type="string">
            <text:p>ILOŚĆ</text:p>
            <text:p>OPAKOWAŃ</text:p>
          </table:table-cell>
          <table:table-cell table:style-name="ce129" office:value-type="string">
            <text:p>PODMIOT ODPOWIEDZIALNY</text:p>
            <text:p>LUB PRODUCENT</text:p>
          </table:table-cell>
          <table:table-cell table:style-name="ce137" office:value-type="string">
            <text:p>CENA/OP.</text:p>
            <text:p><text:span text:style-name="T5">BRUTTO</text:span><text:span text:style-name="T7"> [ZŁ]</text:span></text:p>
          </table:table-cell>
          <table:table-cell table:style-name="ce129" office:value-type="string">
            <text:p>WARTOŚĆ</text:p>
            <text:p><text:span text:style-name="T5">BRUTTO</text:span> [ZŁ]</text:p>
          </table:table-cell>
          <table:table-cell table:style-name="ce129" office:value-type="string">
            <text:p>NUMER KATALOGOWY</text:p>
            <text:p>LUB NUMER "REF"</text:p>
          </table:table-cell>
          <table:table-cell table:style-name="ce129" office:value-type="string">
            <text:p>VAT</text:p>
            <text:p>[%]</text:p>
          </table:table-cell>
          <table:table-cell table:number-columns-repeated="1013"/>
        </table:table-row>
        <table:table-row table:style-name="ro19">
          <table:table-cell table:style-name="ce130" office:value-type="float" office:value="1">
            <text:p>1</text:p>
          </table:table-cell>
          <table:table-cell table:style-name="ce133" office:value-type="string">
            <text:p><text:span text:style-name="T5">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Niebieski</text:p>
            <text:p>22G</text:p>
            <text:p>0,8-0,9 x 25 mm</text:p>
            <text:p/>
          </table:table-cell>
          <table:table-cell table:style-name="ce134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</text:span><text:span text:style-name="T13">mocujące:</text:span><text:span text:style-name="T10"> </text:span><text:span text:style-name="T10">elastyczne, skośna </text:span><text:span text:style-name="T10">płaszczyzna </text:span><text:span text:style-name="T10">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</text:span><text:span text:style-name="T10">kaniuli</text:span></text:p>
            <text:p><text:span text:style-name="T6">-Koreczek Luer-</text:span><text:span text:style-name="T6">Lock:</text:span><text:span text:style-name="T11"> trzpień </text:span><text:span text:style-name="T11">powyżej krawędzi</text:span></text:p>
            <text:p><text:span text:style-name="T6">Igła (Mandryn):</text:span><text:span text:style-name="T11"> </text:span><text:span text:style-name="T11">bardzo ostra, ze stali </text:span><text:span text:style-name="T11">nierdzewnej, </text:span><text:span text:style-name="T11">silikonizowana,</text:span></text:p>
            <text:p><text:span text:style-name="T10">ostrze: typu Back-</text:span><text:span text:style-name="T10">Cut lub Trójkątne</text:span></text:p>
            <text:p><text:span text:style-name="T6">-Opakowanie </text:span><text:span text:style-name="T6">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9000">
            <text:p>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style-name="Default"/>
          <table:table-cell table:number-columns-repeated="1011"/>
        </table:table-row>
        <table:table-row table:style-name="ro19">
          <table:table-cell table:style-name="ce130" office:value-type="float" office:value="2">
            <text:p>2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Różowy</text:p>
            <text:p>20G</text:p>
            <text:p>1,1 x 30-33 mm</text:p>
            <text:p/>
          </table:table-cell>
          <table:table-cell table:style-name="ce134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</text:span><text:span text:style-name="T13">mocujące:</text:span><text:span text:style-name="T10"> </text:span><text:span text:style-name="T10">elastyczne, skośna </text:span><text:span text:style-name="T10">płaszczyzna </text:span><text:span text:style-name="T10">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</text:span><text:span text:style-name="T10">kaniuli</text:span></text:p>
            <text:p><text:span text:style-name="T6">-Koreczek Luer-</text:span><text:span text:style-name="T6">Lock:</text:span><text:span text:style-name="T11"> trzpień </text:span><text:span text:style-name="T11">powyżej krawędzi</text:span></text:p>
            <text:p><text:span text:style-name="T6">Igła (Mandryn):</text:span><text:span text:style-name="T11"> </text:span><text:span text:style-name="T11">bardzo ostra, ze stali </text:span><text:span text:style-name="T11">nierdzewnej, </text:span><text:span text:style-name="T11">silikonizowana,</text:span></text:p>
            <text:p><text:span text:style-name="T10">ostrze: typu Back-</text:span><text:span text:style-name="T10">Cut lub Trójkątne</text:span></text:p>
            <text:p><text:span text:style-name="T6">-Opakowanie </text:span><text:span text:style-name="T6">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19000">
            <text:p>1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19">
          <table:table-cell table:style-name="ce130" office:value-type="float" office:value="3">
            <text:p>3</text:p>
          </table:table-cell>
          <table:table-cell table:style-name="ce133" office:value-type="string">
            <text:p><text:span text:style-name="T5">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Zielony</text:p>
            <text:p>18G</text:p>
            <text:p>1,2-1,3 x 45 mm</text:p>
            <text:p/>
          </table:table-cell>
          <table:table-cell table:style-name="ce134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</text:span><text:span text:style-name="T13">mocujące:</text:span><text:span text:style-name="T10"> </text:span><text:span text:style-name="T10">elastyczne, skośna </text:span><text:span text:style-name="T10">płaszczyzna </text:span><text:span text:style-name="T10">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</text:span><text:span text:style-name="T10">kaniuli</text:span></text:p>
            <text:p><text:span text:style-name="T6">-Koreczek Luer-</text:span><text:span text:style-name="T6">Lock:</text:span><text:span text:style-name="T11"> trzpień </text:span><text:span text:style-name="T11">powyżej krawędzi</text:span></text:p>
            <text:p><text:span text:style-name="T6">Igła (Mandryn):</text:span><text:span text:style-name="T11"> </text:span><text:span text:style-name="T11">bardzo ostra, ze stali </text:span><text:span text:style-name="T11">nierdzewnej, </text:span><text:span text:style-name="T11">silikonizowana,</text:span></text:p>
            <text:p><text:span text:style-name="T10">ostrze: typu Back-</text:span><text:span text:style-name="T10">Cut lub Trójkątne</text:span></text:p>
            <text:p><text:span text:style-name="T6">-Opakowanie </text:span><text:span text:style-name="T6">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9000">
            <text:p>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4">
            <text:p>4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Biały</text:p>
            <text:p>17G</text:p>
            <text:p>1,4-1,5 x 45 mm</text:p>
            <text:p/>
            <text:p/>
          </table:table-cell>
          <table:table-cell table:style-name="ce135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</text:span><text:span text:style-name="T13">mocujące:</text:span><text:span text:style-name="T10"> </text:span><text:span text:style-name="T10">elastyczne, skośna </text:span><text:span text:style-name="T10">płaszczyzna </text:span><text:span text:style-name="T10">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</text:span><text:span text:style-name="T10">kaniuli</text:span></text:p>
            <text:p><text:span text:style-name="T6">-Koreczek Luer-</text:span><text:span text:style-name="T6">Lock:</text:span><text:span text:style-name="T11"> trzpień </text:span><text:span text:style-name="T11">powyżej krawędzi</text:span></text:p>
            <text:p><text:span text:style-name="T6">Igła (Mandryn):</text:span><text:span text:style-name="T11"> </text:span><text:span text:style-name="T11">bardzo ostra, ze stali </text:span><text:span text:style-name="T11">nierdzewnej, </text:span><text:span text:style-name="T11">silikonizowana,</text:span></text:p>
            <text:p><text:span text:style-name="T11">ostrze: typu Back-</text:span><text:span text:style-name="T11">Cut lub Trójkątne</text:span></text:p>
            <text:p><text:span text:style-name="T6">-Opakowanie </text:span><text:span text:style-name="T6">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5">
            <text:p>5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Szary</text:p>
            <text:p>16G</text:p>
            <text:p>1,7 x 45 mm</text:p>
            <text:p/>
          </table:table-cell>
          <table:table-cell table:style-name="ce135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</text:span><text:span text:style-name="T13">mocujące:</text:span><text:span text:style-name="T10"> </text:span><text:span text:style-name="T10">elastyczne, skośna </text:span><text:span text:style-name="T10">płaszczyzna </text:span><text:span text:style-name="T10">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</text:span><text:span text:style-name="T10">kaniuli</text:span></text:p>
            <text:p><text:span text:style-name="T6">-Koreczek Luer-</text:span><text:span text:style-name="T6">Lock:</text:span><text:span text:style-name="T11"> trzpień </text:span><text:span text:style-name="T11">powyżej krawędzi</text:span></text:p>
            <text:p><text:span text:style-name="T6">Igła (Mandryn):</text:span><text:span text:style-name="T11"> </text:span><text:span text:style-name="T11">bardzo ostra, ze stali </text:span><text:span text:style-name="T11">nierdzewnej, </text:span><text:span text:style-name="T11">silikonizowana,</text:span></text:p>
            <text:p><text:span text:style-name="T11">ostrze: typu Back-</text:span><text:span text:style-name="T11">Cut lub Trójkątne</text:span></text:p>
            <text:p><text:span text:style-name="T6">-Opakowanie </text:span><text:span text:style-name="T6">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6">
            <text:p>6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Pomarańczowy</text:p>
            <text:p>14G</text:p>
            <text:p>2,1-2,2 x 45 mm</text:p>
            <text:p/>
          </table:table-cell>
          <table:table-cell table:style-name="ce135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</text:span><text:span text:style-name="T13">mocujące:</text:span><text:span text:style-name="T10"> </text:span><text:span text:style-name="T10">elastyczne, skośna </text:span><text:span text:style-name="T10">płaszczyzna </text:span><text:span text:style-name="T10">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</text:span><text:span text:style-name="T10">kaniuli</text:span></text:p>
            <text:p><text:span text:style-name="T6">-Koreczek Luer-</text:span><text:span text:style-name="T6">Lock:</text:span><text:span text:style-name="T11"> trzpień </text:span><text:span text:style-name="T11">powyżej krawędzi</text:span></text:p>
            <text:p><text:span text:style-name="T6">Igła (Mandryn):</text:span><text:span text:style-name="T11"> </text:span><text:span text:style-name="T11">bardzo ostra, ze stali </text:span><text:span text:style-name="T11">nierdzewnej, </text:span><text:span text:style-name="T11">silikonizowana,</text:span></text:p>
            <text:p><text:span text:style-name="T11">ostrze: typu Back-</text:span><text:span text:style-name="T11">Cut lub Trójkątne</text:span></text:p>
            <text:p><text:span text:style-name="T6">-Opakowanie </text:span><text:span text:style-name="T6">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8])" office:value-type="float" office:value="0">
            <text:p>0</text:p>
          </table:table-cell>
          <table:table-cell table:number-columns-repeated="2"/>
          <table:table-cell table:style-name="Default" office:value-type="string">
            <text:p><text:s/></text:p>
          </table:table-cell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</text:span><text:span text:style-name="T15">próbki: po 4 szt. do </text:span><text:span text:style-name="T15">pozycji 1, 2, 3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-Zestawy Infuzyjne do Pompy" table:style-name="ta1">
        <table:table-column table:style-name="co9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39" office:value-type="string" table:number-columns-spanned="11" table:number-rows-spanned="1">
            <text:p>Część 11: Zestawy Infuzyjne do Pompy: 33160000-9</text:p>
          </table:table-cell>
          <table:covered-table-cell table:number-columns-repeated="3" table:style-name="ce142"/>
          <table:covered-table-cell table:number-columns-repeated="7" table:style-name="ce145"/>
          <table:table-cell table:number-columns-repeated="1013"/>
        </table:table-row>
        <table:table-row table:style-name="ro2">
          <table:table-cell table:style-name="ce140" office:value-type="string">
            <text:p>L.p.</text:p>
          </table:table-cell>
          <table:table-cell table:style-name="ce143" office:value-type="string">
            <text:p>TYP PRODUKTU</text:p>
          </table:table-cell>
          <table:table-cell table:style-name="ce143" office:value-type="string">
            <text:p>WYMIARY</text:p>
          </table:table-cell>
          <table:table-cell table:style-name="ce143" office:value-type="string">
            <text:p>WYMAGANIA DOTYCZĄCE</text:p>
            <text:p>PRODUKTU</text:p>
          </table:table-cell>
          <table:table-cell table:style-name="ce140" office:value-type="string">
            <text:p>WIELKOŚĆ</text:p>
            <text:p>OPAKOWANIA</text:p>
          </table:table-cell>
          <table:table-cell table:style-name="ce140" office:value-type="string">
            <text:p>ILOŚĆ</text:p>
            <text:p>OPAKOWAŃ</text:p>
          </table:table-cell>
          <table:table-cell table:style-name="ce140" office:value-type="string">
            <text:p>PODMIOT ODPOWIEDZIALNY</text:p>
            <text:p>LUB PRODUCENT</text:p>
          </table:table-cell>
          <table:table-cell table:style-name="ce140" office:value-type="string">
            <text:p>CENA/OP.</text:p>
            <text:p><text:span text:style-name="T5">BRUTTO</text:span><text:span text:style-name="T7"> [ZŁ]</text:span></text:p>
          </table:table-cell>
          <table:table-cell table:style-name="ce140" office:value-type="string">
            <text:p>WARTOŚĆ</text:p>
            <text:p><text:span text:style-name="T5">BRUTTO</text:span> [ZŁ]</text:p>
          </table:table-cell>
          <table:table-cell table:style-name="ce140" office:value-type="string">
            <text:p>NUMER KATALOGOWY</text:p>
            <text:p>LUB NUMER "REF"</text:p>
          </table:table-cell>
          <table:table-cell table:style-name="ce140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141" office:value-type="float" office:value="1">
            <text:p>1</text:p>
          </table:table-cell>
          <table:table-cell table:style-name="ce144" office:value-type="string">
            <text:p><text:span text:style-name="T12">Zestaw do </text:span><text:span text:style-name="T13">INFUZJI</text:span></text:p>
            <text:p><text:span text:style-name="T13">do pompy </text:span><text:span text:style-name="T13">infuzyjnej</text:span></text:p>
            <text:p><text:span text:style-name="T10">objętościowej</text:span></text:p>
            <text:p><text:span text:style-name="T10">Jałowy</text:span></text:p>
            <text:p><text:span text:style-name="T10">Jednorazowy</text:span></text:p>
          </table:table-cell>
          <table:table-cell table:style-name="ce141" office:value-type="string">
            <text:p><text:s/>Długość: 285 cm</text:p>
            <text:p>Objętość wypełniania: 22 ml</text:p>
            <text:p><text:span text:style-name="T10">Komora kroplowa:</text:span></text:p>
            <text:p><text:span text:style-name="T10">20 kropli/mL z filtrem </text:span><text:span text:style-name="T10">15 µm</text:span></text:p>
          </table:table-cell>
          <table:table-cell table:style-name="ce141" office:value-type="string">
            <text:p>-W pełni zgodny z pompą infuzyjną objętościową: Medima P300</text:p>
            <text:p>(wymagane oświadczenie producenta)</text:p>
            <text:p>-PCW bez ftalanów, Bez lateksu</text:p>
            <text:p>-Zintegrowana igła biorcza</text:p>
            <text:p>-Odpowietrznik, z filtrem antybakteryjnym i zatyczką</text:p>
            <text:p>-Zacisk chroniący przed niekontrolowanym przepływem</text:p>
            <text:p>-Zawór rolkowy</text:p>
            <text:p>-Męski łącznik Luer Lock</text:p>
            <text:p>-Zatyczka Luer Lock z filtrem hydrofobowym</text:p>
          </table:table-cell>
          <table:table-cell table:style-name="ce141" office:value-type="string">
            <text:p>1 zestaw</text:p>
          </table:table-cell>
          <table:table-cell table:style-name="ce141" office:value-type="float" office:value="900">
            <text:p>900</text:p>
          </table:table-cell>
          <table:table-cell table:style-name="ce141"/>
          <table:table-cell table:style-name="ce146"/>
          <table:table-cell table:style-name="ce146"/>
          <table:table-cell table:style-name="ce146"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Urologia" table:style-name="ta1">
        <table:table-column table:style-name="co9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47" office:value-type="string" table:number-columns-spanned="11" table:number-rows-spanned="1">
            <text:p>Część 12: Materiały Medyczne: 33140000-3, 33141200-2</text:p>
          </table:table-cell>
          <table:covered-table-cell table:number-columns-repeated="3" table:style-name="ce150"/>
          <table:covered-table-cell table:number-columns-repeated="7" table:style-name="ce153"/>
          <table:table-cell table:number-columns-repeated="1013"/>
        </table:table-row>
        <table:table-row table:style-name="ro2">
          <table:table-cell table:style-name="ce148" office:value-type="string">
            <text:p>L.p.</text:p>
          </table:table-cell>
          <table:table-cell table:style-name="ce151" office:value-type="string">
            <text:p>TYP PRODUKTU</text:p>
          </table:table-cell>
          <table:table-cell table:style-name="ce151" office:value-type="string">
            <text:p>WYMIARY</text:p>
          </table:table-cell>
          <table:table-cell table:style-name="ce151" office:value-type="string">
            <text:p>WYMAGANIA DOTYCZĄCE</text:p>
            <text:p>PRODUKTU</text:p>
          </table:table-cell>
          <table:table-cell table:style-name="ce148" office:value-type="string">
            <text:p>WIELKOŚĆ</text:p>
            <text:p>OPAKOWANIA</text:p>
          </table:table-cell>
          <table:table-cell table:style-name="ce148" office:value-type="string">
            <text:p>ILOŚĆ</text:p>
            <text:p>OPAKOWAŃ</text:p>
          </table:table-cell>
          <table:table-cell table:style-name="ce148" office:value-type="string">
            <text:p>PODMIOT ODPOWIEDZIALNY</text:p>
            <text:p>LUB PRODUCENT</text:p>
          </table:table-cell>
          <table:table-cell table:style-name="ce148" office:value-type="string">
            <text:p>CENA/OP.</text:p>
            <text:p><text:span text:style-name="T5">BRUTTO</text:span><text:span text:style-name="T7"> [ZŁ]</text:span></text:p>
          </table:table-cell>
          <table:table-cell table:style-name="ce148" office:value-type="string">
            <text:p>WARTOŚĆ</text:p>
            <text:p><text:span text:style-name="T5">BRUTTO</text:span> [ZŁ]</text:p>
          </table:table-cell>
          <table:table-cell table:style-name="ce148" office:value-type="string">
            <text:p>NUMER KATALOGOWY</text:p>
            <text:p>LUB NUMER "REF"</text:p>
          </table:table-cell>
          <table:table-cell table:style-name="ce148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49" office:value-type="float" office:value="1">
            <text:p>1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6</text:span></text:p>
            <text:p>Długość: 270 mm</text:p>
            <text:p>Balon: 3-5 ml</text:p>
          </table:table-cell>
          <table:table-cell table:style-name="ce149" office:value-type="string">
            <text:p>-<text:span text:style-name="T5">Silikonowany</text:span> <text:span text:style-name="T31">z </text:span><text:span text:style-name="T31">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">
            <text:p>2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8</text:span></text:p>
            <text:p>Długość: 270 mm</text:p>
            <text:p>Balon: 3-5 ml</text:p>
          </table:table-cell>
          <table:table-cell table:style-name="ce149" office:value-type="string">
            <text:p>-<text:span text:style-name="T5">Silikonowany</text:span> <text:span text:style-name="T31">z </text:span><text:span text:style-name="T31">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3">
            <text:p>3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0</text:span></text:p>
            <text:p>Długość: 270 mm</text:p>
            <text:p>Balon: 3-5 ml</text:p>
          </table:table-cell>
          <table:table-cell table:style-name="ce149" office:value-type="string">
            <text:p>-<text:span text:style-name="T5">Silikonowany</text:span> <text:span text:style-name="T31">z </text:span><text:span text:style-name="T31">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4">
            <text:p>4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2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5">
            <text:p>5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4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6">
            <text:p>6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0">
            <text:p>2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7">
            <text:p>7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00">
            <text:p>1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8">
            <text:p>8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500">
            <text:p>5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9">
            <text:p>9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0">
            <text:p>10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4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40">
            <text:p>4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1">
            <text:p>11</text:p>
          </table:table-cell>
          <table:table-cell table:style-name="ce152" office:value-type="string">
            <text:p>Cewnik <text:span text:style-name="T31">typ Pezzer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8</text:span></text:p>
            <text:p>Długość: 400 mm</text:p>
          </table:table-cell>
          <table:table-cell table:style-name="ce149" office:value-type="string">
            <text:p>-Lateksowy, silikonowany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30">
            <text:p>3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28">
          <table:table-cell table:style-name="ce149" office:value-type="float" office:value="12">
            <text:p>12</text:p>
          </table:table-cell>
          <table:table-cell table:style-name="ce149" office:value-type="string">
            <text:p><text:span text:style-name="T5">Worek do Dobowej </text:span><text:span text:style-name="T5">Zbiórki Moczu</text:span></text:p>
            <text:p><text:span text:style-name="T6">z Drenem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Pojemność: 2000 ml</text:p>
            <text:p>Skala: min. co 100 ml</text:p>
            <text:p>Długość drenu: min. 90 cm</text:p>
          </table:table-cell>
          <table:table-cell table:style-name="ce149" office:value-type="string">
            <text:p>-Możliwość stosowania przez min. 24 godziny</text:p>
            <text:p>-Podwójne ścianki, zastawka bezzwrotna</text:p>
            <text:p>-Tylna ścianka biała</text:p>
            <text:p>-Zawór spustowy szybkiego oprózniania typ T</text:p>
            <text:p>-Dren zakończony uniwersalnym</text:p>
            <text:p>łącznikiem schodkowym</text:p>
            <text:p>-Wzmocnione otwory do podwieszenia</text:p>
            <text:p>pasujące do standardowych wieszaków na worki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0">
            <text:p>6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3">
            <text:p>13</text:p>
          </table:table-cell>
          <table:table-cell table:style-name="ce149" office:value-type="string">
            <text:p><text:span text:style-name="T5">Wieszak na Worki </text:span><text:span text:style-name="T5">do Zbiórki Moczu</text:span></text:p>
            <text:p><text:span text:style-name="T7">NIEjałowy</text:span></text:p>
          </table:table-cell>
          <table:table-cell table:style-name="ce149" office:value-type="string">
            <text:p>Pasujący do:</text:p>
            <text:p>okrągłych i kwadratowych</text:p>
            <text:p>ram łóżek</text:p>
          </table:table-cell>
          <table:table-cell table:style-name="ce149" office:value-type="string">
            <text:p>-Do zawieszania standardowych worków na mocz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500">
            <text:p>25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4">
            <text:p>14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5">
            <text:p>15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6">
            <text:p>16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7">
            <text:p>17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8">
            <text:p>18</text:p>
          </table:table-cell>
          <table:table-cell table:style-name="ce149" office:value-type="string">
            <text:p><text:span text:style-name="T5">Cewnik </text:span><text:span text:style-name="T6">typ </text:span><text:span text:style-name="T6">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8</text:span></text:p>
            <text:p>Długość: 400 mm</text:p>
          </table:table-cell>
          <table:table-cell table:style-name="ce149" office:value-type="string">
            <text:p>-<text:span text:style-name="T5">Końcówka </text:span><text:span text:style-name="T5">stożkowa,</text:span></text:p>
            <text:p><text:span text:style-name="T5">zagięta pod kątem </text:span><text:span text:style-name="T5">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9">
            <text:p>19</text:p>
          </table:table-cell>
          <table:table-cell table:style-name="ce149" office:value-type="string">
            <text:p><text:span text:style-name="T5">Cewnik </text:span><text:span text:style-name="T6">typ </text:span><text:span text:style-name="T6">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0</text:span></text:p>
            <text:p>Długość: 400 mm</text:p>
          </table:table-cell>
          <table:table-cell table:style-name="ce149" office:value-type="string">
            <text:p>-<text:span text:style-name="T5">Końcówka </text:span><text:span text:style-name="T5">stożkowa,</text:span></text:p>
            <text:p><text:span text:style-name="T5">zagięta pod kątem </text:span><text:span text:style-name="T5">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0">
            <text:p>20</text:p>
          </table:table-cell>
          <table:table-cell table:style-name="ce149" office:value-type="string">
            <text:p><text:span text:style-name="T5">Cewnik </text:span><text:span text:style-name="T6">typ </text:span><text:span text:style-name="T6">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2</text:span></text:p>
            <text:p>Długość: 400 mm</text:p>
          </table:table-cell>
          <table:table-cell table:style-name="ce149" office:value-type="string">
            <text:p>-<text:span text:style-name="T5">Końcówka </text:span><text:span text:style-name="T5">stożkowa,</text:span></text:p>
            <text:p><text:span text:style-name="T5">zagięta pod kątem </text:span><text:span text:style-name="T5">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1">
            <text:p>21</text:p>
          </table:table-cell>
          <table:table-cell table:style-name="ce149" office:value-type="string">
            <text:p><text:span text:style-name="T5">Cewnik </text:span><text:span text:style-name="T6">typ </text:span><text:span text:style-name="T6">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4</text:span></text:p>
            <text:p>Długość: 400 mm</text:p>
          </table:table-cell>
          <table:table-cell table:style-name="ce149" office:value-type="string">
            <text:p>-<text:span text:style-name="T5">Końcówka </text:span><text:span text:style-name="T5">stożkowa,</text:span></text:p>
            <text:p><text:span text:style-name="T5">zagięta pod kątem </text:span><text:span text:style-name="T5">45 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2">
            <text:p>22</text:p>
          </table:table-cell>
          <table:table-cell table:style-name="ce149" office:value-type="string">
            <text:p><text:span text:style-name="T5">Pojemnik na Mocz </text:span><text:span text:style-name="T5">z Pokrywką</text:span></text:p>
            <text:p><text:span text:style-name="T6">NIE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<text:span text:style-name="T5">Zakręcany, </text:span><text:span text:style-name="T5">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0">
            <text:p>6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3">
            <text:p>23</text:p>
          </table:table-cell>
          <table:table-cell table:style-name="ce149" office:value-type="string">
            <text:p><text:span text:style-name="T5">Pojemnik na Mocz </text:span><text:span text:style-name="T5">z Pokrywką</text:span></text:p>
            <text:p><text:span text:style-name="T6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<text:span text:style-name="T5">Zakręcany, </text:span><text:span text:style-name="T5">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3000">
            <text:p>3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4">
            <text:p>24</text:p>
          </table:table-cell>
          <table:table-cell table:style-name="ce149" office:value-type="string">
            <text:p><text:span text:style-name="T5">Pojemnik na Kał</text:span></text:p>
            <text:p><text:span text:style-name="T5">z Pokrywką i </text:span><text:span text:style-name="T5">Łopatką</text:span></text:p>
            <text:p><text:span text:style-name="T6">Jałowy</text:span></text:p>
            <text:p><text:span text:style-name="T7">Jednorazowy</text:span></text:p>
          </table:table-cell>
          <table:table-cell table:style-name="ce149" office:value-type="string">
            <text:p>Pojemność: 18-30 ml</text:p>
          </table:table-cell>
          <table:table-cell table:style-name="ce149" office:value-type="string">
            <text:p>-<text:span text:style-name="T5">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">
            <text:p>6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5">
            <text:p>25</text:p>
          </table:table-cell>
          <table:table-cell table:style-name="ce149" office:value-type="string">
            <text:p><text:span text:style-name="T5">Pojemnik typ </text:span><text:span text:style-name="T5">Tulipan z Pokrywką</text:span></text:p>
            <text:p><text:span text:style-name="T7">do Dobowej Zbiórki </text:span><text:span text:style-name="T7">Moczu</text:span></text:p>
          </table:table-cell>
          <table:table-cell table:style-name="ce149" office:value-type="string">
            <text:p>Pojemność: min. 2 L</text:p>
          </table:table-cell>
          <table:table-cell table:style-name="ce149" office:value-type="string">
            <text:p>-Możliwość Sterylizacji Parą Wodną</text:p>
            <text:p>w Temp. 121°C (+4°C)</text:p>
            <text:p>-Odporny na środki dezynfekujące</text:p>
            <text:p>na bazie aktywnego Chloru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6">
            <text:p>26</text:p>
          </table:table-cell>
          <table:table-cell table:style-name="ce149" office:value-type="string">
            <text:p><text:span text:style-name="T5">Woreczek na Mocz</text:span></text:p>
            <text:p><text:span text:style-name="T6">dla Chłopców</text:span></text:p>
            <text:p><text:span text:style-name="T11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Samoprzylepny</text:p>
            <text:p>-<text:span text:style-name="T5">Bez Gąbki</text:span><text:span text:style-name="T7">, Bez </text:span><text:span text:style-name="T7">Lateksu</text:span></text:p>
          </table:table-cell>
          <table:table-cell table:style-name="ce149" office:value-type="string">
            <text:p>100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7">
            <text:p>27</text:p>
          </table:table-cell>
          <table:table-cell table:style-name="ce149" office:value-type="string">
            <text:p><text:span text:style-name="T5">Woreczek na Mocz</text:span></text:p>
            <text:p><text:span text:style-name="T6">dla Dziewczynek</text:span></text:p>
            <text:p><text:span text:style-name="T11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Samoprzylepny</text:p>
            <text:p>-<text:span text:style-name="T5">Bez Gąbki</text:span><text:span text:style-name="T7">, Bez </text:span><text:span text:style-name="T7">Lateksu</text:span></text:p>
          </table:table-cell>
          <table:table-cell table:style-name="ce149" office:value-type="string">
            <text:p>100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2">
          <table:table-cell table:style-name="ce149" office:value-type="float" office:value="28">
            <text:p>28</text:p>
          </table:table-cell>
          <table:table-cell table:style-name="ce152" office:value-type="string">
            <text:p>Zatyczka do Cewnika/Drena</text:p>
          </table:table-cell>
          <table:table-cell table:style-name="ce149" office:value-type="string">
            <text:p>Kompatybilność: CH 06-35</text:p>
          </table:table-cell>
          <table:table-cell table:style-name="ce149" office:value-type="string">
            <text:p>-Budowa schodkowa</text:p>
            <text:p>-Uchwyt motylkowy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Endoskopia" table:style-name="ta1">
        <table:table-column table:style-name="co9" table:default-cell-style-name="ce36"/>
        <table:table-column table:style-name="co60" table:default-cell-style-name="ce36"/>
        <table:table-column table:style-name="co61" table:default-cell-style-name="ce36"/>
        <table:table-column table:style-name="co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55" office:value-type="string" table:number-columns-spanned="11" table:number-rows-spanned="1">
            <text:p>Część 13: Materiały Medyczne: 33140000-3, 33190000-8</text:p>
          </table:table-cell>
          <table:covered-table-cell table:number-columns-repeated="3" table:style-name="ce158"/>
          <table:covered-table-cell table:number-columns-repeated="7" table:style-name="ce165"/>
          <table:table-cell table:number-columns-repeated="1013"/>
        </table:table-row>
        <table:table-row table:style-name="ro2">
          <table:table-cell table:style-name="ce156" office:value-type="string">
            <text:p>L.p.</text:p>
          </table:table-cell>
          <table:table-cell table:style-name="ce159" office:value-type="string">
            <text:p>TYP PRODUKTU</text:p>
          </table:table-cell>
          <table:table-cell table:style-name="ce159" office:value-type="string">
            <text:p>WYMIARY</text:p>
          </table:table-cell>
          <table:table-cell table:style-name="ce159" office:value-type="string">
            <text:p>WYMAGANIA DOTYCZĄCE</text:p>
            <text:p>PRODUKTU</text:p>
          </table:table-cell>
          <table:table-cell table:style-name="ce156" office:value-type="string">
            <text:p>WIELKOŚĆ</text:p>
            <text:p>OPAKOWANIA</text:p>
          </table:table-cell>
          <table:table-cell table:style-name="ce156" office:value-type="string">
            <text:p>ILOŚĆ</text:p>
            <text:p>OPAKOWAŃ</text:p>
          </table:table-cell>
          <table:table-cell table:style-name="ce156" office:value-type="string">
            <text:p>PODMIOT ODPOWIEDZIALNY</text:p>
            <text:p>LUB PRODUCENT</text:p>
          </table:table-cell>
          <table:table-cell table:style-name="ce166" office:value-type="string">
            <text:p>CENA/OP.</text:p>
            <text:p><text:span text:style-name="T5">BRUTTO</text:span><text:span text:style-name="T7"> [ZŁ]</text:span></text:p>
          </table:table-cell>
          <table:table-cell table:style-name="ce156" office:value-type="string">
            <text:p>WARTOŚĆ</text:p>
            <text:p><text:span text:style-name="T5">BRUTTO</text:span> [ZŁ]</text:p>
          </table:table-cell>
          <table:table-cell table:style-name="ce156" office:value-type="string">
            <text:p>NUMER KATALOGOWY</text:p>
            <text:p>LUB NUMER "REF"</text:p>
          </table:table-cell>
          <table:table-cell table:style-name="ce156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157" office:value-type="float" office:value="1">
            <text:p>1</text:p>
          </table:table-cell>
          <table:table-cell table:style-name="ce160" office:value-type="string">
            <text:p><text:span text:style-name="T5">Kleszcze Biopsyjne</text:span></text:p>
            <text:p><text:span text:style-name="T6">Gładkie Owalne</text:span></text:p>
            <text:p><text:span text:style-name="T7">Jałowe</text:span></text:p>
            <text:p>Jednorazowe</text:p>
          </table:table-cell>
          <table:table-cell table:style-name="ce160" office:value-type="string">
            <text:p>Długość: 230 cm</text:p>
            <text:p>Średnica zewnętrzna:</text:p>
            <text:p>2,3 mm (+/- 0,1 mm)</text:p>
            <text:p>Średnica kanału roboczego:</text:p>
            <text:p>2,8-3,2 mm</text:p>
            <text:p><text:span text:style-name="T5">Szerokość </text:span><text:span text:style-name="T5">rozwarcia łopatek:</text:span></text:p>
            <text:p><text:span text:style-name="T5">7,0-8,0 mm</text:span></text:p>
            <text:p><text:span text:style-name="T5">Pojemność </text:span><text:span text:style-name="T5">łyżeczek:</text:span></text:p>
            <text:p><text:span text:style-name="T5">7,6-10,8 mm3</text:span></text:p>
          </table:table-cell>
          <table:table-cell table:style-name="ce157" office:value-type="string">
            <text:p><text:span text:style-name="T7">-</text:span><text:span text:style-name="T6">Funkcja biopsji </text:span><text:span text:style-name="T6">stycznych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0">
            <text:p>10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157" office:value-type="float" office:value="2">
            <text:p>2</text:p>
          </table:table-cell>
          <table:table-cell table:style-name="ce160" office:value-type="string">
            <text:p><text:span text:style-name="T5">Pętla do </text:span><text:span text:style-name="T5">Polipektomii</text:span></text:p>
            <text:p><text:span text:style-name="T6">Owalna Obrotowa</text:span></text:p>
            <text:p><text:span text:style-name="T7">Jałowa</text:span></text:p>
            <text:p>Jednorazowa</text:p>
          </table:table-cell>
          <table:table-cell table:style-name="ce160" office:value-type="string">
            <text:p><text:span text:style-name="T12">Średnica otwartej </text:span><text:span text:style-name="T12">pętli:</text:span></text:p>
            <text:p><text:span text:style-name="T12">15 mm (+/- 1 mm)</text:span></text:p>
            <text:p>Długość: 230 cm</text:p>
            <text:p>Średnica osłonki:</text:p>
            <text:p>2,3 mm (+/- 0,1 mm)</text:p>
          </table:table-cell>
          <table:table-cell table:style-name="ce157" office:value-type="string">
            <text:p>-Pleciona</text:p>
            <text:p>-Możliwość cięcia z użyciem</text:p>
            <text:p>elektrokoagulacj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">
            <text:p>1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157" office:value-type="float" office:value="3">
            <text:p>3</text:p>
          </table:table-cell>
          <table:table-cell table:style-name="ce160" office:value-type="string">
            <text:p><text:span text:style-name="T5">Pętla do </text:span><text:span text:style-name="T5">Polipektomii</text:span></text:p>
            <text:p><text:span text:style-name="T6">Owalna Obrotowa</text:span></text:p>
            <text:p><text:span text:style-name="T7">Jałowa</text:span></text:p>
            <text:p>Jednorazowa</text:p>
          </table:table-cell>
          <table:table-cell table:style-name="ce160" office:value-type="string">
            <text:p><text:span text:style-name="T12">Średnica otwartej </text:span><text:span text:style-name="T12">pętli:</text:span></text:p>
            <text:p><text:span text:style-name="T12">25 mm (+/- 1 mm)</text:span></text:p>
            <text:p>Długość: 230 cm</text:p>
            <text:p>Średnica osłonki:</text:p>
            <text:p>2,3 mm (+/- 0,1 mm)</text:p>
          </table:table-cell>
          <table:table-cell table:style-name="ce157" office:value-type="string">
            <text:p>-Pleciona</text:p>
            <text:p>-Możliwość cięcia z użyciem</text:p>
            <text:p>elektrokoagulacj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">
            <text:p>1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4">
            <text:p>4</text:p>
          </table:table-cell>
          <table:table-cell table:style-name="ce160" office:value-type="string">
            <text:p><text:span text:style-name="T5">Igła do Ostrzykiwań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: 230 cm</text:p>
            <text:p>Rozmiar: 23G</text:p>
            <text:p><text:span text:style-name="T5">Głębokość </text:span><text:span text:style-name="T5">nakłucia:</text:span><text:span text:style-name="T9"> 4 mm</text:span></text:p>
          </table:table-cell>
          <table:table-cell table:style-name="ce157" office:value-type="string">
            <text:p><text:span text:style-name="T7">-Słyczalne Kliknięcie </text:span><text:span text:style-name="T7">sygnalizujące</text:span></text:p>
            <text:p><text:span text:style-name="T7">wysuwanie i </text:span><text:span text:style-name="T7">całkowite chowanie </text:span><text:span text:style-name="T7">igły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5">
            <text:p>5</text:p>
          </table:table-cell>
          <table:table-cell table:style-name="ce160" office:value-type="string">
            <text:p><text:span text:style-name="T5">Igła do Ostrzykiwań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: 230 cm</text:p>
            <text:p>Rozmiar: 23G</text:p>
            <text:p><text:span text:style-name="T5">Głębokość </text:span><text:span text:style-name="T5">nakłucia: </text:span><text:span text:style-name="T9">6 mm</text:span></text:p>
          </table:table-cell>
          <table:table-cell table:style-name="ce157" office:value-type="string">
            <text:p><text:span text:style-name="T7">-Słyczalne Kliknięcie </text:span><text:span text:style-name="T7">sygnalizujące</text:span></text:p>
            <text:p><text:span text:style-name="T7">wysuwanie i </text:span><text:span text:style-name="T7">całkowite chowanie </text:span><text:span text:style-name="T7">igły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5">
          <table:table-cell table:style-name="ce157" office:value-type="float" office:value="6">
            <text:p>6</text:p>
          </table:table-cell>
          <table:table-cell table:style-name="ce160" office:value-type="string">
            <text:p><text:span text:style-name="T5">Klipsownica </text:span><text:span text:style-name="T5">Hemostatyczna</text:span></text:p>
            <text:p><text:span text:style-name="T6">Obrotowa 360 </text:span><text:span text:style-name="T6">stopni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 230 cm</text:p>
            <text:p>Średnica zewnętrzna: 2,6 mm (+/- 0,1 mm)</text:p>
            <text:p>Rozwarcie ramion klipsa: 16 mm</text:p>
            <text:p>Kąt rozwarcia: 135 stopni</text:p>
          </table:table-cell>
          <table:table-cell table:style-name="ce157" office:value-type="string">
            <text:p><text:span text:style-name="T7">-Załadowany i </text:span><text:span text:style-name="T7">gotowy do uzycia </text:span><text:span text:style-name="T7">klips</text:span></text:p>
            <text:p><text:span text:style-name="T7">umożliwiający </text:span><text:span text:style-name="T7">wykonanie</text:span></text:p>
            <text:p><text:span text:style-name="T7">rezonansu </text:span><text:span text:style-name="T7">magnetycznego</text:span></text:p>
            <text:p><text:span text:style-name="T7">-Możliwość </text:span><text:span text:style-name="T7">wielokrotnego</text:span></text:p>
            <text:p><text:span text:style-name="T7">otwierania i </text:span><text:span text:style-name="T7">zamykania</text:span></text:p>
            <text:p><text:span text:style-name="T7">-Możliwość zmiany </text:span><text:span text:style-name="T7">położenia klipsa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50">
            <text:p>5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7">
          <table:table-cell table:style-name="ce157" office:value-type="float" office:value="7">
            <text:p>7</text:p>
          </table:table-cell>
          <table:table-cell table:style-name="ce160" office:value-type="string">
            <text:p><text:span text:style-name="T5">Szczoteczka </text:span><text:span text:style-name="T5">KRÓTKA</text:span></text:p>
            <text:p><text:span text:style-name="T6">do Zaworów </text:span><text:span text:style-name="T6">Endoskopu</text:span></text:p>
            <text:p>Jednorazowa</text:p>
          </table:table-cell>
          <table:table-cell table:style-name="ce157" office:value-type="string">
            <text:p>Długość całkowita:</text:p>
            <text:p>16 cm (+/- 1 cm)</text:p>
            <text:p>Średnica szczoteczek:</text:p>
            <text:p>5-6 mm/10-12 mm</text:p>
          </table:table-cell>
          <table:table-cell table:style-name="ce157" office:value-type="string">
            <text:p>-Opakowanie jednostkowe: 1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400">
            <text:p>4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7">
          <table:table-cell table:style-name="ce157" office:value-type="float" office:value="8">
            <text:p>8</text:p>
          </table:table-cell>
          <table:table-cell table:style-name="ce160" office:value-type="string">
            <text:p><text:span text:style-name="T5">Szczoteczka </text:span><text:span text:style-name="T5">DŁUGA</text:span></text:p>
            <text:p><text:span text:style-name="T6">do Kanałów </text:span><text:span text:style-name="T6">Endoskopu</text:span></text:p>
            <text:p>Jednorazowa</text:p>
          </table:table-cell>
          <table:table-cell table:style-name="ce160" office:value-type="string">
            <text:p>Długość całkowita:</text:p>
            <text:p>230 cm</text:p>
            <text:p>Średnica szczoteczek:</text:p>
            <text:p>5-6 mm/10 mm</text:p>
          </table:table-cell>
          <table:table-cell table:style-name="ce15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400">
            <text:p>4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9">
            <text:p>9</text:p>
          </table:table-cell>
          <table:table-cell table:style-name="ce161" office:value-type="string">
            <text:p><text:span text:style-name="T5">Ustnik </text:span><text:span text:style-name="T5">Gastroskopowy</text:span></text:p>
            <text:p><text:span text:style-name="T6">z Paskiem</text:span></text:p>
            <text:p><text:span text:style-name="T7">Jednorazowy</text:span></text:p>
          </table:table-cell>
          <table:table-cell table:style-name="ce160" office:value-type="string">
            <text:p>Otwór centralny:</text:p>
            <text:p>27-30 mm x 20-22 mm</text:p>
          </table:table-cell>
          <table:table-cell table:style-name="ce157" office:value-type="string">
            <text:p>-Opakowanie zbiorcze: max 200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200">
            <text:p>12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0">
            <text:p>10</text:p>
          </table:table-cell>
          <table:table-cell table:style-name="ce160" office:value-type="string">
            <text:p><text:span text:style-name="T5">Marker </text:span><text:span text:style-name="T5">Endoskopowy</text:span></text:p>
            <text:p><text:span text:style-name="T6">Węglowy</text:span></text:p>
            <text:p><text:span text:style-name="T7">Sterylny</text:span></text:p>
          </table:table-cell>
          <table:table-cell table:style-name="ce157" office:value-type="string">
            <text:p>5 ml</text:p>
          </table:table-cell>
          <table:table-cell table:style-name="ce157" office:value-type="string">
            <text:p>-Do wstrzyknięcia podśluzówkowego</text:p>
            <text:p>-W Strzykawce Luer-Lock</text:p>
            <text:p><text:span text:style-name="T7">-Opakowanie </text:span><text:span text:style-name="T7">jednostkowe: 1 szt.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3">
            <text:p>3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1">
            <text:p>11</text:p>
          </table:table-cell>
          <table:table-cell table:style-name="ce160" office:value-type="string">
            <text:p><text:span text:style-name="T5">Koreczek</text:span></text:p>
            <text:p><text:span text:style-name="T6">do Kanałów </text:span><text:span text:style-name="T6">Biopsyjnych</text:span></text:p>
            <text:p><text:span text:style-name="T7">Jednorazowy</text:span></text:p>
          </table:table-cell>
          <table:table-cell table:style-name="ce162" office:value-type="string">
            <text:p>Do Olympus/Fujinon</text:p>
          </table:table-cell>
          <table:table-cell table:style-name="ce157" office:value-type="string">
            <text:p><text:span text:style-name="T7">-Gumowy</text:span></text:p>
            <text:p><text:span text:style-name="T7">-Opakowanie </text:span><text:span text:style-name="T7">zbiorcze: max 100 </text:span><text:span text:style-name="T7">szt.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200">
            <text:p>2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2">
            <text:p>12</text:p>
          </table:table-cell>
          <table:table-cell table:style-name="ce160" office:value-type="string">
            <text:p><text:span text:style-name="T5">Szybki Test </text:span><text:span text:style-name="T5">Ureazowy</text:span></text:p>
            <text:p><text:span text:style-name="T6">do Wykrywania </text:span><text:span text:style-name="T6">Helicobacter Pylori</text:span></text:p>
          </table:table-cell>
          <table:table-cell table:style-name="ce163" office:value-type="string">
            <text:p>Mokry</text:p>
          </table:table-cell>
          <table:table-cell table:style-name="ce157" office:value-type="string">
            <text:p>-Opakowanie zbiorcze: max 50 szt.</text:p>
          </table:table-cell>
          <table:table-cell table:style-name="ce157" office:value-type="string">
            <text:p>50 szt.</text:p>
          </table:table-cell>
          <table:table-cell table:style-name="ce157" office:value-type="float" office:value="6">
            <text:p>6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3">
          <table:table-cell table:style-name="ce157" office:value-type="float" office:value="13">
            <text:p>13</text:p>
          </table:table-cell>
          <table:table-cell table:style-name="ce161" office:value-type="string">
            <text:p>Pułapka na Polipy</text:p>
          </table:table-cell>
          <table:table-cell table:style-name="ce164" office:value-type="string">
            <text:p>5 komór</text:p>
          </table:table-cell>
          <table:table-cell table:style-name="ce157" office:value-type="string">
            <text:p>-Opakowanie zbiorcze: max 10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EKG i USG" table:style-name="ta1">
        <table:table-column table:style-name="co9" table:default-cell-style-name="ce36"/>
        <table:table-column table:style-name="co62" table:default-cell-style-name="ce36"/>
        <table:table-column table:style-name="co63" table:default-cell-style-name="ce36"/>
        <table:table-column table:style-name="co64" table:default-cell-style-name="ce36"/>
        <table:table-column table:style-name="co6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67" office:value-type="string" table:number-columns-spanned="11" table:number-rows-spanned="1">
            <text:p>Część 14: Materiały Medyczne: 33140000-3, 33190000-8</text:p>
          </table:table-cell>
          <table:covered-table-cell table:number-columns-repeated="3" table:style-name="ce170"/>
          <table:covered-table-cell table:number-columns-repeated="7" table:style-name="ce176"/>
          <table:table-cell table:number-columns-repeated="1013"/>
        </table:table-row>
        <table:table-row table:style-name="ro2">
          <table:table-cell table:style-name="ce168" office:value-type="string">
            <text:p>L.p.</text:p>
          </table:table-cell>
          <table:table-cell table:style-name="ce171" office:value-type="string">
            <text:p>TYP PRODUKTU</text:p>
          </table:table-cell>
          <table:table-cell table:style-name="ce171" office:value-type="string">
            <text:p>WYMIARY</text:p>
          </table:table-cell>
          <table:table-cell table:style-name="ce171" office:value-type="string">
            <text:p>WYMAGANIA DOTYCZĄCE</text:p>
            <text:p>PRODUKTU</text:p>
          </table:table-cell>
          <table:table-cell table:style-name="ce168" office:value-type="string">
            <text:p>WIELKOŚĆ</text:p>
            <text:p>OPAKOWANIA</text:p>
          </table:table-cell>
          <table:table-cell table:style-name="ce168" office:value-type="string">
            <text:p>ILOŚĆ</text:p>
            <text:p>OPAKOWAŃ</text:p>
          </table:table-cell>
          <table:table-cell table:style-name="ce168" office:value-type="string">
            <text:p>PODMIOT ODPOWIEDZIALNY</text:p>
            <text:p>LUB PRODUCENT</text:p>
          </table:table-cell>
          <table:table-cell table:style-name="ce177" office:value-type="string">
            <text:p>CENA/OP.</text:p>
            <text:p><text:span text:style-name="T5">BRUTTO</text:span><text:span text:style-name="T7"> [ZŁ]</text:span></text:p>
          </table:table-cell>
          <table:table-cell table:style-name="ce168" office:value-type="string">
            <text:p>WARTOŚĆ</text:p>
            <text:p><text:span text:style-name="T5">BRUTTO</text:span> [ZŁ]</text:p>
          </table:table-cell>
          <table:table-cell table:style-name="ce168" office:value-type="string">
            <text:p>NUMER KATALOGOWY</text:p>
            <text:p>LUB NUMER "REF"</text:p>
          </table:table-cell>
          <table:table-cell table:style-name="ce168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169" office:value-type="float" office:value="1">
            <text:p>1</text:p>
          </table:table-cell>
          <table:table-cell table:style-name="ce172" office:value-type="string">
            <text:p><text:span text:style-name="T5">Elektrody </text:span><text:span text:style-name="T5">Wielofunkcyjne</text:span></text:p>
            <text:p><text:span text:style-name="T7">do Defibrylacji, </text:span><text:span text:style-name="T7">Kardiowersji,</text:span></text:p>
            <text:p>Zewnętrznej stymulacji serca,</text:p>
            <text:p>Monitoringu EKG</text:p>
            <text:p><text:span text:style-name="T6">do Physio-Control</text:span></text:p>
          </table:table-cell>
          <table:table-cell table:style-name="ce172" office:value-type="string">
            <text:p>Dla Dorosłych</text:p>
            <text:p>&gt;8 lat, &gt;25 kg</text:p>
            <text:p>Powierzchnia Elektrody: 148 cm2</text:p>
            <text:p>Długość Kabla: 120 cm</text:p>
          </table:table-cell>
          <table:table-cell table:style-name="ce169" office:value-type="string">
            <text:p>-Wyrób medyczny klasy IIb</text:p>
          </table:table-cell>
          <table:table-cell table:style-name="ce169" office:value-type="string">
            <text:p>1 para</text:p>
          </table:table-cell>
          <table:table-cell table:style-name="ce169" office:value-type="float" office:value="60">
            <text:p>6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2">
          <table:table-cell table:style-name="ce169" office:value-type="float" office:value="2">
            <text:p>2</text:p>
          </table:table-cell>
          <table:table-cell table:style-name="ce172" office:value-type="string">
            <text:p><text:span text:style-name="T5">Elektrody </text:span><text:span text:style-name="T5">Wielofunkcyjne</text:span></text:p>
            <text:p><text:span text:style-name="T7">do Defibrylacji, </text:span><text:span text:style-name="T7">Kardiowersji,</text:span></text:p>
            <text:p>Zewnętrznej stymulacji serca,</text:p>
            <text:p>Monitoringu EKG</text:p>
            <text:p><text:span text:style-name="T6">do Physio-Control</text:span></text:p>
          </table:table-cell>
          <table:table-cell table:style-name="ce172" office:value-type="string">
            <text:p>Dla Dzieci</text:p>
            <text:p>&lt;8 lat, &lt;25 kg</text:p>
            <text:p>Powierzchnia Elektrody: 75 cm2</text:p>
            <text:p>Długość Kabla: 120 cm</text:p>
          </table:table-cell>
          <table:table-cell table:style-name="ce169" office:value-type="string">
            <text:p>-Wyrób medyczny klasy IIb</text:p>
          </table:table-cell>
          <table:table-cell table:style-name="ce169" office:value-type="string">
            <text:p>1 par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5">
          <table:table-cell table:style-name="ce169" office:value-type="float" office:value="3">
            <text:p>3</text:p>
          </table:table-cell>
          <table:table-cell table:style-name="ce172" office:value-type="string">
            <text:p><text:span text:style-name="T5">Elektrody EKG</text:span></text:p>
            <text:p>do Monitorowania</text:p>
            <text:p>NIEjałowe</text:p>
            <text:p>Jednorazowe</text:p>
          </table:table-cell>
          <table:table-cell table:style-name="ce169" office:value-type="string">
            <text:p>44 mm x 30 mm</text:p>
            <text:p>Dla Dorosłych i Dzieci</text:p>
          </table:table-cell>
          <table:table-cell table:style-name="ce169" office:value-type="string">
            <text:p>-<text:span text:style-name="T5">Żel: Stały</text:span></text:p>
            <text:p>-<text:span text:style-name="T5">Materiał: Pianka </text:span><text:span text:style-name="T5">Polietylenowa</text:span></text:p>
            <text:p>-Snap: Ag/AgCL, stal nierdzewna</text:p>
            <text:p><text:span text:style-name="T10">-Normy: EN ISO </text:span><text:span text:style-name="T10">13485, EN ISO </text:span><text:span text:style-name="T10">14971</text:span></text:p>
            <text:p><text:span text:style-name="T10">EN ISO 15223-1, EN </text:span><text:span text:style-name="T10">ISO 10993-1</text:span></text:p>
            <text:p>EN ISO 20417, EN 62366</text:p>
          </table:table-cell>
          <table:table-cell table:style-name="ce169" office:value-type="string">
            <text:p>50 szt.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5">
          <table:table-cell table:style-name="ce169" office:value-type="float" office:value="4">
            <text:p>4</text:p>
          </table:table-cell>
          <table:table-cell table:style-name="ce172" office:value-type="string">
            <text:p><text:span text:style-name="T5">Elektrody EKG</text:span></text:p>
            <text:p>do Monitorowania</text:p>
            <text:p>NIEjałowe</text:p>
            <text:p>Jednorazowe</text:p>
          </table:table-cell>
          <table:table-cell table:style-name="ce169" office:value-type="string">
            <text:p>55 mm x 35 mm</text:p>
            <text:p>Dla Dorosłych</text:p>
          </table:table-cell>
          <table:table-cell table:style-name="ce169" office:value-type="string">
            <text:p>-<text:span text:style-name="T5">Żel: Ciekły</text:span></text:p>
            <text:p>-<text:span text:style-name="T5">Materiał: Pianka </text:span><text:span text:style-name="T5">Polietylenowa</text:span></text:p>
            <text:p>-Snap: Ag/AgCL, stal nierdzewna</text:p>
            <text:p><text:span text:style-name="T10">-Normy: EN ISO </text:span><text:span text:style-name="T10">13485, EN ISO </text:span><text:span text:style-name="T10">14971</text:span></text:p>
            <text:p><text:span text:style-name="T10">EN ISO 15223-1, EN </text:span><text:span text:style-name="T10">ISO 10993-1</text:span></text:p>
            <text:p><text:span text:style-name="T10">EN ISO 20417, EN </text:span><text:span text:style-name="T10">62366</text:span></text:p>
          </table:table-cell>
          <table:table-cell table:style-name="ce169" office:value-type="string">
            <text:p>50 szt.</text:p>
          </table:table-cell>
          <table:table-cell table:style-name="ce169" office:value-type="float" office:value="600">
            <text:p>6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4">
          <table:table-cell table:style-name="ce169" office:value-type="float" office:value="5">
            <text:p>5</text:p>
          </table:table-cell>
          <table:table-cell table:style-name="ce172" office:value-type="string">
            <text:p><text:span text:style-name="T5">Elektrody EKG</text:span></text:p>
            <text:p><text:span text:style-name="T6">Noworodkowe</text:span></text:p>
            <text:p><text:span text:style-name="T6">z Przewodem</text:span></text:p>
            <text:p>NIEjałowe</text:p>
          </table:table-cell>
          <table:table-cell table:style-name="ce169" office:value-type="string">
            <text:p>23 mm x 23 mm</text:p>
            <text:p>Długość przewodu: 50 cm</text:p>
            <text:p>Dla Noworodków</text:p>
            <text:p/>
          </table:table-cell>
          <table:table-cell table:style-name="ce169" office:value-type="string">
            <text:p>-<text:span text:style-name="T5">Żel: Hydrożel</text:span></text:p>
            <text:p>-<text:span text:style-name="T5">Materiał: Włóknina </text:span><text:span text:style-name="T5">Perforowana</text:span></text:p>
            <text:p><text:span text:style-name="T10">-Normy: EN ISO </text:span><text:span text:style-name="T10">13485, EN ISO </text:span><text:span text:style-name="T10">14971</text:span></text:p>
            <text:p><text:span text:style-name="T10">EN ISO 15223-1, EN </text:span><text:span text:style-name="T10">ISO 10993-1</text:span></text:p>
            <text:p><text:span text:style-name="T10">EN ISO 20417, EN </text:span><text:span text:style-name="T10">62366</text:span></text:p>
            <text:p>- kompatybilność z kablami EKG</text:p>
            <text:p>zakończonymi gniazdami DIN 1,5 mm</text:p>
          </table:table-cell>
          <table:table-cell table:style-name="ce169" office:value-type="string">
            <text:p>3 szt.</text:p>
          </table:table-cell>
          <table:table-cell table:style-name="ce169" office:value-type="float" office:value="3">
            <text:p>3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13">
          <table:table-cell table:style-name="ce169" office:value-type="float" office:value="6">
            <text:p>6</text:p>
          </table:table-cell>
          <table:table-cell table:style-name="ce173" office:value-type="string">
            <text:p>Żel do EKG</text:p>
          </table:table-cell>
          <table:table-cell table:style-name="ce169" office:value-type="string">
            <text:p>500 ml lub 50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20">
            <text:p>2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13">
          <table:table-cell table:style-name="ce169" office:value-type="float" office:value="7">
            <text:p>7</text:p>
          </table:table-cell>
          <table:table-cell table:style-name="ce173" office:value-type="string">
            <text:p>Żel do USG</text:p>
          </table:table-cell>
          <table:table-cell table:style-name="ce169" office:value-type="string">
            <text:p>500 ml lub 50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8">
            <text:p>8</text:p>
          </table:table-cell>
          <table:table-cell table:style-name="ce174" office:value-type="string">
            <text:p>Pasta Ścierna</text:p>
            <text:p>do Abrazji Naskórka</text:p>
          </table:table-cell>
          <table:table-cell table:style-name="ce169" office:value-type="string">
            <text:p>16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2">
            <text:p>2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9">
          <table:table-cell table:style-name="ce169" office:value-type="float" office:value="9">
            <text:p>9</text:p>
          </table:table-cell>
          <table:table-cell table:style-name="ce174" office:value-type="string">
            <text:p>Papier EKG</text:p>
            <text:p>do Physio-Control LifePak</text:p>
            <text:p>11, 12, 15</text:p>
          </table:table-cell>
          <table:table-cell table:style-name="ce169" office:value-type="string">
            <text:p>107-108 mm x 23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23 m/1 rolka</text:p>
          </table:table-cell>
          <table:table-cell table:style-name="ce169" office:value-type="float" office:value="150">
            <text:p>15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0">
            <text:p>10</text:p>
          </table:table-cell>
          <table:table-cell table:style-name="ce174" office:value-type="string">
            <text:p>Papier EKG</text:p>
            <text:p>do Aspel: AsCard A4</text:p>
          </table:table-cell>
          <table:table-cell table:style-name="ce169" office:value-type="string">
            <text:p>112 mm x 25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25 m/1 rolka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1">
            <text:p>11</text:p>
          </table:table-cell>
          <table:table-cell table:style-name="ce174" office:value-type="string">
            <text:p>Papier EKG</text:p>
            <text:p>do Cardiette 15E</text:p>
          </table:table-cell>
          <table:table-cell table:style-name="ce169" office:value-type="string">
            <text:p>50 mm x 15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15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2">
            <text:p>12</text:p>
          </table:table-cell>
          <table:table-cell table:style-name="ce174" office:value-type="string">
            <text:p>Papier EKG</text:p>
            <text:p>do Physio-Control LifePak 20e</text:p>
          </table:table-cell>
          <table:table-cell table:style-name="ce169" office:value-type="string">
            <text:p>50 mm x 30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30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3">
            <text:p>13</text:p>
          </table:table-cell>
          <table:table-cell table:style-name="ce172" office:value-type="string">
            <text:p><text:span text:style-name="T5">Papier EKG</text:span></text:p>
            <text:p><text:span text:style-name="T5">do</text:span> <text:span text:style-name="T5">Philips: </text:span><text:span text:style-name="T5">HeartStart MRx</text:span></text:p>
          </table:table-cell>
          <table:table-cell table:style-name="ce169" office:value-type="string">
            <text:p>75 mm x 24-26 m</text:p>
          </table:table-cell>
          <table:table-cell table:style-name="ce169" office:value-type="string">
            <text:p>-Z nadrukiem <text:span text:style-name="T6">do </text:span><text:span text:style-name="T6">wewnątrz</text:span></text:p>
          </table:table-cell>
          <table:table-cell table:style-name="ce169" office:value-type="string">
            <text:p>24-26 m/1 rolka</text:p>
          </table:table-cell>
          <table:table-cell table:style-name="ce169" office:value-type="float" office:value="30">
            <text:p>3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4">
            <text:p>14</text:p>
          </table:table-cell>
          <table:table-cell table:style-name="ce174" office:value-type="string">
            <text:p>Papier EKG</text:p>
            <text:p>do Comen: CM-1200</text:p>
          </table:table-cell>
          <table:table-cell table:style-name="ce169" office:value-type="string">
            <text:p>215-216 mm x 30 m</text:p>
          </table:table-cell>
          <table:table-cell table:style-name="ce169" office:value-type="string">
            <text:p>-Z nadrukiem <text:span text:style-name="T6">do </text:span><text:span text:style-name="T6">wewnątrz</text:span></text:p>
          </table:table-cell>
          <table:table-cell table:style-name="ce169" office:value-type="string">
            <text:p>30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5">
            <text:p>15</text:p>
          </table:table-cell>
          <table:table-cell table:style-name="ce174" office:value-type="string">
            <text:p>Papier EKG</text:p>
            <text:p>do Schiller Cardiovit FT-1</text:p>
          </table:table-cell>
          <table:table-cell table:style-name="ce169" office:value-type="string">
            <text:p>114 mm x 150 mm x 60-66 kartek</text:p>
          </table:table-cell>
          <table:table-cell table:style-name="ce169" office:value-type="string">
            <text:p>-Z nadrukiem</text:p>
          </table:table-cell>
          <table:table-cell table:style-name="ce169" office:value-type="string">
            <text:p>60-66 kartek/1 składanka</text:p>
          </table:table-cell>
          <table:table-cell table:style-name="ce169" office:value-type="float" office:value="30">
            <text:p>3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6">
            <text:p>16</text:p>
          </table:table-cell>
          <table:table-cell table:style-name="ce174" office:value-type="string">
            <text:p>Papier USG</text:p>
            <text:p>do Mitsubishi K61B</text:p>
          </table:table-cell>
          <table:table-cell table:style-name="ce169" office:value-type="string">
            <text:p>110 mm x 20 m</text:p>
          </table:table-cell>
          <table:table-cell table:style-name="ce175" office:value-type="string">
            <text:p>-Orginalny!!!</text:p>
          </table:table-cell>
          <table:table-cell table:style-name="ce169" office:value-type="string">
            <text:p>20 m/1 rolka</text:p>
          </table:table-cell>
          <table:table-cell table:style-name="ce169" office:value-type="float" office:value="150">
            <text:p>15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Fartuchy, Maseczki" table:style-name="ta1">
        <table:table-column table:style-name="co9" table:default-cell-style-name="ce36"/>
        <table:table-column table:style-name="co66" table:default-cell-style-name="ce36"/>
        <table:table-column table:style-name="co67" table:default-cell-style-name="ce36"/>
        <table:table-column table:style-name="co6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78" office:value-type="string" table:number-columns-spanned="11" table:number-rows-spanned="1">
            <text:p>Część 15: Materiały Medyczne: 33140000-3, 33199000-1</text:p>
          </table:table-cell>
          <table:covered-table-cell table:number-columns-repeated="3" table:style-name="ce181"/>
          <table:covered-table-cell table:number-columns-repeated="7" table:style-name="ce186"/>
          <table:table-cell table:number-columns-repeated="1013"/>
        </table:table-row>
        <table:table-row table:style-name="ro2">
          <table:table-cell table:style-name="ce179" office:value-type="string">
            <text:p>L.p.</text:p>
          </table:table-cell>
          <table:table-cell table:style-name="ce182" office:value-type="string">
            <text:p>TYP PRODUKTU</text:p>
          </table:table-cell>
          <table:table-cell table:style-name="ce182" office:value-type="string">
            <text:p>WYMIARY</text:p>
          </table:table-cell>
          <table:table-cell table:style-name="ce182" office:value-type="string">
            <text:p>WYMAGANIA DOTYCZĄCE</text:p>
            <text:p>PRODUKTU</text:p>
          </table:table-cell>
          <table:table-cell table:style-name="ce179" office:value-type="string">
            <text:p>WIELKOŚĆ</text:p>
            <text:p>OPAKOWANIA</text:p>
          </table:table-cell>
          <table:table-cell table:style-name="ce179" office:value-type="string">
            <text:p>ILOŚĆ</text:p>
            <text:p>OPAKOWAŃ</text:p>
          </table:table-cell>
          <table:table-cell table:style-name="ce179" office:value-type="string">
            <text:p>PODMIOT ODPOWIEDZIALNY</text:p>
            <text:p>LUB PRODUCENT</text:p>
          </table:table-cell>
          <table:table-cell table:style-name="ce187" office:value-type="string">
            <text:p>CENA/OP.</text:p>
            <text:p><text:span text:style-name="T5">BRUTTO</text:span><text:span text:style-name="T7"> [ZŁ]</text:span></text:p>
          </table:table-cell>
          <table:table-cell table:style-name="ce179" office:value-type="string">
            <text:p>WARTOŚĆ</text:p>
            <text:p><text:span text:style-name="T5">BRUTTO</text:span> [ZŁ]</text:p>
          </table:table-cell>
          <table:table-cell table:style-name="ce179" office:value-type="string">
            <text:p>NUMER KATALOGOWY</text:p>
            <text:p>LUB NUMER "REF"</text:p>
          </table:table-cell>
          <table:table-cell table:style-name="ce179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80" office:value-type="float" office:value="1">
            <text:p>1</text:p>
          </table:table-cell>
          <table:table-cell table:style-name="ce180" office:value-type="string">
            <text:p><text:span text:style-name="T5">Maska Medyczna</text:span></text:p>
            <text:p><text:span text:style-name="T6">Wiązana na Troki</text:span></text:p>
            <text:p><text:span text:style-name="T7">NIEjałowa</text:span></text:p>
            <text:p><text:span text:style-name="T7">Jednorazowa</text:span></text:p>
          </table:table-cell>
          <table:table-cell table:style-name="ce180" office:value-type="string">
            <text:p>Minimum: Typ II</text:p>
          </table:table-cell>
          <table:table-cell table:style-name="ce185" office:value-type="string">
            <text:p><text:span text:style-name="T12">-Wyrób Medyczny: </text:span><text:span text:style-name="T12">Klasa I</text:span></text:p>
            <text:p><text:span text:style-name="T7">-Zgodność z normą: </text:span><text:span text:style-name="T7">EN 14683</text:span>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17">
          <table:table-cell table:style-name="ce180" office:value-type="float" office:value="2">
            <text:p>2</text:p>
          </table:table-cell>
          <table:table-cell table:style-name="ce180" office:value-type="string">
            <text:p><text:span text:style-name="T5">Maska Medyczna</text:span></text:p>
            <text:p><text:span text:style-name="T6">z Gumkami</text:span></text:p>
            <text:p><text:span text:style-name="T7">NIEjałowa</text:span></text:p>
            <text:p><text:span text:style-name="T7">Jednorazowa</text:span></text:p>
          </table:table-cell>
          <table:table-cell table:style-name="ce180" office:value-type="string">
            <text:p>Minimum: Typ II</text:p>
          </table:table-cell>
          <table:table-cell table:style-name="ce185" office:value-type="string">
            <text:p><text:span text:style-name="T5">-Wyrób Medyczny: </text:span><text:span text:style-name="T5">Klasa I</text:span></text:p>
            <text:p><text:span text:style-name="T7">-Zgodność z normą: </text:span><text:span text:style-name="T7">EN 14683</text:span>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9">
          <table:table-cell table:style-name="ce180" office:value-type="float" office:value="3">
            <text:p>3</text:p>
          </table:table-cell>
          <table:table-cell table:style-name="ce180" office:value-type="string">
            <text:p><text:span text:style-name="T5">Fartuch Foliowy</text:span></text:p>
            <text:p>NIEjałowy</text:p>
            <text:p>Jednorazowy</text:p>
          </table:table-cell>
          <table:table-cell table:style-name="ce180" office:value-type="string">
            <text:p>Długość: min. 107 cm</text:p>
            <text:p>Szerokość: min. 69 cm</text:p>
          </table:table-cell>
          <table:table-cell table:style-name="ce180" office:value-type="string">
            <text:p>-Wiązany na troki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150">
            <text:p>15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4">
            <text:p>4</text:p>
          </table:table-cell>
          <table:table-cell table:style-name="ce183" office:value-type="string">
            <text:p><text:span text:style-name="T5">***Fartuch </text:span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M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</text:span><text:span text:style-name="T7">g/1 m2</text:span></text:p>
            <text:p><text:span text:style-name="T7">-Zgodność z </text:span><text:span text:style-name="T7">Aktualną Normą: EN </text:span><text:span text:style-name="T7">13795</text:span></text:p>
            <text:p><text:span text:style-name="T7">- </text:span><text:span text:style-name="T5">min. Wymagania </text:span><text:span text:style-name="T5">Standardowe</text:span></text:p>
            <text:p><text:span text:style-name="T7">-Rękawy </text:span><text:span text:style-name="T7">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2000">
            <text:p>20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5">
            <text:p>5</text:p>
          </table:table-cell>
          <table:table-cell table:style-name="ce183" office:value-type="string">
            <text:p><text:span text:style-name="T5">***Fartuch </text:span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</text:span><text:span text:style-name="T7">g/1 m2</text:span></text:p>
            <text:p><text:span text:style-name="T7">-Zgodność z </text:span><text:span text:style-name="T7">Aktualną Normą: EN </text:span><text:span text:style-name="T7">13795</text:span></text:p>
            <text:p><text:span text:style-name="T7">- </text:span><text:span text:style-name="T5">min. Wymagania </text:span><text:span text:style-name="T5">Standardowe</text:span></text:p>
            <text:p><text:span text:style-name="T7">-Rękawy </text:span><text:span text:style-name="T7">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4000">
            <text:p>40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6">
            <text:p>6</text:p>
          </table:table-cell>
          <table:table-cell table:style-name="ce183" office:value-type="string">
            <text:p><text:span text:style-name="T5">***Fartuch </text:span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</text:span><text:span text:style-name="T7">g/1 m2</text:span></text:p>
            <text:p><text:span text:style-name="T7">-Zgodność z </text:span><text:span text:style-name="T7">Aktualną Normą: EN </text:span><text:span text:style-name="T7">13795</text:span></text:p>
            <text:p><text:span text:style-name="T7">- </text:span><text:span text:style-name="T5">min. Wymagania </text:span><text:span text:style-name="T5">Standardowe</text:span></text:p>
            <text:p><text:span text:style-name="T7">-Rękawy </text:span><text:span text:style-name="T7">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4500">
            <text:p>4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7">
            <text:p>7</text:p>
          </table:table-cell>
          <table:table-cell table:style-name="ce183" office:value-type="string">
            <text:p><text:span text:style-name="T5">***Fartuch </text:span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X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</text:span><text:span text:style-name="T7">g/1 m2</text:span></text:p>
            <text:p><text:span text:style-name="T7">-Zgodność z </text:span><text:span text:style-name="T7">Aktualną Normą: EN </text:span><text:span text:style-name="T7">13795</text:span></text:p>
            <text:p><text:span text:style-name="T7">- </text:span><text:span text:style-name="T5">min. Wymagania </text:span><text:span text:style-name="T5">Standardowe</text:span></text:p>
            <text:p><text:span text:style-name="T7">-Rękawy </text:span><text:span text:style-name="T7">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8">
            <text:p>8</text:p>
          </table:table-cell>
          <table:table-cell table:style-name="ce183" office:value-type="string">
            <text:p><text:span text:style-name="T5">***Fartuch </text:span><text:span text:style-name="T6">WZMOCNIONY</text:span></text:p>
            <text:p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</text:span><text:span text:style-name="T7">g/1 m2</text:span></text:p>
            <text:p><text:span text:style-name="T7">-Zgodność z </text:span><text:span text:style-name="T7">Aktualną Normą: EN </text:span><text:span text:style-name="T7">13795</text:span></text:p>
            <text:p><text:span text:style-name="T20">– </text:span><text:span text:style-name="T6">Wymagania </text:span><text:span text:style-name="T6">Wysokie</text:span></text:p>
            <text:p><text:span text:style-name="T7">-Rękawy </text:span><text:span text:style-name="T7">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100">
            <text:p>1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9">
            <text:p>9</text:p>
          </table:table-cell>
          <table:table-cell table:style-name="ce183" office:value-type="string">
            <text:p><text:span text:style-name="T5">***Fartuch </text:span><text:span text:style-name="T6">WZMOCNIONY</text:span></text:p>
            <text:p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</text:span><text:span text:style-name="T7">g/1 m2</text:span></text:p>
            <text:p><text:span text:style-name="T7">-Zgodność z </text:span><text:span text:style-name="T7">Aktualną Normą: EN </text:span><text:span text:style-name="T7">13795</text:span></text:p>
            <text:p><text:span text:style-name="T20">– </text:span><text:span text:style-name="T6">Wymagania </text:span><text:span text:style-name="T6">Wysokie</text:span></text:p>
            <text:p><text:span text:style-name="T7">-Rękawy </text:span><text:span text:style-name="T7">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100">
            <text:p>1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84" office:value-type="string" table:number-columns-spanned="5" table:number-rows-spanned="1">
            <text:p>***-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-Ubrania Operacyjne" table:style-name="ta1">
        <table:table-column table:style-name="co9" table:default-cell-style-name="ce36"/>
        <table:table-column table:style-name="co69" table:default-cell-style-name="ce36"/>
        <table:table-column table:style-name="co70" table:default-cell-style-name="ce36"/>
        <table:table-column table:style-name="co7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88" office:value-type="string" table:number-columns-spanned="11" table:number-rows-spanned="1">
            <text:p>Część 16: Materiały Medyczne: 33140000-3, 33199000-1</text:p>
          </table:table-cell>
          <table:covered-table-cell table:number-columns-repeated="3" table:style-name="ce191"/>
          <table:covered-table-cell table:number-columns-repeated="7" table:style-name="ce195"/>
          <table:table-cell table:number-columns-repeated="1013"/>
        </table:table-row>
        <table:table-row table:style-name="ro2">
          <table:table-cell table:style-name="ce189" office:value-type="string">
            <text:p>L.p.</text:p>
          </table:table-cell>
          <table:table-cell table:style-name="ce192" office:value-type="string">
            <text:p>TYP PRODUKTU</text:p>
          </table:table-cell>
          <table:table-cell table:style-name="ce192" office:value-type="string">
            <text:p>WYMIARY</text:p>
          </table:table-cell>
          <table:table-cell table:style-name="ce192" office:value-type="string">
            <text:p>WYMAGANIA DOTYCZĄCE</text:p>
            <text:p>PRODUKTU</text:p>
          </table:table-cell>
          <table:table-cell table:style-name="ce189" office:value-type="string">
            <text:p>WIELKOŚĆ</text:p>
            <text:p>OPAKOWANIA</text:p>
          </table:table-cell>
          <table:table-cell table:style-name="ce189" office:value-type="string">
            <text:p>ILOŚĆ</text:p>
            <text:p>OPAKOWAŃ</text:p>
          </table:table-cell>
          <table:table-cell table:style-name="ce189" office:value-type="string">
            <text:p>PODMIOT ODPOWIEDZIALNY</text:p>
            <text:p>LUB PRODUCENT</text:p>
          </table:table-cell>
          <table:table-cell table:style-name="ce196" office:value-type="string">
            <text:p>CENA/OP.</text:p>
            <text:p><text:span text:style-name="T5">BRUTTO</text:span><text:span text:style-name="T7"> [ZŁ]</text:span></text:p>
          </table:table-cell>
          <table:table-cell table:style-name="ce189" office:value-type="string">
            <text:p>WARTOŚĆ</text:p>
            <text:p><text:span text:style-name="T5">BRUTTO</text:span> [ZŁ]</text:p>
          </table:table-cell>
          <table:table-cell table:style-name="ce189" office:value-type="string">
            <text:p>NUMER KATALOGOWY</text:p>
            <text:p>LUB NUMER "REF"</text:p>
          </table:table-cell>
          <table:table-cell table:style-name="ce189" office:value-type="string">
            <text:p>VAT</text:p>
            <text:p>[%]</text:p>
          </table:table-cell>
          <table:table-cell table:number-columns-repeated="1013"/>
        </table:table-row>
        <table:table-row table:style-name="ro19">
          <table:table-cell table:style-name="ce190" office:value-type="float" office:value="1">
            <text:p>1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</text:span><text:span text:style-name="T7">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S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</text:span><text:span text:style-name="T10">opodobna,</text:span></text:p>
            <text:p><text:span text:style-name="T10">BEZ lateksu, </text:span><text:span text:style-name="T10">Przewiewna,</text:span></text:p>
            <text:p><text:span text:style-name="T10">Gramataura: min. 35 </text:span><text:span text:style-name="T10">g/1 m2,</text:span></text:p>
            <text:p><text:span text:style-name="T12">-Bluza: </text:span><text:span text:style-name="T10">BEZ </text:span><text:span text:style-name="T10">mankietów i </text:span><text:span text:style-name="T10">ściągaczy,</text:span></text:p>
            <text:p><text:span text:style-name="T10">dekolt typ V </text:span><text:span text:style-name="T10">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</text:span><text:span text:style-name="T10">ściągaczy,</text:span></text:p>
            <text:p><text:span text:style-name="T10">wiazane w pasie </text:span><text:span text:style-name="T10">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500">
            <text:p>15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2">
            <text:p>2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</text:span><text:span text:style-name="T7">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M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</text:span><text:span text:style-name="T10">opodobna,</text:span></text:p>
            <text:p><text:span text:style-name="T10">BEZ lateksu, </text:span><text:span text:style-name="T10">Przewiewna,</text:span></text:p>
            <text:p><text:span text:style-name="T10"><text:s/></text:span><text:span text:style-name="T10">Gramataura: min. </text:span><text:span text:style-name="T10">35 g/1 m2,</text:span></text:p>
            <text:p><text:span text:style-name="T12">-Bluza: </text:span><text:span text:style-name="T10">BEZ </text:span><text:span text:style-name="T10">mankietów i </text:span><text:span text:style-name="T10">ściągaczy,</text:span></text:p>
            <text:p><text:span text:style-name="T10">dekolt typ V </text:span><text:span text:style-name="T10">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</text:span><text:span text:style-name="T10">ściągaczy,</text:span></text:p>
            <text:p><text:span text:style-name="T10">wiazane w pasie </text:span><text:span text:style-name="T10">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5000">
            <text:p>5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3">
            <text:p>3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</text:span><text:span text:style-name="T7">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</text:span><text:span text:style-name="T10">opodobna,</text:span></text:p>
            <text:p><text:span text:style-name="T10">BEZ lateksu, </text:span><text:span text:style-name="T10">Przewiewna,</text:span></text:p>
            <text:p><text:span text:style-name="T10">Gramataura: min. 35 </text:span><text:span text:style-name="T10">g/1 m2,</text:span></text:p>
            <text:p><text:span text:style-name="T12">-Bluza: </text:span><text:span text:style-name="T10">BEZ </text:span><text:span text:style-name="T10">mankietów i </text:span><text:span text:style-name="T10">ściągaczy,</text:span></text:p>
            <text:p><text:span text:style-name="T10">dekolt typ V </text:span><text:span text:style-name="T10">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</text:span><text:span text:style-name="T10">ściągaczy,</text:span></text:p>
            <text:p><text:span text:style-name="T10">wiazane w pasie </text:span><text:span text:style-name="T10">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4000">
            <text:p>4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4">
            <text:p>4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</text:span><text:span text:style-name="T7">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</text:span><text:span text:style-name="T10">opodobna,</text:span></text:p>
            <text:p><text:span text:style-name="T10">BEZ lateksu, </text:span><text:span text:style-name="T10">Przewiewna,</text:span></text:p>
            <text:p><text:span text:style-name="T10">Gramataura: min. 35 </text:span><text:span text:style-name="T10">g/1 m2,</text:span></text:p>
            <text:p><text:span text:style-name="T12">-Bluza: </text:span><text:span text:style-name="T10">BEZ </text:span><text:span text:style-name="T10">mankietów i </text:span><text:span text:style-name="T10">ściągaczy,</text:span></text:p>
            <text:p><text:span text:style-name="T10">dekolt typ V </text:span><text:span text:style-name="T10">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</text:span><text:span text:style-name="T10">ściągaczy,</text:span></text:p>
            <text:p><text:span text:style-name="T10">wiazane w pasie </text:span><text:span text:style-name="T10">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3000">
            <text:p>3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19">
          <table:table-cell table:style-name="ce190" office:value-type="float" office:value="5">
            <text:p>5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</text:span><text:span text:style-name="T7">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X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</text:span><text:span text:style-name="T10">opodobna,</text:span></text:p>
            <text:p><text:span text:style-name="T10">BEZ lateksu, </text:span><text:span text:style-name="T10">Przewiewna,</text:span></text:p>
            <text:p><text:span text:style-name="T10">Gramataura: min. 35 </text:span><text:span text:style-name="T10">g/1 m2,</text:span></text:p>
            <text:p><text:span text:style-name="T12">-Bluza: </text:span><text:span text:style-name="T10">BEZ </text:span><text:span text:style-name="T10">mankietów i </text:span><text:span text:style-name="T10">ściągaczy,</text:span></text:p>
            <text:p><text:span text:style-name="T10">dekolt typ V </text:span><text:span text:style-name="T10">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</text:span><text:span text:style-name="T10">ściągaczy,</text:span></text:p>
            <text:p><text:span text:style-name="T10">wiazane w pasie </text:span><text:span text:style-name="T10">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000">
            <text:p>1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30">
          <table:table-cell table:style-name="ce190" office:value-type="float" office:value="6">
            <text:p>6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</text:span><text:span text:style-name="T7">z 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XX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</text:span><text:span text:style-name="T10">opodobna,</text:span></text:p>
            <text:p><text:span text:style-name="T10">BEZ lateksu, </text:span><text:span text:style-name="T10">Przewiewna,</text:span></text:p>
            <text:p><text:span text:style-name="T10">Gramataura: min. 35 </text:span><text:span text:style-name="T10">g/1 m2,</text:span></text:p>
            <text:p><text:span text:style-name="T12">-Bluza: </text:span><text:span text:style-name="T10">BEZ </text:span><text:span text:style-name="T10">mankietów i </text:span><text:span text:style-name="T10">ściągaczy,</text:span></text:p>
            <text:p><text:span text:style-name="T10">dekolt typ V </text:span><text:span text:style-name="T10">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</text:span><text:span text:style-name="T10">ściągaczy,</text:span></text:p>
            <text:p><text:span text:style-name="T10">wiazane w pasie </text:span><text:span text:style-name="T10">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000">
            <text:p>1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84" office:value-type="string" table:number-columns-spanned="5" table:number-rows-spanned="1">
            <text:p>***-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</text:span><text:span text:style-name="T15">próbki: po 3 szt. do </text:span><text:span text:style-name="T15">pozycji 2, 3, 4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7-Rękawice" table:style-name="ta1">
        <table:table-column table:style-name="co9" table:default-cell-style-name="ce36"/>
        <table:table-column table:style-name="co72" table:default-cell-style-name="ce36"/>
        <table:table-column table:style-name="co73" table:default-cell-style-name="ce36"/>
        <table:table-column table:style-name="co7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97" office:value-type="string" table:number-columns-spanned="11" table:number-rows-spanned="1">
            <text:p>Część 17: Materiały Medyczne: 33140000-3, 33141400-4</text:p>
          </table:table-cell>
          <table:covered-table-cell table:number-columns-repeated="3" table:style-name="ce200"/>
          <table:covered-table-cell table:number-columns-repeated="7" table:style-name="ce204"/>
          <table:table-cell table:number-columns-repeated="1013"/>
        </table:table-row>
        <table:table-row table:style-name="ro2">
          <table:table-cell table:style-name="ce198" office:value-type="string">
            <text:p>L.p.</text:p>
          </table:table-cell>
          <table:table-cell table:style-name="ce201" office:value-type="string">
            <text:p>TYP PRODUKTU</text:p>
          </table:table-cell>
          <table:table-cell table:style-name="ce201" office:value-type="string">
            <text:p>WYMIARY</text:p>
          </table:table-cell>
          <table:table-cell table:style-name="ce201" office:value-type="string">
            <text:p>WYMAGANIA DOTYCZĄCE</text:p>
            <text:p>PRODUKTU</text:p>
          </table:table-cell>
          <table:table-cell table:style-name="ce198" office:value-type="string">
            <text:p>WIELKOŚĆ</text:p>
            <text:p>OPAKOWANIA</text:p>
          </table:table-cell>
          <table:table-cell table:style-name="ce198" office:value-type="string">
            <text:p>ILOŚĆ</text:p>
            <text:p>OPAKOWAŃ</text:p>
          </table:table-cell>
          <table:table-cell table:style-name="ce198" office:value-type="string">
            <text:p>PODMIOT ODPOWIEDZIALNY</text:p>
            <text:p>LUB PRODUCENT</text:p>
          </table:table-cell>
          <table:table-cell table:style-name="ce205" office:value-type="string">
            <text:p>CENA/OP.</text:p>
            <text:p><text:span text:style-name="T5">BRUTTO</text:span><text:span text:style-name="T7"> [ZŁ]</text:span></text:p>
          </table:table-cell>
          <table:table-cell table:style-name="ce198" office:value-type="string">
            <text:p>WARTOŚĆ</text:p>
            <text:p><text:span text:style-name="T5">BRUTTO</text:span> [ZŁ]</text:p>
          </table:table-cell>
          <table:table-cell table:style-name="ce198" office:value-type="string">
            <text:p>NUMER KATALOGOWY</text:p>
            <text:p>LUB NUMER "REF"</text:p>
          </table:table-cell>
          <table:table-cell table:style-name="ce198" office:value-type="string">
            <text:p>VAT</text:p>
            <text:p>[%]</text:p>
          </table:table-cell>
          <table:table-cell table:number-columns-repeated="1013"/>
        </table:table-row>
        <table:table-row table:style-name="ro31">
          <table:table-cell table:style-name="ce199" office:value-type="float" office:value="1">
            <text:p>1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0</text:p>
            <text:p/>
            <text:p><text:span text:style-name="T7">Szerokość:</text:span></text:p>
            <text:p><text:span text:style-name="T7">72-82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</text:span><text:span text:style-name="T12">Normami</text:span><text:span text:style-name="T10">: </text:span><text:span text:style-name="T33">Zgodność z </text:span><text:span text:style-name="T33">Normami</text:span><text:span text:style-name="T34">:</text:span></text:p>
            <text:p><text:span text:style-name="T34">EN 455-1, EN 455-2, </text:span><text:span text:style-name="T34">EN 455-3, EN 455-4,</text:span></text:p>
            <text:p><text:span text:style-name="T34">EN ISO 15223-1, EN </text:span><text:span text:style-name="T34">1041 / EN ISO </text:span><text:span text:style-name="T34">20417, </text:span></text:p>
            <text:p><text:span text:style-name="T34">EN ISO 374-1, EN </text:span><text:span text:style-name="T34">ISO 374-2, EN ISO </text:span><text:span text:style-name="T34">374-4, EN ISO 374-</text:span><text:span text:style-name="T34">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2">
            <text:p>2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5</text:p>
            <text:p/>
            <text:p><text:span text:style-name="T7">Szerokość:</text:span></text:p>
            <text:p><text:span text:style-name="T7">78-88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</text:span><text:span text:style-name="T12">Normami</text:span><text:span text:style-name="T10">: </text:span><text:span text:style-name="T33">Zgodność z </text:span><text:span text:style-name="T33">Normami</text:span><text:span text:style-name="T34">:</text:span></text:p>
            <text:p><text:span text:style-name="T34">EN 455-1, EN 455-2, </text:span><text:span text:style-name="T34">EN 455-3, EN 455-4,</text:span></text:p>
            <text:p><text:span text:style-name="T34">EN ISO 15223-1, EN </text:span><text:span text:style-name="T34">1041 / EN ISO </text:span><text:span text:style-name="T34">20417, </text:span></text:p>
            <text:p><text:span text:style-name="T34">EN ISO 374-1, EN </text:span><text:span text:style-name="T34">ISO 374-2, EN ISO </text:span><text:span text:style-name="T34">374-4, EN ISO 374-</text:span><text:span text:style-name="T34">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3">
            <text:p>3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0</text:p>
            <text:p/>
            <text:p><text:span text:style-name="T7">Szerokość:</text:span></text:p>
            <text:p><text:span text:style-name="T7">84-94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</text:span><text:span text:style-name="T12">Normami</text:span><text:span text:style-name="T10">: </text:span><text:span text:style-name="T33">Zgodność z </text:span><text:span text:style-name="T33">Normami</text:span><text:span text:style-name="T34">:</text:span></text:p>
            <text:p><text:span text:style-name="T34">EN 455-1, EN 455-2, </text:span><text:span text:style-name="T34">EN 455-3, EN 455-4,</text:span></text:p>
            <text:p><text:span text:style-name="T34">EN ISO 15223-1, EN </text:span><text:span text:style-name="T34">1041 / EN ISO </text:span><text:span text:style-name="T34">20417, </text:span></text:p>
            <text:p><text:span text:style-name="T34">EN ISO 374-1, EN </text:span><text:span text:style-name="T34">ISO 374-2, EN ISO </text:span><text:span text:style-name="T34">374-4, EN ISO 374-</text:span><text:span text:style-name="T34">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7000">
            <text:p>7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4">
            <text:p>4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5</text:p>
            <text:p/>
            <text:p><text:span text:style-name="T7">Szerokość:</text:span></text:p>
            <text:p><text:span text:style-name="T7">90-100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</text:span><text:span text:style-name="T12">Normami</text:span><text:span text:style-name="T10">: </text:span><text:span text:style-name="T33">Zgodność z </text:span><text:span text:style-name="T33">Normami</text:span><text:span text:style-name="T34">:</text:span></text:p>
            <text:p><text:span text:style-name="T34">EN 455-1, EN 455-2, </text:span><text:span text:style-name="T34">EN 455-3, EN 455-4,</text:span></text:p>
            <text:p><text:span text:style-name="T34">EN ISO 15223-1, EN </text:span><text:span text:style-name="T34">1041 / EN ISO </text:span><text:span text:style-name="T34">20417, </text:span></text:p>
            <text:p><text:span text:style-name="T34">EN ISO 374-1, EN </text:span><text:span text:style-name="T34">ISO 374-2, EN ISO </text:span><text:span text:style-name="T34">374-4, EN ISO 374-</text:span><text:span text:style-name="T34">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7000">
            <text:p>7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5">
            <text:p>5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0</text:p>
            <text:p/>
            <text:p><text:span text:style-name="T7">Szerokość:</text:span></text:p>
            <text:p><text:span text:style-name="T7">96-108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</text:span><text:span text:style-name="T12">Normami</text:span><text:span text:style-name="T10">: </text:span><text:span text:style-name="T33">Zgodność z </text:span><text:span text:style-name="T33">Normami</text:span><text:span text:style-name="T34">:</text:span></text:p>
            <text:p><text:span text:style-name="T34">EN 455-1, EN 455-2, </text:span><text:span text:style-name="T34">EN 455-3, EN 455-4,</text:span></text:p>
            <text:p><text:span text:style-name="T34">EN ISO 15223-1, EN </text:span><text:span text:style-name="T34">1041 / EN ISO </text:span><text:span text:style-name="T34">20417, </text:span></text:p>
            <text:p><text:span text:style-name="T34">EN ISO 374-1, EN </text:span><text:span text:style-name="T34">ISO 374-2, EN ISO </text:span><text:span text:style-name="T34">374-4, EN ISO 374-</text:span><text:span text:style-name="T34">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6">
            <text:p>6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5</text:p>
            <text:p/>
            <text:p><text:span text:style-name="T7">Szerokość:</text:span></text:p>
            <text:p><text:span text:style-name="T7">102-114 mm</text:span></text:p>
          </table:table-cell>
          <table:table-cell table:style-name="ce202" office:value-type="string">
            <text:p>-Wyrób Medyczny: <text:span text:style-name="T5">Klasa 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</text:span><text:span text:style-name="T12">Normami</text:span><text:span text:style-name="T10">: </text:span><text:span text:style-name="T33">Zgodność z </text:span><text:span text:style-name="T33">Normami</text:span><text:span text:style-name="T34">:</text:span></text:p>
            <text:p><text:span text:style-name="T34">EN 455-1, EN 455-2, </text:span><text:span text:style-name="T34">EN 455-3, EN 455-4,</text:span></text:p>
            <text:p><text:span text:style-name="T34">EN ISO 15223-1, EN </text:span><text:span text:style-name="T34">1041 / EN ISO </text:span><text:span text:style-name="T34">20417, </text:span></text:p>
            <text:p><text:span text:style-name="T34">EN ISO 374-1, EN </text:span><text:span text:style-name="T34">ISO 374-2, EN ISO </text:span><text:span text:style-name="T34">374-4, EN ISO 374-</text:span><text:span text:style-name="T34">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17">
          <table:table-cell table:style-name="ce199" office:value-type="float" office:value="7">
            <text:p>7</text:p>
          </table:table-cell>
          <table:table-cell table:style-name="ce202" office:value-type="string">
            <text:p><text:span text:style-name="T5">Rękawice </text:span><text:span text:style-name="T6">Foliowe</text:span></text:p>
            <text:p><text:span text:style-name="T7">NIEjałowe</text:span></text:p>
            <text:p>Jednorazowe</text:p>
          </table:table-cell>
          <table:table-cell table:style-name="ce203" office:value-type="string">
            <text:p>Rozmiar: L</text:p>
          </table:table-cell>
          <table:table-cell table:style-name="ce199" office:value-type="string">
            <text:p>-<text:span text:style-name="T5">Dopuszczone do </text:span><text:span text:style-name="T5">kontaktu z </text:span><text:span text:style-name="T5">żywnością</text:span></text:p>
            <text:p>-Kształt: Uniwersalny, Pasujący na Lewą i Prawą Dłoń</text:p>
            <text:p>-Powierzchnia: Chropowata, Moletowana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">
            <text:p>1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8">
            <text:p>8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S</text:span>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</text:span></text:p>
            <text:p><text:span text:style-name="T34">EN ISO 374-1 (Typ </text:span><text:span text:style-name="T34">B), EN ISO 374-2,</text:span></text:p>
            <text:p><text:span text:style-name="T34">EN ISO 374-4, EN </text:span><text:span text:style-name="T34">ISO 374-5, EN </text:span><text:span text:style-name="T34">16523-1,</text:span></text:p>
            <text:p><text:span text:style-name="T34">EN ISO 21420, ISO </text:span><text:span text:style-name="T34">16604, ASTM </text:span><text:span text:style-name="T34">F1671, 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9">
            <text:p>9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M</text:span>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</text:span></text:p>
            <text:p><text:span text:style-name="T34">EN ISO 374-1 (Typ </text:span><text:span text:style-name="T34">B), EN ISO 374-2,</text:span></text:p>
            <text:p><text:span text:style-name="T34">EN ISO 374-4, EN </text:span><text:span text:style-name="T34">ISO 374-5, EN </text:span><text:span text:style-name="T34">16523-1,</text:span></text:p>
            <text:p><text:span text:style-name="T34">EN ISO 21420, ISO </text:span><text:span text:style-name="T34">16604, ASTM </text:span><text:span text:style-name="T34">F1671, 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0">
            <text:p>10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L</text:span>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</text:span></text:p>
            <text:p><text:span text:style-name="T34">EN ISO 374-1 (Typ </text:span><text:span text:style-name="T34">B), EN ISO 374-2,</text:span></text:p>
            <text:p><text:span text:style-name="T34">EN ISO 374-4, EN </text:span><text:span text:style-name="T34">ISO 374-5, EN </text:span><text:span text:style-name="T34">16523-1,</text:span></text:p>
            <text:p><text:span text:style-name="T34">EN ISO 21420, ISO </text:span><text:span text:style-name="T34">16604, ASTM </text:span><text:span text:style-name="T34">F1671, 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1">
            <text:p>11</text:p>
          </table:table-cell>
          <table:table-cell table:style-name="ce199" office:value-type="string">
            <text:p><text:span text:style-name="T5">Rękawice typu </text:span><text:span text:style-name="T5">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S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</text:span><text:span text:style-name="T7">7,1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 EN ISO 374-</text:span><text:span text:style-name="T34">1,</text:span></text:p>
            <text:p><text:span text:style-name="T34">EN ISO 374-2, EN </text:span><text:span text:style-name="T34">ISO 374-4, EN ISO </text:span><text:span text:style-name="T34">374-5, EN 16523-1,</text:span></text:p>
            <text:p><text:span text:style-name="T34">EN ISO 21420, ISO </text:span><text:span text:style-name="T34">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2">
            <text:p>12</text:p>
          </table:table-cell>
          <table:table-cell table:style-name="ce199" office:value-type="string">
            <text:p><text:span text:style-name="T5">Rękawice typu </text:span><text:span text:style-name="T5">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M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</text:span><text:span text:style-name="T7">7,1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 EN ISO 374-</text:span><text:span text:style-name="T34">1,</text:span></text:p>
            <text:p><text:span text:style-name="T34">EN ISO 374-2, EN </text:span><text:span text:style-name="T34">ISO 374-4, EN ISO </text:span><text:span text:style-name="T34">374-5, EN 16523-1,</text:span></text:p>
            <text:p><text:span text:style-name="T34">EN ISO 21420, ISO </text:span><text:span text:style-name="T34">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3">
            <text:p>13</text:p>
          </table:table-cell>
          <table:table-cell table:style-name="ce199" office:value-type="string">
            <text:p><text:span text:style-name="T5">Rękawice typu </text:span><text:span text:style-name="T5">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L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</text:span><text:span text:style-name="T7">7,1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 EN ISO 374-</text:span><text:span text:style-name="T34">1,</text:span></text:p>
            <text:p><text:span text:style-name="T34">EN ISO 374-2, EN </text:span><text:span text:style-name="T34">ISO 374-4, EN ISO </text:span><text:span text:style-name="T34">374-5, EN 16523-1,</text:span></text:p>
            <text:p><text:span text:style-name="T34">EN ISO 21420, ISO </text:span><text:span text:style-name="T34">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4">
            <text:p>14</text:p>
          </table:table-cell>
          <table:table-cell table:style-name="ce199" office:value-type="string">
            <text:p><text:span text:style-name="T5">Rękawice typu </text:span><text:span text:style-name="T5">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L</text:p>
            <text:p/>
            <text:p><text:span text:style-name="T7">Szerokość:</text:span></text:p>
            <text:p><text:span text:style-name="T7">od 11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</text:span><text:span text:style-name="T7">7,1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</text:span></text:p>
            <text:p><text:span text:style-name="T34">EN 455-4, EN ISO </text:span><text:span text:style-name="T34">15223-1, EN ISO </text:span><text:span text:style-name="T34">20417, EN ISO 374-</text:span><text:span text:style-name="T34">1,</text:span></text:p>
            <text:p><text:span text:style-name="T34">EN ISO 374-2, EN </text:span><text:span text:style-name="T34">ISO 374-4, EN ISO </text:span><text:span text:style-name="T34">374-5, EN 16523-1,</text:span></text:p>
            <text:p><text:span text:style-name="T34">EN ISO 21420, ISO </text:span><text:span text:style-name="T34">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5">
            <text:p>15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S</text:p>
            <text:p/>
            <text:p><text:span text:style-name="T7">Szerokość:</text:span></text:p>
            <text:p><text:span text:style-name="T7">do 8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</text:span><text:span text:style-name="T7">6,0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 </text:span><text:span text:style-name="T34">EN 455-4,</text:span></text:p>
            <text:p><text:span text:style-name="T34">EN ISO 15223-1, EN </text:span><text:span text:style-name="T34">ISO 20417, EN ISO </text:span><text:span text:style-name="T34">374-1, EN ISO 374-</text:span><text:span text:style-name="T34">2,</text:span></text:p>
            <text:p><text:span text:style-name="T34">EN ISO 374-4, EN </text:span><text:span text:style-name="T34">ISO 374-5, EN </text:span><text:span text:style-name="T34">16523-1, EN ISO </text:span><text:span text:style-name="T34">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20">
            <text:p>2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6">
            <text:p>16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S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</text:span><text:span text:style-name="T7">6,0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 </text:span><text:span text:style-name="T34">EN 455-4,</text:span></text:p>
            <text:p><text:span text:style-name="T34">EN ISO 15223-1, EN </text:span><text:span text:style-name="T34">ISO 20417, EN ISO </text:span><text:span text:style-name="T34">374-1, EN ISO 374-</text:span><text:span text:style-name="T34">2,</text:span></text:p>
            <text:p><text:span text:style-name="T34">EN ISO 374-4, EN </text:span><text:span text:style-name="T34">ISO 374-5, EN </text:span><text:span text:style-name="T34">16523-1, EN ISO </text:span><text:span text:style-name="T34">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7">
            <text:p>17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M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</text:span><text:span text:style-name="T7">6,0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 </text:span><text:span text:style-name="T34">EN 455-4,</text:span></text:p>
            <text:p><text:span text:style-name="T34">EN ISO 15223-1, EN </text:span><text:span text:style-name="T34">ISO 20417, EN ISO </text:span><text:span text:style-name="T34">374-1, EN ISO 374-</text:span><text:span text:style-name="T34">2,</text:span></text:p>
            <text:p><text:span text:style-name="T34">EN ISO 374-4, EN </text:span><text:span text:style-name="T34">ISO 374-5, EN </text:span><text:span text:style-name="T34">16523-1, EN ISO </text:span><text:span text:style-name="T34">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8">
            <text:p>18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L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</text:span><text:span text:style-name="T7">6,0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 </text:span><text:span text:style-name="T34">EN 455-4,</text:span></text:p>
            <text:p><text:span text:style-name="T34">EN ISO 15223-1, EN </text:span><text:span text:style-name="T34">ISO 20417, EN ISO </text:span><text:span text:style-name="T34">374-1, EN ISO 374-</text:span><text:span text:style-name="T34">2,</text:span></text:p>
            <text:p><text:span text:style-name="T34">EN ISO 374-4, EN </text:span><text:span text:style-name="T34">ISO 374-5, EN </text:span><text:span text:style-name="T34">16523-1, EN ISO </text:span><text:span text:style-name="T34">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9">
            <text:p>19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L</text:p>
            <text:p/>
            <text:p><text:span text:style-name="T7">Szerokość:</text:span></text:p>
            <text:p><text:span text:style-name="T7">od 11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</text:span><text:span text:style-name="T7">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</text:span><text:span text:style-name="T5">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</text:span><text:span text:style-name="T7">6,00</text:span></text:p>
            <text:p><text:span text:style-name="T7">AQL: 1.0</text:span></text:p>
            <text:p><text:span text:style-name="T10">-</text:span><text:span text:style-name="T12">Zgodność z </text:span><text:span text:style-name="T12">Normami</text:span><text:span text:style-name="T10">: </text:span><text:span text:style-name="T34">EN 455-1, </text:span><text:span text:style-name="T34">EN 455-2, EN 455-3, </text:span><text:span text:style-name="T34">EN 455-4,</text:span></text:p>
            <text:p><text:span text:style-name="T34">EN ISO 15223-1, EN </text:span><text:span text:style-name="T34">ISO 20417, EN ISO </text:span><text:span text:style-name="T34">374-1, EN ISO 374-</text:span><text:span text:style-name="T34">2,</text:span></text:p>
            <text:p><text:span text:style-name="T34">EN ISO 374-4, EN </text:span><text:span text:style-name="T34">ISO 374-5, EN </text:span><text:span text:style-name="T34">16523-1, EN ISO </text:span><text:span text:style-name="T34">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</text:span><text:span text:style-name="T7">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0">
            <text:p>20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</text:span><text:span text:style-name="T6">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0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</text:span><text:span text:style-name="T5">Normami</text:span><text:span text:style-name="T7">: EN 455-1, </text:span><text:span text:style-name="T7">EN 455-2, EN 455-3,</text:span></text:p>
            <text:p><text:span text:style-name="T7">EN 455-4, ASTM </text:span><text:span text:style-name="T7">D3577, ASTM </text:span><text:span text:style-name="T7">D7160, EN 16523-1,</text:span></text:p>
            <text:p><text:span text:style-name="T7">EN ISO 21420, EN </text:span><text:span text:style-name="T7">ISO 374-1, EN ISO </text:span><text:span text:style-name="T7">374-2,</text:span></text:p>
            <text:p><text:span text:style-name="T7">EN ISO 374-4, EN </text:span><text:span text:style-name="T7">ISO 374-5, ISO </text:span><text:span text:style-name="T7">10282, EN 556,</text:span></text:p>
            <text:p><text:span text:style-name="T7">ISO 11137-Part 1, </text:span><text:span text:style-name="T7">ISO 13485, ISO </text:span><text:span text:style-name="T7">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1">
            <text:p>21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</text:span><text:span text:style-name="T6">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5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</text:span><text:span text:style-name="T5">Normami</text:span><text:span text:style-name="T7">: EN 455-1, </text:span><text:span text:style-name="T7">EN 455-2, EN 455-3,</text:span></text:p>
            <text:p><text:span text:style-name="T7">EN 455-4, ASTM </text:span><text:span text:style-name="T7">D3577, ASTM </text:span><text:span text:style-name="T7">D7160, EN 16523-1,</text:span></text:p>
            <text:p><text:span text:style-name="T7">EN ISO 21420, EN </text:span><text:span text:style-name="T7">ISO 374-1, EN ISO </text:span><text:span text:style-name="T7">374-2,</text:span></text:p>
            <text:p><text:span text:style-name="T7">EN ISO 374-4, EN </text:span><text:span text:style-name="T7">ISO 374-5, ISO </text:span><text:span text:style-name="T7">10282, EN 556,</text:span></text:p>
            <text:p><text:span text:style-name="T7">ISO 11137-Part 1, </text:span><text:span text:style-name="T7">ISO 13485, ISO </text:span><text:span text:style-name="T7">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2">
            <text:p>22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</text:span><text:span text:style-name="T6">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0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</text:span><text:span text:style-name="T5">Normami</text:span><text:span text:style-name="T7">: EN 455-1, </text:span><text:span text:style-name="T7">EN 455-2, EN 455-3,</text:span></text:p>
            <text:p><text:span text:style-name="T7">EN 455-4, ASTM </text:span><text:span text:style-name="T7">D3577, ASTM </text:span><text:span text:style-name="T7">D7160, EN 16523-1,</text:span></text:p>
            <text:p><text:span text:style-name="T7">EN ISO 21420, EN </text:span><text:span text:style-name="T7">ISO 374-1, EN ISO </text:span><text:span text:style-name="T7">374-2,</text:span></text:p>
            <text:p><text:span text:style-name="T7">EN ISO 374-4, EN </text:span><text:span text:style-name="T7">ISO 374-5, ISO </text:span><text:span text:style-name="T7">10282, EN 556,</text:span></text:p>
            <text:p><text:span text:style-name="T7">ISO 11137-Part 1, </text:span><text:span text:style-name="T7">ISO 13485, ISO </text:span><text:span text:style-name="T7">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4000">
            <text:p>4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3">
            <text:p>23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</text:span><text:span text:style-name="T6">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5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</text:span><text:span text:style-name="T5">Normami</text:span><text:span text:style-name="T7">: EN 455-1, </text:span><text:span text:style-name="T7">EN 455-2, EN 455-3,</text:span></text:p>
            <text:p><text:span text:style-name="T7">EN 455-4, ASTM </text:span><text:span text:style-name="T7">D3577, ASTM </text:span><text:span text:style-name="T7">D7160, EN 16523-1,</text:span></text:p>
            <text:p><text:span text:style-name="T7">EN ISO 21420, EN </text:span><text:span text:style-name="T7">ISO 374-1, EN ISO </text:span><text:span text:style-name="T7">374-2,</text:span></text:p>
            <text:p><text:span text:style-name="T7">EN ISO 374-4, EN </text:span><text:span text:style-name="T7">ISO 374-5, ISO </text:span><text:span text:style-name="T7">10282, EN 556,</text:span></text:p>
            <text:p><text:span text:style-name="T7">ISO 11137-Part 1, </text:span><text:span text:style-name="T7">ISO 13485, ISO </text:span><text:span text:style-name="T7">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4000">
            <text:p>4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4">
            <text:p>24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</text:span><text:span text:style-name="T6">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0</text:p>
          </table:table-cell>
          <table:table-cell table:style-name="ce199" office:value-type="string">
            <text:p>-Wyrób Medyczny: <text:span text:style-name="T5">Klasa 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</text:span><text:span text:style-name="T5">Normami</text:span><text:span text:style-name="T7">: EN 455-1, </text:span><text:span text:style-name="T7">EN 455-2, EN 455-3,</text:span></text:p>
            <text:p><text:span text:style-name="T7">EN 455-4, ASTM </text:span><text:span text:style-name="T7">D3577, ASTM </text:span><text:span text:style-name="T7">D7160, EN 16523-1,</text:span></text:p>
            <text:p><text:span text:style-name="T7">EN ISO 21420, EN </text:span><text:span text:style-name="T7">ISO 374-1, EN ISO </text:span><text:span text:style-name="T7">374-2,</text:span></text:p>
            <text:p><text:span text:style-name="T7">EN ISO 374-4, EN </text:span><text:span text:style-name="T7">ISO 374-5, ISO </text:span><text:span text:style-name="T7">10282, EN 556,</text:span></text:p>
            <text:p><text:span text:style-name="T7">ISO 11137-Part 1, </text:span><text:span text:style-name="T7">ISO 13485, ISO </text:span><text:span text:style-name="T7">14001, ISO 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2000">
            <text:p>2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-Anestezjologia i Chirurgia" table:style-name="ta1">
        <table:table-column table:style-name="co9" table:default-cell-style-name="ce36"/>
        <table:table-column table:style-name="co75" table:default-cell-style-name="ce36"/>
        <table:table-column table:style-name="co76" table:default-cell-style-name="ce36"/>
        <table:table-column table:style-name="co7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06" office:value-type="string" table:number-columns-spanned="11" table:number-rows-spanned="1">
            <text:p>Część 18: Materiały Medyczne: 33140000-3, 33170000-2</text:p>
          </table:table-cell>
          <table:covered-table-cell table:number-columns-repeated="3" table:style-name="ce209"/>
          <table:covered-table-cell table:number-columns-repeated="7" table:style-name="ce214"/>
          <table:table-cell table:number-columns-repeated="1013"/>
        </table:table-row>
        <table:table-row table:style-name="ro2">
          <table:table-cell table:style-name="ce207" office:value-type="string">
            <text:p>L.p.</text:p>
          </table:table-cell>
          <table:table-cell table:style-name="ce210" office:value-type="string">
            <text:p>TYP PRODUKTU</text:p>
          </table:table-cell>
          <table:table-cell table:style-name="ce210" office:value-type="string">
            <text:p>WYMIARY</text:p>
          </table:table-cell>
          <table:table-cell table:style-name="ce210" office:value-type="string">
            <text:p>WYMAGANIA DOTYCZĄCE</text:p>
            <text:p>PRODUKTU</text:p>
          </table:table-cell>
          <table:table-cell table:style-name="ce207" office:value-type="string">
            <text:p>WIELKOŚĆ</text:p>
            <text:p>OPAKOWANIA</text:p>
          </table:table-cell>
          <table:table-cell table:style-name="ce207" office:value-type="string">
            <text:p>ILOŚĆ</text:p>
            <text:p>OPAKOWAŃ</text:p>
          </table:table-cell>
          <table:table-cell table:style-name="ce207" office:value-type="string">
            <text:p>PODMIOT ODPOWIEDZIALNY</text:p>
            <text:p>LUB PRODUCENT</text:p>
          </table:table-cell>
          <table:table-cell table:style-name="ce207" office:value-type="string">
            <text:p>CENA/OP.</text:p>
            <text:p><text:span text:style-name="T5">BRUTTO</text:span><text:span text:style-name="T7"> [ZŁ]</text:span></text:p>
          </table:table-cell>
          <table:table-cell table:style-name="ce207" office:value-type="string">
            <text:p>WARTOŚĆ</text:p>
            <text:p><text:span text:style-name="T5">BRUTTO</text:span> [ZŁ]</text:p>
          </table:table-cell>
          <table:table-cell table:style-name="ce207" office:value-type="string">
            <text:p>NUMER KATALOGOWY</text:p>
            <text:p>LUB NUMER "REF"</text:p>
          </table:table-cell>
          <table:table-cell table:style-name="ce207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208" office:value-type="float" office:value="1">
            <text:p>1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2</text:p>
            <text:p>Długość: 90 mm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5">-BEZ igły </text:span><text:span text:style-name="T5">prowadzącej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2">
            <text:p>2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90 mm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50">
            <text:p>1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3">
            <text:p>3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<text:span text:style-name="T8">Długość: 90 mm</text:span>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4">
            <text:p>4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Długość: <text:span text:style-name="T6">130 mm!!!</text:span>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5">
            <text:p>5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7</text:p>
            <text:p><text:span text:style-name="T8">Długość: 90 mm</text:span>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6">
            <text:p>6</text:p>
          </table:table-cell>
          <table:table-cell table:style-name="ce208" office:value-type="string">
            <text:p><text:span text:style-name="T5">***Igła do </text:span><text:span text:style-name="T5">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90 mm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300">
            <text:p>3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7">
            <text:p>7</text:p>
          </table:table-cell>
          <table:table-cell table:style-name="ce208" office:value-type="string">
            <text:p><text:span text:style-name="T5">***Igła do </text:span><text:span text:style-name="T5">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<text:span text:style-name="T6">120 mm</text:span>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8">
            <text:p>8</text:p>
          </table:table-cell>
          <table:table-cell table:style-name="ce208" office:value-type="string">
            <text:p><text:span text:style-name="T5">***Igła do </text:span><text:span text:style-name="T5">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Długość: 90 mm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0">
            <text:p>2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9">
            <text:p>9</text:p>
          </table:table-cell>
          <table:table-cell table:style-name="ce208" office:value-type="string">
            <text:p><text:span text:style-name="T5">***Igła do </text:span><text:span text:style-name="T5">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7</text:p>
            <text:p>Długość: 90 mm</text:p>
          </table:table-cell>
          <table:table-cell table:style-name="ce208" office:value-type="string">
            <text:p><text:span text:style-name="T7">-Kod Barwny </text:span><text:span text:style-name="T7">Nasadki</text:span></text:p>
            <text:p><text:span text:style-name="T7">-</text:span><text:span text:style-name="T5">Z Igłą prowadzącą </text:span><text:span text:style-name="T5">G22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800">
            <text:p>8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0">
            <text:p>10</text:p>
          </table:table-cell>
          <table:table-cell table:style-name="ce208" office:value-type="string">
            <text:p>Kateter do <text:span text:style-name="T5">HSG</text:span></text:p>
            <text:p>(HisteroSalpingoGrafii)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CH 08</text:p>
            <text:p>Długość: min. 250 mm</text:p>
          </table:table-cell>
          <table:table-cell table:style-name="ce208" office:value-type="string">
            <text:p>-Widoczny w RTG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1">
            <text:p>11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4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2">
            <text:p>12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6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3">
            <text:p>13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8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50">
            <text:p>2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4">
            <text:p>14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30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50">
            <text:p>2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15">
            <text:p>15</text:p>
          </table:table-cell>
          <table:table-cell table:style-name="ce208" office:value-type="string">
            <text:p><text:span text:style-name="T5">***Zestaw do </text:span><text:span text:style-name="T5">Kaniulacji Dużych </text:span><text:span text:style-name="T5">Naczyń</text:span></text:p>
            <text:p><text:span text:style-name="T5">metodą Seldingera</text:span></text:p>
            <text:p><text:span text:style-name="T6">2-Kanałowy Kateter</text:span></text:p>
            <text:p>Jałowy</text:p>
            <text:p>Jednorazowy</text:p>
          </table:table-cell>
          <table:table-cell table:style-name="ce211" office:value-type="string">
            <text:p><text:span text:style-name="T6">Kateter: 7F x 15 cm</text:span></text:p>
            <text:p><text:span text:style-name="T7">Rozszerzacz: 8F x </text:span><text:span text:style-name="T7">12 cm</text:span></text:p>
            <text:p><text:span text:style-name="T7">Igła: G18 x 70 mm</text:span></text:p>
            <text:p><text:span text:style-name="T7">Prowadnik typ "J": </text:span><text:span text:style-name="T7">0,035" x min. 50 cm</text:span></text:p>
          </table:table-cell>
          <table:table-cell table:style-name="ce208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16">
            <text:p>16</text:p>
          </table:table-cell>
          <table:table-cell table:style-name="ce208" office:value-type="string">
            <text:p><text:span text:style-name="T5">***Zestaw do </text:span><text:span text:style-name="T5">Kaniulacji Dużych </text:span><text:span text:style-name="T5">Naczyń</text:span></text:p>
            <text:p><text:span text:style-name="T5">metodą Seldingera</text:span></text:p>
            <text:p><text:span text:style-name="T6">2-Kanałowy Kateter</text:span></text:p>
            <text:p>Jałowy</text:p>
            <text:p>Jednorazowy</text:p>
          </table:table-cell>
          <table:table-cell table:style-name="ce211" office:value-type="string">
            <text:p><text:span text:style-name="T6">Kateter: 7F x 20 cm</text:span></text:p>
            <text:p><text:span text:style-name="T7">Rozszerzacz: 8F x </text:span><text:span text:style-name="T7">12 cm</text:span></text:p>
            <text:p><text:span text:style-name="T7">Igła: G18 x 70 mm</text:span></text:p>
            <text:p><text:span text:style-name="T7">Prowadnik typ "J": </text:span><text:span text:style-name="T7">0,035" x min. 50 cm</text:span></text:p>
          </table:table-cell>
          <table:table-cell table:style-name="ce208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3">
          <table:table-cell table:style-name="ce208" office:value-type="float" office:value="17">
            <text:p>17</text:p>
          </table:table-cell>
          <table:table-cell table:style-name="ce208" office:value-type="string">
            <text:p><text:span text:style-name="T5">***Zestaw do </text:span><text:span text:style-name="T5">Znieczulenia</text:span></text:p>
            <text:p><text:span text:style-name="T5">Zewnątrzoponoweg</text:span><text:span text:style-name="T5">o</text:span></text:p>
            <text:p>Jałowy</text:p>
            <text:p>Jednorazowy</text:p>
          </table:table-cell>
          <table:table-cell table:style-name="ce208" office:value-type="string">
            <text:p>Igła ze szlifem Tuohy: G18 x 80 mm</text:p>
            <text:p>Kateter Epiduralny z Nasadką: G20</text:p>
          </table:table-cell>
          <table:table-cell table:style-name="ce208" office:value-type="string">
            <text:p>Elementy zestawu: Igła Tuohy, Kateter</text:p>
            <text:p>epiduralny z nasadką,</text:p>
            <text:p>Filtr przeciwbakteryjny płaski 0,2 μm</text:p>
            <text:p>z elementem samoprzylepnym,</text:p>
            <text:p>Igła do podawania leków 0,9 x 40 mm,</text:p>
            <text:p>Igła do znieczuleń 0,5 x 25 mm,</text:p>
            <text:p>Stzykawka Niskooporowa 10 ml,</text:p>
            <text:p>Srzykawka 10 ml, Tulejka uniwersalna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18">
            <text:p>18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0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19">
            <text:p>19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2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80">
            <text:p>8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0">
            <text:p>20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4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300">
            <text:p>3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1">
            <text:p>21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6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0">
            <text:p>5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2">
            <text:p>22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8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3">
            <text:p>23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13" office:value-type="string">
            <text:p>Rozmiar: 20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24">
            <text:p>24</text:p>
          </table:table-cell>
          <table:table-cell table:style-name="ce208" office:value-type="string">
            <text:p><text:span text:style-name="T6">Butelka</text:span><text:span text:style-name="T11"> typ REDON</text:span></text:p>
            <text:p>do Długotrwałego Odsysania Ran</text:p>
            <text:p><text:span text:style-name="T9">Jałowa</text:span></text:p>
            <text:p>Jednorazowa</text:p>
          </table:table-cell>
          <table:table-cell table:style-name="ce208" office:value-type="string">
            <text:p>Pojemność: min. 200 ml</text:p>
          </table:table-cell>
          <table:table-cell table:style-name="ce213" office:value-type="string">
            <text:p>-Kompatybilna z drenami: min. 10F-20F</text:p>
            <text:p>-Zintegrowana zatyczka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0">
            <text:p>5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3">
          <table:table-cell table:style-name="ce208" office:value-type="float" office:value="25">
            <text:p>25</text:p>
          </table:table-cell>
          <table:table-cell table:style-name="ce211" office:value-type="string">
            <text:p>Kateter Fogartyego 1-Kanałowy</text:p>
          </table:table-cell>
          <table:table-cell table:style-name="ce208" office:value-type="string">
            <text:p><text:s/>3Fx80 cm ZIELONY</text:p>
          </table:table-cell>
          <table:table-cell table:style-name="ce213" office:value-type="string">
            <text:p>-do Embolektomii i Trombektomi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3">
          <table:table-cell table:style-name="ce208" office:value-type="float" office:value="26">
            <text:p>26</text:p>
          </table:table-cell>
          <table:table-cell table:style-name="ce211" office:value-type="string">
            <text:p>Kateter Fogartyego 1-Kanałowy</text:p>
          </table:table-cell>
          <table:table-cell table:style-name="ce208" office:value-type="string">
            <text:p><text:s/>4Fx80 cm CZERWONY</text:p>
          </table:table-cell>
          <table:table-cell table:style-name="ce213" office:value-type="string">
            <text:p>-do Embolektomii i Trombektomi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2" office:value-type="string">
            <text:p>UWAGA</text:p>
          </table:table-cell>
          <table:table-cell table:number-columns-repeated="4"/>
          <table:table-cell table:style-name="ce138"/>
          <table:table-cell table:number-columns-repeated="1017"/>
        </table:table-row>
        <table:table-row table:style-name="ro7">
          <table:table-cell/>
          <table:table-cell table:style-name="ce212" office:value-type="string" table:number-columns-spanned="2" table:number-rows-spanned="1">
            <text:p>Do oferty należy dołączyć próbki: po 3 szt do pozycji: 8 i 9</text:p>
          </table:table-cell>
          <table:covered-table-cell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-Laparoskopia i Chirurgia" table:style-name="ta1">
        <table:table-column table:style-name="co9" table:default-cell-style-name="ce36"/>
        <table:table-column table:style-name="co57" table:default-cell-style-name="ce36"/>
        <table:table-column table:style-name="co78" table:default-cell-style-name="ce36"/>
        <table:table-column table:style-name="co79" table:default-cell-style-name="ce36"/>
        <table:table-column table:style-name="co80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16" office:value-type="string" table:number-columns-spanned="11" table:number-rows-spanned="1">
            <text:p>Część 19: Materiały Medyczne: 33140000-3, 33190000-8</text:p>
          </table:table-cell>
          <table:covered-table-cell table:number-columns-repeated="3" table:style-name="ce219"/>
          <table:covered-table-cell table:number-columns-repeated="7" table:style-name="ce230"/>
          <table:table-cell table:number-columns-repeated="1013"/>
        </table:table-row>
        <table:table-row table:style-name="ro2">
          <table:table-cell table:style-name="ce217" office:value-type="string">
            <text:p>L.p.</text:p>
          </table:table-cell>
          <table:table-cell table:style-name="ce220" office:value-type="string">
            <text:p>TYP PRODUKTU</text:p>
          </table:table-cell>
          <table:table-cell table:style-name="ce220" office:value-type="string">
            <text:p>WYMIARY</text:p>
          </table:table-cell>
          <table:table-cell table:style-name="ce220" office:value-type="string">
            <text:p>WYMAGANIA DOTYCZĄCE</text:p>
            <text:p>PRODUKTU</text:p>
          </table:table-cell>
          <table:table-cell table:style-name="ce217" office:value-type="string">
            <text:p>WIELKOŚĆ</text:p>
            <text:p>OPAKOWANIA</text:p>
          </table:table-cell>
          <table:table-cell table:style-name="ce217" office:value-type="string">
            <text:p>ILOŚĆ</text:p>
            <text:p>OPAKOWAŃ</text:p>
          </table:table-cell>
          <table:table-cell table:style-name="ce217" office:value-type="string">
            <text:p>PODMIOT ODPOWIEDZIALNY</text:p>
            <text:p>LUB PRODUCENT</text:p>
          </table:table-cell>
          <table:table-cell table:style-name="ce231" office:value-type="string">
            <text:p>CENA/OP.</text:p>
            <text:p><text:span text:style-name="T5">BRUTTO</text:span><text:span text:style-name="T7"> [ZŁ]</text:span></text:p>
          </table:table-cell>
          <table:table-cell table:style-name="ce217" office:value-type="string">
            <text:p>WARTOŚĆ</text:p>
            <text:p><text:span text:style-name="T5">BRUTTO</text:span> [ZŁ]</text:p>
          </table:table-cell>
          <table:table-cell table:style-name="ce217" office:value-type="string">
            <text:p>NUMER KATALOGOWY</text:p>
            <text:p>LUB NUMER "REF"</text:p>
          </table:table-cell>
          <table:table-cell table:style-name="ce217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18" office:value-type="float" office:value="1">
            <text:p>1</text:p>
          </table:table-cell>
          <table:table-cell table:style-name="ce221" office:value-type="string">
            <text:p><text:span text:style-name="T5">Ewakuator </text:span><text:span text:style-name="T5">Laparoskop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Woreczek: 200 ml</text:p>
          </table:table-cell>
          <table:table-cell table:style-name="ce218" office:value-type="string">
            <text:p>-Możliwość użycia z trokarem 1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">
            <text:p>2</text:p>
          </table:table-cell>
          <table:table-cell table:style-name="ce221" office:value-type="string">
            <text:p><text:span text:style-name="T5">Ewakuator </text:span><text:span text:style-name="T5">Laparoskop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Woreczek: 400 ml</text:p>
          </table:table-cell>
          <table:table-cell table:style-name="ce218" office:value-type="string">
            <text:p>-Możliwość użycia z trokarem 1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3">
            <text:p>3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45 mm (+/- 1 mm)</text:p>
          </table:table-cell>
          <table:table-cell table:style-name="ce221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4">
            <text:p>4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5">
            <text:p>5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90 mm (+/- 2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6">
            <text:p>6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45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7">
            <text:p>7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8">
            <text:p>8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90 mm (+/- 2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9">
            <text:p>9</text:p>
          </table:table-cell>
          <table:table-cell table:style-name="ce222" office:value-type="string">
            <text:p><text:span text:style-name="T5">Stapler Linowy </text:span><text:span text:style-name="T6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10">
            <text:p>10</text:p>
          </table:table-cell>
          <table:table-cell table:style-name="ce222" office:value-type="string">
            <text:p><text:span text:style-name="T12">Stapler Linowy </text:span><text:span text:style-name="T13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8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11">
            <text:p>11</text:p>
          </table:table-cell>
          <table:table-cell table:style-name="ce222" office:value-type="string">
            <text:p><text:span text:style-name="T12">Stapler Linowy </text:span><text:span text:style-name="T13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10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2">
            <text:p>12</text:p>
          </table:table-cell>
          <table:table-cell table:style-name="ce222" office:value-type="string">
            <text:p><text:span text:style-name="T5">Ładunek do </text:span><text:span text:style-name="T5">Staplera Liniowego</text:span></text:p>
            <text:p><text:span text:style-name="T6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3">
            <text:p>13</text:p>
          </table:table-cell>
          <table:table-cell table:style-name="ce222" office:value-type="string">
            <text:p><text:span text:style-name="T5">Ładunek do </text:span><text:span text:style-name="T5">Staplera Liniowego</text:span></text:p>
            <text:p><text:span text:style-name="T13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8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4">
            <text:p>14</text:p>
          </table:table-cell>
          <table:table-cell table:style-name="ce222" office:value-type="string">
            <text:p><text:span text:style-name="T5">Ładunek do </text:span><text:span text:style-name="T5">Staplera Liniowego</text:span></text:p>
            <text:p><text:span text:style-name="T13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10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5">
            <text:p>15</text:p>
          </table:table-cell>
          <table:table-cell table:style-name="ce222" office:value-type="string">
            <text:p><text:span text:style-name="T5">Stapler Okrężny typ </text:span><text:span text:style-name="T5">Prosty</text:span></text:p>
            <text:p><text:span text:style-name="T7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32 mm</text:span> (+/- 0,5 mm)</text:p>
            <text:p>Długość Robocza: 42 c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6">
            <text:p>16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1 mm</text:span> (+/- 0,5 mm)</text:p>
            <text:p><text:span text:style-name="T10">Długość Robocza: </text:span><text:span text:style-name="T10">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7">
            <text:p>17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5 mm</text:span> (+/- 0,5 mm)</text:p>
            <text:p><text:span text:style-name="T10">Długość Robocza: </text:span><text:span text:style-name="T10">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8">
            <text:p>18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8 mm</text:span> (+/- 0,5 mm)</text:p>
            <text:p><text:span text:style-name="T10">Długość Robocza: </text:span><text:span text:style-name="T10">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9">
            <text:p>19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32 mm</text:span> (+/- 0,5 mm)</text:p>
            <text:p>Długość Robocza: 42 c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0">
            <text:p>20</text:p>
          </table:table-cell>
          <table:table-cell table:style-name="ce222" office:value-type="string">
            <text:p><text:span text:style-name="T5">Przyrząd do </text:span><text:span text:style-name="T5">Usuwania Zszywek</text:span></text:p>
            <text:p>Jałowy</text:p>
            <text:p>Jednorazowy</text:p>
          </table:table-cell>
          <table:table-cell table:style-name="ce218" office:value-type="string">
            <text:p>Uniwersalny</text:p>
          </table:table-cell>
          <table:table-cell table:style-name="ce218" office:value-type="string">
            <text:p>-Opakowanie zbiorcze: max 20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21">
            <text:p>21</text:p>
          </table:table-cell>
          <table:table-cell table:style-name="ce222" office:value-type="string">
            <text:p><text:span text:style-name="T5">Stapler Skórny</text:span></text:p>
            <text:p>Jałowy</text:p>
            <text:p>Jednorazowy</text:p>
          </table:table-cell>
          <table:table-cell table:style-name="ce218" office:value-type="string">
            <text:p>Ilość zszywek: 35 szt.</text:p>
            <text:p/>
            <text:p>Wymiary Zszywki:</text:p>
            <text:p>Grubość: 0,55-0,60 mm</text:p>
            <text:p>Szerokość: 6,9-7,0 mm</text:p>
            <text:p>Wysokość: 4,0-4,2 mm</text:p>
          </table:table-cell>
          <table:table-cell table:style-name="ce218" office:value-type="string">
            <text:p>-Opakowanie zbiorcze: max 10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50">
            <text:p>35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2">
            <text:p>22</text:p>
          </table:table-cell>
          <table:table-cell table:style-name="ce222" office:value-type="string">
            <text:p><text:span text:style-name="T5">Wkład do Ssaka</text:span></text:p>
            <text:p>Jednorazowy</text:p>
          </table:table-cell>
          <table:table-cell table:style-name="ce222" office:value-type="string">
            <text:p><text:span text:style-name="T13">Pojemność: 1 L</text:span></text:p>
            <text:p>Do Systemu SERRES</text:p>
          </table:table-cell>
          <table:table-cell table:style-name="ce218" office:value-type="string">
            <text:p>-Kompatybilny z Kanistrem</text:p>
            <text:p>Wielokrotnego Użytku typu SERRES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00">
            <text:p>5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3">
            <text:p>23</text:p>
          </table:table-cell>
          <table:table-cell table:style-name="ce222" office:value-type="string">
            <text:p><text:span text:style-name="T5">Wkład do Ssaka</text:span></text:p>
            <text:p>Jednorazowy</text:p>
          </table:table-cell>
          <table:table-cell table:style-name="ce222" office:value-type="string">
            <text:p><text:span text:style-name="T13">Pojemność: 2 L</text:span></text:p>
            <text:p>Do Systemu SERRES</text:p>
          </table:table-cell>
          <table:table-cell table:style-name="ce218" office:value-type="string">
            <text:p>-Kompatybilny z Kanistrem</text:p>
            <text:p>Wielokrotnego Użytku typu SERRES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700">
            <text:p>7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5">
            <text:p>25</text:p>
          </table:table-cell>
          <table:table-cell table:style-name="ce223" office:value-type="string">
            <text:p>Igła do Biopsji Tkanek Miękkich</text:p>
            <text:p><text:span text:style-name="T8">PółAutomatyczna</text:span></text:p>
          </table:table-cell>
          <table:table-cell table:style-name="ce218" office:value-type="string">
            <text:p>16G x 10 cm</text:p>
          </table:table-cell>
          <table:table-cell table:style-name="ce218" office:value-type="string">
            <text:p>-Z regulowaną głębokością wkłucia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6">
            <text:p>26</text:p>
          </table:table-cell>
          <table:table-cell table:style-name="ce223" office:value-type="string">
            <text:p>Igła do Biopsji Tkanek Miękkich</text:p>
            <text:p><text:span text:style-name="T8">PółAutomatyczna</text:span></text:p>
          </table:table-cell>
          <table:table-cell table:style-name="ce218" office:value-type="string">
            <text:p>16G x 20 cm</text:p>
          </table:table-cell>
          <table:table-cell table:style-name="ce218" office:value-type="string">
            <text:p>-Z regulowaną głębokością wkłucia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6">
          <table:table-cell table:style-name="ce218" office:value-type="float" office:value="27">
            <text:p>27</text:p>
          </table:table-cell>
          <table:table-cell table:style-name="ce218" office:value-type="string">
            <text:p><text:span text:style-name="T5">Zestaw</text:span></text:p>
            <text:p><text:span text:style-name="T5">do Drenażu Klatki </text:span><text:span text:style-name="T5">Piersiowej</text:span></text:p>
            <text:p><text:span text:style-name="T5">z Kontrolą Siły </text:span><text:span text:style-name="T5">Ssania</text:span></text:p>
            <text:p><text:span text:style-name="T7">Jałowy</text:span></text:p>
          </table:table-cell>
          <table:table-cell table:style-name="ce221" office:value-type="string">
            <text:p><text:span text:style-name="T5">Dla Dorosłych</text:span></text:p>
            <text:p><text:span text:style-name="T7">Komora Kolekcyjna:</text:span></text:p>
            <text:p><text:span text:style-name="T7">1000 ml</text:span></text:p>
            <text:p><text:span text:style-name="T7">Przestrzeń Martwa:</text:span></text:p>
            <text:p><text:span text:style-name="T7">60 ml</text:span></text:p>
          </table:table-cell>
          <table:table-cell table:style-name="ce218" office:value-type="string">
            <text:p>-Kompaktowy wieszak</text:p>
            <text:p>-Manualne ssanie możliwe</text:p>
            <text:p>dzięki gruszce ssącej</text:p>
            <text:p>-Czerwona harmonijka zapewnia</text:p>
            <text:p>wizualną kontrolę aktualnej siły ssącej</text:p>
            <text:p>-Bezigłowy port</text:p>
            <text:p>-Wskaźnik przecieku płucnego</text:p>
            <text:p>-Dokładny pomiar objętości</text:p>
            <text:p>-Bezigłowy port na próbki</text:p>
            <text:p>-Kranik odpływowy o dużej średnicy</text:p>
            <text:p>-Zastawka wahadłowa Schefflera</text:p>
            <text:p>przed Komorą Kolekcyjną</text:p>
            <text:p>-Komora Kolekcyjna z możliwością</text:p>
            <text:p>wielokrotnego opróżniania</text:p>
            <text:p>-Brak konieczności klemowania drenów</text:p>
            <text:p>-Możliwość dowolnej zmiany pozycji</text:p>
            <text:p>bez ryzyka rozszczelnienia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50">
            <text:p>5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8">
            <text:p>28</text:p>
          </table:table-cell>
          <table:table-cell table:style-name="ce221" office:value-type="string">
            <text:p><text:span text:style-name="T5">Worek do Zestawu</text:span></text:p>
            <text:p><text:span text:style-name="T9">do Drenażu Klatki </text:span><text:span text:style-name="T9">Piersiowej</text:span></text:p>
            <text:p><text:span text:style-name="T7">Jednorazowy</text:span></text:p>
          </table:table-cell>
          <table:table-cell table:style-name="ce218" office:value-type="string">
            <text:p>1000 ml</text:p>
          </table:table-cell>
          <table:table-cell table:style-name="ce218" office:value-type="string">
            <text:p>-Kompatybilny z oferowanym Zestawem</text:p>
            <text:p>do Drenażu Klatki Piersiowej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29">
            <text:p>29</text:p>
          </table:table-cell>
          <table:table-cell table:style-name="ce221" office:value-type="string">
            <text:p><text:span text:style-name="T5">Zestaw</text:span></text:p>
            <text:p><text:span text:style-name="T5">do Paracentezy i </text:span><text:span text:style-name="T5">Toracentez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Do Ewakuacji płynów</text:p>
            <text:p>z Otrzewnej i Opłucnej</text:p>
            <text:p>Worek: min. 2000 ml</text:p>
            <text:p>Strzykawka: 50-60 ml</text:p>
            <text:p>Igły: 14G, 16G, 18G</text:p>
          </table:table-cell>
          <table:table-cell table:style-name="ce218" office:value-type="string">
            <text:p>-Elementy: 3 Igły Ostre,</text:p>
            <text:p>Kranik 3-drożny+Strzykawka,</text:p>
            <text:p>Worek Kolekcyjny z Drenem i Zaworem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0">
            <text:p>30</text:p>
          </table:table-cell>
          <table:table-cell table:style-name="ce223" office:value-type="string">
            <text:p><text:span text:style-name="T12">Nożyczki </text:span><text:span text:style-name="T12">Laparoskopowe</text:span></text:p>
            <text:p><text:span text:style-name="T13">typ Metzenbaum-</text:span><text:span text:style-name="T13">Zagięte</text:span></text:p>
            <text:p><text:span text:style-name="T35">LIMITOWANE </text:span><text:span text:style-name="T35">UŻYCIE</text:span></text:p>
            <text:p><text:span text:style-name="T36">z możliwością min. 9 </text:span><text:span text:style-name="T36">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</text:span><text:span text:style-name="T10">mm</text:span></text:p>
            <text:p/>
            <text:p><text:span text:style-name="T10">Długość Szaftu: 32-</text:span><text:span text:style-name="T10">34 cm</text:span></text:p>
          </table:table-cell>
          <table:table-cell table:style-name="ce222" office:value-type="string">
            <text:p><text:span text:style-name="T35">-Z możliwością </text:span><text:span text:style-name="T35">min. 9 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</text:span><text:span text:style-name="T10">ruchome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48">
            <text:p>48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1">
            <text:p>31</text:p>
          </table:table-cell>
          <table:table-cell table:style-name="ce223" office:value-type="string">
            <text:p><text:span text:style-name="T12">Grasper </text:span><text:span text:style-name="T12">Laparoskopowy</text:span></text:p>
            <text:p><text:span text:style-name="T13">typ Babcock</text:span></text:p>
            <text:p><text:span text:style-name="T35">LIMITOWANE </text:span><text:span text:style-name="T35">UŻYCIE</text:span></text:p>
            <text:p><text:span text:style-name="T36">z możliwością min. 9 </text:span><text:span text:style-name="T36">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</text:span><text:span text:style-name="T10">mm</text:span></text:p>
            <text:p/>
            <text:p><text:span text:style-name="T10">Długość Szaftu: 32-</text:span><text:span text:style-name="T10">34 cm</text:span></text:p>
          </table:table-cell>
          <table:table-cell table:style-name="ce222" office:value-type="string">
            <text:p><text:span text:style-name="T35">-Z możliwością </text:span><text:span text:style-name="T35">min. 9 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</text:span><text:span text:style-name="T10">ruchome</text:span></text:p>
            <text:p><text:span text:style-name="T10">-Z Zamkiem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2">
            <text:p>1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2">
            <text:p>32</text:p>
          </table:table-cell>
          <table:table-cell table:style-name="ce223" office:value-type="string">
            <text:p><text:span text:style-name="T12">Grasper </text:span><text:span text:style-name="T12">Laparoskopowy</text:span></text:p>
            <text:p><text:span text:style-name="T13">z Ząbkami</text:span></text:p>
            <text:p><text:span text:style-name="T35">LIMITOWANE </text:span><text:span text:style-name="T35">UŻYCIE</text:span></text:p>
            <text:p><text:span text:style-name="T36">z możliwością min. 9 </text:span><text:span text:style-name="T36">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</text:span><text:span text:style-name="T10">mm</text:span></text:p>
            <text:p/>
            <text:p><text:span text:style-name="T10">Długość Szaftu: 32-</text:span><text:span text:style-name="T10">34 cm</text:span></text:p>
          </table:table-cell>
          <table:table-cell table:style-name="ce222" office:value-type="string">
            <text:p><text:span text:style-name="T35">-Z możliwością </text:span><text:span text:style-name="T35">min. 9 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</text:span><text:span text:style-name="T10">ruchome</text:span></text:p>
            <text:p><text:span text:style-name="T10">-Z Zamkiem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2">
            <text:p>1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3">
            <text:p>33</text:p>
          </table:table-cell>
          <table:table-cell table:style-name="ce222" office:value-type="string">
            <text:p><text:span text:style-name="T5">Tacker </text:span><text:span text:style-name="T5">Laparoskopowy </text:span><text:span text:style-name="T6">Tytanowy</text:span></text:p>
            <text:p><text:span text:style-name="T10">do Mocowania </text:span><text:span text:style-name="T10">Siatek </text:span><text:span text:style-name="T10">Przepuklinowych</text:span></text:p>
          </table:table-cell>
          <table:table-cell table:style-name="ce224" office:value-type="string">
            <text:p>Ilość Wkrętów: 15 szt.</text:p>
            <text:p><text:span text:style-name="T37">Wysokość Wkrętów: </text:span><text:span text:style-name="T37">3,8 mm</text:span></text:p>
            <text:p><text:span text:style-name="T37">Średnica Wkrętów</text:span>: 4,0 mm</text:p>
            <text:p><text:span text:style-name="T37">Długość: min. 35 cm </text:span></text:p>
            <text:p>Trokar: śr. 5 m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4">
            <text:p>34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M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40">
            <text:p>4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5">
            <text:p>35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60">
            <text:p>6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6">
            <text:p>36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X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80">
            <text:p>8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7">
            <text:p>37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XL</text:p>
          </table:table-cell>
          <table:table-cell table:style-name="ce221" office:value-type="string">
            <text:p>-do Aplikatora Weck Hem-o-Lok!!!</text:p>
          </table:table-cell>
          <table:table-cell table:style-name="ce218" office:value-type="string">
            <text:p>1 wkład po 2 klipsy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38">
            <text:p>38</text:p>
          </table:table-cell>
          <table:table-cell table:style-name="ce222" office:value-type="string">
            <text:p><text:span text:style-name="T12">Trokar </text:span><text:span text:style-name="T13">Optyczny</text:span></text:p>
            <text:p><text:span text:style-name="T12">Żebrowany</text:span></text:p>
            <text:p><text:span text:style-name="T12">BEZostrzowy </text:span><text:span text:style-name="T12">Rozpychający</text:span></text:p>
            <text:p><text:span text:style-name="T10">Jałowy</text:span></text:p>
            <text:p><text:span text:style-name="T10">Jednorazowy</text:span></text:p>
          </table:table-cell>
          <table:table-cell table:style-name="ce226" office:value-type="string">
            <text:p><text:span text:style-name="T38">Średnica: 12 mm</text:span></text:p>
            <text:p><text:span text:style-name="T38">Długość Kaniuli: 100 </text:span><text:span text:style-name="T38">mm</text:span></text:p>
          </table:table-cell>
          <table:table-cell table:style-name="ce222" office:value-type="string">
            <text:p><text:span text:style-name="T10">-Kaniula: </text:span><text:span text:style-name="T13">przeźroczysta</text:span><text:span text:style-name="T10">,</text:span></text:p>
            <text:p><text:span text:style-name="T10">karbowana/żebrowa</text:span><text:span text:style-name="T10">na</text:span></text:p>
            <text:p><text:span text:style-name="T13">-Zachowana </text:span><text:span text:style-name="T13">widoczność przez </text:span><text:span text:style-name="T13">cały</text:span></text:p>
            <text:p><text:span text:style-name="T13">czas wprowadzania</text:span></text:p>
            <text:p><text:span text:style-name="T10">-Rozszerzające </text:span><text:span text:style-name="T10">skrzydełka</text:span></text:p>
            <text:p><text:span text:style-name="T10">-Bezostrzowa </text:span><text:span text:style-name="T10">końcówka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9">
            <text:p>39</text:p>
          </table:table-cell>
          <table:table-cell table:style-name="ce222" office:value-type="string">
            <text:p><text:span text:style-name="T12">Trokar </text:span><text:span text:style-name="T13">BEZostrzowy</text:span></text:p>
            <text:p><text:span text:style-name="T12">Żebrowany</text:span></text:p>
            <text:p><text:span text:style-name="T12">Rozpychający</text:span></text:p>
            <text:p><text:span text:style-name="T10">Jałowy</text:span></text:p>
            <text:p><text:span text:style-name="T10">Jednorazowy</text:span></text:p>
          </table:table-cell>
          <table:table-cell table:style-name="ce227" office:value-type="string">
            <text:p><text:span text:style-name="T38">Średnica: 5 mm</text:span></text:p>
            <text:p><text:span text:style-name="T38">Długość Kaniuli: 100 </text:span><text:span text:style-name="T38">mm</text:span></text:p>
          </table:table-cell>
          <table:table-cell table:style-name="ce222" office:value-type="string">
            <text:p><text:span text:style-name="T10">-Kaniula: </text:span><text:span text:style-name="T10">karbowana/żebrowa</text:span><text:span text:style-name="T10">na</text:span></text:p>
            <text:p><text:span text:style-name="T10">-Rozszerzające </text:span><text:span text:style-name="T10">skrzydełka</text:span></text:p>
            <text:p><text:span text:style-name="T10">-Bezostrzowa </text:span><text:span text:style-name="T10">końcówka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29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-Chirurgia" table:style-name="ta1">
        <table:table-column table:style-name="co9" table:default-cell-style-name="ce36"/>
        <table:table-column table:style-name="co81" table:default-cell-style-name="ce36"/>
        <table:table-column table:style-name="co35" table:default-cell-style-name="ce36"/>
        <table:table-column table:style-name="co8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32" office:value-type="string" table:number-columns-spanned="11" table:number-rows-spanned="1">
            <text:p>Część 20: Materiały Medyczne: 33140000-3, 33190000-8</text:p>
          </table:table-cell>
          <table:covered-table-cell table:number-columns-repeated="3" table:style-name="ce235"/>
          <table:covered-table-cell table:number-columns-repeated="7" table:style-name="ce241"/>
          <table:table-cell table:number-columns-repeated="1013"/>
        </table:table-row>
        <table:table-row table:style-name="ro2">
          <table:table-cell table:style-name="ce233" office:value-type="string">
            <text:p>L.p.</text:p>
          </table:table-cell>
          <table:table-cell table:style-name="ce236" office:value-type="string">
            <text:p>TYP PRODUKTU</text:p>
          </table:table-cell>
          <table:table-cell table:style-name="ce236" office:value-type="string">
            <text:p>WYMIARY</text:p>
          </table:table-cell>
          <table:table-cell table:style-name="ce236" office:value-type="string">
            <text:p>WYMAGANIA DOTYCZĄCE</text:p>
            <text:p>PRODUKTU</text:p>
          </table:table-cell>
          <table:table-cell table:style-name="ce233" office:value-type="string">
            <text:p>WIELKOŚĆ</text:p>
            <text:p>OPAKOWANIA</text:p>
          </table:table-cell>
          <table:table-cell table:style-name="ce233" office:value-type="string">
            <text:p>ILOŚĆ</text:p>
            <text:p>OPAKOWAŃ</text:p>
          </table:table-cell>
          <table:table-cell table:style-name="ce233" office:value-type="string">
            <text:p>PODMIOT ODPOWIEDZIALNY</text:p>
            <text:p>LUB PRODUCENT</text:p>
          </table:table-cell>
          <table:table-cell table:style-name="ce242" office:value-type="string">
            <text:p>CENA/OP.</text:p>
            <text:p><text:span text:style-name="T5">BRUTTO</text:span><text:span text:style-name="T7"> [ZŁ]</text:span></text:p>
          </table:table-cell>
          <table:table-cell table:style-name="ce233" office:value-type="string">
            <text:p>WARTOŚĆ</text:p>
            <text:p><text:span text:style-name="T5">BRUTTO</text:span> [ZŁ]</text:p>
          </table:table-cell>
          <table:table-cell table:style-name="ce233" office:value-type="string">
            <text:p>NUMER KATALOGOWY</text:p>
            <text:p>LUB NUMER "REF"</text:p>
          </table:table-cell>
          <table:table-cell table:style-name="ce23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34" office:value-type="float" office:value="1">
            <text:p>1</text:p>
          </table:table-cell>
          <table:table-cell table:style-name="ce237" office:value-type="string">
            <text:p><text:span text:style-name="T5">Filtry CO2</text:span></text:p>
            <text:p><text:span text:style-name="T7">Jałowe</text:span></text:p>
            <text:p>Jednorazowe</text:p>
          </table:table-cell>
          <table:table-cell table:style-name="ce238" office:value-type="string">
            <text:p>do Insuflatora FLOW50</text:p>
          </table:table-cell>
          <table:table-cell table:style-name="ce234" office:value-type="string">
            <text:p>-Opakowanie zbiorcze: max 25 szt.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20">
            <text:p>2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4">
          <table:table-cell table:style-name="ce234" office:value-type="float" office:value="2">
            <text:p>2</text:p>
          </table:table-cell>
          <table:table-cell table:style-name="ce237" office:value-type="string">
            <text:p><text:span text:style-name="T5">Igła do Blokad</text:span></text:p>
            <text:p><text:span text:style-name="T5">Nerwów </text:span><text:span text:style-name="T5">Obwodowych</text:span></text:p>
            <text:p><text:span text:style-name="T5">Echogeniczna,</text:span></text:p>
            <text:p><text:span text:style-name="T6">Stymulująca</text:span></text:p>
            <text:p><text:span text:style-name="T5">z Zestawem </text:span><text:span text:style-name="T5">Przedłużającym</text:span></text:p>
            <text:p>Jałowa</text:p>
            <text:p>Jednorazowa</text:p>
          </table:table-cell>
          <table:table-cell table:style-name="ce234" office:value-type="string">
            <text:p>Rozmiar: G22 x <text:span text:style-name="T6">50 </text:span><text:span text:style-name="T6">mm</text:span></text:p>
            <text:p/>
            <text:p>Długość Drenu: 50 cm</text:p>
          </table:table-cell>
          <table:table-cell table:style-name="ce234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1">
            <text:p>1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4">
          <table:table-cell table:style-name="ce234" office:value-type="float" office:value="3">
            <text:p>3</text:p>
          </table:table-cell>
          <table:table-cell table:style-name="ce237" office:value-type="string">
            <text:p><text:span text:style-name="T5">Igła do Blokad</text:span></text:p>
            <text:p><text:span text:style-name="T5">Nerwów </text:span><text:span text:style-name="T5">Obwodowych</text:span></text:p>
            <text:p><text:span text:style-name="T5">Echogeniczna,</text:span></text:p>
            <text:p><text:span text:style-name="T6">Stymulująca</text:span></text:p>
            <text:p><text:span text:style-name="T5">z Zestawem </text:span><text:span text:style-name="T5">Przedłużającym</text:span></text:p>
            <text:p>Jałowa</text:p>
            <text:p>Jednorazowa</text:p>
          </table:table-cell>
          <table:table-cell table:style-name="ce234" office:value-type="string">
            <text:p>Rozmiar: G22 x <text:span text:style-name="T6">80 </text:span><text:span text:style-name="T6">mm</text:span></text:p>
            <text:p/>
            <text:p>Długość Drenu: 50 cm</text:p>
          </table:table-cell>
          <table:table-cell table:style-name="ce234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1">
            <text:p>1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4">
            <text:p>4</text:p>
          </table:table-cell>
          <table:table-cell table:style-name="ce237" office:value-type="string">
            <text:p><text:span text:style-name="T5">Klipsy Ligacyjne </text:span><text:span text:style-name="T5">Tytanowe</text:span></text:p>
            <text:p>Jałowe</text:p>
            <text:p>Jednorazowe</text:p>
          </table:table-cell>
          <table:table-cell table:style-name="ce234" office:value-type="string">
            <text:p>Rozmiar: M-L</text:p>
            <text:p><text:span text:style-name="T5">Do Aplikatora </text:span><text:span text:style-name="T5">Laparaskopowego:</text:span></text:p>
            <text:p><text:span text:style-name="T5">Challenger Ti śr. 10 </text:span><text:span text:style-name="T5">mm</text:span></text:p>
          </table:table-cell>
          <table:table-cell table:style-name="ce234" office:value-type="string">
            <text:p>-Opakowanie zbiorcze:</text:p>
            <text:p>12 wkładów po 8 klipsów</text:p>
          </table:table-cell>
          <table:table-cell table:style-name="ce234" office:value-type="string">
            <text:p>1 op.</text:p>
          </table:table-cell>
          <table:table-cell table:style-name="ce234" office:value-type="float" office:value="5">
            <text:p>5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5">
            <text:p>5</text:p>
          </table:table-cell>
          <table:table-cell table:style-name="ce237" office:value-type="string">
            <text:p><text:span text:style-name="T5">Klipsy Ligacyjne </text:span><text:span text:style-name="T5">Tytanowe</text:span></text:p>
            <text:p>Jałowe</text:p>
            <text:p>Jednorazowe</text:p>
          </table:table-cell>
          <table:table-cell table:style-name="ce234" office:value-type="string">
            <text:p>Rozmiar: XL</text:p>
            <text:p><text:span text:style-name="T5">Do Aplikatora </text:span><text:span text:style-name="T5">Laparaskopowego:</text:span></text:p>
            <text:p><text:span text:style-name="T39">PL809R</text:span></text:p>
          </table:table-cell>
          <table:table-cell table:style-name="ce234" office:value-type="string">
            <text:p><text:span text:style-name="T6">-Do Wyrostka </text:span><text:span text:style-name="T6">Robaczkowego</text:span></text:p>
            <text:p>-Opakowanie zbiorcze:</text:p>
            <text:p>12 wkładów po 4 klipsy</text:p>
          </table:table-cell>
          <table:table-cell table:style-name="ce234" office:value-type="string">
            <text:p>1 op.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6">
            <text:p>6</text:p>
          </table:table-cell>
          <table:table-cell table:style-name="ce237" office:value-type="string">
            <text:p><text:span text:style-name="T5">Klipsy Ligacyjne </text:span><text:span text:style-name="T5">Tytanowe</text:span></text:p>
            <text:p>Jałowe</text:p>
            <text:p>Jednorazowe</text:p>
          </table:table-cell>
          <table:table-cell table:style-name="ce234" office:value-type="string">
            <text:p>Rozmiar: M-L</text:p>
            <text:p><text:span text:style-name="T5">Do Aplikatora </text:span><text:span text:style-name="T5">Laparaskopowego:</text:span></text:p>
            <text:p><text:span text:style-name="T39">PL503R</text:span></text:p>
          </table:table-cell>
          <table:table-cell table:style-name="ce234" office:value-type="string">
            <text:p>-Opakowanie zbiorcze:</text:p>
            <text:p>20 wkładów po 6 klipsów</text:p>
          </table:table-cell>
          <table:table-cell table:style-name="ce234" office:value-type="string">
            <text:p>1 op.</text:p>
          </table:table-cell>
          <table:table-cell table:style-name="ce234" office:value-type="float" office:value="40">
            <text:p>4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7">
            <text:p>7</text:p>
          </table:table-cell>
          <table:table-cell table:style-name="ce237" office:value-type="string">
            <text:p><text:span text:style-name="T5">Olej do </text:span><text:span text:style-name="T5">Konserwacji</text:span></text:p>
            <text:p><text:span text:style-name="T5">Narzędzi </text:span><text:span text:style-name="T5">Chirurgicznych</text:span></text:p>
            <text:p><text:span text:style-name="T7">w Sprayu</text:span></text:p>
          </table:table-cell>
          <table:table-cell table:style-name="ce234" office:value-type="string">
            <text:p>300 ml</text:p>
          </table:table-cell>
          <table:table-cell table:style-name="ce234" office:value-type="string">
            <text:p>-Powłoka olejowa przepuszczalna</text:p>
            <text:p>dla pary wodnej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3">
            <text:p>3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8">
            <text:p>8</text:p>
          </table:table-cell>
          <table:table-cell table:style-name="ce238" office:value-type="string">
            <text:p>Przepustnica do Trokarów</text:p>
          </table:table-cell>
          <table:table-cell table:style-name="ce238" office:value-type="string">
            <text:p><text:span text:style-name="T5">Dla: MIT-System</text:span></text:p>
            <text:p><text:span text:style-name="T7">Średnica: 5,5/7,0 </text:span><text:span text:style-name="T7">mm</text:span></text:p>
          </table:table-cell>
          <table:table-cell table:style-name="ce234" office:value-type="string">
            <text:p>-Opakowanie zbiorcze: max 20 szt.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4">
            <text:p>4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9">
            <text:p>9</text:p>
          </table:table-cell>
          <table:table-cell table:style-name="ce238" office:value-type="string">
            <text:p>Przepustnica do Trokarów</text:p>
          </table:table-cell>
          <table:table-cell table:style-name="ce238" office:value-type="string">
            <text:p>Dla: MIT-System</text:p>
            <text:p><text:span text:style-name="T7">Średnica: 10,0/12,5 </text:span><text:span text:style-name="T7">mm</text:span></text:p>
          </table:table-cell>
          <table:table-cell table:style-name="ce234" office:value-type="string">
            <text:p>-Opakowanie zbiorcze: max 20 szt.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4">
            <text:p>4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10">
            <text:p>10</text:p>
          </table:table-cell>
          <table:table-cell table:style-name="ce237" office:value-type="string">
            <text:p><text:span text:style-name="T5">Kapturki </text:span><text:span text:style-name="T5">Uszczelniające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Średnica: 5,5 mm</text:p>
          </table:table-cell>
          <table:table-cell table:style-name="ce234" office:value-type="string">
            <text:p>-Kolor: Czerwony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3">
            <text:p>3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1">
            <text:p>11</text:p>
          </table:table-cell>
          <table:table-cell table:style-name="ce237" office:value-type="string">
            <text:p><text:span text:style-name="T5">Kapturki </text:span><text:span text:style-name="T5">Uszczelniające</text:span></text:p>
            <text:p><text:span text:style-name="T6">ZESTAW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Średnica: 5,0 mm/10,0 mm</text:p>
          </table:table-cell>
          <table:table-cell table:style-name="ce234" office:value-type="string">
            <text:p>-Kolor: Zielony</text:p>
          </table:table-cell>
          <table:table-cell table:style-name="ce234" office:value-type="string">
            <text:p>5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12">
            <text:p>12</text:p>
          </table:table-cell>
          <table:table-cell table:style-name="ce237" office:value-type="string">
            <text:p><text:span text:style-name="T5">Zaślepki Luer-Lock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Luer-Lock</text:p>
          </table:table-cell>
          <table:table-cell table:style-name="ce234" office:value-type="string">
            <text:p>-Kolor: Czarny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3">
            <text:p>13</text:p>
          </table:table-cell>
          <table:table-cell table:style-name="ce237" office:value-type="string">
            <text:p><text:span text:style-name="T5">Zestaw Wężyków</text:span></text:p>
            <text:p><text:span text:style-name="T6">JEDNO</text:span><text:span text:style-name="T5">razowych</text:span></text:p>
            <text:p><text:span text:style-name="T7">Dreny do irygacji</text:span></text:p>
            <text:p><text:span text:style-name="T7">z transponderem</text:span></text:p>
          </table:table-cell>
          <table:table-cell table:style-name="ce234" office:value-type="string">
            <text:p>do Pompy Ssąco-Płuczącej: PG145</text:p>
            <text:p>Długość: 4,5 m</text:p>
          </table:table-cell>
          <table:table-cell table:style-name="ce234" office:value-type="string">
            <text:p>-<text:span text:style-name="T5">Z nakłuwaczami</text:span></text:p>
          </table:table-cell>
          <table:table-cell table:style-name="ce234" office:value-type="string">
            <text:p>10 szt.</text:p>
          </table:table-cell>
          <table:table-cell table:style-name="ce234" office:value-type="float" office:value="40">
            <text:p>4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4">
            <text:p>14</text:p>
          </table:table-cell>
          <table:table-cell table:style-name="ce237" office:value-type="string">
            <text:p><text:span text:style-name="T5">Zestaw Wężyków</text:span></text:p>
            <text:p><text:span text:style-name="T6">WIELO</text:span><text:span text:style-name="T5">razowych</text:span></text:p>
            <text:p><text:span text:style-name="T7">Dreny do irygacji</text:span></text:p>
            <text:p><text:span text:style-name="T7">z transponderem</text:span></text:p>
          </table:table-cell>
          <table:table-cell table:style-name="ce234" office:value-type="string">
            <text:p>do Pompy Ssąco-Płuczącej: PG145</text:p>
            <text:p>Długość: 4,5 m</text:p>
          </table:table-cell>
          <table:table-cell table:style-name="ce234" office:value-type="string">
            <text:p>-<text:span text:style-name="T5">Z nakłuwaczami</text:span>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5">
            <text:p>15</text:p>
          </table:table-cell>
          <table:table-cell table:style-name="ce237" office:value-type="string">
            <text:p><text:span text:style-name="T5">Zestaw do </text:span><text:span text:style-name="T5">Cystostomii</text:span></text:p>
            <text:p><text:span text:style-name="T6">z Workiem na Mocz</text:span></text:p>
            <text:p>Jałowy</text:p>
            <text:p>Jednorazowy</text:p>
          </table:table-cell>
          <table:table-cell table:style-name="ce234" office:value-type="string">
            <text:p>Cewnik typ PigTail (Świński Ogon):</text:p>
            <text:p>CH 10 x 65 cm</text:p>
            <text:p>Kaniula: 3,4 mm x 120 mm</text:p>
            <text:p>Worek na mocz: 2 L</text:p>
          </table:table-cell>
          <table:table-cell table:style-name="ce234" office:value-type="string">
            <text:p>-Opakowanie zbiorcze: max 10 zestawów</text:p>
          </table:table-cell>
          <table:table-cell table:style-name="ce234" office:value-type="string">
            <text:p>1 zestaw.</text:p>
          </table:table-cell>
          <table:table-cell table:style-name="ce234" office:value-type="float" office:value="20">
            <text:p>2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6">
            <text:p>16</text:p>
          </table:table-cell>
          <table:table-cell table:style-name="ce237" office:value-type="string">
            <text:p><text:span text:style-name="T5">Zestaw do </text:span><text:span text:style-name="T5">Ekstyrpacji Żył</text:span></text:p>
            <text:p>Jałowy</text:p>
            <text:p>Jednorazowy</text:p>
          </table:table-cell>
          <table:table-cell table:style-name="ce234" office:value-type="string">
            <text:p>3 Głowice Zrywające o Średnicach:</text:p>
            <text:p>9 mm, 12 mm, 15 mm</text:p>
          </table:table-cell>
          <table:table-cell table:style-name="ce234" office:value-type="string">
            <text:p>-Do Egzo-Strippingu i Endo-Strippingu</text:p>
            <text:p>-Ementy zestawu: Prowadnik, Uchwyt,</text:p>
            <text:p>3 Głowice Zrywające,</text:p>
            <text:p>Nakładka do mocowania głowic</text:p>
          </table:table-cell>
          <table:table-cell table:style-name="ce234" office:value-type="string">
            <text:p>1 zestaw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17">
            <text:p>17</text:p>
          </table:table-cell>
          <table:table-cell table:style-name="ce237" office:value-type="string">
            <text:p><text:span text:style-name="T5">Elektroda </text:span><text:span text:style-name="T5">Monopolarna</text:span></text:p>
            <text:p>Laparoskopowa</text:p>
          </table:table-cell>
          <table:table-cell table:style-name="ce239" office:value-type="string">
            <text:p>Haczykowa, J-kształtna</text:p>
          </table:table-cell>
          <table:table-cell table:style-name="ce234" office:value-type="string">
            <text:p>-Opakowanie jednostkowe: 1 szt.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18">
            <text:p>18</text:p>
          </table:table-cell>
          <table:table-cell table:style-name="ce237" office:value-type="string">
            <text:p><text:span text:style-name="T5">Elektroda </text:span><text:span text:style-name="T5">Monopolarna</text:span></text:p>
            <text:p>Laparoskopowa</text:p>
          </table:table-cell>
          <table:table-cell table:style-name="ce240" office:value-type="string">
            <text:p>Haczykowa, L-kształtna</text:p>
          </table:table-cell>
          <table:table-cell table:style-name="ce234" office:value-type="string">
            <text:p>-Opakowanie jednostkowe: 1 szt.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-Chirurgia" table:style-name="ta1">
        <table:table-column table:style-name="co9" table:default-cell-style-name="ce36"/>
        <table:table-column table:style-name="co81" table:default-cell-style-name="ce36"/>
        <table:table-column table:style-name="co35" table:default-cell-style-name="ce36"/>
        <table:table-column table:style-name="co8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43" office:value-type="string" table:number-columns-spanned="11" table:number-rows-spanned="1">
            <text:p>Część 21: Materiały Medyczne: 33140000-3, 33190000-8</text:p>
          </table:table-cell>
          <table:covered-table-cell table:number-columns-repeated="3" table:style-name="ce246"/>
          <table:covered-table-cell table:number-columns-repeated="7" table:style-name="ce251"/>
          <table:table-cell table:number-columns-repeated="1013"/>
        </table:table-row>
        <table:table-row table:style-name="ro2">
          <table:table-cell table:style-name="ce244" office:value-type="string">
            <text:p>L.p.</text:p>
          </table:table-cell>
          <table:table-cell table:style-name="ce247" office:value-type="string">
            <text:p>TYP PRODUKTU</text:p>
          </table:table-cell>
          <table:table-cell table:style-name="ce247" office:value-type="string">
            <text:p>WYMIARY</text:p>
          </table:table-cell>
          <table:table-cell table:style-name="ce247" office:value-type="string">
            <text:p>WYMAGANIA DOTYCZĄCE</text:p>
            <text:p>PRODUKTU</text:p>
          </table:table-cell>
          <table:table-cell table:style-name="ce244" office:value-type="string">
            <text:p>WIELKOŚĆ</text:p>
            <text:p>OPAKOWANIA</text:p>
          </table:table-cell>
          <table:table-cell table:style-name="ce244" office:value-type="string">
            <text:p>ILOŚĆ</text:p>
            <text:p>OPAKOWAŃ</text:p>
          </table:table-cell>
          <table:table-cell table:style-name="ce244" office:value-type="string">
            <text:p>PODMIOT ODPOWIEDZIALNY</text:p>
            <text:p>LUB PRODUCENT</text:p>
          </table:table-cell>
          <table:table-cell table:style-name="ce252" office:value-type="string">
            <text:p>CENA/OP.</text:p>
            <text:p><text:span text:style-name="T5">BRUTTO</text:span><text:span text:style-name="T7"> [ZŁ]</text:span></text:p>
          </table:table-cell>
          <table:table-cell table:style-name="ce244" office:value-type="string">
            <text:p>WARTOŚĆ</text:p>
            <text:p><text:span text:style-name="T5">BRUTTO</text:span> [ZŁ]</text:p>
          </table:table-cell>
          <table:table-cell table:style-name="ce244" office:value-type="string">
            <text:p>NUMER KATALOGOWY</text:p>
            <text:p>LUB NUMER "REF"</text:p>
          </table:table-cell>
          <table:table-cell table:style-name="ce244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45" office:value-type="float" office:value="1">
            <text:p>1</text:p>
          </table:table-cell>
          <table:table-cell table:style-name="ce248" office:value-type="string">
            <text:p>Filtry CO2</text:p>
          </table:table-cell>
          <table:table-cell table:style-name="ce250" office:value-type="string">
            <text:p>do Insuflatora ENDOFLATOR</text:p>
          </table:table-cell>
          <table:table-cell table:style-name="ce245" office:value-type="string">
            <text:p>-Opakowanie zbiorcze: max 25 szt.</text:p>
          </table:table-cell>
          <table:table-cell table:style-name="ce245" office:value-type="string">
            <text:p>25 szt.</text:p>
          </table:table-cell>
          <table:table-cell table:style-name="ce245" office:value-type="float" office:value="10">
            <text:p>10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2">
          <table:table-cell table:style-name="ce245" office:value-type="float" office:value="2">
            <text:p>2</text:p>
          </table:table-cell>
          <table:table-cell table:style-name="ce249" office:value-type="string">
            <text:p><text:span text:style-name="T5">Zestaw Wężyków</text:span></text:p>
            <text:p><text:span text:style-name="T6">JEDNO</text:span><text:span text:style-name="T5">razowych</text:span></text:p>
          </table:table-cell>
          <table:table-cell table:style-name="ce250" office:value-type="string">
            <text:p>do Pompy ENDOMAT SELECT</text:p>
          </table:table-cell>
          <table:table-cell table:style-name="ce245" office:value-type="string">
            <text:p>-Opakowanie zbiorcze: max 10 szt.</text:p>
          </table:table-cell>
          <table:table-cell table:style-name="ce245" office:value-type="string">
            <text:p>10 szt.</text:p>
          </table:table-cell>
          <table:table-cell table:style-name="ce245" office:value-type="float" office:value="20">
            <text:p>20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2">
          <table:table-cell table:style-name="ce245" office:value-type="float" office:value="3">
            <text:p>3</text:p>
          </table:table-cell>
          <table:table-cell table:style-name="ce248" office:value-type="string">
            <text:p>Uszczelki do Histeroskopu</text:p>
          </table:table-cell>
          <table:table-cell table:style-name="ce248" office:value-type="string">
            <text:p>do Histeroskopu</text:p>
            <text:p>Karl Storz 26105BA</text:p>
          </table:table-cell>
          <table:table-cell table:style-name="ce245" office:value-type="string">
            <text:p>-Opakowanie zbiorcze: max 10 szt.</text:p>
          </table:table-cell>
          <table:table-cell table:style-name="ce245" office:value-type="string">
            <text:p>10 szt.</text:p>
          </table:table-cell>
          <table:table-cell table:style-name="ce245" office:value-type="float" office:value="1">
            <text:p>1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Elektrochirurgia" table:style-name="ta1">
        <table:table-column table:style-name="co9" table:default-cell-style-name="ce36"/>
        <table:table-column table:style-name="co83" table:default-cell-style-name="ce36"/>
        <table:table-column table:style-name="co34" table:default-cell-style-name="ce36"/>
        <table:table-column table:style-name="co8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53" office:value-type="string" table:number-columns-spanned="11" table:number-rows-spanned="1">
            <text:p>Część 22: Materiały Medyczne: 33140000-3, 33160000-9</text:p>
          </table:table-cell>
          <table:covered-table-cell table:number-columns-repeated="3" table:style-name="ce256"/>
          <table:covered-table-cell table:number-columns-repeated="7" table:style-name="ce261"/>
          <table:table-cell table:number-columns-repeated="1013"/>
        </table:table-row>
        <table:table-row table:style-name="ro2">
          <table:table-cell table:style-name="ce254" office:value-type="string">
            <text:p>L.p.</text:p>
          </table:table-cell>
          <table:table-cell table:style-name="ce257" office:value-type="string">
            <text:p>TYP PRODUKTU</text:p>
          </table:table-cell>
          <table:table-cell table:style-name="ce257" office:value-type="string">
            <text:p>WYMIARY</text:p>
          </table:table-cell>
          <table:table-cell table:style-name="ce257" office:value-type="string">
            <text:p>WYMAGANIA DOTYCZĄCE</text:p>
            <text:p>PRODUKTU</text:p>
          </table:table-cell>
          <table:table-cell table:style-name="ce254" office:value-type="string">
            <text:p>WIELKOŚĆ</text:p>
            <text:p>OPAKOWANIA</text:p>
          </table:table-cell>
          <table:table-cell table:style-name="ce254" office:value-type="string">
            <text:p>ILOŚĆ</text:p>
            <text:p>OPAKOWAŃ</text:p>
          </table:table-cell>
          <table:table-cell table:style-name="ce254" office:value-type="string">
            <text:p>PODMIOT ODPOWIEDZIALNY</text:p>
            <text:p>LUB PRODUCENT</text:p>
          </table:table-cell>
          <table:table-cell table:style-name="ce262" office:value-type="string">
            <text:p>CENA/OP.</text:p>
            <text:p><text:span text:style-name="T5">BRUTTO</text:span><text:span text:style-name="T7"> [ZŁ]</text:span></text:p>
          </table:table-cell>
          <table:table-cell table:style-name="ce254" office:value-type="string">
            <text:p>WARTOŚĆ</text:p>
            <text:p><text:span text:style-name="T5">BRUTTO</text:span> [ZŁ]</text:p>
          </table:table-cell>
          <table:table-cell table:style-name="ce254" office:value-type="string">
            <text:p>NUMER KATALOGOWY</text:p>
            <text:p>LUB NUMER "REF"</text:p>
          </table:table-cell>
          <table:table-cell table:style-name="ce25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255" office:value-type="float" office:value="1">
            <text:p>1</text:p>
          </table:table-cell>
          <table:table-cell table:style-name="ce258" office:value-type="string">
            <text:p><text:span text:style-name="T5">Elektrody </text:span><text:span text:style-name="T5">Neutralne Dzielone</text:span></text:p>
            <text:p>Jednorazowe</text:p>
          </table:table-cell>
          <table:table-cell table:style-name="ce255" office:value-type="string">
            <text:p>Powierzchnia: 85 cm2 (+/- 5 cm2)</text:p>
            <text:p>Powierzchnia Pierścienia</text:p>
            <text:p>Ewipotencjalnego:</text:p>
            <text:p>23 cm2 (+/-) 3 cm2</text:p>
          </table:table-cell>
          <table:table-cell table:style-name="ce255" office:value-type="string">
            <text:p>-Z Przyłączem, BEZ Kabla</text:p>
            <text:p>-<text:span text:style-name="T5">Kompatybilna z </text:span><text:span text:style-name="T5">Kablami</text:span></text:p>
            <text:p><text:span text:style-name="T5">Erbe VIO, ICC, ACC</text:span></text:p>
          </table:table-cell>
          <table:table-cell table:style-name="ce255" office:value-type="string">
            <text:p>50 szt.</text:p>
          </table:table-cell>
          <table:table-cell table:style-name="ce255" office:value-type="float" office:value="30">
            <text:p>3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2">
            <text:p>2</text:p>
          </table:table-cell>
          <table:table-cell table:style-name="ce259" office:value-type="string">
            <text:p>Elektroda Monopolarna</text:p>
            <text:p><text:span text:style-name="T31">Igłowa Prosta</text:span></text:p>
            <text:p><text:span text:style-name="T10">Jednorazowa</text:span></text:p>
          </table:table-cell>
          <table:table-cell table:style-name="ce260" office:value-type="string">
            <text:p><text:span text:style-name="T32">Rozmiar: 0,5 mm x </text:span><text:span text:style-name="T32">3,0 mm</text:span></text:p>
            <text:p>Długość: 40 mm</text:p>
            <text:p><text:span text:style-name="T32">Średnica Trzpienia: </text:span><text:span text:style-name="T32">2,4 mm</text:span></text:p>
          </table:table-cell>
          <table:table-cell table:style-name="ce255" office:value-type="string">
            <text:p>-Opakowanie zbiorcze: max 1 szt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10">
            <text:p>1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3">
            <text:p>3</text:p>
          </table:table-cell>
          <table:table-cell table:style-name="ce259" office:value-type="string">
            <text:p>Elektrody Monopolarne</text:p>
            <text:p><text:span text:style-name="T6">Nożowe Proste</text:span></text:p>
            <text:p><text:span text:style-name="T10">Jednorazowe</text:span></text:p>
          </table:table-cell>
          <table:table-cell table:style-name="ce259" office:value-type="string">
            <text:p><text:span text:style-name="T7">Rozmiar: 1,5x17,0 </text:span><text:span text:style-name="T7">mm</text:span></text:p>
            <text:p><text:span text:style-name="T10">Długość: 40 mm</text:span></text:p>
            <text:p><text:span text:style-name="T10">Średnica Trzpienia: </text:span><text:span text:style-name="T10">2,4 mm</text:span></text:p>
          </table:table-cell>
          <table:table-cell table:style-name="ce255" office:value-type="string">
            <text:p>-Opakowanie zbiorcze: max 5 szt</text:p>
          </table:table-cell>
          <table:table-cell table:style-name="ce255" office:value-type="string">
            <text:p>5 szt.</text:p>
          </table:table-cell>
          <table:table-cell table:style-name="ce255" office:value-type="float" office:value="2">
            <text:p>2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4">
            <text:p>4</text:p>
          </table:table-cell>
          <table:table-cell table:style-name="ce259" office:value-type="string">
            <text:p>Elektroda Monopolarna</text:p>
            <text:p><text:span text:style-name="T6">Nożowa Prosta</text:span></text:p>
            <text:p><text:span text:style-name="T10">Jednorazowa</text:span></text:p>
          </table:table-cell>
          <table:table-cell table:style-name="ce260" office:value-type="string">
            <text:p><text:s/>Rozmiar: 2,4x12,0 mm</text:p>
            <text:p><text:span text:style-name="T32">Długość: 120 mm</text:span></text:p>
            <text:p><text:span text:style-name="T32">Średnica Trzpienia: </text:span><text:span text:style-name="T32">2,4 mm</text:span></text:p>
          </table:table-cell>
          <table:table-cell table:style-name="ce255" office:value-type="string">
            <text:p>-Opakowanie zbiorcze: max 1 szt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10">
            <text:p>1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5">
            <text:p>5</text:p>
          </table:table-cell>
          <table:table-cell table:style-name="ce255" office:value-type="string">
            <text:p><text:span text:style-name="T5">Elektrody </text:span><text:span text:style-name="T5">Monopolarne</text:span></text:p>
            <text:p><text:span text:style-name="T6">Szpatułkowe, </text:span><text:span text:style-name="T6">Proste</text:span></text:p>
            <text:p>Jednorazowe</text:p>
          </table:table-cell>
          <table:table-cell table:style-name="ce255" office:value-type="string">
            <text:p>Rozmiar: 2,3 mm x 19,0 mm</text:p>
            <text:p>Długość: 120 mm</text:p>
            <text:p><text:span text:style-name="T10">Średnica Trzpienia: </text:span><text:span text:style-name="T10">2,4 mm</text:span></text:p>
          </table:table-cell>
          <table:table-cell table:style-name="ce255" office:value-type="string">
            <text:p>-Opakowanie zbiorcze: max 10 szt</text:p>
          </table:table-cell>
          <table:table-cell table:style-name="ce255" office:value-type="string">
            <text:p>10 szt.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17">
          <table:table-cell table:style-name="ce255" office:value-type="float" office:value="6">
            <text:p>6</text:p>
          </table:table-cell>
          <table:table-cell table:style-name="ce255" office:value-type="string">
            <text:p><text:span text:style-name="T5">Uchwyty Elektrod</text:span></text:p>
            <text:p><text:span text:style-name="T5">Monopolarnych</text:span></text:p>
            <text:p>Jednorazowe</text:p>
          </table:table-cell>
          <table:table-cell table:style-name="ce255" office:value-type="string">
            <text:p>Średnica Trzpienia: 2,4 mm</text:p>
          </table:table-cell>
          <table:table-cell table:style-name="ce255" office:value-type="string">
            <text:p>-Z Elektrodą Monopolarną Szpatułkową</text:p>
            <text:p>-2 Przyciski</text:p>
            <text:p>-Kabel przyłączeniowym</text:p>
            <text:p>o Długości: min. 3 m</text:p>
          </table:table-cell>
          <table:table-cell table:style-name="ce255" office:value-type="string">
            <text:p>25 szt.</text:p>
          </table:table-cell>
          <table:table-cell table:style-name="ce255" office:value-type="float" office:value="20">
            <text:p>2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7">
            <text:p>7</text:p>
          </table:table-cell>
          <table:table-cell table:style-name="ce259" office:value-type="string">
            <text:p>Instrument do Cięcia i Koagulacji</text:p>
            <text:p>za pomocą bipolarnych prądów</text:p>
            <text:p><text:span text:style-name="T7">Jednorazowy</text:span></text:p>
          </table:table-cell>
          <table:table-cell table:style-name="ce255" office:value-type="string">
            <text:p>Zakrzywiony 17 mm</text:p>
            <text:p>Średnica: 5 mm</text:p>
            <text:p>Długość: 350 mm</text:p>
          </table:table-cell>
          <table:table-cell table:style-name="ce255" office:value-type="string">
            <text:p>-Kabel przyłączeniowy:</text:p>
            <text:p>długość 4 m, wtyczka MF-2</text:p>
            <text:p><text:span text:style-name="T10">-Opakowanie </text:span><text:span text:style-name="T10">zbiorcze: max 5 szt.</text:span>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-Szczotki Chirurgiczne" table:style-name="ta1">
        <table:table-column table:style-name="co9" table:default-cell-style-name="ce36"/>
        <table:table-column table:style-name="co85" table:default-cell-style-name="ce36"/>
        <table:table-column table:style-name="co86" table:default-cell-style-name="ce36"/>
        <table:table-column table:style-name="co8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63" office:value-type="string" table:number-columns-spanned="11" table:number-rows-spanned="1">
            <text:p>Część 23: Materiały Medyczne: 33140000-3, 33190000-8</text:p>
          </table:table-cell>
          <table:covered-table-cell table:number-columns-repeated="3" table:style-name="ce265"/>
          <table:covered-table-cell table:number-columns-repeated="7" table:style-name="ce267"/>
          <table:table-cell table:number-columns-repeated="1013"/>
        </table:table-row>
        <table:table-row table:style-name="ro2">
          <table:table-cell table:style-name="ce264" office:value-type="string">
            <text:p>L.p.</text:p>
          </table:table-cell>
          <table:table-cell table:style-name="ce266" office:value-type="string">
            <text:p>TYP PRODUKTU</text:p>
          </table:table-cell>
          <table:table-cell table:style-name="ce266" office:value-type="string">
            <text:p>WYMIARY</text:p>
          </table:table-cell>
          <table:table-cell table:style-name="ce266" office:value-type="string">
            <text:p>WYMAGANIA DOTYCZĄCE</text:p>
            <text:p>PRODUKTU</text:p>
          </table:table-cell>
          <table:table-cell table:style-name="ce264" office:value-type="string">
            <text:p>WIELKOŚĆ</text:p>
            <text:p>OPAKOWANIA</text:p>
          </table:table-cell>
          <table:table-cell table:style-name="ce264" office:value-type="string">
            <text:p>ILOŚĆ</text:p>
            <text:p>OPAKOWAŃ</text:p>
          </table:table-cell>
          <table:table-cell table:style-name="ce264" office:value-type="string">
            <text:p>PODMIOT ODPOWIEDZIALNY</text:p>
            <text:p>LUB PRODUCENT</text:p>
          </table:table-cell>
          <table:table-cell table:style-name="ce268" office:value-type="string">
            <text:p>CENA/OP.</text:p>
            <text:p><text:span text:style-name="T5">BRUTTO</text:span><text:span text:style-name="T7"> [ZŁ]</text:span></text:p>
          </table:table-cell>
          <table:table-cell table:style-name="ce264" office:value-type="string">
            <text:p>WARTOŚĆ</text:p>
            <text:p><text:span text:style-name="T5">BRUTTO</text:span> [ZŁ]</text:p>
          </table:table-cell>
          <table:table-cell table:style-name="ce264" office:value-type="string">
            <text:p>NUMER KATALOGOWY</text:p>
            <text:p>LUB NUMER "REF"</text:p>
          </table:table-cell>
          <table:table-cell table:style-name="ce264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42" office:value-type="string">
            <text:p><text:span text:style-name="T5">Szczotka </text:span><text:span text:style-name="T5">Chirurgiczna Sucha</text:span></text:p>
            <text:p><text:span text:style-name="T7">Jałowa</text:span></text:p>
            <text:p>Jednorazowa</text:p>
          </table:table-cell>
          <table:table-cell table:style-name="ce42" office:value-type="string">
            <text:p>Do Mycia Rąk</text:p>
          </table:table-cell>
          <table:table-cell table:style-name="ce42" office:value-type="string">
            <text:p>-Czyścik do paznokci</text:p>
            <text:p>-Gąbka z drugiej strony</text:p>
          </table:table-cell>
          <table:table-cell table:style-name="ce42" office:value-type="string">
            <text:p>1 szt.</text:p>
          </table:table-cell>
          <table:table-cell table:style-name="ce42" office:value-type="float" office:value="4000">
            <text:p>40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-Port Naczyniowy" table:style-name="ta1">
        <table:table-column table:style-name="co9" table:default-cell-style-name="ce36"/>
        <table:table-column table:style-name="co8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number-columns-repeated="3" table:default-cell-style-name="Default"/>
        <table:table-row table:style-name="ro16">
          <table:table-cell table:style-name="ce269" office:value-type="string" table:number-columns-spanned="9" table:number-rows-spanned="1">
            <text:p>Część 24: Materiały Medyczne: 33140000-3, 33190000-8</text:p>
          </table:table-cell>
          <table:covered-table-cell table:style-name="ce272"/>
          <table:covered-table-cell table:number-columns-repeated="7" table:style-name="ce276"/>
          <table:table-cell table:number-columns-repeated="1015"/>
        </table:table-row>
        <table:table-row table:style-name="ro2">
          <table:table-cell table:style-name="ce270" office:value-type="string">
            <text:p>L.p.</text:p>
          </table:table-cell>
          <table:table-cell table:style-name="ce273" office:value-type="string">
            <text:p><text:span text:style-name="T10">TYP PRODUKTU, </text:span><text:span text:style-name="T10">WYMIARY,</text:span></text:p>
            <text:p><text:span text:style-name="T10">WYMAGANIA </text:span><text:span text:style-name="T10">DOTYCZĄCE </text:span><text:span text:style-name="T10">PRODUKTU</text:span></text:p>
          </table:table-cell>
          <table:table-cell table:style-name="ce270" office:value-type="string">
            <text:p>WIELKOŚĆ</text:p>
            <text:p>OPAKOWANIA</text:p>
          </table:table-cell>
          <table:table-cell table:style-name="ce270" office:value-type="string">
            <text:p>ILOŚĆ</text:p>
            <text:p>OPAKOWAŃ</text:p>
          </table:table-cell>
          <table:table-cell table:style-name="ce270" office:value-type="string">
            <text:p>PODMIOT ODPOWIEDZIALNY</text:p>
            <text:p>LUB PRODUCENT</text:p>
          </table:table-cell>
          <table:table-cell table:style-name="ce277" office:value-type="string">
            <text:p>CENA/OP.</text:p>
            <text:p><text:span text:style-name="T5">BRUTTO</text:span><text:span text:style-name="T7"> [ZŁ]</text:span></text:p>
          </table:table-cell>
          <table:table-cell table:style-name="ce270" office:value-type="string">
            <text:p>WARTOŚĆ</text:p>
            <text:p><text:span text:style-name="T5">BRUTTO</text:span> [ZŁ]</text:p>
          </table:table-cell>
          <table:table-cell table:style-name="ce270" office:value-type="string">
            <text:p>NUMER KATALOGOWY</text:p>
            <text:p>LUB NUMER "REF"</text:p>
          </table:table-cell>
          <table:table-cell table:style-name="ce270" office:value-type="string">
            <text:p>VAT</text:p>
            <text:p>[%]</text:p>
          </table:table-cell>
          <table:table-cell table:number-columns-repeated="1015"/>
        </table:table-row>
        <table:table-row table:style-name="ro32">
          <table:table-cell table:style-name="ce271" office:value-type="float" office:value="1">
            <text:p>1</text:p>
          </table:table-cell>
          <table:table-cell table:style-name="ce274" office:value-type="string">
            <text:p><text:span text:style-name="T6">Port Naczyniowy </text:span><text:span text:style-name="T6">Tytanowy </text:span><text:span text:style-name="T6">Implantowany:</text:span></text:p>
            <text:p><text:span text:style-name="T11">Port standardowy </text:span><text:span text:style-name="T11">wykonany w całości </text:span><text:span text:style-name="T11">z tytanu wraz</text:span></text:p>
            <text:p><text:span text:style-name="T11">z kompletem </text:span><text:span text:style-name="T11">akcesoriów do </text:span><text:span text:style-name="T11">wprowadzania.</text:span></text:p>
            <text:p><text:span text:style-name="T11">Komora portu w </text:span><text:span text:style-name="T11">kształcie zbliżonym </text:span><text:span text:style-name="T11">do wycinka stożka</text:span></text:p>
            <text:p><text:span text:style-name="T11">z wcięciami </text:span><text:span text:style-name="T11">zapewniającymi </text:span><text:span text:style-name="T11">pewny i stabilny </text:span><text:span text:style-name="T11">chwyt.</text:span></text:p>
            <text:p><text:span text:style-name="T11">Otwory do </text:span><text:span text:style-name="T11">przyszycia portu </text:span><text:span text:style-name="T11">wypełnione </text:span><text:span text:style-name="T11">silikonem</text:span></text:p>
            <text:p><text:span text:style-name="T11">cewnik </text:span><text:span text:style-name="T11">radiocieniujący na </text:span><text:span text:style-name="T11">całej długości wraz z </text:span><text:span text:style-name="T11">końcówką</text:span></text:p>
            <text:p><text:span text:style-name="T11">Komora o objętości </text:span><text:span text:style-name="T11">0,7 ml (+/-) 0,1 ml. </text:span></text:p>
            <text:p><text:span text:style-name="T11">Cewnik silikonowy </text:span><text:span text:style-name="T11">7,5 Fr (+/-) 0,5 Fr, </text:span></text:p>
            <text:p><text:span text:style-name="T11">długość 650 mm </text:span><text:span text:style-name="T11">(+/-) 50 mm, z </text:span><text:span text:style-name="T11">oznaczoną dł. co 1 </text:span><text:span text:style-name="T11">cm.</text:span></text:p>
            <text:p><text:span text:style-name="T11">Port kompatybilny ze </text:span><text:span text:style-name="T11">środowiskiem MRI.</text:span></text:p>
            <text:p><text:span text:style-name="T11">Zestaw zawiera: </text:span><text:span text:style-name="T11">port, cewnik, dwie </text:span><text:span text:style-name="T11">niskooporowe </text:span><text:span text:style-name="T11">strzykawki 10 ml,</text:span></text:p>
            <text:p><text:span text:style-name="T11">igłę do nakłucia żyły </text:span><text:span text:style-name="T11">18G, dwie igły </text:span><text:span text:style-name="T11">Hubera, w tym jedną </text:span><text:span text:style-name="T11">z motylkiem,</text:span></text:p>
            <text:p><text:span text:style-name="T11">drenem i zaciskiem </text:span><text:span text:style-name="T11">kompatybilną ze </text:span><text:span text:style-name="T11">środowiskiem MRI,</text:span></text:p>
            <text:p><text:span text:style-name="T11">rozszerzadło z </text:span><text:span text:style-name="T11">prowadnicą typu J </text:span><text:span text:style-name="T11">(długość min.50 cm),</text:span></text:p>
            <text:p><text:span text:style-name="T11">prowadnicę </text:span><text:span text:style-name="T11">implantacyjną z </text:span><text:span text:style-name="T11">rozrywalną </text:span><text:span text:style-name="T11">końcówką,</text:span></text:p>
            <text:p><text:span text:style-name="T11">tunelizator tępo </text:span><text:span text:style-name="T11">zakończony,</text:span></text:p>
            <text:p><text:span text:style-name="T11">mechanizm </text:span><text:span text:style-name="T11">mocujący cewnik z </text:span><text:span text:style-name="T11">portem (2X), hak do </text:span><text:span text:style-name="T11">unoszenia żyły.</text:span></text:p>
            <text:p><text:span text:style-name="T11">Każdy zestaw </text:span><text:span text:style-name="T11">zawiera pakiet </text:span><text:span text:style-name="T11">edukacyjny dla </text:span><text:span text:style-name="T11">pacjenta</text:span></text:p>
            <text:p><text:span text:style-name="T11">(karta </text:span><text:span text:style-name="T11">identyfikacyjna, </text:span><text:span text:style-name="T11">opaska, instrukcja </text:span><text:span text:style-name="T11">użytkowania).</text:span></text:p>
          </table:table-cell>
          <table:table-cell table:style-name="ce271" office:value-type="string">
            <text:p>1 szt.</text:p>
          </table:table-cell>
          <table:table-cell table:style-name="ce271" office:value-type="float" office:value="20">
            <text:p>20</text:p>
          </table:table-cell>
          <table:table-cell table:style-name="ce271"/>
          <table:table-cell table:style-name="ce277"/>
          <table:table-cell table:style-name="ce271" table:number-columns-repeated="3"/>
          <table:table-cell table:number-columns-repeated="1015"/>
        </table:table-row>
        <table:table-row table:style-name="ro28">
          <table:table-cell table:style-name="ce271" office:value-type="float" office:value="2">
            <text:p>2</text:p>
          </table:table-cell>
          <table:table-cell table:style-name="ce275" office:value-type="string">
            <text:p><text:span text:style-name="T40">Igła do PORTU </text:span><text:span text:style-name="T40">19Gx19 mm typu </text:span><text:span text:style-name="T40">Hubera z Drenem</text:span></text:p>
            <text:p><text:span text:style-name="T41">Zestaw do wlewów </text:span><text:span text:style-name="T41">typu Hubera z </text:span><text:span text:style-name="T41">motylkiem, drenem </text:span><text:span text:style-name="T41">wolnym od lateksu,</text:span></text:p>
            <text:p><text:span text:style-name="T41">zaciskiem i </text:span><text:span text:style-name="T41">systemem </text:span><text:span text:style-name="T41">zapobiegającym </text:span><text:span text:style-name="T41">przypadkowemu </text:span><text:span text:style-name="T41">zakłuciu,</text:span></text:p>
            <text:p><text:span text:style-name="T41">igła niesilikonowana, </text:span><text:span text:style-name="T41">dł igły. 13( +/- 1mm), </text:span><text:span text:style-name="T41">19(+/-1mm),25(+/-</text:span><text:span text:style-name="T41">1mm),</text:span></text:p>
            <text:p><text:span text:style-name="T41">Dostępna w </text:span><text:span text:style-name="T41">rozmiarach 19Ga, </text:span><text:span text:style-name="T41">20Ga, Rozmiary igieł </text:span><text:span text:style-name="T41">oznaczone kolorami,</text:span></text:p>
            <text:p><text:span text:style-name="T41">kompatybilne ze </text:span><text:span text:style-name="T41">środowiskiem TK i </text:span><text:span text:style-name="T41">MRI do 3 Tesla oraz </text:span><text:span text:style-name="T41">umożliwiające</text:span></text:p>
            <text:p><text:span text:style-name="T41">podawanie środków </text:span><text:span text:style-name="T41">kontrastowych w </text:span><text:span text:style-name="T41">środowisku TK pod </text:span><text:span text:style-name="T41">ciśnieniem do 300 </text:span><text:span text:style-name="T41">PSI.</text:span></text:p>
            <text:p><text:span text:style-name="T41">W warunkach </text:span><text:span text:style-name="T41">szpitalnych igłę </text:span><text:span text:style-name="T41">można pozostawić w </text:span><text:span text:style-name="T41">porcie na 5-7 dni</text:span></text:p>
          </table:table-cell>
          <table:table-cell table:style-name="ce271" office:value-type="string">
            <text:p>1 szt.</text:p>
          </table:table-cell>
          <table:table-cell table:style-name="ce271" office:value-type="float" office:value="30">
            <text:p>30</text:p>
          </table:table-cell>
          <table:table-cell table:style-name="ce271"/>
          <table:table-cell table:style-name="ce277"/>
          <table:table-cell table:style-name="ce271" table:number-columns-repeated="3"/>
          <table:table-cell table:number-columns-repeated="1015"/>
        </table:table-row>
        <table:table-row table:style-name="ro7">
          <table:table-cell table:number-columns-repeated="5"/>
          <table:table-cell table:style-name="ce42" office:value-type="string">
            <text:p>SUMA:</text:p>
          </table:table-cell>
          <table:table-cell table:style-name="ce42" table:formula="of:=SUM([.G3:.G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-Taśmy Podcewkowe" table:style-name="ta1">
        <table:table-column table:style-name="co9" table:default-cell-style-name="ce36"/>
        <table:table-column table:style-name="co89" table:default-cell-style-name="ce36"/>
        <table:table-column table:style-name="co90" table:default-cell-style-name="ce36"/>
        <table:table-column table:style-name="co9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78" office:value-type="string" table:number-columns-spanned="11" table:number-rows-spanned="1">
            <text:p>Część 25: Taśmy Podcewkowe: 33160000-9</text:p>
          </table:table-cell>
          <table:covered-table-cell table:number-columns-repeated="3" table:style-name="ce281"/>
          <table:covered-table-cell table:number-columns-repeated="7" table:style-name="ce284"/>
          <table:table-cell table:number-columns-repeated="1013"/>
        </table:table-row>
        <table:table-row table:style-name="ro2">
          <table:table-cell table:style-name="ce279" office:value-type="string">
            <text:p>L.p.</text:p>
          </table:table-cell>
          <table:table-cell table:style-name="ce282" office:value-type="string">
            <text:p>TYP PRODUKTU</text:p>
          </table:table-cell>
          <table:table-cell table:style-name="ce282" office:value-type="string">
            <text:p>WYMIARY</text:p>
          </table:table-cell>
          <table:table-cell table:style-name="ce282" office:value-type="string">
            <text:p>WYMAGANIA DOTYCZĄCE</text:p>
            <text:p>PRODUKTU</text:p>
          </table:table-cell>
          <table:table-cell table:style-name="ce279" office:value-type="string">
            <text:p>WIELKOŚĆ</text:p>
            <text:p>OPAKOWANIA</text:p>
          </table:table-cell>
          <table:table-cell table:style-name="ce279" office:value-type="string">
            <text:p>ILOŚĆ</text:p>
            <text:p>OPAKOWAŃ</text:p>
          </table:table-cell>
          <table:table-cell table:style-name="ce279" office:value-type="string">
            <text:p>PODMIOT ODPOWIEDZIALNY</text:p>
            <text:p>LUB PRODUCENT</text:p>
          </table:table-cell>
          <table:table-cell table:style-name="ce279" office:value-type="string">
            <text:p>CENA/OP.</text:p>
            <text:p><text:span text:style-name="T5">BRUTTO</text:span><text:span text:style-name="T7"> [ZŁ]</text:span></text:p>
          </table:table-cell>
          <table:table-cell table:style-name="ce279" office:value-type="string">
            <text:p>WARTOŚĆ</text:p>
            <text:p><text:span text:style-name="T5">BRUTTO</text:span> [ZŁ]</text:p>
          </table:table-cell>
          <table:table-cell table:style-name="ce279" office:value-type="string">
            <text:p>NUMER KATALOGOWY</text:p>
            <text:p>LUB NUMER "REF"</text:p>
          </table:table-cell>
          <table:table-cell table:style-name="ce279" office:value-type="string">
            <text:p>VAT</text:p>
            <text:p>[%]</text:p>
          </table:table-cell>
          <table:table-cell table:number-columns-repeated="1013"/>
        </table:table-row>
        <table:table-row table:style-name="ro33">
          <table:table-cell table:style-name="ce280" office:value-type="float" office:value="1">
            <text:p>1</text:p>
          </table:table-cell>
          <table:table-cell table:style-name="ce283" office:value-type="string">
            <text:p><text:span text:style-name="T5">Taśma </text:span><text:span text:style-name="T5">Podcewkowa</text:span></text:p>
            <text:p>Jałowa</text:p>
            <text:p>Jednorazowa</text:p>
            <text:p>w zestawie</text:p>
            <text:p>z 2 igłami TOT</text:p>
          </table:table-cell>
          <table:table-cell table:style-name="ce280" office:value-type="string">
            <text:p>Szerokość: <text:span text:style-name="T5">1,1-1,3 </text:span><text:span text:style-name="T5">cm</text:span></text:p>
            <text:p>Grubość: <text:span text:style-name="T5">0,4-0,5 </text:span><text:span text:style-name="T5">mm</text:span></text:p>
          </table:table-cell>
          <table:table-cell table:style-name="ce280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<text:span text:style-name="T5">57-62 g/1 m2</text:span></text:p>
            <text:p>-Opakowanie jednostkowe: 1 zestaw</text:p>
          </table:table-cell>
          <table:table-cell table:style-name="ce280" office:value-type="string">
            <text:p>1 zestaw</text:p>
          </table:table-cell>
          <table:table-cell table:style-name="ce280" office:value-type="float" office:value="30">
            <text:p>30</text:p>
          </table:table-cell>
          <table:table-cell table:style-name="ce280"/>
          <table:table-cell table:style-name="ce285"/>
          <table:table-cell table:style-name="ce28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-Ratownictwo" table:style-name="ta1">
        <table:table-column table:style-name="co9" table:default-cell-style-name="ce36"/>
        <table:table-column table:style-name="co92" table:default-cell-style-name="ce36"/>
        <table:table-column table:style-name="co93" table:default-cell-style-name="ce36"/>
        <table:table-column table:style-name="co9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86" office:value-type="string" table:number-columns-spanned="11" table:number-rows-spanned="1">
            <text:p>Część 26: Materiały Medyczne: 33140000-3, 33190000-8</text:p>
          </table:table-cell>
          <table:covered-table-cell table:number-columns-repeated="3" table:style-name="ce289"/>
          <table:covered-table-cell table:number-columns-repeated="7" table:style-name="ce293"/>
          <table:table-cell table:number-columns-repeated="1013"/>
        </table:table-row>
        <table:table-row table:style-name="ro2">
          <table:table-cell table:style-name="ce287" office:value-type="string">
            <text:p>L.p.</text:p>
          </table:table-cell>
          <table:table-cell table:style-name="ce290" office:value-type="string">
            <text:p>TYP PRODUKTU</text:p>
          </table:table-cell>
          <table:table-cell table:style-name="ce290" office:value-type="string">
            <text:p>WYMIARY</text:p>
          </table:table-cell>
          <table:table-cell table:style-name="ce290" office:value-type="string">
            <text:p>WYMAGANIA DOTYCZĄCE</text:p>
            <text:p>PRODUKTU</text:p>
          </table:table-cell>
          <table:table-cell table:style-name="ce287" office:value-type="string">
            <text:p>WIELKOŚĆ</text:p>
            <text:p>OPAKOWANIA</text:p>
          </table:table-cell>
          <table:table-cell table:style-name="ce287" office:value-type="string">
            <text:p>ILOŚĆ</text:p>
            <text:p>OPAKOWAŃ</text:p>
          </table:table-cell>
          <table:table-cell table:style-name="ce287" office:value-type="string">
            <text:p>PODMIOT ODPOWIEDZIALNY</text:p>
            <text:p>LUB PRODUCENT</text:p>
          </table:table-cell>
          <table:table-cell table:style-name="ce294" office:value-type="string">
            <text:p>CENA/OP.</text:p>
            <text:p><text:span text:style-name="T5">BRUTTO</text:span><text:span text:style-name="T7"> [ZŁ]</text:span></text:p>
          </table:table-cell>
          <table:table-cell table:style-name="ce287" office:value-type="string">
            <text:p>WARTOŚĆ</text:p>
            <text:p><text:span text:style-name="T5">BRUTTO</text:span> [ZŁ]</text:p>
          </table:table-cell>
          <table:table-cell table:style-name="ce287" office:value-type="string">
            <text:p>NUMER KATALOGOWY</text:p>
            <text:p>LUB NUMER "REF"</text:p>
          </table:table-cell>
          <table:table-cell table:style-name="ce287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88" office:value-type="float" office:value="1">
            <text:p>1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100">
            <text:p>10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2">
            <text:p>2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10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3">
            <text:p>3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1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4">
            <text:p>4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10 cm x 10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5">
            <text:p>5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10 cm x 1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6">
            <text:p>6</text:p>
          </table:table-cell>
          <table:table-cell table:style-name="ce291" office:value-type="string">
            <text:p>Szyna <text:span text:style-name="T8">Palcowa </text:span><text:span text:style-name="T31">Zimmera</text:span></text:p>
          </table:table-cell>
          <table:table-cell table:style-name="ce288" office:value-type="string">
            <text:p>2 cm x 45 cm (+/- 1 cm)</text:p>
          </table:table-cell>
          <table:table-cell table:style-name="ce288" office:value-type="string">
            <text:p>-Alumini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0">
            <text:p>20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34">
          <table:table-cell table:style-name="ce288" office:value-type="float" office:value="7">
            <text:p>7</text:p>
          </table:table-cell>
          <table:table-cell table:style-name="ce292" office:value-type="string">
            <text:p><text:span text:style-name="T5">Kołnierz </text:span><text:span text:style-name="T5">Ortopedyczny</text:span></text:p>
            <text:p><text:span text:style-name="T6">Ratowniczy</text:span></text:p>
            <text:p>Jednoczęściowy</text:p>
          </table:table-cell>
          <table:table-cell table:style-name="ce288" office:value-type="string">
            <text:p>Rozmiar:</text:p>
            <text:p><text:span text:style-name="T6">Dla Dzieci</text:span></text:p>
            <text:p/>
            <text:p>Obwód szyi:</text:p>
            <text:p>20 cm – 46 cm</text:p>
            <text:p/>
            <text:p><text:span text:style-name="T5">3-Stopniowa </text:span><text:span text:style-name="T5">regulacja</text:span></text:p>
            <text:p>wysokości</text:p>
            <text:p>wsparcia podbródka</text:p>
            <text:p/>
          </table:table-cell>
          <table:table-cell table:style-name="ce28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</text:span><text:span text:style-name="T5">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">
            <text:p>2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34">
          <table:table-cell table:style-name="ce288" office:value-type="float" office:value="8">
            <text:p>8</text:p>
          </table:table-cell>
          <table:table-cell table:style-name="ce292" office:value-type="string">
            <text:p><text:span text:style-name="T5">Kołnierz </text:span><text:span text:style-name="T5">Ortopedyczny</text:span></text:p>
            <text:p><text:span text:style-name="T6">Ratowniczy</text:span></text:p>
            <text:p>Jednoczęściowy</text:p>
          </table:table-cell>
          <table:table-cell table:style-name="ce288" office:value-type="string">
            <text:p>Rozmiar:</text:p>
            <text:p><text:span text:style-name="T6">Dla Dorosłych</text:span></text:p>
            <text:p/>
            <text:p>Obwód szyi:</text:p>
            <text:p>28 cm – 58 cm</text:p>
            <text:p/>
            <text:p><text:span text:style-name="T5">4-Stopniowa </text:span><text:span text:style-name="T5">regulacja</text:span></text:p>
            <text:p>wysokości</text:p>
            <text:p>wsparcia podbródka</text:p>
            <text:p/>
          </table:table-cell>
          <table:table-cell table:style-name="ce28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</text:span><text:span text:style-name="T5">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50">
            <text:p>5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Laboratorium" table:style-name="ta1">
        <table:table-column table:style-name="co9" table:default-cell-style-name="ce36"/>
        <table:table-column table:style-name="co17" table:default-cell-style-name="ce36"/>
        <table:table-column table:style-name="co27" table:default-cell-style-name="ce36"/>
        <table:table-column table:style-name="co9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95" office:value-type="string" table:number-columns-spanned="11" table:number-rows-spanned="1">
            <text:p>Część 27: Materiały Medyczne: 33140000-3, 33190000-8</text:p>
          </table:table-cell>
          <table:covered-table-cell table:number-columns-repeated="3" table:style-name="ce298"/>
          <table:covered-table-cell table:number-columns-repeated="7" table:style-name="ce302"/>
          <table:table-cell table:number-columns-repeated="1013"/>
        </table:table-row>
        <table:table-row table:style-name="ro2">
          <table:table-cell table:style-name="ce296" office:value-type="string">
            <text:p>L.p.</text:p>
          </table:table-cell>
          <table:table-cell table:style-name="ce299" office:value-type="string">
            <text:p>TYP PRODUKTU</text:p>
          </table:table-cell>
          <table:table-cell table:style-name="ce299" office:value-type="string">
            <text:p>WYMIARY</text:p>
          </table:table-cell>
          <table:table-cell table:style-name="ce299" office:value-type="string">
            <text:p>WYMAGANIA DOTYCZĄCE</text:p>
            <text:p>PRODUKTU</text:p>
          </table:table-cell>
          <table:table-cell table:style-name="ce296" office:value-type="string">
            <text:p>WIELKOŚĆ</text:p>
            <text:p>OPAKOWANIA</text:p>
          </table:table-cell>
          <table:table-cell table:style-name="ce296" office:value-type="string">
            <text:p>ILOŚĆ</text:p>
            <text:p>OPAKOWAŃ</text:p>
          </table:table-cell>
          <table:table-cell table:style-name="ce296" office:value-type="string">
            <text:p>PODMIOT ODPOWIEDZIALNY</text:p>
            <text:p>LUB PRODUCENT</text:p>
          </table:table-cell>
          <table:table-cell table:style-name="ce303" office:value-type="string">
            <text:p>CENA/OP.</text:p>
            <text:p><text:span text:style-name="T5">BRUTTO</text:span><text:span text:style-name="T7"> [ZŁ]</text:span></text:p>
          </table:table-cell>
          <table:table-cell table:style-name="ce296" office:value-type="string">
            <text:p>WARTOŚĆ</text:p>
            <text:p><text:span text:style-name="T5">BRUTTO</text:span> [ZŁ]</text:p>
          </table:table-cell>
          <table:table-cell table:style-name="ce296" office:value-type="string">
            <text:p>NUMER KATALOGOWY</text:p>
            <text:p>LUB NUMER "REF"</text:p>
          </table:table-cell>
          <table:table-cell table:style-name="ce296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97" office:value-type="float" office:value="1">
            <text:p>1</text:p>
          </table:table-cell>
          <table:table-cell table:style-name="ce300" office:value-type="string">
            <text:p><text:span text:style-name="T5">Probówki </text:span><text:span text:style-name="T5">Okrągłodenne</text:span></text:p>
            <text:p><text:span text:style-name="T6">NIEjałowe</text:span></text:p>
          </table:table-cell>
          <table:table-cell table:style-name="ce297" office:value-type="string">
            <text:p>Wysokość: 7,5 cm</text:p>
            <text:p>Średnica: 1,2 cm</text:p>
          </table:table-cell>
          <table:table-cell table:style-name="ce297" office:value-type="string">
            <text:p>-BEZ kołnierza</text:p>
            <text:p>-Wykonane z PoliStyrenu</text:p>
            <text:p>-Bezbarwne, Przezroczyste</text:p>
          </table:table-cell>
          <table:table-cell table:style-name="ce297" office:value-type="string">
            <text:p>1000 szt.</text:p>
          </table:table-cell>
          <table:table-cell table:style-name="ce297" office:value-type="float" office:value="20">
            <text:p>2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2">
            <text:p>2</text:p>
          </table:table-cell>
          <table:table-cell table:style-name="ce300" office:value-type="string">
            <text:p><text:span text:style-name="T5">Probówki </text:span><text:span text:style-name="T5">Okrągłodenne</text:span></text:p>
            <text:p><text:span text:style-name="T5">z Nakrętką lub </text:span><text:span text:style-name="T5">Korkiem</text:span></text:p>
            <text:p><text:span text:style-name="T13">NIEjałowe</text:span></text:p>
          </table:table-cell>
          <table:table-cell table:style-name="ce297" office:value-type="string">
            <text:p>Wysokość: 10 cm</text:p>
            <text:p>Średnica: 1,6 cm</text:p>
          </table:table-cell>
          <table:table-cell table:style-name="ce297" office:value-type="string">
            <text:p>-Wykonane z PoliStyrenu</text:p>
            <text:p>-Bezbarwne, Przezroczyste</text:p>
          </table:table-cell>
          <table:table-cell table:style-name="ce297" office:value-type="string">
            <text:p>250 szt.</text:p>
          </table:table-cell>
          <table:table-cell table:style-name="ce297" office:value-type="float" office:value="2">
            <text:p>2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3">
            <text:p>3</text:p>
          </table:table-cell>
          <table:table-cell table:style-name="ce300" office:value-type="string">
            <text:p><text:span text:style-name="T5">Probówki </text:span><text:span text:style-name="T5">Okrągłodenne</text:span></text:p>
            <text:p><text:span text:style-name="T5">z Nakrętką lub </text:span><text:span text:style-name="T5">Korkiem</text:span></text:p>
            <text:p><text:span text:style-name="T6">Jałowe</text:span></text:p>
          </table:table-cell>
          <table:table-cell table:style-name="ce297" office:value-type="string">
            <text:p>Wysokość: 13 cm (+/- 2 cm)</text:p>
            <text:p>Średnica: 1,6 cm</text:p>
          </table:table-cell>
          <table:table-cell table:style-name="ce297" office:value-type="string">
            <text:p>-Wykonane z PoliStyrenu</text:p>
            <text:p>-Bezbarwne, Przezroczyste</text:p>
          </table:table-cell>
          <table:table-cell table:style-name="ce297" office:value-type="string">
            <text:p>1 szt.</text:p>
          </table:table-cell>
          <table:table-cell table:style-name="ce297" office:value-type="float" office:value="600">
            <text:p>60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4">
            <text:p>4</text:p>
          </table:table-cell>
          <table:table-cell table:style-name="ce300" office:value-type="string">
            <text:p><text:span text:style-name="T5">Nakłuwacz </text:span><text:span text:style-name="T5">Bezpieczny</text:span></text:p>
            <text:p><text:span text:style-name="T6">Drenów i Probówek</text:span></text:p>
            <text:p>do Nakrapiania Krwi</text:p>
            <text:p>na Płytę Serologiczną</text:p>
          </table:table-cell>
          <table:table-cell table:style-name="ce297" office:value-type="string">
            <text:p>Uniwersalny</text:p>
          </table:table-cell>
          <table:table-cell table:style-name="ce297" office:value-type="string">
            <text:p>-Umożliwia pobierania krwi z drenu do probówki</text:p>
          </table:table-cell>
          <table:table-cell table:style-name="ce297" office:value-type="string">
            <text:p>500 szt.</text:p>
          </table:table-cell>
          <table:table-cell table:style-name="ce297" office:value-type="float" office:value="5">
            <text:p>5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3">
          <table:table-cell table:style-name="ce297" office:value-type="float" office:value="5">
            <text:p>5</text:p>
          </table:table-cell>
          <table:table-cell table:style-name="ce301" office:value-type="string">
            <text:p>Pipety Pasteura</text:p>
          </table:table-cell>
          <table:table-cell table:style-name="ce297" office:value-type="string">
            <text:p>Objętość: 1-3 ml</text:p>
          </table:table-cell>
          <table:table-cell table:style-name="ce297"/>
          <table:table-cell table:style-name="ce297" office:value-type="string">
            <text:p>500 szt.</text:p>
          </table:table-cell>
          <table:table-cell table:style-name="ce297" office:value-type="float" office:value="15">
            <text:p>15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Okulistyka" table:style-name="ta1">
        <table:table-column table:style-name="co9" table:default-cell-style-name="ce36"/>
        <table:table-column table:style-name="co96" table:default-cell-style-name="ce36"/>
        <table:table-column table:style-name="co30" table:default-cell-style-name="ce36"/>
        <table:table-column table:style-name="co97" table:default-cell-style-name="ce36"/>
        <table:table-column table:style-name="co98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304" office:value-type="string" table:number-columns-spanned="11" table:number-rows-spanned="1">
            <text:p>Część 28: Materiały Medyczne: 33140000-3, 33190000-8</text:p>
          </table:table-cell>
          <table:covered-table-cell table:number-columns-repeated="3" table:style-name="ce307"/>
          <table:covered-table-cell table:number-columns-repeated="7" table:style-name="ce312"/>
          <table:table-cell table:number-columns-repeated="1013"/>
        </table:table-row>
        <table:table-row table:style-name="ro2">
          <table:table-cell table:style-name="ce305" office:value-type="string">
            <text:p>L.p.</text:p>
          </table:table-cell>
          <table:table-cell table:style-name="ce308" office:value-type="string">
            <text:p>TYP PRODUKTU</text:p>
          </table:table-cell>
          <table:table-cell table:style-name="ce308" office:value-type="string">
            <text:p>WYMIARY</text:p>
          </table:table-cell>
          <table:table-cell table:style-name="ce308" office:value-type="string">
            <text:p>WYMAGANIA DOTYCZĄCE</text:p>
            <text:p>PRODUKTU</text:p>
          </table:table-cell>
          <table:table-cell table:style-name="ce305" office:value-type="string">
            <text:p>WIELKOŚĆ</text:p>
            <text:p>OPAKOWANIA</text:p>
          </table:table-cell>
          <table:table-cell table:style-name="ce305" office:value-type="string">
            <text:p>ILOŚĆ</text:p>
            <text:p>OPAKOWAŃ</text:p>
          </table:table-cell>
          <table:table-cell table:style-name="ce305" office:value-type="string">
            <text:p>PODMIOT ODPOWIEDZIALNY</text:p>
            <text:p>LUB PRODUCENT</text:p>
          </table:table-cell>
          <table:table-cell table:style-name="ce313" office:value-type="string">
            <text:p>CENA/OP.</text:p>
            <text:p><text:span text:style-name="T5">BRUTTO</text:span><text:span text:style-name="T7"> [ZŁ]</text:span></text:p>
          </table:table-cell>
          <table:table-cell table:style-name="ce305" office:value-type="string">
            <text:p>WARTOŚĆ</text:p>
            <text:p><text:span text:style-name="T5">BRUTTO</text:span> [ZŁ]</text:p>
          </table:table-cell>
          <table:table-cell table:style-name="ce305" office:value-type="string">
            <text:p>NUMER KATALOGOWY</text:p>
            <text:p>LUB NUMER "REF"</text:p>
          </table:table-cell>
          <table:table-cell table:style-name="ce305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06" office:value-type="float" office:value="1">
            <text:p>1</text:p>
          </table:table-cell>
          <table:table-cell table:style-name="ce309" office:value-type="string">
            <text:p><text:span text:style-name="T5">Podtrzymywacz </text:span><text:span text:style-name="T5">Komory Przedniej </text:span><text:span text:style-name="T5">Oka</text:span></text:p>
            <text:p><text:span text:style-name="T5">typ Lewicky</text:span></text:p>
            <text:p>Jałowy, Jednorazowy</text:p>
          </table:table-cell>
          <table:table-cell table:style-name="ce306" office:value-type="string">
            <text:p>Kaniula: <text:span text:style-name="T5">20G</text:span></text:p>
          </table:table-cell>
          <table:table-cell table:style-name="ce306" office:value-type="string">
            <text:p>-<text:span text:style-name="T5">Z Drenem</text:span>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">
            <text:p>1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2">
            <text:p>2</text:p>
          </table:table-cell>
          <table:table-cell table:style-name="ce309" office:value-type="string">
            <text:p><text:span text:style-name="T5">Osłonki na Oczy </text:span><text:span text:style-name="T5">Przezroczyste</text:span></text:p>
            <text:p><text:span text:style-name="T6">Plastikowe</text:span></text:p>
            <text:p><text:span text:style-name="T7">Jałowe</text:span></text:p>
          </table:table-cell>
          <table:table-cell table:style-name="ce306" office:value-type="string">
            <text:p>Rozmiar: Uniwersalny</text:p>
            <text:p>Wymiary:</text:p>
            <text:p>ok 7,5 cm x ok 6,5 cm</text:p>
          </table:table-cell>
          <table:table-cell table:style-name="ce306" office:value-type="string">
            <text:p>-Otwory wentylacyjne</text:p>
          </table:table-cell>
          <table:table-cell table:style-name="ce306" office:value-type="string">
            <text:p>50 szt.</text:p>
          </table:table-cell>
          <table:table-cell table:style-name="ce306" office:value-type="float" office:value="40">
            <text:p>4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3">
            <text:p>3</text:p>
          </table:table-cell>
          <table:table-cell table:style-name="ce309" office:value-type="string">
            <text:p><text:span text:style-name="T5">Kaniula </text:span><text:span text:style-name="T5">Okulistyczna typ </text:span><text:span text:style-name="T5">Dual Bore</text:span></text:p>
            <text:p><text:span text:style-name="T7">Jałowa, </text:span>Jednorazowa</text:p>
          </table:table-cell>
          <table:table-cell table:style-name="ce306" office:value-type="string">
            <text:p>Rozmiar: 23G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4">
            <text:p>4</text:p>
          </table:table-cell>
          <table:table-cell table:style-name="ce309" office:value-type="string">
            <text:p><text:span text:style-name="T5">Kaniula </text:span><text:span text:style-name="T5">Okulistyczna typ </text:span><text:span text:style-name="T5">Dual Bore</text:span></text:p>
            <text:p><text:span text:style-name="T7">Jałowa, </text:span>Jednorazowa</text:p>
          </table:table-cell>
          <table:table-cell table:style-name="ce306" office:value-type="string">
            <text:p>Rozmiar: 25G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30">
            <text:p>3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7">
          <table:table-cell table:style-name="ce306" office:value-type="float" office:value="5">
            <text:p>5</text:p>
          </table:table-cell>
          <table:table-cell table:style-name="ce309" office:value-type="string">
            <text:p><text:span text:style-name="T5">Manipulator IOL </text:span><text:span text:style-name="T5">Soczewki </text:span><text:span text:style-name="T5">Wewnątrzgałkowej</text:span></text:p>
            <text:p><text:span text:style-name="T5">typ Sinskey</text:span></text:p>
            <text:p>Jałowy, Jednorazowy</text:p>
          </table:table-cell>
          <table:table-cell table:style-name="ce306" office:value-type="string">
            <text:p>Rozmiar: 0,2 mm</text:p>
            <text:p>Ramię Kąt: 45 stopni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6">
            <text:p>6</text:p>
          </table:table-cell>
          <table:table-cell table:style-name="ce309" office:value-type="string">
            <text:p><text:span text:style-name="T5">Rozdrabniacz </text:span><text:span text:style-name="T5">Jądra Soczewki</text:span></text:p>
            <text:p><text:span text:style-name="T5">(Nucleus Chopper) </text:span><text:span text:style-name="T5">typ P. Koch</text:span></text:p>
            <text:p><text:span text:style-name="T7">Jałowy, </text:span>Jednorazowy</text:p>
          </table:table-cell>
          <table:table-cell table:style-name="ce306" office:value-type="string">
            <text:p>Długość Końcówki: 1,5 mm</text:p>
            <text:p>Ramię Kąt: 45 stopni</text:p>
            <text:p>Końcówka Kąt: 90 stopni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200">
            <text:p>2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7">
            <text:p>7</text:p>
          </table:table-cell>
          <table:table-cell table:style-name="ce306" office:value-type="string">
            <text:p><text:span text:style-name="T5">Retraktory </text:span><text:span text:style-name="T5">Tęczówkowe</text:span></text:p>
            <text:p>Jałowe, Jednorazowe</text:p>
          </table:table-cell>
          <table:table-cell table:style-name="ce306" office:value-type="string">
            <text:p>Regulowane</text:p>
          </table:table-cell>
          <table:table-cell table:style-name="ce306" office:value-type="string">
            <text:p>-Rozciąga i stabilizuje tęczówkę podczas</text:p>
            <text:p>operacji usunięcia zaćmy</text:p>
          </table:table-cell>
          <table:table-cell table:style-name="ce306" office:value-type="string">
            <text:p>5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8">
            <text:p>8</text:p>
          </table:table-cell>
          <table:table-cell table:style-name="ce306" office:value-type="string">
            <text:p><text:span text:style-name="T5">Gąbki </text:span><text:span text:style-name="T5">Okulistyczne/Mikro</text:span><text:span text:style-name="T5">spongi</text:span></text:p>
            <text:p>Celulozowe</text:p>
            <text:p>Jałowe, Jednorazowe</text:p>
          </table:table-cell>
          <table:table-cell table:style-name="ce306" office:value-type="string">
            <text:p>typ Strzałka (Włócznia)</text:p>
          </table:table-cell>
          <table:table-cell table:style-name="ce306" office:value-type="string">
            <text:p>-Ilość w 1 blistrze/saszetce: 6 gąbek</text:p>
            <text:p>-Opakowanie zbiorcze: 24 blistry/saszetki</text:p>
          </table:table-cell>
          <table:table-cell table:style-name="ce306" office:value-type="string">
            <text:p>24 blistry/saszetki</text:p>
          </table:table-cell>
          <table:table-cell table:style-name="ce306" office:value-type="float" office:value="2">
            <text:p>2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3">
          <table:table-cell table:style-name="ce306" office:value-type="float" office:value="9">
            <text:p>9</text:p>
          </table:table-cell>
          <table:table-cell table:style-name="ce310" office:value-type="string">
            <text:p>Filtry Wysokoprzepływowe Strzykawkowe</text:p>
          </table:table-cell>
          <table:table-cell table:style-name="ce311" office:value-type="string">
            <text:p>0,2 µm </text:p>
          </table:table-cell>
          <table:table-cell table:style-name="ce306" office:value-type="string">
            <text:p>-Opakowanie zbiorcze: max 50 szt.</text:p>
          </table:table-cell>
          <table:table-cell table:style-name="ce306" office:value-type="string">
            <text:p>50 szt.</text:p>
          </table:table-cell>
          <table:table-cell table:style-name="ce306" office:value-type="float" office:value="1">
            <text:p>1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Okulistyka" table:style-name="ta1">
        <table:table-column table:style-name="co99" table:default-cell-style-name="Default"/>
        <table:table-column table:style-name="co20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2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9" table:default-cell-style-name="ce323"/>
        <table:table-column table:style-name="co19" table:number-columns-repeated="1012" table:default-cell-style-name="Default"/>
        <table:table-row table:style-name="ro16">
          <table:table-cell table:style-name="ce314" office:value-type="string" table:number-columns-spanned="11" table:number-rows-spanned="1">
            <text:p>Część 29: Materiały Medyczne: 33140000-3, 33190000-8</text:p>
          </table:table-cell>
          <table:covered-table-cell table:number-columns-repeated="3" table:style-name="ce317"/>
          <table:covered-table-cell table:number-columns-repeated="7" table:style-name="ce321"/>
          <table:table-cell table:style-name="ce36"/>
          <table:table-cell table:number-columns-repeated="1012"/>
        </table:table-row>
        <table:table-row table:style-name="ro2">
          <table:table-cell table:style-name="ce315" office:value-type="string">
            <text:p>L.p.</text:p>
          </table:table-cell>
          <table:table-cell table:style-name="ce318" office:value-type="string">
            <text:p>TYP PRODUKTU</text:p>
          </table:table-cell>
          <table:table-cell table:style-name="ce318" office:value-type="string">
            <text:p>WYMIARY</text:p>
          </table:table-cell>
          <table:table-cell table:style-name="ce318" office:value-type="string">
            <text:p>WYMAGANIA DOTYCZĄCE</text:p>
            <text:p>PRODUKTU</text:p>
          </table:table-cell>
          <table:table-cell table:style-name="ce315" office:value-type="string">
            <text:p>WIELKOŚĆ</text:p>
            <text:p>OPAKOWANIA</text:p>
          </table:table-cell>
          <table:table-cell table:style-name="ce315" office:value-type="string">
            <text:p>ILOŚĆ</text:p>
            <text:p>OPAKOWAŃ</text:p>
          </table:table-cell>
          <table:table-cell table:style-name="ce315" office:value-type="string">
            <text:p>PODMIOT ODPOWIEDZIALNY</text:p>
            <text:p>LUB PRODUCENT</text:p>
          </table:table-cell>
          <table:table-cell table:style-name="ce322" office:value-type="string">
            <text:p>CENA/OP.</text:p>
            <text:p><text:span text:style-name="T5">BRUTTO</text:span><text:span text:style-name="T7"> [ZŁ]</text:span></text:p>
          </table:table-cell>
          <table:table-cell table:style-name="ce315" office:value-type="string">
            <text:p>WARTOŚĆ</text:p>
            <text:p><text:span text:style-name="T5">BRUTTO</text:span> [ZŁ]</text:p>
          </table:table-cell>
          <table:table-cell table:style-name="ce315" office:value-type="string">
            <text:p>NUMER KATALOGOWY</text:p>
            <text:p>LUB NUMER "REF"</text:p>
          </table:table-cell>
          <table:table-cell table:style-name="ce315" office:value-type="string">
            <text:p>VAT</text:p>
            <text:p>[%]</text:p>
          </table:table-cell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1">
            <text:p>1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1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">
            <text:p>3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2">
            <text:p>2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2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0">
            <text:p>30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3">
            <text:p>3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3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">
            <text:p>3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25">
          <table:table-cell table:style-name="ce316" office:value-type="float" office:value="4">
            <text:p>4</text:p>
          </table:table-cell>
          <table:table-cell table:style-name="ce319" office:value-type="string">
            <text:p>Pierścień DoTorebkowy</text:p>
            <text:p>Napinający</text:p>
            <text:p><text:span text:style-name="T31">z Ramieniem</text:span></text:p>
            <text:p><text:span text:style-name="T31">Mocujacym </text:span><text:span text:style-name="T31">Twardówkę </text:span></text:p>
          </table:table-cell>
          <table:table-cell table:style-name="ce320" office:value-type="string">
            <text:p>Średnica: 12/10 mm</text:p>
          </table:table-cell>
          <table:table-cell table:style-name="ce316" office:value-type="string">
            <text:p>-Model: "CTR <text:span text:style-name="T6">Type </text:span><text:span text:style-name="T6">8</text:span> (LR)"</text:p>
            <text:p>-Ilość Oczek: 4</text:p>
            <text:p><text:span text:style-name="T10">-Materiał: medyczny </text:span><text:span text:style-name="T10">Polymethyl </text:span><text:span text:style-name="T10">Methacrylate </text:span><text:span text:style-name="T10">(PMMA)</text:span>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10">
            <text:p>10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7">
          <table:table-cell table:style-name="ce36"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style-name="ce36"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-Okulistyka" table:style-name="ta1">
        <table:table-column table:style-name="co99" table:default-cell-style-name="ce36"/>
        <table:table-column table:style-name="co108" table:default-cell-style-name="ce36"/>
        <table:table-column table:style-name="co109" table:default-cell-style-name="ce36"/>
        <table:table-column table:style-name="co110" table:default-cell-style-name="ce36"/>
        <table:table-column table:style-name="co102" table:default-cell-style-name="ce36"/>
        <table:table-column table:style-name="co103" table:default-cell-style-name="ce36"/>
        <table:table-column table:style-name="co111" table:default-cell-style-name="ce36"/>
        <table:table-column table:style-name="co105" table:number-columns-repeated="2" table:default-cell-style-name="ce36"/>
        <table:table-column table:style-name="co106" table:default-cell-style-name="ce36"/>
        <table:table-column table:style-name="co107" table:default-cell-style-name="ce36"/>
        <table:table-column table:style-name="co19" table:default-cell-style-name="ce36"/>
        <table:table-column table:style-name="co19" table:number-columns-repeated="1012" table:default-cell-style-name="Default"/>
        <table:table-row table:style-name="ro16">
          <table:table-cell table:style-name="ce324" office:value-type="string" table:number-columns-spanned="11" table:number-rows-spanned="1">
            <text:p>Część 30: Materiały Medyczne: 33140000-3, 33190000-8</text:p>
          </table:table-cell>
          <table:covered-table-cell table:number-columns-repeated="3" table:style-name="ce327"/>
          <table:covered-table-cell table:number-columns-repeated="7" table:style-name="ce331"/>
          <table:table-cell table:number-columns-repeated="1013"/>
        </table:table-row>
        <table:table-row table:style-name="ro2">
          <table:table-cell table:style-name="ce325" office:value-type="string">
            <text:p>L.p.</text:p>
          </table:table-cell>
          <table:table-cell table:style-name="ce328" office:value-type="string">
            <text:p>TYP PRODUKTU</text:p>
          </table:table-cell>
          <table:table-cell table:style-name="ce328" office:value-type="string">
            <text:p>WYMIARY</text:p>
          </table:table-cell>
          <table:table-cell table:style-name="ce328" office:value-type="string">
            <text:p>WYMAGANIA DOTYCZĄCE</text:p>
            <text:p>PRODUKTU</text:p>
          </table:table-cell>
          <table:table-cell table:style-name="ce325" office:value-type="string">
            <text:p>WIELKOŚĆ</text:p>
            <text:p>OPAKOWANIA</text:p>
          </table:table-cell>
          <table:table-cell table:style-name="ce325" office:value-type="string">
            <text:p>ILOŚĆ</text:p>
            <text:p>OPAKOWAŃ</text:p>
          </table:table-cell>
          <table:table-cell table:style-name="ce325" office:value-type="string">
            <text:p>PODMIOT ODPOWIEDZIALNY</text:p>
            <text:p>LUB PRODUCENT</text:p>
          </table:table-cell>
          <table:table-cell table:style-name="ce332" office:value-type="string">
            <text:p>CENA/OP.</text:p>
            <text:p><text:span text:style-name="T5">BRUTTO</text:span><text:span text:style-name="T7"> [ZŁ]</text:span></text:p>
          </table:table-cell>
          <table:table-cell table:style-name="ce325" office:value-type="string">
            <text:p>WARTOŚĆ</text:p>
            <text:p><text:span text:style-name="T5">BRUTTO</text:span> [ZŁ]</text:p>
          </table:table-cell>
          <table:table-cell table:style-name="ce325" office:value-type="string">
            <text:p>NUMER KATALOGOWY</text:p>
            <text:p>LUB NUMER "REF"</text:p>
          </table:table-cell>
          <table:table-cell table:style-name="ce325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26" office:value-type="float" office:value="1">
            <text:p>1</text:p>
          </table:table-cell>
          <table:table-cell table:style-name="ce329" office:value-type="string">
            <text:p>Pierścień</text:p>
            <text:p>typu Malyugin 2.0 Rozszerzający Tęczówkę</text:p>
          </table:table-cell>
          <table:table-cell table:style-name="ce330" office:value-type="string">
            <text:p>Rozmiar: 6,25 mm</text:p>
          </table:table-cell>
          <table:table-cell table:style-name="ce330" office:value-type="string">
            <text:p><text:span text:style-name="T32">-Zalecany rozmiar </text:span><text:span text:style-name="T32">nacięcia:</text:span></text:p>
            <text:p><text:span text:style-name="T32">2,0 mm lub większy</text:span></text:p>
          </table:table-cell>
          <table:table-cell table:style-name="ce326" office:value-type="string">
            <text:p>1 szt.</text:p>
          </table:table-cell>
          <table:table-cell table:style-name="ce326" office:value-type="float" office:value="30">
            <text:p>30</text:p>
          </table:table-cell>
          <table:table-cell table:style-name="ce326"/>
          <table:table-cell table:style-name="ce332"/>
          <table:table-cell table:style-name="ce32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1-Obłożenia" table:style-name="ta1">
        <table:table-column table:style-name="co9" table:default-cell-style-name="ce36"/>
        <table:table-column table:style-name="co112" table:default-cell-style-name="ce36"/>
        <table:table-column table:style-name="co98" table:default-cell-style-name="ce36"/>
        <table:table-column table:style-name="co11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33" office:value-type="string" table:number-columns-spanned="11" table:number-rows-spanned="1">
            <text:p>Część 31: Materiały Medyczne: 33140000-3, 33190000-8</text:p>
          </table:table-cell>
          <table:covered-table-cell table:number-columns-repeated="3" table:style-name="ce336"/>
          <table:covered-table-cell table:number-columns-repeated="7" table:style-name="ce342"/>
          <table:table-cell table:number-columns-repeated="1013"/>
        </table:table-row>
        <table:table-row table:style-name="ro2">
          <table:table-cell table:style-name="ce334" office:value-type="string">
            <text:p>L.p.</text:p>
          </table:table-cell>
          <table:table-cell table:style-name="ce337" office:value-type="string">
            <text:p>TYP PRODUKTU</text:p>
          </table:table-cell>
          <table:table-cell table:style-name="ce337" office:value-type="string">
            <text:p>WYMIARY</text:p>
          </table:table-cell>
          <table:table-cell table:style-name="ce337" office:value-type="string">
            <text:p>WYMAGANIA DOTYCZĄCE</text:p>
            <text:p>PRODUKTU</text:p>
          </table:table-cell>
          <table:table-cell table:style-name="ce334" office:value-type="string">
            <text:p>WIELKOŚĆ</text:p>
            <text:p>OPAKOWANIA</text:p>
          </table:table-cell>
          <table:table-cell table:style-name="ce334" office:value-type="string">
            <text:p>ILOŚĆ</text:p>
            <text:p>OPAKOWAŃ</text:p>
          </table:table-cell>
          <table:table-cell table:style-name="ce334" office:value-type="string">
            <text:p>PODMIOT ODPOWIEDZIALNY</text:p>
            <text:p>LUB PRODUCENT</text:p>
          </table:table-cell>
          <table:table-cell table:style-name="ce343" office:value-type="string">
            <text:p>CENA/OP.</text:p>
            <text:p><text:span text:style-name="T5">BRUTTO</text:span><text:span text:style-name="T7"> [ZŁ]</text:span></text:p>
          </table:table-cell>
          <table:table-cell table:style-name="ce334" office:value-type="string">
            <text:p>WARTOŚĆ</text:p>
            <text:p><text:span text:style-name="T5">BRUTTO</text:span> [ZŁ]</text:p>
          </table:table-cell>
          <table:table-cell table:style-name="ce334" office:value-type="string">
            <text:p>NUMER KATALOGOWY</text:p>
            <text:p>LUB NUMER "REF"</text:p>
          </table:table-cell>
          <table:table-cell table:style-name="ce334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335" office:value-type="float" office:value="1">
            <text:p>1</text:p>
          </table:table-cell>
          <table:table-cell table:style-name="ce335" office:value-type="string">
            <text:p>Czepek Chirurgiczny</text:p>
          </table:table-cell>
          <table:table-cell table:style-name="ce335" office:value-type="string">
            <text:p>Model: typ "Apart"</text:p>
          </table:table-cell>
          <table:table-cell table:style-name="ce335" office:value-type="string">
            <text:p>-Wyrób Medyczny: Klasa I</text:p>
          </table:table-cell>
          <table:table-cell table:style-name="ce335" office:value-type="string">
            <text:p>100 szt.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19">
          <table:table-cell table:style-name="ce335" office:value-type="float" office:value="2">
            <text:p>2</text:p>
          </table:table-cell>
          <table:table-cell table:style-name="ce338" office:value-type="string" table:number-columns-spanned="3" table:number-rows-spanned="1">
            <text:p><text:span text:style-name="T42">Jałowy Zestaw </text:span><text:span text:style-name="T43">do </text:span><text:span text:style-name="T43">Znieczulenia </text:span><text:span text:style-name="T43">Przewodowego</text:span><text:span text:style-name="T42"> o </text:span><text:span text:style-name="T42">składzie:</text:span></text:p>
            <text:p><text:span text:style-name="T41">1 x serweta na stół </text:span><text:span text:style-name="T41">narzędziowy 75 x 75 </text:span><text:span text:style-name="T41">cm</text:span></text:p>
            <text:p><text:span text:style-name="T41">1 x serweta </text:span><text:span text:style-name="T41">nieprzylepna 50 x 50 </text:span><text:span text:style-name="T41">cm</text:span></text:p>
            <text:p><text:span text:style-name="T41">1 x igła injekcyjna 18 </text:span><text:span text:style-name="T41">G, 1,20 x 38 mm</text:span></text:p>
            <text:p><text:span text:style-name="T41">1 x strzykawka 5 ml </text:span><text:span text:style-name="T41">Luer, dwuczęściowa</text:span></text:p>
            <text:p><text:span text:style-name="T41">5 x kompres z gazy </text:span><text:span text:style-name="T41">7,5 x 7,5 cm, 12 </text:span><text:span text:style-name="T41">warstw 17 nitek</text:span></text:p>
            <text:p><text:span text:style-name="T41">3 x tupfer z gazy 24 </text:span><text:span text:style-name="T41">x 24 cm, 20 nitek</text:span></text:p>
            <text:p><text:span text:style-name="T41">1 x opatrunek </text:span><text:span text:style-name="T41">pooperacyjny 7,2 x 5 </text:span><text:span text:style-name="T41">cm</text:span></text:p>
            <text:p><text:span text:style-name="T41">1 x kleszczyki </text:span><text:span text:style-name="T41">plastikowe proste do </text:span><text:span text:style-name="T41">mycia pola 19 cm</text:span></text:p>
            <text:p><text:span text:style-name="T41">Zgodność z normą </text:span><text:span text:style-name="T41">EN 13795 - </text:span><text:span text:style-name="T41">wymagania wysokie</text:span></text:p>
            <text:p><text:span text:style-name="T41">Materiał min. 2 </text:span><text:span text:style-name="T41">warstwowy PP+PE o </text:span><text:span text:style-name="T41">min. gramaturze </text:span><text:span text:style-name="T41">55g/m2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952">
            <text:p>952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5">
          <table:table-cell table:style-name="ce335" office:value-type="float" office:value="3">
            <text:p>3</text:p>
          </table:table-cell>
          <table:table-cell table:style-name="ce338" office:value-type="string" table:number-columns-spanned="3" table:number-rows-spanned="1">
            <text:p><text:span text:style-name="T43">Zestaw do Drenażu </text:span><text:span text:style-name="T43">Opłucnej</text:span></text:p>
            <text:p><text:span text:style-name="T44">Jałowy, </text:span><text:span text:style-name="T44">Jednorazowy</text:span></text:p>
            <text:p><text:span text:style-name="T45">Minimalne </text:span><text:span text:style-name="T45">Wymagania dla </text:span><text:span text:style-name="T45">Laminatu:</text:span></text:p>
            <text:p><text:span text:style-name="T46">-min. 2-warstwowy </text:span><text:span text:style-name="T46">(podfoliowana </text:span><text:span text:style-name="T46">włóknina)</text:span></text:p>
            <text:p><text:span text:style-name="T46">-Gramatura: min. 55 </text:span><text:span text:style-name="T46">g/1 m2</text:span></text:p>
            <text:p><text:span text:style-name="T46">-Spełniający min. </text:span><text:span text:style-name="T46">Wysokie wymagania </text:span><text:span text:style-name="T46">normy PN-EN 13795</text:span></text:p>
            <text:p><text:span text:style-name="T45">Skład Minimalny:</text:span></text:p>
            <text:p><text:span text:style-name="T41">-Serweta na stół </text:span><text:span text:style-name="T41">narzędziowy min. 90 </text:span><text:span text:style-name="T41">cm x 75 cm: 1 szt.</text:span></text:p>
            <text:p><text:span text:style-name="T41">-Serweta przylepna </text:span><text:span text:style-name="T41">2-częściowa z </text:span><text:span text:style-name="T41">regulacją </text:span><text:span text:style-name="T41">przylepnego otworu</text:span></text:p>
            <text:p><text:span text:style-name="T46">min. 75 cm x min. 90 </text:span><text:span text:style-name="T46">cm</text:span><text:span text:style-name="T41">: 1 szt.</text:span></text:p>
            <text:p><text:span text:style-name="T46">-Strzykawka Luer 20 </text:span><text:span text:style-name="T46">ml: 1 szt.</text:span></text:p>
            <text:p><text:span text:style-name="T46">-Igła iniekcyjna 0,8 </text:span><text:span text:style-name="T46">mm x 50 mm</text:span></text:p>
            <text:p><text:span text:style-name="T41">-Skalpel </text:span><text:span text:style-name="T41">jednorazowy nr 10: 1 </text:span><text:span text:style-name="T41">szt.</text:span></text:p>
            <text:p><text:span text:style-name="T46">-Opatrunek </text:span><text:span text:style-name="T46">Włókninowy </text:span><text:span text:style-name="T46">Samoprzylepny do </text:span><text:span text:style-name="T46">Mocowania Kaniul</text:span></text:p>
            <text:p><text:span text:style-name="T46">z Wkładem </text:span><text:span text:style-name="T46">Chłonnym min. 5 cm </text:span><text:span text:style-name="T46">x min. 7,2 cm : 1 szt.</text:span></text:p>
            <text:p><text:span text:style-name="T46">-Kompresy z gazy z </text:span><text:span text:style-name="T46">nitką RTG: 10 x 10 </text:span><text:span text:style-name="T46">cm: 15 szt.</text:span></text:p>
            <text:p><text:span text:style-name="T46">-Pojemnik plastikowy </text:span><text:span text:style-name="T46">min. 60 ml: 1 szt.</text:span></text:p>
            <text:p><text:span text:style-name="T46">-Pojemnik plastikowy </text:span><text:span text:style-name="T46">min. 150 ml: 1 szt.</text:span></text:p>
            <text:p><text:span text:style-name="T41">-Kleszczyki </text:span><text:span text:style-name="T41">anatomiczne proste </text:span><text:span text:style-name="T41">Pean 20 cm: 1 szt.</text:span></text:p>
            <text:p><text:span text:style-name="T41">-Kleszczyki </text:span><text:span text:style-name="T41">anatomiczne zagięte </text:span><text:span text:style-name="T41">Halstead-Mosquito </text:span><text:span text:style-name="T41">12,5 cm: 1 szt.</text:span></text:p>
            <text:p><text:span text:style-name="T41">-Pęseta chirurgiczna </text:span><text:span text:style-name="T41">standardowa prosta </text:span><text:span text:style-name="T41">14 cm: 1 szt.</text:span></text:p>
            <text:p><text:span text:style-name="T41">-Imadło chirurgiczne </text:span><text:span text:style-name="T41">Mayo-Hegar 14 cm: </text:span><text:span text:style-name="T41">1 szt.</text:span></text:p>
            <text:p><text:span text:style-name="T41">-Nożyczki </text:span><text:span text:style-name="T41">chirurgiczne proste </text:span><text:span text:style-name="T41">ostro-tępe 14,5 cm: </text:span><text:span text:style-name="T41">1 szt.</text:span></text:p>
            <text:p><text:span text:style-name="T41">-Kleszczyki </text:span><text:span text:style-name="T41">plastikowe do mycia </text:span><text:span text:style-name="T41">pola operacyjnego </text:span><text:span text:style-name="T41">14 cm: 1 szt.</text:span></text:p>
            <text:p><text:span text:style-name="T46">-Zamawiający </text:span><text:span text:style-name="T46">dopuszcza wycenę </text:span><text:span text:style-name="T46">zestawu</text:span></text:p>
            <text:p><text:span text:style-name="T46">z innymi </text:span><text:span text:style-name="T46">dodatkowymi </text:span><text:span text:style-name="T46">elementami</text:span></text:p>
            <text:p><text:span text:style-name="T46">nie ujętymi w </text:span><text:span text:style-name="T46">składzie </text:span><text:span text:style-name="T46">minimalnym.</text:span></text:p>
            <text:p><text:span text:style-name="T46">Dodatkowe elementy </text:span><text:span text:style-name="T46">nie podlegają </text:span><text:span text:style-name="T46">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19">
          <table:table-cell table:style-name="ce335" office:value-type="float" office:value="4">
            <text:p>4</text:p>
          </table:table-cell>
          <table:table-cell table:style-name="ce338" office:value-type="string" table:number-columns-spanned="3" table:number-rows-spanned="1">
            <text:p><text:span text:style-name="T42">Jałowy zestaw </text:span><text:span text:style-name="T43">do </text:span><text:span text:style-name="T43">Wkłucia </text:span><text:span text:style-name="T43">Centralnego</text:span><text:span text:style-name="T42"> o </text:span><text:span text:style-name="T42">składzie:</text:span></text:p>
            <text:p><text:span text:style-name="T41">1 x serweta na stół </text:span><text:span text:style-name="T41">narzędziowy 100 x </text:span><text:span text:style-name="T41">90 cm</text:span></text:p>
            <text:p><text:span text:style-name="T41">1 x serweta </text:span><text:span text:style-name="T41">przylepna 2 </text:span><text:span text:style-name="T41">częściowa z </text:span><text:span text:style-name="T41">regulacją otworu 45 </text:span><text:span text:style-name="T41">x 75 cm</text:span></text:p>
            <text:p><text:span text:style-name="T41">1 x nożyczki </text:span><text:span text:style-name="T41">chirurgiczne proste </text:span><text:span text:style-name="T41">tępo ostre 14,5 cm </text:span></text:p>
            <text:p><text:span text:style-name="T41">1 x imadło </text:span><text:span text:style-name="T41">chirurgiczne Mayo </text:span><text:span text:style-name="T41">Hegar 14 cm </text:span></text:p>
            <text:p><text:span text:style-name="T41">1 x pojemnik </text:span><text:span text:style-name="T41">plastikowy 2 </text:span><text:span text:style-name="T41">częściowy 450 ml</text:span></text:p>
            <text:p><text:span text:style-name="T41">1 x kleszczyki </text:span><text:span text:style-name="T41">plastikowe proste 14 </text:span><text:span text:style-name="T41">cm</text:span></text:p>
            <text:p><text:span text:style-name="T41">10 x kompres z </text:span><text:span text:style-name="T41">włókniny 10 x 10 cm </text:span><text:span text:style-name="T41">4 warstwy 30 g/m²</text:span></text:p>
            <text:p><text:span text:style-name="T41">6 x tupfer z gazy </text:span><text:span text:style-name="T41">24x24 cm 20 nitek</text:span></text:p>
            <text:p><text:span text:style-name="T41">Zgodność z normą </text:span><text:span text:style-name="T41">EN 13795 - </text:span><text:span text:style-name="T41">wymagania wysokie</text:span></text:p>
            <text:p><text:span text:style-name="T41">Materiał min. 2 </text:span><text:span text:style-name="T41">warstwowy PP+PE o </text:span><text:span text:style-name="T41">min. gramaturze </text:span><text:span text:style-name="T41">55g/m2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96">
            <text:p>196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1">
          <table:table-cell table:style-name="ce335" office:value-type="float" office:value="5">
            <text:p>5</text:p>
          </table:table-cell>
          <table:table-cell table:style-name="ce339" office:value-type="string" table:number-columns-spanned="3" table:number-rows-spanned="1">
            <text:p><text:span text:style-name="T47">Zestaw do </text:span><text:span text:style-name="T47">dezynfekcji</text:span></text:p>
            <text:p><text:span text:style-name="T46">Jałowy, </text:span><text:span text:style-name="T46">Jednorazowy</text:span></text:p>
            <text:p><text:span text:style-name="T45">Skład Minimalny:</text:span></text:p>
            <text:p><text:span text:style-name="T46">-Tupfery wielkości </text:span><text:span text:style-name="T46">"jajka": min. 6 szt.</text:span></text:p>
            <text:p><text:span text:style-name="T46">-Kleszczyki </text:span><text:span text:style-name="T46">plastikowe 13-15 cm: </text:span><text:span text:style-name="T46">1 szt.</text:span></text:p>
            <text:p><text:span text:style-name="T46">-Opakowanie typu </text:span><text:span text:style-name="T46">sztywny/twardy </text:span><text:span text:style-name="T46">blister</text:span></text:p>
            <text:p><text:span text:style-name="T46">-Zamawiający </text:span><text:span text:style-name="T46">dopuszcza wycenę </text:span><text:span text:style-name="T46">zestawu</text:span></text:p>
            <text:p><text:span text:style-name="T46">z innymi </text:span><text:span text:style-name="T46">dodatkowymi </text:span><text:span text:style-name="T46">elementami</text:span></text:p>
            <text:p><text:span text:style-name="T46">nie ujętymi w </text:span><text:span text:style-name="T46">składzie </text:span><text:span text:style-name="T46">minimalnym.</text:span></text:p>
            <text:p><text:span text:style-name="T46">Dodatkowe elementy </text:span><text:span text:style-name="T46">nie podlegają </text:span><text:span text:style-name="T46">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920">
            <text:p>192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1">
          <table:table-cell table:style-name="ce335" office:value-type="float" office:value="6">
            <text:p>6</text:p>
          </table:table-cell>
          <table:table-cell table:style-name="ce338" office:value-type="string" table:number-columns-spanned="3" table:number-rows-spanned="1">
            <text:p><text:span text:style-name="T43">Zestaw do Cięcia </text:span><text:span text:style-name="T43">Cesarskiego w </text:span><text:span text:style-name="T43">ułożeniu na płasko</text:span></text:p>
            <text:p><text:span text:style-name="T46">Jałowy, </text:span><text:span text:style-name="T46">Jednorazowy</text:span></text:p>
            <text:p><text:span text:style-name="T45">Minimalne </text:span><text:span text:style-name="T45">Wymagania dla </text:span><text:span text:style-name="T45">Laminatu:</text:span></text:p>
            <text:p><text:span text:style-name="T46">-min. 2-warstwowy </text:span><text:span text:style-name="T46">(podfoliowana </text:span><text:span text:style-name="T46">włóknina)</text:span></text:p>
            <text:p><text:span text:style-name="T46">-Gramatura: min. 55 </text:span><text:span text:style-name="T46">g/1 m2</text:span></text:p>
            <text:p><text:span text:style-name="T46">-Spełniający min. </text:span><text:span text:style-name="T46">Wysokie wymagania </text:span><text:span text:style-name="T46">normy PN-EN 13795</text:span></text:p>
            <text:p><text:span text:style-name="T45">Skład Minimalny:</text:span></text:p>
            <text:p><text:span text:style-name="T46">-Serweta do cięcia </text:span><text:span text:style-name="T46">cesarskiego min. </text:span><text:span text:style-name="T46">310 cm x min. 250 </text:span><text:span text:style-name="T46">cm</text:span></text:p>
            <text:p><text:span text:style-name="T46">z torbą na płyny 360 </text:span><text:span text:style-name="T46">stopni i oknem 19 x </text:span><text:span text:style-name="T46">28 cm </text:span></text:p>
            <text:p><text:span text:style-name="T46">-Serweta na Stolik </text:span><text:span text:style-name="T46">Narzędziowy </text:span><text:span text:style-name="T46">wzmocniona min. </text:span><text:span text:style-name="T46">140 cm x min. 190 </text:span><text:span text:style-name="T46">cm : 1 szt.</text:span></text:p>
            <text:p><text:span text:style-name="T46">-Serweta na Stolik </text:span><text:span text:style-name="T46">Mayo wzmocniona </text:span><text:span text:style-name="T46">min. 78 cm x min. </text:span><text:span text:style-name="T46">140 cm: 1 szt.</text:span></text:p>
            <text:p><text:span text:style-name="T41">-Serweta dla </text:span><text:span text:style-name="T41">noworodka biała </text:span><text:span text:style-name="T41">min. 90 cm x min. </text:span><text:span text:style-name="T41">100 cm: 1 szt.</text:span></text:p>
            <text:p><text:span text:style-name="T41">-Taśma </text:span><text:span text:style-name="T41">samoprzylepna min. </text:span><text:span text:style-name="T41">9 cm x min. 50 cm</text:span></text:p>
            <text:p><text:span text:style-name="T46">-Ręczniki do Rąk: </text:span><text:span text:style-name="T46">min. 4 szt.</text:span></text:p>
            <text:p><text:span text:style-name="T46">-Zamawiający </text:span><text:span text:style-name="T46">dopuszcza wycenę </text:span><text:span text:style-name="T46">zestawu</text:span></text:p>
            <text:p><text:span text:style-name="T46">z innymi </text:span><text:span text:style-name="T46">dodatkowymi </text:span><text:span text:style-name="T46">elementami</text:span></text:p>
            <text:p><text:span text:style-name="T46">nie ujętymi w </text:span><text:span text:style-name="T46">składzie </text:span><text:span text:style-name="T46">minimalnym.</text:span></text:p>
            <text:p><text:span text:style-name="T46">Dodatkowe elementy </text:span><text:span text:style-name="T46">nie podlegają </text:span><text:span text:style-name="T46">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300">
            <text:p>30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3">
          <table:table-cell table:style-name="ce335" office:value-type="float" office:value="7">
            <text:p>7</text:p>
          </table:table-cell>
          <table:table-cell table:style-name="ce338" office:value-type="string" table:number-columns-spanned="3" table:number-rows-spanned="1">
            <text:p><text:span text:style-name="T43">Zestaw z Miską</text:span></text:p>
            <text:p><text:span text:style-name="T44">Jałowy, </text:span><text:span text:style-name="T44">Jednorazowy</text:span></text:p>
            <text:p><text:span text:style-name="T45">Skład Minimalny:</text:span></text:p>
            <text:p><text:span text:style-name="T41">-Pojemnik </text:span><text:span text:style-name="T41">plastikowy, okrągły, </text:span><text:span text:style-name="T41">przeźroczysty z </text:span><text:span text:style-name="T41">podziałką 1000 ml: 1 </text:span><text:span text:style-name="T41">szt.</text:span></text:p>
            <text:p><text:span text:style-name="T41">-Serweta 75 cm x 75 </text:span><text:span text:style-name="T41">cm: 1 szt.</text:span></text:p>
            <text:p><text:span text:style-name="T46">-Zamawiający </text:span><text:span text:style-name="T46">dopuszcza wycenę </text:span><text:span text:style-name="T46">zestawu</text:span></text:p>
            <text:p><text:span text:style-name="T46">z innymi </text:span><text:span text:style-name="T46">dodatkowymi </text:span><text:span text:style-name="T46">elementami</text:span></text:p>
            <text:p><text:span text:style-name="T46">nie ujętymi w </text:span><text:span text:style-name="T46">składzie </text:span><text:span text:style-name="T46">minimalnym.</text:span></text:p>
            <text:p><text:span text:style-name="T46">Dodatkowe elementy </text:span><text:span text:style-name="T46">nie podlegają </text:span><text:span text:style-name="T46">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20">
            <text:p>12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9">
          <table:table-cell table:style-name="ce335" office:value-type="float" office:value="8">
            <text:p>8</text:p>
          </table:table-cell>
          <table:table-cell table:style-name="ce338" office:value-type="string" table:number-columns-spanned="3" table:number-rows-spanned="1">
            <text:p><text:span text:style-name="T43">Zestaw Akcesoriów </text:span><text:span text:style-name="T43">Pomocniczych</text:span></text:p>
            <text:p><text:span text:style-name="T44">Jałowy, </text:span><text:span text:style-name="T44">Jednorazowy</text:span></text:p>
            <text:p><text:span text:style-name="T45">Skład Minimalny:</text:span></text:p>
            <text:p><text:span text:style-name="T46">-Pojemnik </text:span><text:span text:style-name="T46">magnetyczny </text:span><text:span text:style-name="T41">na igły </text:span><text:span text:style-name="T41">i ostrza z funkcją</text:span></text:p>
            <text:p><text:span text:style-name="T41">bezdotykowego </text:span><text:span text:style-name="T41">ściągania ostrzy min. </text:span><text:span text:style-name="T41">15 miejsc: 1 szt.</text:span></text:p>
            <text:p><text:span text:style-name="T41">-Uchwyt typu Velcro </text:span><text:span text:style-name="T41">2 cm x 23 cm: 1 szt.</text:span></text:p>
            <text:p><text:span text:style-name="T41">-Taśma przylepna </text:span><text:span text:style-name="T41">min. 9 cm x 50 cm: 1 </text:span><text:span text:style-name="T41">szt.</text:span></text:p>
            <text:p><text:span text:style-name="T41">-Czyścik do </text:span><text:span text:style-name="T41">koagulacji </text:span><text:span text:style-name="T41">kontrastujący w RTG </text:span><text:span text:style-name="T41">5 cm x 5 cm: 1 szt. </text:span></text:p>
            <text:p><text:span text:style-name="T41">-Podstawka </text:span><text:span text:style-name="T41">zabezpieczająca do </text:span><text:span text:style-name="T41">skalpeli 3 miejsca: 1 </text:span><text:span text:style-name="T41">szt.</text:span></text:p>
            <text:p><text:span text:style-name="T46">-Zamawiający </text:span><text:span text:style-name="T46">dopuszcza wycenę </text:span><text:span text:style-name="T46">zestawu</text:span></text:p>
            <text:p><text:span text:style-name="T46">z innymi </text:span><text:span text:style-name="T46">dodatkowymi </text:span><text:span text:style-name="T46">elementami</text:span></text:p>
            <text:p><text:span text:style-name="T46">nie ujętymi w </text:span><text:span text:style-name="T46">składzie </text:span><text:span text:style-name="T46">minimalnym.</text:span></text:p>
            <text:p><text:span text:style-name="T46">Dodatkowe elementy </text:span><text:span text:style-name="T46">nie podlegają </text:span><text:span text:style-name="T46">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270">
            <text:p>27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6">
          <table:table-cell table:style-name="ce335" office:value-type="float" office:value="9">
            <text:p>9</text:p>
          </table:table-cell>
          <table:table-cell table:style-name="ce338" office:value-type="string" table:number-columns-spanned="3" table:number-rows-spanned="1">
            <text:p><text:span text:style-name="T48">Jałowy zesta</text:span><text:span text:style-name="T49">w </text:span><text:span text:style-name="T50">do </text:span><text:span text:style-name="T50">Implantacji Portów</text:span><text:span text:style-name="T51"> </text:span><text:span text:style-name="T51">o składzie:</text:span></text:p>
            <text:p/>
            <text:p><text:span text:style-name="T52">1 x serweta na stół </text:span><text:span text:style-name="T52">narzędziowy 100 x </text:span><text:span text:style-name="T52">150 cm</text:span></text:p>
            <text:p><text:span text:style-name="T52">1 x serweta na stolik </text:span><text:span text:style-name="T52">Mayo 80 x 145 cm</text:span></text:p>
            <text:p><text:span text:style-name="T52">1 x serweta </text:span><text:span text:style-name="T52">przylepna 75 x 90 </text:span><text:span text:style-name="T52">cm 2-częściowa z </text:span><text:span text:style-name="T52">regulowanym </text:span><text:span text:style-name="T52">otworem</text:span></text:p>
            <text:p><text:span text:style-name="T52">1 x serweta </text:span><text:span text:style-name="T52">przylepna 175 x 170 </text:span><text:span text:style-name="T52">cm </text:span></text:p>
            <text:p><text:span text:style-name="T52">1 x pęseta </text:span><text:span text:style-name="T52">chirurgiczna </text:span><text:span text:style-name="T52">standardowa prosta </text:span><text:span text:style-name="T52">min. 12 cm </text:span></text:p>
            <text:p><text:span text:style-name="T52">1 x kleszczyki </text:span><text:span text:style-name="T52">anatomiczne proste </text:span><text:span text:style-name="T52">typu Pean 14 cm</text:span></text:p>
            <text:p><text:span text:style-name="T52">1 x kleszczyki </text:span><text:span text:style-name="T52">anatomiczne zagięte </text:span><text:span text:style-name="T52">typu Halsted- </text:span><text:span text:style-name="T52">Mosquito 12,5 cm</text:span></text:p>
            <text:p><text:span text:style-name="T52">1 x kleszczyki </text:span><text:span text:style-name="T52">anatomiczne proste </text:span><text:span text:style-name="T52">typu Halsted- </text:span><text:span text:style-name="T52">Mosquito 12,5 cm</text:span></text:p>
            <text:p><text:span text:style-name="T52">1 x imadło </text:span><text:span text:style-name="T52">chirurgiczne Mayo </text:span><text:span text:style-name="T52">Hegar 12 cm</text:span></text:p>
            <text:p><text:span text:style-name="T52">1 x nożyczki 14,5 cm</text:span></text:p>
            <text:p><text:span text:style-name="T52">1 x hak do ran typu </text:span><text:span text:style-name="T52">Senn Miller 16 cm</text:span></text:p>
            <text:p><text:span text:style-name="T52">1 x kleszczyki </text:span><text:span text:style-name="T52">plastikowe proste do </text:span><text:span text:style-name="T52">mycia pola </text:span><text:span text:style-name="T52">operacyjnego 14 cm</text:span></text:p>
            <text:p><text:span text:style-name="T52">1 x uchwyt typu </text:span><text:span text:style-name="T52">Velcro 2 x 23 cm </text:span></text:p>
            <text:p><text:span text:style-name="T52">10 x kompres z gazy </text:span><text:span text:style-name="T52">z nitką RTG 7,5 x 7,5 </text:span><text:span text:style-name="T52">cm 12 warstw 17 </text:span><text:span text:style-name="T52">nitek</text:span></text:p>
            <text:p><text:span text:style-name="T52">5 x kompres z </text:span><text:span text:style-name="T52">włókniny 5 x 5 cm 6 </text:span><text:span text:style-name="T52">warstw, 30 g/m²</text:span></text:p>
            <text:p><text:span text:style-name="T52">10 x kompres z </text:span><text:span text:style-name="T52">włókniny 10 x 10 cm </text:span><text:span text:style-name="T52">6 warstw, 30 g/m²</text:span></text:p>
            <text:p><text:span text:style-name="T52">3 x tupfer z gazy 20 </text:span><text:span text:style-name="T52">x 20 cm, 20 nitek</text:span></text:p>
            <text:p><text:span text:style-name="T52">1 x opatrunek </text:span><text:span text:style-name="T52">pooperacyjny 7,2 x 5 </text:span><text:span text:style-name="T52">cm</text:span></text:p>
            <text:p><text:span text:style-name="T52">1 x opatrunek </text:span><text:span text:style-name="T52">pooperacyjny 10 x 6 </text:span><text:span text:style-name="T52">cm</text:span></text:p>
            <text:p><text:span text:style-name="T52">1 x pojemnik </text:span><text:span text:style-name="T52">plastikowy 250 ml </text:span><text:span text:style-name="T52">przeźroczysty z </text:span><text:span text:style-name="T52">podziałką</text:span></text:p>
            <text:p><text:span text:style-name="T52">1 x skalpel </text:span><text:span text:style-name="T52">jednorazowy Nr 11</text:span></text:p>
            <text:p><text:span text:style-name="T52">Zgodność z normą </text:span><text:span text:style-name="T52">EN 13795 - </text:span><text:span text:style-name="T52">wymagania wysokie</text:span></text:p>
            <text:p><text:span text:style-name="T52">Materiał min. 2 </text:span><text:span text:style-name="T52">warstwowy PP+PE o </text:span><text:span text:style-name="T52">min. gramaturze </text:span><text:span text:style-name="T52">55g/m2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24">
            <text:p>24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7">
          <table:table-cell table:style-name="ce335" office:value-type="float" office:value="10">
            <text:p>10</text:p>
          </table:table-cell>
          <table:table-cell table:style-name="ce340" office:value-type="string" table:number-columns-spanned="3" table:number-rows-spanned="1">
            <text:p><text:span text:style-name="T6">Zestaw do </text:span><text:span text:style-name="T6">cewnikowania </text:span><text:span text:style-name="T6">pęcherza </text:span><text:span text:style-name="T6">moczowego</text:span></text:p>
            <text:p><text:span text:style-name="T46">Jałowy, </text:span><text:span text:style-name="T46">Jednorazowy</text:span></text:p>
            <text:p><text:span text:style-name="T45">Minimalne </text:span><text:span text:style-name="T45">Wymagania dla </text:span><text:span text:style-name="T45">Laminatu:</text:span></text:p>
            <text:p><text:span text:style-name="T53">-min. 2-warstwowy </text:span><text:span text:style-name="T53">(podfoliowana </text:span><text:span text:style-name="T53">włóknina)</text:span></text:p>
            <text:p><text:span text:style-name="T53">-Gramatura: min. 40 </text:span><text:span text:style-name="T53">g/1 m2</text:span></text:p>
            <text:p><text:span text:style-name="T53">-Spełniający min. </text:span><text:span text:style-name="T53">Standardowe </text:span><text:span text:style-name="T53">wymagania normy </text:span><text:span text:style-name="T53">PN-EN 13795</text:span></text:p>
            <text:p><text:span text:style-name="T45">Skład Minimalny:</text:span></text:p>
            <text:p><text:span text:style-name="T11">-Kleszczyki </text:span><text:span text:style-name="T11">plastikowe 13-15 cm: </text:span><text:span text:style-name="T11">1 szt.</text:span></text:p>
            <text:p><text:span text:style-name="T11">-Pęseta plastikowa </text:span><text:span text:style-name="T11">12-14 cm: 1 szt.</text:span></text:p>
            <text:p><text:span text:style-name="T11">-Kompresy z gazy </text:span><text:span text:style-name="T11">bawełnianej 7,5 cm x </text:span><text:span text:style-name="T11">7,5 cm: min. 5 szt.</text:span></text:p>
            <text:p><text:span text:style-name="T11">-Tupfery wielkości </text:span><text:span text:style-name="T11">"śliwki" lub 20 cm x </text:span><text:span text:style-name="T11">20 cm: min. 4 szt.</text:span></text:p>
            <text:p><text:span text:style-name="T11">-Serweta </text:span><text:span text:style-name="T11">NIEprzylepna min. </text:span><text:span text:style-name="T11">45 cm x min. 60 cm: </text:span><text:span text:style-name="T11">1 szt.</text:span></text:p>
            <text:p><text:span text:style-name="T10">-Serweta </text:span><text:span text:style-name="T10">NIEprzylepna</text:span><text:span text:style-name="T11"> min. </text:span><text:span text:style-name="T11">50 cm x min. 60 cm </text:span></text:p>
            <text:p><text:span text:style-name="T11">z otworem Ø5-10 cm </text:span><text:span text:style-name="T11">z rozcięciem lub bez: </text:span><text:span text:style-name="T11">1 szt.</text:span></text:p>
            <text:p><text:span text:style-name="T6">-!!! Woda sterylna z </text:span><text:span text:style-name="T6">gliceryną w </text:span><text:span text:style-name="T6">strzykawce 10 ml: 1 </text:span><text:span text:style-name="T6">szt.</text:span></text:p>
            <text:p><text:span text:style-name="T11">-Lubrykant: 1 szt.</text:span></text:p>
            <text:p><text:span text:style-name="T11">-Rękawiczki </text:span><text:span text:style-name="T11">bezpudrowe </text:span><text:span text:style-name="T11">nitrylowe rozmiar M: </text:span><text:span text:style-name="T11">2 szt.</text:span></text:p>
            <text:p><text:span text:style-name="T11">-Opakowanie typu </text:span><text:span text:style-name="T11">sztywny/twardy </text:span><text:span text:style-name="T11">blister</text:span></text:p>
            <text:p><text:span text:style-name="T10">-Zamawiający </text:span><text:span text:style-name="T10">dopuszcza wycenę </text:span><text:span text:style-name="T10">zestawu</text:span></text:p>
            <text:p><text:span text:style-name="T10">z innymi </text:span><text:span text:style-name="T10">dodatkowymi </text:span><text:span text:style-name="T10">elementami</text:span></text:p>
            <text:p><text:span text:style-name="T10">nie ujętymi w </text:span><text:span text:style-name="T10">składzie </text:span><text:span text:style-name="T10">minimalnym.</text:span></text:p>
            <text:p><text:span text:style-name="T10">Dodatkowe elementy </text:span><text:span text:style-name="T10">nie podlegają </text:span><text:span text:style-name="T10">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2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2-Zestawy Zabiegowe, Narzędzia Chirurgiczne" table:style-name="ta1">
        <table:table-column table:style-name="co9" table:default-cell-style-name="ce36"/>
        <table:table-column table:style-name="co114" table:default-cell-style-name="ce36"/>
        <table:table-column table:style-name="co115" table:default-cell-style-name="ce36"/>
        <table:table-column table:style-name="co11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38">
          <table:table-cell table:style-name="ce344" office:value-type="string" table:number-columns-spanned="11" table:number-rows-spanned="1">
            <text:p>Część 32: Materiały Medyczne: 33140000-3, 33190000-8</text:p>
          </table:table-cell>
          <table:covered-table-cell table:number-columns-repeated="3" table:style-name="ce347"/>
          <table:covered-table-cell table:number-columns-repeated="7" table:style-name="ce353"/>
          <table:table-cell table:number-columns-repeated="1013"/>
        </table:table-row>
        <table:table-row table:style-name="ro2">
          <table:table-cell table:style-name="ce345" office:value-type="string">
            <text:p>L.p.</text:p>
          </table:table-cell>
          <table:table-cell table:style-name="ce348" office:value-type="string">
            <text:p>TYP PRODUKTU</text:p>
          </table:table-cell>
          <table:table-cell table:style-name="ce348" office:value-type="string">
            <text:p>WYMIARY</text:p>
          </table:table-cell>
          <table:table-cell table:style-name="ce348" office:value-type="string">
            <text:p>WYMAGANIA DOTYCZĄCE</text:p>
            <text:p>PRODUKTU</text:p>
          </table:table-cell>
          <table:table-cell table:style-name="ce345" office:value-type="string">
            <text:p>WIELKOŚĆ</text:p>
            <text:p>OPAKOWANIA</text:p>
          </table:table-cell>
          <table:table-cell table:style-name="ce345" office:value-type="string">
            <text:p>ILOŚĆ</text:p>
            <text:p>OPAKOWAŃ</text:p>
          </table:table-cell>
          <table:table-cell table:style-name="ce345" office:value-type="string">
            <text:p>PODMIOT ODPOWIEDZIALNY</text:p>
            <text:p>LUB PRODUCENT</text:p>
          </table:table-cell>
          <table:table-cell table:style-name="ce354" office:value-type="string">
            <text:p>CENA/OP.</text:p>
            <text:p><text:span text:style-name="T5">BRUTTO</text:span><text:span text:style-name="T7"> [ZŁ]</text:span></text:p>
          </table:table-cell>
          <table:table-cell table:style-name="ce345" office:value-type="string">
            <text:p>WARTOŚĆ</text:p>
            <text:p><text:span text:style-name="T5">BRUTTO</text:span> [ZŁ]</text:p>
          </table:table-cell>
          <table:table-cell table:style-name="ce345" office:value-type="string">
            <text:p>NUMER KATALOGOWY</text:p>
            <text:p>LUB NUMER "REF"</text:p>
          </table:table-cell>
          <table:table-cell table:style-name="ce345" office:value-type="string">
            <text:p>VAT</text:p>
            <text:p>[%]</text:p>
          </table:table-cell>
          <table:table-cell table:number-columns-repeated="1013"/>
        </table:table-row>
        <table:table-row table:style-name="ro46">
          <table:table-cell table:style-name="ce346" office:value-type="float" office:value="1">
            <text:p>1</text:p>
          </table:table-cell>
          <table:table-cell table:style-name="ce349" office:value-type="string">
            <text:p><text:span text:style-name="T5">Zestaw do Porodu</text:span></text:p>
            <text:p>Jałowy</text:p>
            <text:p>Jednorazowy</text:p>
          </table:table-cell>
          <table:table-cell table:style-name="ce350"/>
          <table:table-cell table:style-name="ce350" office:value-type="string">
            <text:p><text:span text:style-name="T47">Minimalne </text:span><text:span text:style-name="T47">Wymagania dla </text:span><text:span text:style-name="T47">Podkładu:</text:span></text:p>
            <text:p><text:span text:style-name="T54">Wymiary całkowite: </text:span><text:span text:style-name="T54">90 cm x 60 cm (+/- 1 </text:span><text:span text:style-name="T54">cm)</text:span></text:p>
            <text:p><text:span text:style-name="T54">Wymiary wkładu </text:span><text:span text:style-name="T54">chłonnego: 82 cm x </text:span><text:span text:style-name="T54">58 cm (+/- 1 cm)</text:span></text:p>
            <text:p><text:span text:style-name="T55">-Chłonność wg ISO </text:span><text:span text:style-name="T55">11948-1: min. 2 000 </text:span><text:span text:style-name="T55">g</text:span></text:p>
            <text:p><text:span text:style-name="T55">-Masa 1 szt.: min. 90 </text:span><text:span text:style-name="T55">g</text:span></text:p>
            <text:p><text:span text:style-name="T54">-Budowa: folia </text:span><text:span text:style-name="T54">antypoślizgowa,</text:span></text:p>
            <text:p><text:span text:style-name="T54">wkład chłonny (pulpa </text:span><text:span text:style-name="T54">celulozowa pokryta </text:span><text:span text:style-name="T54">bibułą),</text:span></text:p>
            <text:p><text:span text:style-name="T54">włokninowa warstwa </text:span><text:span text:style-name="T54">wierzchnia</text:span></text:p>
            <text:p><text:span text:style-name="T7">-Testowany </text:span><text:span text:style-name="T7">dermatologicznie</text:span></text:p>
            <text:p><text:span text:style-name="T43">Skład Minimalny:</text:span></text:p>
            <text:p><text:span text:style-name="T41">-Podkład Chłonny: </text:span><text:span text:style-name="T41">90 cm x 60 cm: 1 </text:span><text:span text:style-name="T41">szt.</text:span></text:p>
            <text:p><text:span text:style-name="T41">-Serweta SMS: 80 </text:span><text:span text:style-name="T41">cm x 60 cm: 2 szt.</text:span></text:p>
            <text:p><text:span text:style-name="T41">-Ręczniczek </text:span><text:span text:style-name="T41">Włókninowy: 80 cm x </text:span><text:span text:style-name="T41">60 cm: 1 szt.</text:span></text:p>
            <text:p><text:span text:style-name="T41">-Ręczniczek </text:span><text:span text:style-name="T41">Włókninowy: 50 cm x </text:span><text:span text:style-name="T41">50 cm: 1 szt.</text:span></text:p>
            <text:p><text:span text:style-name="T41">-Kompres </text:span><text:span text:style-name="T41">Włókninowy 10 cm x </text:span><text:span text:style-name="T41">10 cm, 30 g/1 m2, 4-</text:span><text:span text:style-name="T41">Warstwowy: 20 szt.</text:span></text:p>
            <text:p><text:span text:style-name="T41">-Serweta do </text:span><text:span text:style-name="T41">owinięcia zestawu: </text:span><text:span text:style-name="T41">40x60 cm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350">
            <text:p>350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4">
          <table:table-cell table:style-name="ce346" office:value-type="float" office:value="2">
            <text:p>2</text:p>
          </table:table-cell>
          <table:table-cell table:style-name="ce349" office:value-type="string">
            <text:p><text:span text:style-name="T5">Zestaw dla </text:span><text:span text:style-name="T5">Noworodka</text:span></text:p>
            <text:p>Jałowy</text:p>
          </table:table-cell>
          <table:table-cell table:style-name="ce351"/>
          <table:table-cell table:style-name="ce351" office:value-type="string">
            <text:p><text:span text:style-name="T6">Skład Minimalny:</text:span></text:p>
            <text:p><text:span text:style-name="T11">-Podkład Chłonny: </text:span><text:span text:style-name="T11">60 cm x 60 cm: 1 </text:span><text:span text:style-name="T11">szt.</text:span></text:p>
            <text:p><text:span text:style-name="T11">-Ręczniczek </text:span><text:span text:style-name="T11">Włokninowy: 80 cm x </text:span><text:span text:style-name="T11">60 cm: 2 szt.</text:span></text:p>
            <text:p><text:span text:style-name="T11">-Ręczniczek </text:span><text:span text:style-name="T11">Włókninowy: 50 cm x </text:span><text:span text:style-name="T11">50 cm: 1 szt.</text:span></text:p>
            <text:p><text:span text:style-name="T11">-Kocyk Flanelowy: </text:span><text:span text:style-name="T11">160 cm x 75 cm: 1 </text:span><text:span text:style-name="T11">szt.</text:span></text:p>
            <text:p><text:span text:style-name="T11">-Czapeczka dla </text:span><text:span text:style-name="T11">Noworodka </text:span><text:span text:style-name="T11">Bawełniana: 1 szt.</text:span></text:p>
            <text:p><text:span text:style-name="T11">-Centymetr </text:span><text:span text:style-name="T11">Papierowy do </text:span><text:span text:style-name="T11">Mierzenia </text:span><text:span text:style-name="T11">Noworodka: 1 szt.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504">
            <text:p>504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2">
          <table:table-cell table:style-name="ce346" office:value-type="float" office:value="3">
            <text:p>3</text:p>
          </table:table-cell>
          <table:table-cell table:style-name="ce349" office:value-type="string">
            <text:p><text:span text:style-name="T5">Zestaw Zabiegowy</text:span></text:p>
            <text:p>Jałowy</text:p>
            <text:p>Jednorazowy</text:p>
          </table:table-cell>
          <table:table-cell table:style-name="ce351"/>
          <table:table-cell table:style-name="ce351" office:value-type="string">
            <text:p><text:span text:style-name="T6">Skład Minimalny:</text:span></text:p>
            <text:p><text:span text:style-name="T11">-Kompres </text:span><text:span text:style-name="T11">Włókninowy 5 cm x 5 </text:span><text:span text:style-name="T11">cm, 30 g/1 m2, 4-</text:span><text:span text:style-name="T11">Warstwowy: 5 szt.</text:span></text:p>
            <text:p><text:span text:style-name="T11">-Pęseta </text:span><text:span text:style-name="T11">Anatomiczna </text:span><text:span text:style-name="T11">Plastikowa 13 cm: 1 </text:span><text:span text:style-name="T11">szt.</text:span></text:p>
            <text:p><text:span text:style-name="T11">-Pojemnik Okrągły </text:span><text:span text:style-name="T11">Plastikowy </text:span><text:span text:style-name="T11">Przezroczysty 125 </text:span><text:span text:style-name="T11">ml</text:span></text:p>
            <text:p><text:span text:style-name="T11">Skalowany co 25 ml: </text:span><text:span text:style-name="T11">1 szt.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7000">
            <text:p>7000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4">
            <text:p>4</text:p>
          </table:table-cell>
          <table:table-cell table:style-name="ce349" office:value-type="string">
            <text:p><text:span text:style-name="T5">Pęseta </text:span><text:span text:style-name="T5">Chirurgiczna</text:span></text:p>
            <text:p><text:span text:style-name="T6">Metalowa</text:span></text:p>
            <text:p>Jednorazowa</text:p>
            <text:p>Jałowa</text:p>
          </table:table-cell>
          <table:table-cell table:style-name="ce352" office:value-type="string">
            <text:p>typ ADSON</text:p>
            <text:p>Prosta</text:p>
            <text:p>z Zębem</text:p>
          </table:table-cell>
          <table:table-cell table:style-name="ce352" office:value-type="string">
            <text:p>-Długość: 12-13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5">
            <text:p>5</text:p>
          </table:table-cell>
          <table:table-cell table:style-name="ce349" office:value-type="string">
            <text:p><text:span text:style-name="T5">Pęseta </text:span><text:span text:style-name="T5">Anatomiczna</text:span></text:p>
            <text:p><text:span text:style-name="T6">Metalowa</text:span></text:p>
            <text:p>Jednorazowa</text:p>
            <text:p>Jałowa</text:p>
          </table:table-cell>
          <table:table-cell table:style-name="ce352" office:value-type="string">
            <text:p>Prosta</text:p>
            <text:p/>
          </table:table-cell>
          <table:table-cell table:style-name="ce352" office:value-type="string">
            <text:p>-Długość: 12-13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2">
          <table:table-cell table:style-name="ce346" office:value-type="float" office:value="6">
            <text:p>6</text:p>
          </table:table-cell>
          <table:table-cell table:style-name="ce349" office:value-type="string">
            <text:p><text:span text:style-name="T5">Imadło </text:span><text:span text:style-name="T5">Chirurgiczne/Igłotrz</text:span><text:span text:style-name="T5">ymacz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10">Bransze:</text:span></text:p>
            <text:p><text:span text:style-name="T10">Nacinane od </text:span><text:span text:style-name="T10">wewnątrz</text:span></text:p>
            <text:p/>
          </table:table-cell>
          <table:table-cell table:style-name="ce352" office:value-type="string">
            <text:p>-Długość: 14-15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7">
            <text:p>7</text:p>
          </table:table-cell>
          <table:table-cell table:style-name="ce349" office:value-type="string">
            <text:p><text:span text:style-name="T5">Nożyczki </text:span><text:span text:style-name="T5">Chirurgiczne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6">Ostro-Ostre</text:span></text:p>
            <text:p>Proste</text:p>
            <text:p/>
          </table:table-cell>
          <table:table-cell table:style-name="ce352" office:value-type="string">
            <text:p>-Długość: 11-13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8">
            <text:p>8</text:p>
          </table:table-cell>
          <table:table-cell table:style-name="ce349" office:value-type="string">
            <text:p><text:span text:style-name="T5">Nożyczki </text:span><text:span text:style-name="T5">Chirurgiczne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6">Ostro-Tępe</text:span></text:p>
            <text:p>Proste</text:p>
            <text:p/>
          </table:table-cell>
          <table:table-cell table:style-name="ce352" office:value-type="string">
            <text:p>-Długość: 14-15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8">
          <table:table-cell table:style-name="ce346" office:value-type="float" office:value="9">
            <text:p>9</text:p>
          </table:table-cell>
          <table:table-cell table:style-name="ce346" office:value-type="string">
            <text:p><text:span text:style-name="T5">Osłona/Pokrowiec</text:span></text:p>
            <text:p><text:span text:style-name="T5">na Uchwyt Lampy </text:span><text:span text:style-name="T5">Operacyjnej</text:span></text:p>
            <text:p><text:span text:style-name="T13">z Kołnierzem</text:span></text:p>
            <text:p><text:span text:style-name="T7">Jałowy</text:span></text:p>
            <text:p>Jednorazowy</text:p>
          </table:table-cell>
          <table:table-cell table:style-name="ce346" office:value-type="string">
            <text:p>Długość:</text:p>
            <text:p>13-14 cm</text:p>
            <text:p/>
            <text:p>Średnica Kołnierza:</text:p>
            <text:p>11-12 cm</text:p>
            <text:p/>
            <text:p>Średnica Otworu:</text:p>
            <text:p>4-6 cm</text:p>
          </table:table-cell>
          <table:table-cell table:style-name="ce346" office:value-type="string">
            <text:p>-Opakowanie zbiorcze max. 200 szt.</text:p>
          </table:table-cell>
          <table:table-cell table:style-name="ce346" office:value-type="string">
            <text:p>100 szt.</text:p>
          </table:table-cell>
          <table:table-cell table:style-name="ce346" office:value-type="float" office:value="16">
            <text:p>16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3-Zestaw Uniwersalny" table:style-name="ta1">
        <table:table-column table:style-name="co9" table:default-cell-style-name="ce36"/>
        <table:table-column table:style-name="co117" table:default-cell-style-name="ce36"/>
        <table:table-column table:style-name="co118" table:default-cell-style-name="ce36"/>
        <table:table-column table:style-name="co11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38">
          <table:table-cell table:style-name="ce355" office:value-type="string" table:number-columns-spanned="11" table:number-rows-spanned="1">
            <text:p>Część 33: Materiały Medyczne: 33140000-3, 33190000-8</text:p>
          </table:table-cell>
          <table:covered-table-cell table:number-columns-repeated="3" table:style-name="ce357"/>
          <table:covered-table-cell table:number-columns-repeated="7" table:style-name="ce361"/>
          <table:table-cell table:number-columns-repeated="1013"/>
        </table:table-row>
        <table:table-row table:style-name="ro2">
          <table:table-cell table:style-name="ce356" office:value-type="string">
            <text:p>L.p.</text:p>
          </table:table-cell>
          <table:table-cell table:style-name="ce358" office:value-type="string">
            <text:p>TYP PRODUKTU</text:p>
          </table:table-cell>
          <table:table-cell table:style-name="ce358" office:value-type="string">
            <text:p>WYMIARY</text:p>
          </table:table-cell>
          <table:table-cell table:style-name="ce358" office:value-type="string">
            <text:p>WYMAGANIA DOTYCZĄCE</text:p>
            <text:p>PRODUKTU</text:p>
          </table:table-cell>
          <table:table-cell table:style-name="ce356" office:value-type="string">
            <text:p>WIELKOŚĆ</text:p>
            <text:p>OPAKOWANIA</text:p>
          </table:table-cell>
          <table:table-cell table:style-name="ce356" office:value-type="string">
            <text:p>ILOŚĆ</text:p>
            <text:p>OPAKOWAŃ</text:p>
          </table:table-cell>
          <table:table-cell table:style-name="ce356" office:value-type="string">
            <text:p>PODMIOT ODPOWIEDZIALNY</text:p>
            <text:p>LUB PRODUCENT</text:p>
          </table:table-cell>
          <table:table-cell table:style-name="ce362" office:value-type="string">
            <text:p>CENA/OP.</text:p>
            <text:p><text:span text:style-name="T5">BRUTTO</text:span><text:span text:style-name="T7"> [ZŁ]</text:span></text:p>
          </table:table-cell>
          <table:table-cell table:style-name="ce356" office:value-type="string">
            <text:p>WARTOŚĆ</text:p>
            <text:p><text:span text:style-name="T5">BRUTTO</text:span> [ZŁ]</text:p>
          </table:table-cell>
          <table:table-cell table:style-name="ce356" office:value-type="string">
            <text:p>NUMER KATALOGOWY</text:p>
            <text:p>LUB NUMER "REF"</text:p>
          </table:table-cell>
          <table:table-cell table:style-name="ce356" office:value-type="string">
            <text:p>VAT</text:p>
            <text:p>[%]</text:p>
          </table:table-cell>
          <table:table-cell table:number-columns-repeated="1013"/>
        </table:table-row>
        <table:table-row table:style-name="ro46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</text:span><text:span text:style-name="T5">Chirurgicznych</text:span></text:p>
            <text:p><text:span text:style-name="T6">Uniwersalny</text:span></text:p>
            <text:p>Jałowy</text:p>
            <text:p>Jednorazowy</text:p>
          </table:table-cell>
          <table:table-cell table:style-name="ce42" office:value-type="string">
            <text:p>Uniwersalny</text:p>
          </table:table-cell>
          <table:table-cell table:style-name="ce360" office:value-type="string">
            <text:p><text:span text:style-name="T6">Minimalne </text:span><text:span text:style-name="T6">Wymagania dla </text:span><text:span text:style-name="T6">Laminatu:</text:span></text:p>
            <text:p><text:span text:style-name="T11">-min. 2-warstwowy </text:span><text:span text:style-name="T11">(podfoliowana </text:span><text:span text:style-name="T11">włóknina)</text:span></text:p>
            <text:p><text:span text:style-name="T11">-Gramatura: min. 48 </text:span><text:span text:style-name="T11">g/1 m2</text:span></text:p>
            <text:p><text:span text:style-name="T11">-Spełniający min. </text:span><text:span text:style-name="T11">Wysokie wymagania </text:span><text:span text:style-name="T11">normy PN-EN 13795</text:span></text:p>
            <text:p><text:span text:style-name="T6">Skład Minimalny:</text:span></text:p>
            <text:p><text:span text:style-name="T10">-</text:span><text:span text:style-name="T12">Serweta Górna </text:span><text:span text:style-name="T12">Samoprzylepna</text:span><text:span text:style-name="T10"> </text:span><text:span text:style-name="T10">min. 240 cm x min. </text:span><text:span text:style-name="T10">150 cm: 1 szt.</text:span></text:p>
            <text:p><text:span text:style-name="T10">-</text:span><text:span text:style-name="T12">Serweta Dolna </text:span><text:span text:style-name="T12">Samoprzylepna</text:span><text:span text:style-name="T10"> </text:span><text:span text:style-name="T10">min. 175 cm x min. </text:span><text:span text:style-name="T10">170 cm: 1 szt.</text:span></text:p>
            <text:p><text:span text:style-name="T10">-</text:span><text:span text:style-name="T12">Serwety Boczne </text:span><text:span text:style-name="T12">Samoprzylepne</text:span><text:span text:style-name="T10"> 75 </text:span><text:span text:style-name="T10">cm x 90 cm: 2 szt.</text:span></text:p>
            <text:p><text:span text:style-name="T8">-</text:span><text:span text:style-name="T9">Serweta na Stolik </text:span><text:span text:style-name="T9">Narzędziowy</text:span><text:span text:style-name="T11"> min. </text:span><text:span text:style-name="T11">140 cm x min. 190 </text:span><text:span text:style-name="T11">cm : 1 szt.</text:span></text:p>
            <text:p><text:span text:style-name="T8">-</text:span><text:span text:style-name="T9">Serweta na Stolik </text:span><text:span text:style-name="T9">Mayo </text:span><text:span text:style-name="T8">min. 78 cm x </text:span><text:span text:style-name="T8">min. 140 cm: 1 szt.</text:span></text:p>
            <text:p><text:span text:style-name="T8">-</text:span><text:span text:style-name="T9">Ręczniki do Rąk</text:span><text:span text:style-name="T8">: </text:span><text:span text:style-name="T8">min. 2 szt.</text:span></text:p>
            <text:p><text:span text:style-name="T8">-</text:span><text:span text:style-name="T9">Taśma </text:span><text:span text:style-name="T9">Samoprzylepna</text:span><text:span text:style-name="T8"> </text:span><text:span text:style-name="T8">min. 9 cm x min. 50 </text:span><text:span text:style-name="T8">cm: 1 szt.</text:span></text:p>
            <text:p><text:span text:style-name="T11">-Zamawiający </text:span><text:span text:style-name="T11">dopuszcza wycenę </text:span><text:span text:style-name="T11">zestawu</text:span></text:p>
            <text:p><text:span text:style-name="T11">z innymi </text:span><text:span text:style-name="T11">dodatkowymi </text:span><text:span text:style-name="T11">elementami</text:span></text:p>
            <text:p><text:span text:style-name="T11">nie ujętymi w </text:span><text:span text:style-name="T11">składzie </text:span><text:span text:style-name="T11">minimalnym.</text:span></text:p>
            <text:p><text:span text:style-name="T11">Dodatkowe elementy </text:span><text:span text:style-name="T11">nie podlegają </text:span><text:span text:style-name="T11">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1400">
            <text:p>14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4-Zestaw Laparoskopowy" table:style-name="ta1">
        <table:table-column table:style-name="co120" table:default-cell-style-name="ce36"/>
        <table:table-column table:style-name="co121" table:default-cell-style-name="ce36"/>
        <table:table-column table:style-name="co122" table:default-cell-style-name="ce36"/>
        <table:table-column table:style-name="co123" table:default-cell-style-name="ce36"/>
        <table:table-column table:style-name="co124" table:default-cell-style-name="ce36"/>
        <table:table-column table:style-name="co125" table:default-cell-style-name="ce36"/>
        <table:table-column table:style-name="co126" table:default-cell-style-name="ce36"/>
        <table:table-column table:style-name="co127" table:default-cell-style-name="ce370"/>
        <table:table-column table:style-name="co127" table:default-cell-style-name="ce36"/>
        <table:table-column table:style-name="co128" table:default-cell-style-name="ce36"/>
        <table:table-column table:style-name="co129" table:default-cell-style-name="ce36"/>
        <table:table-column table:style-name="co19" table:default-cell-style-name="ce36"/>
        <table:table-column table:style-name="co19" table:visibility="collapse" table:default-cell-style-name="Default"/>
        <table:table-column table:style-name="co19" table:number-columns-repeated="1011" table:default-cell-style-name="Default"/>
        <table:table-row table:style-name="ro38">
          <table:table-cell table:style-name="ce363" office:value-type="string" table:number-columns-spanned="11" table:number-rows-spanned="1">
            <text:p>Część 34: Materiały Medyczne: 33140000-3, 33190000-8</text:p>
          </table:table-cell>
          <table:covered-table-cell table:number-columns-repeated="3" table:style-name="ce366"/>
          <table:covered-table-cell table:number-columns-repeated="7" table:style-name="ce369"/>
          <table:table-cell table:number-columns-repeated="1013"/>
        </table:table-row>
        <table:table-row table:style-name="ro2">
          <table:table-cell table:style-name="ce364" office:value-type="string">
            <text:p>L.p.</text:p>
          </table:table-cell>
          <table:table-cell table:style-name="ce367" office:value-type="string">
            <text:p>TYP PRODUKTU</text:p>
          </table:table-cell>
          <table:table-cell table:style-name="ce367" office:value-type="string">
            <text:p>WYMIARY</text:p>
          </table:table-cell>
          <table:table-cell table:style-name="ce367" office:value-type="string">
            <text:p>WYMAGANIA DOTYCZĄCE</text:p>
            <text:p>PRODUKTU</text:p>
          </table:table-cell>
          <table:table-cell table:style-name="ce364" office:value-type="string">
            <text:p>WIELKOŚĆ</text:p>
            <text:p>OPAKOWANIA</text:p>
          </table:table-cell>
          <table:table-cell table:style-name="ce364" office:value-type="string">
            <text:p>ILOŚĆ</text:p>
            <text:p>OPAKOWAŃ</text:p>
          </table:table-cell>
          <table:table-cell table:style-name="ce364" office:value-type="string">
            <text:p>PODMIOT ODPOWIEDZIALNY</text:p>
            <text:p>LUB PRODUCENT</text:p>
          </table:table-cell>
          <table:table-cell office:value-type="string">
            <text:p>CENA/OP.</text:p>
            <text:p><text:span text:style-name="T5">BRUTTO</text:span><text:span text:style-name="T7"> [ZŁ]</text:span></text:p>
          </table:table-cell>
          <table:table-cell table:style-name="ce364" office:value-type="string">
            <text:p>WARTOŚĆ</text:p>
            <text:p><text:span text:style-name="T5">BRUTTO</text:span> [ZŁ]</text:p>
          </table:table-cell>
          <table:table-cell table:style-name="ce364" office:value-type="string">
            <text:p>NUMER KATALOGOWY</text:p>
            <text:p>LUB NUMER "REF"</text:p>
          </table:table-cell>
          <table:table-cell table:style-name="ce364" office:value-type="string">
            <text:p>VAT</text:p>
            <text:p>[%]</text:p>
          </table:table-cell>
          <table:table-cell table:number-columns-repeated="1013"/>
        </table:table-row>
        <table:table-row table:style-name="ro47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</text:span><text:span text:style-name="T5">Chirurgicznych</text:span></text:p>
            <text:p><text:span text:style-name="T6">do Laparoskopii</text:span></text:p>
            <text:p>Jałowy</text:p>
            <text:p>Jednorazowy</text:p>
          </table:table-cell>
          <table:table-cell table:style-name="ce42" office:value-type="string">
            <text:p>do Laparoskopii</text:p>
          </table:table-cell>
          <table:table-cell table:style-name="ce360" office:value-type="string">
            <text:p><text:span text:style-name="T6">Minimalne </text:span><text:span text:style-name="T6">Wymagania dla </text:span><text:span text:style-name="T6">Laminatu:</text:span></text:p>
            <text:p><text:span text:style-name="T11">-min. 2-warstwowy </text:span><text:span text:style-name="T11">(podfoliowana </text:span><text:span text:style-name="T11">włóknina)</text:span></text:p>
            <text:p><text:span text:style-name="T11">-Gramatura: min. 48 </text:span><text:span text:style-name="T11">g/1 m2</text:span></text:p>
            <text:p><text:span text:style-name="T11">-Spełniający min. </text:span><text:span text:style-name="T11">Wysokie wymagania </text:span><text:span text:style-name="T11">normy PN-EN 13795</text:span></text:p>
            <text:p><text:span text:style-name="T6">Skład Minimalny:</text:span></text:p>
            <text:p><text:span text:style-name="T46">-</text:span><text:span text:style-name="T56">Serweta do </text:span><text:span text:style-name="T56">Laparoskopii</text:span><text:span text:style-name="T46"> w </text:span><text:span text:style-name="T46">pozycji leżącej/na </text:span><text:span text:style-name="T46">płasko</text:span></text:p>
            <text:p><text:span text:style-name="T46">min. 300 cm x min. </text:span><text:span text:style-name="T46">230 cm z otworem </text:span><text:span text:style-name="T46">30-42 cm x 25-35 cm</text:span></text:p>
            <text:p><text:span text:style-name="T46">-Kieszeń/Kieszenie </text:span><text:span text:style-name="T46">na narzędzia </text:span><text:span text:style-name="T46">zintegrowane z </text:span><text:span text:style-name="T46">serwetą lub </text:span><text:span text:style-name="T46">przyklejane osobno: </text:span><text:span text:style-name="T46">min. 2 komory</text:span></text:p>
            <text:p><text:span text:style-name="T8">-</text:span><text:span text:style-name="T9">Serweta na Stolik </text:span><text:span text:style-name="T9">Narzędziowy</text:span><text:span text:style-name="T11"> min. </text:span><text:span text:style-name="T11">140 cm x min. 190 </text:span><text:span text:style-name="T11">cm : 1 szt.</text:span></text:p>
            <text:p><text:span text:style-name="T8">-</text:span><text:span text:style-name="T9">Serweta na Stolik </text:span><text:span text:style-name="T9">Mayo </text:span><text:span text:style-name="T8">min. 78 cm x </text:span><text:span text:style-name="T8">min. 140 cm: 1 szt.</text:span></text:p>
            <text:p><text:span text:style-name="T8">-</text:span><text:span text:style-name="T9">Ręczniki do Rąk</text:span><text:span text:style-name="T8">: </text:span><text:span text:style-name="T8">min. 2 szt.</text:span></text:p>
            <text:p><text:span text:style-name="T11">-Zamawiający </text:span><text:span text:style-name="T11">dopuszcza wycenę </text:span><text:span text:style-name="T11">zestawu</text:span></text:p>
            <text:p><text:span text:style-name="T11">z innymi </text:span><text:span text:style-name="T11">dodatkowymi </text:span><text:span text:style-name="T11">elementami</text:span></text:p>
            <text:p><text:span text:style-name="T11">nie ujętymi w </text:span><text:span text:style-name="T11">składzie </text:span><text:span text:style-name="T11">minimalnym.</text:span></text:p>
            <text:p><text:span text:style-name="T10">-W przypadku gdy </text:span><text:span text:style-name="T10">zestaw zawiera </text:span><text:span text:style-name="T10">dodatkowo</text:span></text:p>
            <text:p><text:span text:style-name="T10">min. 1 Taśmę </text:span><text:span text:style-name="T10">Chirurgiczną </text:span><text:span text:style-name="T10">spełniającewymagan</text:span><text:span text:style-name="T10">ia</text:span></text:p>
            <text:p><text:span text:style-name="T10">to wycenę taśm </text:span><text:span text:style-name="T10">należy pominąć</text:span></text:p>
          </table:table-cell>
          <table:table-cell table:style-name="ce365" office:value-type="string">
            <text:p>1 zestaw</text:p>
          </table:table-cell>
          <table:table-cell table:style-name="ce365" office:value-type="float" office:value="750">
            <text:p>750</text:p>
          </table:table-cell>
          <table:table-cell table:style-name="ce365"/>
          <table:table-cell/>
          <table:table-cell table:style-name="ce365" table:number-columns-repeated="3"/>
          <table:table-cell table:style-name="ce138"/>
          <table:table-cell table:number-columns-repeated="1012"/>
        </table:table-row>
        <table:table-row table:style-name="ro17">
          <table:table-cell table:style-name="ce365" office:value-type="float" office:value="2">
            <text:p>2</text:p>
          </table:table-cell>
          <table:table-cell table:style-name="ce365" office:value-type="string">
            <text:p><text:span text:style-name="T5">Taśma </text:span><text:span text:style-name="T5">Chirurgiczna</text:span></text:p>
            <text:p><text:span text:style-name="T5">Samoprzylepna</text:span></text:p>
            <text:p><text:span text:style-name="T7">Jałowa</text:span></text:p>
            <text:p>Jednorazowa</text:p>
          </table:table-cell>
          <table:table-cell table:style-name="ce365" office:value-type="string">
            <text:p>min. 9 cm x min. 50 cm</text:p>
          </table:table-cell>
          <table:table-cell table:style-name="ce368" office:value-type="string">
            <text:p>-Wycenę należy uwzględnić tylko w przypadku</text:p>
            <text:p>gdy Taśmy NIE są dołączone do zestawu</text:p>
          </table:table-cell>
          <table:table-cell table:style-name="ce365" office:value-type="string">
            <text:p>1 szt.</text:p>
          </table:table-cell>
          <table:table-cell table:style-name="ce365" office:value-type="float" office:value="750">
            <text:p>750</text:p>
          </table:table-cell>
          <table:table-cell table:style-name="ce365"/>
          <table:table-cell/>
          <table:table-cell table:style-name="ce36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</text:span><text:span text:style-name="T15">próbki: 2 szt. do </text:span><text:span text:style-name="T15">pozycji 1</text:span></text:p>
          </table:table-cell>
          <table:covered-table-cell table:number-columns-repeated="4"/>
          <table:table-cell/>
          <table:table-cell table:style-name="ce36"/>
          <table:table-cell table:number-columns-repeated="1016"/>
        </table:table-row>
        <table:table-row table:style-name="ro13">
          <table:table-cell table:number-columns-repeated="7"/>
          <table:table-cell table:style-name="ce36"/>
          <table:table-cell table:number-columns-repeated="1016"/>
        </table:table-row>
        <table:table-row table:style-name="ro13">
          <table:table-cell table:number-columns-repeated="7"/>
          <table:table-cell table:style-name="ce36"/>
          <table:table-cell table:number-columns-repeated="1016"/>
        </table:table-row>
      </table:table>
      <table:table table:name="35-Zestaw z Serwetą z Wycięciem &quot;U&quot;" table:style-name="ta1">
        <table:table-column table:style-name="co9" table:default-cell-style-name="ce36"/>
        <table:table-column table:style-name="co87" table:default-cell-style-name="ce36"/>
        <table:table-column table:style-name="co13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3" table:default-cell-style-name="Default"/>
        <table:table-row table:style-name="ro16">
          <table:table-cell table:style-name="ce371" office:value-type="string" table:number-columns-spanned="10" table:number-rows-spanned="1">
            <text:p>Część 35: Materiały Medyczne: 33140000-3, 33190000-8</text:p>
          </table:table-cell>
          <table:covered-table-cell table:number-columns-repeated="2" table:style-name="ce373"/>
          <table:covered-table-cell table:number-columns-repeated="7" table:style-name="ce376"/>
          <table:table-cell table:number-columns-repeated="1014"/>
        </table:table-row>
        <table:table-row table:style-name="ro2">
          <table:table-cell table:style-name="ce372" office:value-type="string">
            <text:p>L.p.</text:p>
          </table:table-cell>
          <table:table-cell table:style-name="ce374" office:value-type="string">
            <text:p>TYP PRODUKTU</text:p>
          </table:table-cell>
          <table:table-cell table:style-name="ce374" office:value-type="string">
            <text:p>WYMAGANIA DOTYCZĄCE</text:p>
            <text:p>PRODUKTU</text:p>
          </table:table-cell>
          <table:table-cell table:style-name="ce372" office:value-type="string">
            <text:p>WIELKOŚĆ</text:p>
            <text:p>OPAKOWANIA</text:p>
          </table:table-cell>
          <table:table-cell table:style-name="ce372" office:value-type="string">
            <text:p>ILOŚĆ</text:p>
            <text:p>OPAKOWAŃ</text:p>
          </table:table-cell>
          <table:table-cell table:style-name="ce372" office:value-type="string">
            <text:p>PODMIOT ODPOWIEDZIALNY</text:p>
            <text:p>LUB PRODUCENT</text:p>
          </table:table-cell>
          <table:table-cell table:style-name="ce377" office:value-type="string">
            <text:p>CENA/OP.</text:p>
            <text:p><text:span text:style-name="T5">BRUTTO</text:span><text:span text:style-name="T7"> [ZŁ]</text:span></text:p>
          </table:table-cell>
          <table:table-cell table:style-name="ce372" office:value-type="string">
            <text:p>WARTOŚĆ</text:p>
            <text:p><text:span text:style-name="T5">BRUTTO</text:span> [ZŁ]</text:p>
          </table:table-cell>
          <table:table-cell table:style-name="ce372" office:value-type="string">
            <text:p>NUMER KATALOGOWY</text:p>
            <text:p>LUB NUMER "REF"</text:p>
          </table:table-cell>
          <table:table-cell table:style-name="ce372" office:value-type="string">
            <text:p>VAT</text:p>
            <text:p>[%]</text:p>
          </table:table-cell>
          <table:table-cell table:number-columns-repeated="1014"/>
        </table:table-row>
        <table:table-row table:style-name="ro48">
          <table:table-cell table:style-name="ce42" office:value-type="float" office:value="1">
            <text:p>1</text:p>
          </table:table-cell>
          <table:table-cell table:style-name="ce42" office:value-type="string">
            <text:p><text:span text:style-name="T10">Zestaw </text:span><text:span text:style-name="T46">Do Operacji </text:span><text:span text:style-name="T46">Żylaków</text:span></text:p>
            <text:p>z Serwetą</text:p>
            <text:p>z Wycięciem "U"</text:p>
            <text:p>Jałowy</text:p>
            <text:p>Jednorazowy</text:p>
          </table:table-cell>
          <table:table-cell table:style-name="ce375" office:value-type="string">
            <text:p><text:span text:style-name="T45">Minimalne </text:span><text:span text:style-name="T45">Wymagania dla </text:span><text:span text:style-name="T45">Laminatu:</text:span></text:p>
            <text:p><text:span text:style-name="T53">-min. 2-warstwowy </text:span><text:span text:style-name="T53">(podfoliowana </text:span><text:span text:style-name="T53">włóknina)</text:span></text:p>
            <text:p><text:span text:style-name="T53">-Gramatura: min. 48 </text:span><text:span text:style-name="T53">g/1 m2</text:span></text:p>
            <text:p><text:span text:style-name="T53">-Spełniający min. </text:span><text:span text:style-name="T53">Standardowe </text:span><text:span text:style-name="T53">wymagania normy </text:span><text:span text:style-name="T53">PN-EN 13795</text:span></text:p>
            <text:p><text:span text:style-name="T45">Skład Minimalny:</text:span></text:p>
            <text:p><text:span text:style-name="T56">-Serweta</text:span><text:span text:style-name="T46"> min. 200 </text:span><text:span text:style-name="T46">cm x min. 260 cm </text:span><text:span text:style-name="T56">z </text:span><text:span text:style-name="T56">samoprzylepnym</text:span></text:p>
            <text:p><text:span text:style-name="T56">wycięciem „U”</text:span><text:span text:style-name="T46"> </text:span><text:span text:style-name="T56">7-10 </text:span><text:span text:style-name="T56">cm</text:span><text:span text:style-name="T46"> x 80-105 cm: 1 </text:span><text:span text:style-name="T46">szt.</text:span></text:p>
            <text:p><text:span text:style-name="T56">-Serweta </text:span><text:span text:style-name="T56">Samoprzylepna</text:span><text:span text:style-name="T46"> </text:span><text:span text:style-name="T46">min.140 cm x min. </text:span><text:span text:style-name="T46">180 cm: 1 szt.</text:span></text:p>
            <text:p><text:span text:style-name="T46">-</text:span><text:span text:style-name="T56">Ręczniki do Rąk</text:span><text:span text:style-name="T46">: </text:span><text:span text:style-name="T46">min. 2 szt.</text:span></text:p>
            <text:p><text:span text:style-name="T46">-</text:span><text:span text:style-name="T56">Serweta na Stolik </text:span><text:span text:style-name="T56">Mayo </text:span><text:span text:style-name="T46">min. 78 cm x </text:span><text:span text:style-name="T46">min. 140 cm: 1 szt.</text:span></text:p>
            <text:p><text:span text:style-name="T53">-</text:span><text:span text:style-name="T19">Serweta na Stolik </text:span><text:span text:style-name="T19">Narzędziowy</text:span><text:span text:style-name="T53"> min. </text:span><text:span text:style-name="T53">140 cm x min. 190 </text:span><text:span text:style-name="T53">cm : 1 szt.</text:span></text:p>
            <text:p><text:span text:style-name="T53">-Zamawiający </text:span><text:span text:style-name="T53">dopuszcza wycenę </text:span><text:span text:style-name="T53">zestawu</text:span></text:p>
            <text:p><text:span text:style-name="T53">z innymi </text:span><text:span text:style-name="T53">dodatkowymi </text:span><text:span text:style-name="T53">elementami</text:span></text:p>
            <text:p><text:span text:style-name="T53">nie ujętymi w </text:span><text:span text:style-name="T53">składzie </text:span><text:span text:style-name="T53">minimalnym.</text:span></text:p>
            <text:p><text:span text:style-name="T53">Dodatkowe elementy </text:span><text:span text:style-name="T53">nie podlegają </text:span><text:span text:style-name="T53">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150">
            <text:p>150</text:p>
          </table:table-cell>
          <table:table-cell table:style-name="ce42"/>
          <table:table-cell table:style-name="ce59"/>
          <table:table-cell table:style-name="ce42" table:number-columns-repeated="3"/>
          <table:table-cell table:number-columns-repeated="1014"/>
        </table:table-row>
        <table:table-row table:style-name="ro7">
          <table:table-cell table:number-columns-repeated="6"/>
          <table:table-cell table:style-name="ce42" office:value-type="string">
            <text:p>SUMA:</text:p>
          </table:table-cell>
          <table:table-cell table:style-name="ce42" table:formula="of:=SUM([.H3:.H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6-Pokrycie Pola Operacyjnego" table:style-name="ta1">
        <table:table-column table:style-name="co9" table:default-cell-style-name="ce36"/>
        <table:table-column table:style-name="co131" table:default-cell-style-name="ce36"/>
        <table:table-column table:style-name="co132" table:default-cell-style-name="ce36"/>
        <table:table-column table:style-name="co13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78" office:value-type="string" table:number-columns-spanned="11" table:number-rows-spanned="1">
            <text:p>Część 36: Materiały Medyczne: 33140000-3, 33190000-8</text:p>
          </table:table-cell>
          <table:covered-table-cell table:number-columns-repeated="3" table:style-name="ce380"/>
          <table:covered-table-cell table:number-columns-repeated="7" table:style-name="ce386"/>
          <table:table-cell table:number-columns-repeated="1013"/>
        </table:table-row>
        <table:table-row table:style-name="ro2">
          <table:table-cell table:style-name="ce379" office:value-type="string">
            <text:p>L.p.</text:p>
          </table:table-cell>
          <table:table-cell table:style-name="ce381" office:value-type="string">
            <text:p>TYP PRODUKTU</text:p>
          </table:table-cell>
          <table:table-cell table:style-name="ce384" office:value-type="string" table:number-columns-spanned="2" table:number-rows-spanned="1">
            <text:p>WYMIARY, WYMAGANIA DOTYCZĄCE PRODUKTU</text:p>
          </table:table-cell>
          <table:covered-table-cell table:style-name="ce380"/>
          <table:table-cell table:style-name="ce379" office:value-type="string">
            <text:p>WIELKOŚĆ</text:p>
            <text:p>OPAKOWANIA</text:p>
          </table:table-cell>
          <table:table-cell table:style-name="ce379" office:value-type="string">
            <text:p>ILOŚĆ</text:p>
            <text:p>OPAKOWAŃ</text:p>
          </table:table-cell>
          <table:table-cell table:style-name="ce379" office:value-type="string">
            <text:p>PODMIOT ODPOWIEDZIALNY</text:p>
            <text:p>LUB PRODUCENT</text:p>
          </table:table-cell>
          <table:table-cell table:style-name="ce387" office:value-type="string">
            <text:p>CENA/OP.</text:p>
            <text:p><text:span text:style-name="T5">BRUTTO</text:span><text:span text:style-name="T7"> [ZŁ]</text:span></text:p>
          </table:table-cell>
          <table:table-cell table:style-name="ce379" office:value-type="string">
            <text:p>WARTOŚĆ</text:p>
            <text:p><text:span text:style-name="T5">BRUTTO</text:span> [ZŁ]</text:p>
          </table:table-cell>
          <table:table-cell table:style-name="ce379" office:value-type="string">
            <text:p>NUMER KATALOGOWY</text:p>
            <text:p>LUB NUMER "REF"</text:p>
          </table:table-cell>
          <table:table-cell table:style-name="ce379" office:value-type="string">
            <text:p>VAT</text:p>
            <text:p>[%]</text:p>
          </table:table-cell>
          <table:table-cell table:number-columns-repeated="1013"/>
        </table:table-row>
        <table:table-row table:style-name="ro36">
          <table:table-cell table:style-name="ce42" office:value-type="float" office:value="1">
            <text:p>1</text:p>
          </table:table-cell>
          <table:table-cell table:style-name="ce382" office:value-type="string">
            <text:p><text:span text:style-name="T32">***Zestaw</text:span></text:p>
            <text:p><text:span text:style-name="T32">Pokryć Stołu </text:span><text:span text:style-name="T32">Operacyjnego</text:span></text:p>
          </table:table-cell>
          <table:table-cell table:style-name="ce42" office:value-type="string" table:number-columns-spanned="2" table:number-rows-spanned="1">
            <text:p><text:span text:style-name="T13">Skład Minimalny:</text:span></text:p>
            <text:p/>
            <text:p><text:span text:style-name="T6">-Pokrycie </text:span><text:span text:style-name="T6">wysokochłonne na </text:span><text:span text:style-name="T6">stół operacyjny: 1 </text:span><text:span text:style-name="T6">szt.</text:span></text:p>
            <text:p><text:span text:style-name="T20">Przeciwodleżynowe, </text:span><text:span text:style-name="T20">samowygładzające </text:span><text:span text:style-name="T20">się.</text:span></text:p>
            <text:p><text:span text:style-name="T9">Materiał:</text:span><text:span text:style-name="T11"> Warstwa </text:span><text:span text:style-name="T11">zewnętrzna </text:span><text:span text:style-name="T20">dolna</text:span><text:span text:style-name="T11">-</text:span><text:span text:style-name="T11">matowa, </text:span><text:span text:style-name="T11">teksturowana,</text:span></text:p>
            <text:p><text:span text:style-name="T11">antypoślizowa, folia </text:span><text:span text:style-name="T11">polietylenowa o </text:span><text:span text:style-name="T11">grubości min. 0,12 </text:span><text:span text:style-name="T57">mm.</text:span></text:p>
            <text:p><text:span text:style-name="T57">Warstwa </text:span><text:span text:style-name="T58">środkowa</text:span><text:span text:style-name="T57">-</text:span><text:span text:style-name="T57">superchłonna </text:span><text:span text:style-name="T57">warstwa polimerowa</text:span></text:p>
            <text:p><text:span text:style-name="T57">Warstwa zewnętrzna </text:span><text:span text:style-name="T58">górna</text:span><text:span text:style-name="T57">-włóknina </text:span><text:span text:style-name="T57">polipropylenowa</text:span></text:p>
            <text:p><text:span text:style-name="T12">Wymiary:</text:span><text:span text:style-name="T10"> min. 100 x </text:span><text:span text:style-name="T10">min. 220 cm</text:span></text:p>
            <text:p><text:span text:style-name="T12">Gramatura:</text:span><text:span text:style-name="T10"> min. </text:span><text:span text:style-name="T10">210 g/1 m2</text:span></text:p>
            <text:p><text:span text:style-name="T9">Chłonność</text:span><text:span text:style-name="T11"> wg ISO </text:span><text:span text:style-name="T11">9073-6: min. 3700 </text:span><text:span text:style-name="T11">ml/1 m2</text:span></text:p>
            <text:p><text:span text:style-name="T12">Odprowadzanie </text:span><text:span text:style-name="T12">wilgoci</text:span><text:span text:style-name="T10"> wg ISO </text:span><text:span text:style-name="T10">9073-6: min. 65 </text:span><text:span text:style-name="T10">mm/1 min</text:span></text:p>
            <text:p/>
            <text:p><text:span text:style-name="T6">-Prześcieradło do </text:span><text:span text:style-name="T6">transportu </text:span><text:span text:style-name="T6">pacjenta: 1 szt.</text:span></text:p>
            <text:p><text:span text:style-name="T9">Wymiary:</text:span><text:span text:style-name="T11"> min. 100 </text:span><text:span text:style-name="T11">cm x min. 150 cm</text:span></text:p>
            <text:p><text:span text:style-name="T9">Udźwig:</text:span><text:span text:style-name="T11"> min. 220 kg</text:span></text:p>
            <text:p><text:span text:style-name="T9">Gramatura:</text:span><text:span text:style-name="T11"> min. 75 </text:span><text:span text:style-name="T11">g/1 m2</text:span></text:p>
            <text:p/>
            <text:p><text:span text:style-name="T6">-Pokrycia ramion </text:span><text:span text:style-name="T6">stołu: 2 szt.</text:span></text:p>
            <text:p><text:span text:style-name="T12">Materiał:</text:span><text:span text:style-name="T10"> </text:span><text:span text:style-name="T10">Podfoliowana </text:span><text:span text:style-name="T10">włóknina </text:span><text:span text:style-name="T10">polipropylenowa typu </text:span><text:span text:style-name="T10">Spunbond</text:span></text:p>
            <text:p><text:span text:style-name="T12">Wymiary:</text:span><text:span text:style-name="T10"> min. 72 </text:span><text:span text:style-name="T10">cm x min. 33 cm</text:span></text:p>
            <text:p/>
            <text:p><text:span text:style-name="T6">-Pokrycie </text:span><text:span text:style-name="T6">podgłówka: 1 szt.</text:span></text:p>
            <text:p><text:span text:style-name="T12">Materiał:</text:span><text:span text:style-name="T10"> </text:span><text:span text:style-name="T10">Podfoliowana </text:span><text:span text:style-name="T10">włóknina </text:span><text:span text:style-name="T10">polipropylenowa typu </text:span><text:span text:style-name="T10">Spunbond</text:span></text:p>
            <text:p><text:span text:style-name="T12">Wymiary:</text:span><text:span text:style-name="T10"> min. 37 </text:span><text:span text:style-name="T10">cm x min. 38 cm</text:span></text:p>
          </table:table-cell>
          <table:covered-table-cell table:style-name="ce385"/>
          <table:table-cell table:style-name="ce42" office:value-type="string">
            <text:p>1 zestaw</text:p>
          </table:table-cell>
          <table:table-cell table:style-name="ce42" office:value-type="float" office:value="1300">
            <text:p>1300</text:p>
          </table:table-cell>
          <table:table-cell table:style-name="ce42"/>
          <table:table-cell table:style-name="ce59"/>
          <table:table-cell table:style-name="ce42" table:number-columns-repeated="3"/>
          <table:table-cell table:style-name="ce138"/>
          <table:table-cell table:number-columns-repeated="1012"/>
        </table:table-row>
        <table:table-row table:style-name="ro23">
          <table:table-cell table:style-name="ce42" office:value-type="float" office:value="2">
            <text:p>2</text:p>
          </table:table-cell>
          <table:table-cell table:style-name="ce383" office:value-type="string">
            <text:p>***Pokrycie wysokochłonne na stół operacyjny</text:p>
          </table:table-cell>
          <table:table-cell table:style-name="ce42" office:value-type="string" table:number-columns-spanned="2" table:number-rows-spanned="1">
            <text:p><text:span text:style-name="T9">-</text:span><text:span text:style-name="T9">Przeciwodleżynowe</text:span><text:span text:style-name="T9">, </text:span><text:span text:style-name="T9">samowygładzające </text:span><text:span text:style-name="T9">się.</text:span></text:p>
            <text:p><text:span text:style-name="T9">-Materiał:</text:span><text:span text:style-name="T11"> Warstwa </text:span><text:span text:style-name="T11">zewnętrzna </text:span><text:span text:style-name="T20">dolna</text:span><text:span text:style-name="T11">-</text:span><text:span text:style-name="T11">matowa, </text:span><text:span text:style-name="T11">teksturowana,</text:span></text:p>
            <text:p><text:span text:style-name="T11">antypoślizowa, folia </text:span><text:span text:style-name="T11">polietylenowa o </text:span><text:span text:style-name="T11">grubości min. 0,12 </text:span><text:span text:style-name="T57">mm.</text:span></text:p>
            <text:p><text:span text:style-name="T57">Warstwa </text:span><text:span text:style-name="T58">środkowa</text:span><text:span text:style-name="T57">-</text:span><text:span text:style-name="T57">superchłonna </text:span><text:span text:style-name="T57">warstwa polimerowa</text:span></text:p>
            <text:p><text:span text:style-name="T57">Warstwa zewnętrzna </text:span><text:span text:style-name="T58">górna</text:span><text:span text:style-name="T57">-włóknina </text:span><text:span text:style-name="T57">polipropylenowa</text:span></text:p>
            <text:p><text:span text:style-name="T12">-Wymiary:</text:span><text:span text:style-name="T10"> min. 100 </text:span><text:span text:style-name="T10">x min. 220 cm</text:span></text:p>
            <text:p><text:span text:style-name="T12">-Gramatura:</text:span><text:span text:style-name="T10"> min. </text:span><text:span text:style-name="T10">210 g/1 m2</text:span></text:p>
            <text:p><text:span text:style-name="T9">-Chłonność</text:span><text:span text:style-name="T11"> wg ISO </text:span><text:span text:style-name="T11">9073-6: min. 3700 </text:span><text:span text:style-name="T11">ml/1 m2</text:span></text:p>
            <text:p><text:span text:style-name="T12">-Odprowadzanie </text:span><text:span text:style-name="T12">wilgoci</text:span><text:span text:style-name="T10"> wg ISO </text:span><text:span text:style-name="T10">9073-6: min. 65 </text:span><text:span text:style-name="T10">mm/1 min</text:span></text:p>
          </table:table-cell>
          <table:covered-table-cell table:style-name="ce385"/>
          <table:table-cell table:style-name="ce42" office:value-type="string">
            <text:p>1 szt.</text:p>
          </table:table-cell>
          <table:table-cell table:style-name="ce42" office:value-type="float" office:value="400">
            <text:p>400</text:p>
          </table:table-cell>
          <table:table-cell table:style-name="ce42"/>
          <table:table-cell table:style-name="ce59"/>
          <table:table-cell table:style-name="ce42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7-Balon Poporodowy" table:style-name="ta1">
        <table:table-column table:style-name="co9" table:default-cell-style-name="ce36"/>
        <table:table-column table:style-name="co134" table:default-cell-style-name="ce36"/>
        <table:table-column table:style-name="co135" table:default-cell-style-name="ce36"/>
        <table:table-column table:style-name="co1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88" office:value-type="string" table:number-columns-spanned="11" table:number-rows-spanned="1">
            <text:p>Część 37: Materiały Medyczne: 33140000-3, 33190000-8</text:p>
          </table:table-cell>
          <table:covered-table-cell table:number-columns-repeated="3" table:style-name="ce390"/>
          <table:covered-table-cell table:number-columns-repeated="7" table:style-name="ce392"/>
          <table:table-cell table:number-columns-repeated="1013"/>
        </table:table-row>
        <table:table-row table:style-name="ro2">
          <table:table-cell table:style-name="ce389" office:value-type="string">
            <text:p>L.p.</text:p>
          </table:table-cell>
          <table:table-cell table:style-name="ce391" office:value-type="string">
            <text:p>TYP PRODUKTU</text:p>
          </table:table-cell>
          <table:table-cell table:style-name="ce391" office:value-type="string">
            <text:p>WYMIARY</text:p>
          </table:table-cell>
          <table:table-cell table:style-name="ce391" office:value-type="string">
            <text:p>WYMAGANIA DOTYCZĄCE</text:p>
            <text:p>PRODUKTU</text:p>
          </table:table-cell>
          <table:table-cell table:style-name="ce389" office:value-type="string">
            <text:p>WIELKOŚĆ</text:p>
            <text:p>OPAKOWANIA</text:p>
          </table:table-cell>
          <table:table-cell table:style-name="ce389" office:value-type="string">
            <text:p>ILOŚĆ</text:p>
            <text:p>OPAKOWAŃ</text:p>
          </table:table-cell>
          <table:table-cell table:style-name="ce389" office:value-type="string">
            <text:p>PODMIOT ODPOWIEDZIALNY</text:p>
            <text:p>LUB PRODUCENT</text:p>
          </table:table-cell>
          <table:table-cell table:style-name="ce393" office:value-type="string">
            <text:p>CENA/OP.</text:p>
            <text:p><text:span text:style-name="T5">BRUTTO</text:span><text:span text:style-name="T7"> [ZŁ]</text:span></text:p>
          </table:table-cell>
          <table:table-cell table:style-name="ce389" office:value-type="string">
            <text:p>WARTOŚĆ</text:p>
            <text:p><text:span text:style-name="T5">BRUTTO</text:span> [ZŁ]</text:p>
          </table:table-cell>
          <table:table-cell table:style-name="ce389" office:value-type="string">
            <text:p>NUMER KATALOGOWY</text:p>
            <text:p>LUB NUMER "REF"</text:p>
          </table:table-cell>
          <table:table-cell table:style-name="ce389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Balon Poporodowy</text:span></text:p>
            <text:p><text:span text:style-name="T5">typu Bakri</text:span></text:p>
            <text:p><text:span text:style-name="T7">Jałowy</text:span></text:p>
            <text:p>Jednorazowy</text:p>
          </table:table-cell>
          <table:table-cell table:style-name="ce42" office:value-type="string">
            <text:p>Objętość: 500 ml</text:p>
            <text:p>Cewnik: CH24</text:p>
            <text:p>Długość: 54 cm</text:p>
          </table:table-cell>
          <table:table-cell table:style-name="ce42" office:value-type="string">
            <text:p>-Zastosowanie: Redukcja krwotoku poporodowego</text:p>
          </table:table-cell>
          <table:table-cell table:style-name="ce42" office:value-type="string">
            <text:p>1 szt.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8-Nakłuwacze Noworodkowe" table:style-name="ta1">
        <table:table-column table:style-name="co9" table:default-cell-style-name="ce36"/>
        <table:table-column table:style-name="co137" table:default-cell-style-name="ce36"/>
        <table:table-column table:style-name="co21" table:default-cell-style-name="ce36"/>
        <table:table-column table:style-name="co13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94" office:value-type="string" table:number-columns-spanned="11" table:number-rows-spanned="1">
            <text:p>Część 38: Materiały Medyczne: 33140000-3, 33141300-3</text:p>
          </table:table-cell>
          <table:covered-table-cell table:number-columns-repeated="3" table:style-name="ce397"/>
          <table:covered-table-cell table:number-columns-repeated="7" table:style-name="ce400"/>
          <table:table-cell table:number-columns-repeated="1013"/>
        </table:table-row>
        <table:table-row table:style-name="ro2">
          <table:table-cell table:style-name="ce395" office:value-type="string">
            <text:p>L.p.</text:p>
          </table:table-cell>
          <table:table-cell table:style-name="ce398" office:value-type="string">
            <text:p>TYP PRODUKTU</text:p>
          </table:table-cell>
          <table:table-cell table:style-name="ce398" office:value-type="string">
            <text:p>WYMIARY</text:p>
          </table:table-cell>
          <table:table-cell table:style-name="ce398" office:value-type="string">
            <text:p>WYMAGANIA DOTYCZĄCE</text:p>
            <text:p>PRODUKTU</text:p>
          </table:table-cell>
          <table:table-cell table:style-name="ce395" office:value-type="string">
            <text:p>WIELKOŚĆ</text:p>
            <text:p>OPAKOWANIA</text:p>
          </table:table-cell>
          <table:table-cell table:style-name="ce395" office:value-type="string">
            <text:p>ILOŚĆ</text:p>
            <text:p>OPAKOWAŃ</text:p>
          </table:table-cell>
          <table:table-cell table:style-name="ce395" office:value-type="string">
            <text:p>PODMIOT ODPOWIEDZIALNY</text:p>
            <text:p>LUB PRODUCENT</text:p>
          </table:table-cell>
          <table:table-cell table:style-name="ce395" office:value-type="string">
            <text:p>CENA/OP.</text:p>
            <text:p><text:span text:style-name="T5">BRUTTO</text:span><text:span text:style-name="T7"> [ZŁ]</text:span></text:p>
          </table:table-cell>
          <table:table-cell table:style-name="ce395" office:value-type="string">
            <text:p>WARTOŚĆ</text:p>
            <text:p><text:span text:style-name="T5">BRUTTO</text:span> [ZŁ]</text:p>
          </table:table-cell>
          <table:table-cell table:style-name="ce395" office:value-type="string">
            <text:p>NUMER KATALOGOWY</text:p>
            <text:p>LUB NUMER "REF"</text:p>
          </table:table-cell>
          <table:table-cell table:style-name="ce395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396" office:value-type="float" office:value="1">
            <text:p>1</text:p>
          </table:table-cell>
          <table:table-cell table:style-name="ce399" office:value-type="string">
            <text:p><text:span text:style-name="T5">Nakłuwacz dla </text:span><text:span text:style-name="T5">Noworodków</text:span></text:p>
            <text:p><text:span text:style-name="T5">i Niemowląt</text:span></text:p>
            <text:p><text:span text:style-name="T7">Jałowy</text:span></text:p>
            <text:p>Jednorazowy</text:p>
          </table:table-cell>
          <table:table-cell table:style-name="ce396" office:value-type="string">
            <text:p>Głębokość nakłucia: 1,0 mm</text:p>
            <text:p>Szerokość nakłucia: 2,5 mm</text:p>
          </table:table-cell>
          <table:table-cell table:style-name="ce396" office:value-type="string">
            <text:p>-Opakowanie zbiorcze: max 200 szt.</text:p>
          </table:table-cell>
          <table:table-cell table:style-name="ce396" office:value-type="string">
            <text:p>50 szt.</text:p>
          </table:table-cell>
          <table:table-cell table:style-name="ce396" office:value-type="float" office:value="15">
            <text:p>15</text:p>
          </table:table-cell>
          <table:table-cell table:style-name="ce396"/>
          <table:table-cell table:style-name="ce401"/>
          <table:table-cell table:style-name="ce39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9-Okularki do Fototerapii" table:style-name="ta1">
        <table:table-column table:style-name="co9" table:default-cell-style-name="ce36"/>
        <table:table-column table:style-name="co139" table:default-cell-style-name="ce36"/>
        <table:table-column table:style-name="co140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02" office:value-type="string" table:number-columns-spanned="11" table:number-rows-spanned="1">
            <text:p>Część 39: Materiały Medyczne: 33140000-3, 33190000-8</text:p>
          </table:table-cell>
          <table:covered-table-cell table:number-columns-repeated="3" table:style-name="ce404"/>
          <table:covered-table-cell table:number-columns-repeated="7" table:style-name="ce407"/>
          <table:table-cell table:number-columns-repeated="1013"/>
        </table:table-row>
        <table:table-row table:style-name="ro2">
          <table:table-cell table:style-name="ce403" office:value-type="string">
            <text:p>L.p.</text:p>
          </table:table-cell>
          <table:table-cell table:style-name="ce405" office:value-type="string">
            <text:p>TYP PRODUKTU</text:p>
          </table:table-cell>
          <table:table-cell table:style-name="ce405" office:value-type="string">
            <text:p>WYMIARY</text:p>
          </table:table-cell>
          <table:table-cell table:style-name="ce405" office:value-type="string">
            <text:p>WYMAGANIA DOTYCZĄCE</text:p>
            <text:p>PRODUKTU</text:p>
          </table:table-cell>
          <table:table-cell table:style-name="ce403" office:value-type="string">
            <text:p>WIELKOŚĆ</text:p>
            <text:p>OPAKOWANIA</text:p>
          </table:table-cell>
          <table:table-cell table:style-name="ce403" office:value-type="string">
            <text:p>ILOŚĆ</text:p>
            <text:p>OPAKOWAŃ</text:p>
          </table:table-cell>
          <table:table-cell table:style-name="ce403" office:value-type="string">
            <text:p>PODMIOT ODPOWIEDZIALNY</text:p>
            <text:p>LUB PRODUCENT</text:p>
          </table:table-cell>
          <table:table-cell table:style-name="ce408" office:value-type="string">
            <text:p>CENA/OP.</text:p>
            <text:p><text:span text:style-name="T5">BRUTTO</text:span><text:span text:style-name="T7"> [ZŁ]</text:span></text:p>
          </table:table-cell>
          <table:table-cell table:style-name="ce403" office:value-type="string">
            <text:p>WARTOŚĆ</text:p>
            <text:p><text:span text:style-name="T5">BRUTTO</text:span> [ZŁ]</text:p>
          </table:table-cell>
          <table:table-cell table:style-name="ce403" office:value-type="string">
            <text:p>NUMER KATALOGOWY</text:p>
            <text:p>LUB NUMER "REF"</text:p>
          </table:table-cell>
          <table:table-cell table:style-name="ce40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kularki do </text:span><text:span text:style-name="T5">Fototerapii</text:span></text:p>
            <text:p>Jednorazowe</text:p>
          </table:table-cell>
          <table:table-cell table:style-name="ce42" office:value-type="string">
            <text:p>Obwód głowy:</text:p>
            <text:p>30-38 cm (+/- 3 cm)</text:p>
          </table:table-cell>
          <table:table-cell table:style-name="ce42" office:value-type="string">
            <text:p>-Opaska wykonana z jednego kawałka materiału</text:p>
            <text:p>-Podwójna osłonka na oczy</text:p>
            <text:p>-Bez lateksu</text:p>
          </table:table-cell>
          <table:table-cell table:style-name="ce42" office:value-type="string">
            <text:p>20 szt.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406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06"/>
          <table:table-cell table:number-columns-repeated="102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0-Próżnociąg Położniczy" table:style-name="ta1">
        <table:table-column table:style-name="co9" table:default-cell-style-name="ce36"/>
        <table:table-column table:style-name="co141" table:default-cell-style-name="ce36"/>
        <table:table-column table:style-name="co142" table:default-cell-style-name="ce36"/>
        <table:table-column table:style-name="co14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09" office:value-type="string" table:number-columns-spanned="11" table:number-rows-spanned="1">
            <text:p>Część 40: Materiały Medyczne: 33140000-3, 33190000-8</text:p>
          </table:table-cell>
          <table:covered-table-cell table:number-columns-repeated="3" table:style-name="ce411"/>
          <table:covered-table-cell table:number-columns-repeated="7" table:style-name="ce413"/>
          <table:table-cell table:number-columns-repeated="1013"/>
        </table:table-row>
        <table:table-row table:style-name="ro2">
          <table:table-cell table:style-name="ce410" office:value-type="string">
            <text:p>L.p.</text:p>
          </table:table-cell>
          <table:table-cell table:style-name="ce412" office:value-type="string">
            <text:p>TYP PRODUKTU</text:p>
          </table:table-cell>
          <table:table-cell table:style-name="ce412" office:value-type="string">
            <text:p>WYMIARY</text:p>
          </table:table-cell>
          <table:table-cell table:style-name="ce412" office:value-type="string">
            <text:p>WYMAGANIA DOTYCZĄCE</text:p>
            <text:p>PRODUKTU</text:p>
          </table:table-cell>
          <table:table-cell table:style-name="ce410" office:value-type="string">
            <text:p>WIELKOŚĆ</text:p>
            <text:p>OPAKOWANIA</text:p>
          </table:table-cell>
          <table:table-cell table:style-name="ce410" office:value-type="string">
            <text:p>ILOŚĆ</text:p>
            <text:p>OPAKOWAŃ</text:p>
          </table:table-cell>
          <table:table-cell table:style-name="ce410" office:value-type="string">
            <text:p>PODMIOT ODPOWIEDZIALNY</text:p>
            <text:p>LUB PRODUCENT</text:p>
          </table:table-cell>
          <table:table-cell table:style-name="ce414" office:value-type="string">
            <text:p>CENA/OP.</text:p>
            <text:p><text:span text:style-name="T5">BRUTTO</text:span><text:span text:style-name="T7"> [ZŁ]</text:span></text:p>
          </table:table-cell>
          <table:table-cell table:style-name="ce410" office:value-type="string">
            <text:p>WARTOŚĆ</text:p>
            <text:p><text:span text:style-name="T5">BRUTTO</text:span> [ZŁ]</text:p>
          </table:table-cell>
          <table:table-cell table:style-name="ce410" office:value-type="string">
            <text:p>NUMER KATALOGOWY</text:p>
            <text:p>LUB NUMER "REF"</text:p>
          </table:table-cell>
          <table:table-cell table:style-name="ce41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107" office:value-type="string">
            <text:p><text:span text:style-name="T5">Próżnociąg </text:span><text:span text:style-name="T5">Położniczy</text:span></text:p>
            <text:p><text:span text:style-name="T5">ze Wskaźnikiem </text:span><text:span text:style-name="T5">Siły Trakcji</text:span></text:p>
          </table:table-cell>
          <table:table-cell table:style-name="ce42" office:value-type="string">
            <text:p>typu KIWI</text:p>
          </table:table-cell>
          <table:table-cell table:style-name="ce42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42" office:value-type="string">
            <text:p>1 szt.</text:p>
          </table:table-cell>
          <table:table-cell table:style-name="ce42" office:value-type="float" office:value="60">
            <text:p>6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1-Obwód do Resuscytacji Noworodków" table:style-name="ta1">
        <table:table-column table:style-name="co9" table:default-cell-style-name="ce36"/>
        <table:table-column table:style-name="co144" table:default-cell-style-name="ce36"/>
        <table:table-column table:style-name="co145" table:default-cell-style-name="ce36"/>
        <table:table-column table:style-name="co6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15" office:value-type="string" table:number-columns-spanned="11" table:number-rows-spanned="1">
            <text:p>Część 41: Materiały Medyczne: 33140000-3, 33170000-2</text:p>
          </table:table-cell>
          <table:covered-table-cell table:number-columns-repeated="3" table:style-name="ce417"/>
          <table:covered-table-cell table:number-columns-repeated="7" table:style-name="ce419"/>
          <table:table-cell table:number-columns-repeated="1013"/>
        </table:table-row>
        <table:table-row table:style-name="ro2">
          <table:table-cell table:style-name="ce416" office:value-type="string">
            <text:p>L.p.</text:p>
          </table:table-cell>
          <table:table-cell table:style-name="ce418" office:value-type="string">
            <text:p>TYP PRODUKTU</text:p>
          </table:table-cell>
          <table:table-cell table:style-name="ce418" office:value-type="string">
            <text:p>WYMIARY</text:p>
          </table:table-cell>
          <table:table-cell table:style-name="ce418" office:value-type="string">
            <text:p>WYMAGANIA DOTYCZĄCE</text:p>
            <text:p>PRODUKTU</text:p>
          </table:table-cell>
          <table:table-cell table:style-name="ce416" office:value-type="string">
            <text:p>WIELKOŚĆ</text:p>
            <text:p>OPAKOWANIA</text:p>
          </table:table-cell>
          <table:table-cell table:style-name="ce416" office:value-type="string">
            <text:p>ILOŚĆ</text:p>
            <text:p>OPAKOWAŃ</text:p>
          </table:table-cell>
          <table:table-cell table:style-name="ce416" office:value-type="string">
            <text:p>PODMIOT ODPOWIEDZIALNY</text:p>
            <text:p>LUB PRODUCENT</text:p>
          </table:table-cell>
          <table:table-cell table:style-name="ce420" office:value-type="string">
            <text:p>CENA/OP.</text:p>
            <text:p><text:span text:style-name="T5">BRUTTO</text:span><text:span text:style-name="T7"> [ZŁ]</text:span></text:p>
          </table:table-cell>
          <table:table-cell table:style-name="ce416" office:value-type="string">
            <text:p>WARTOŚĆ</text:p>
            <text:p><text:span text:style-name="T5">BRUTTO</text:span> [ZŁ]</text:p>
          </table:table-cell>
          <table:table-cell table:style-name="ce416" office:value-type="string">
            <text:p>NUMER KATALOGOWY</text:p>
            <text:p>LUB NUMER "REF"</text:p>
          </table:table-cell>
          <table:table-cell table:style-name="ce416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bwód Oddechowy </text:span></text:p>
            <text:p><text:span text:style-name="T6">do Resuscytacji</text:span></text:p>
            <text:p>Jednorazowy</text:p>
          </table:table-cell>
          <table:table-cell table:style-name="ce55" office:value-type="string">
            <text:p><text:span text:style-name="T6">Dla Noworodków</text:span></text:p>
            <text:p><text:span text:style-name="T7">Długość: 1,5 m</text:span></text:p>
          </table:table-cell>
          <table:table-cell table:style-name="ce359" office:value-type="string">
            <text:p><text:s/>-<text:span text:style-name="T5">Elementy:</text:span> Złączka T, Obrotowe Kolanko,</text:p>
            <text:p>Regulowaną Zastawka PEEP,</text:p>
            <text:p><text:span text:style-name="T5">Złącze </text:span><text:span text:style-name="T5">Kompatybilne z </text:span><text:span text:style-name="T5">aparatami</text:span></text:p>
            <text:p><text:span text:style-name="T6">do resuscytacji: </text:span><text:span text:style-name="T6">NeoPuff i BabyPuff</text:span><text:span text:style-name="T31">,</text:span></text:p>
            <text:p>Rura Karbowana</text:p>
          </table:table-cell>
          <table:table-cell table:style-name="ce42" office:value-type="string">
            <text:p>1 szt.</text:p>
          </table:table-cell>
          <table:table-cell table:style-name="ce42" office:value-type="float" office:value="40">
            <text:p>4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2-Testy Paskowe do Glukometru" table:style-name="ta1">
        <table:table-column table:style-name="co9" table:default-cell-style-name="ce36"/>
        <table:table-column table:style-name="co146" table:default-cell-style-name="ce36"/>
        <table:table-column table:style-name="co147" table:default-cell-style-name="ce36"/>
        <table:table-column table:style-name="co148" table:default-cell-style-name="ce36"/>
        <table:table-column table:style-name="co13" table:default-cell-style-name="ce36"/>
        <table:table-column table:style-name="co149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21" office:value-type="string" table:number-columns-spanned="11" table:number-rows-spanned="1">
            <text:p>Część 42: Materiały Medyczne: 33140000-3, 33190000-8</text:p>
          </table:table-cell>
          <table:covered-table-cell table:number-columns-repeated="3" table:style-name="ce423"/>
          <table:covered-table-cell table:number-columns-repeated="7" table:style-name="ce430"/>
          <table:table-cell table:number-columns-repeated="1013"/>
        </table:table-row>
        <table:table-row table:style-name="ro2">
          <table:table-cell table:style-name="ce422" office:value-type="string">
            <text:p>L.p.</text:p>
          </table:table-cell>
          <table:table-cell table:style-name="ce424" office:value-type="string">
            <text:p>TYP PRODUKTU</text:p>
          </table:table-cell>
          <table:table-cell table:style-name="ce424" office:value-type="string">
            <text:p>WYMIARY</text:p>
          </table:table-cell>
          <table:table-cell table:style-name="ce424" office:value-type="string">
            <text:p>WYMAGANIA DOTYCZĄCE</text:p>
            <text:p>PRODUKTU</text:p>
          </table:table-cell>
          <table:table-cell table:style-name="ce422" office:value-type="string">
            <text:p>WIELKOŚĆ</text:p>
            <text:p>OPAKOWANIA</text:p>
          </table:table-cell>
          <table:table-cell table:style-name="ce422" office:value-type="string">
            <text:p>ILOŚĆ</text:p>
            <text:p>OPAKOWAŃ</text:p>
          </table:table-cell>
          <table:table-cell table:style-name="ce422" office:value-type="string">
            <text:p>PODMIOT ODPOWIEDZIALNY</text:p>
            <text:p>LUB PRODUCENT</text:p>
          </table:table-cell>
          <table:table-cell table:style-name="ce431" office:value-type="string">
            <text:p>CENA/OP.</text:p>
            <text:p><text:span text:style-name="T5">BRUTTO</text:span><text:span text:style-name="T7"> [ZŁ]</text:span></text:p>
          </table:table-cell>
          <table:table-cell table:style-name="ce422" office:value-type="string">
            <text:p>WARTOŚĆ</text:p>
            <text:p><text:span text:style-name="T5">BRUTTO</text:span> [ZŁ]</text:p>
          </table:table-cell>
          <table:table-cell table:style-name="ce422" office:value-type="string">
            <text:p>NUMER KATALOGOWY</text:p>
            <text:p>LUB NUMER "REF"</text:p>
          </table:table-cell>
          <table:table-cell table:style-name="ce422" office:value-type="string">
            <text:p>VAT</text:p>
            <text:p>[%]</text:p>
          </table:table-cell>
          <table:table-cell table:number-columns-repeated="1013"/>
        </table:table-row>
        <table:table-row table:style-name="ro49">
          <table:table-cell table:style-name="ce422" office:value-type="float" office:value="1">
            <text:p>1</text:p>
          </table:table-cell>
          <table:table-cell table:style-name="ce425" office:value-type="string">
            <text:p>Testy Paskowe</text:p>
          </table:table-cell>
          <table:table-cell table:style-name="ce427" office:value-type="string">
            <text:p>do Glukometru</text:p>
            <text:p/>
            <text:p>do monitorowania</text:p>
            <text:p>stężenia glukozy</text:p>
            <text:p>we krwi</text:p>
          </table:table-cell>
          <table:table-cell table:style-name="ce427" office:value-type="string">
            <text:p><text:span text:style-name="T31">Wymagania </text:span><text:span text:style-name="T31">dotyczące systemu </text:span><text:span text:style-name="T31">Glukometr+Paski </text:span><text:span text:style-name="T31">Testowe:</text:span></text:p>
            <text:p><text:span text:style-name="T10">-Duży (min. 4 cm x </text:span><text:span text:style-name="T10">min. 4 cm ),</text:span> czytelny wyświetlacz.</text:p>
            <text:p>-Sygnalizacja dzwiękiem i opisem na wyświetlaczu</text:p>
            <text:p>wysokich i niskich stężeń glukozy oraz ketonów</text:p>
            <text:p>-Sygnalizacja zbyt małej objętości pobranej próbki krwi</text:p>
            <text:p>-Możliwość dopełnienia brakującej objętości w ciągu 3 sekund</text:p>
            <text:p><text:span text:style-name="T10">-Możliwość </text:span><text:span text:style-name="T10">transmisji danych do </text:span><text:span text:style-name="T10">komputera</text:span> przez kabel USB </text:p>
            <text:p>-Możliwość monitorowania stężenia glukozy przed i po posiłku</text:p>
            <text:p>-Pamięć: min. 1000 wyników z datą i godziną</text:p>
            <text:p>-Automatyczny wyrzutnik paska po dokonaniu pomiaru</text:p>
            <text:p>-Automatyczne wyłączanie: 2-3 min po ostatnim działaniu</text:p>
            <text:p>-Autokodowanie: nie wymaga chipów kodujących</text:p>
            <text:p>-Wyniki wyrażone w jednostce: [mg/dL]</text:p>
            <text:p>-Zakres pomiaru stężenia glukozy we krwi: 10-600 mg/dL</text:p>
            <text:p>-Zakres pomiaru przy poziomie hematokrytu: 10-70%</text:p>
            <text:p>-Czas pomiaru: do 5 sekund</text:p>
            <text:p>-Rodzaj próbki: świeża krew: kapilarna, żylna, tętnicza,</text:p>
            <text:p>noworodkowa</text:p>
            <text:p>-Potrzebna objętość próbki: 0,6 <text:span text:style-name="T59">μL</text:span></text:p>
            <text:p>-Wynik kalibracji: Równoważnik osocza</text:p>
            <text:p>-Pasek testowy z kapilarą zasysającą na szczycie</text:p>
            <text:p>-Gwarancja na glukometr: min. 4 lata</text:p>
            <text:p>-Instrukcje obsługi w języku polskim</text:p>
            <text:p>-Trwałość testów paskowych po otwarciu fiolki: min. 180 dni</text:p>
            <text:p>-Opakowanie jednostkowe: 2 fiolki po 25 testów paskowych</text:p>
          </table:table-cell>
          <table:table-cell table:style-name="ce422" office:value-type="string">
            <text:p>50 testów</text:p>
          </table:table-cell>
          <table:table-cell table:style-name="ce422" office:value-type="float" office:value="900">
            <text:p>900</text:p>
          </table:table-cell>
          <table:table-cell table:style-name="ce422"/>
          <table:table-cell table:style-name="ce431"/>
          <table:table-cell table:style-name="ce422"/>
          <table:table-cell table:style-name="ce42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426" office:value-type="string" table:number-columns-spanned="5" table:number-rows-spanned="1">
            <text:p><text:span text:style-name="T31">UWAGA</text:span>: Zamawiający wymaga BEZpłatnego zapewnienia glukometrów w etui/futerale transportowym</text:p>
            <text:p>z instrukcją w języku polskim, kartą gwarancyjną, kompletem baterii</text:p>
            <text:p>oraz roztworów kontrolnych (na 3 poziomach: niskim, normalnym, wysokim) w liczbie: min. 5% ilości opakowań pasków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28" office:value-type="string">
            <text:p>ZAMAWIAJĄCY WYMAGA:</text:p>
          </table:table-cell>
          <table:table-cell table:number-columns-repeated="1021"/>
        </table:table-row>
        <table:table-row table:style-name="ro50">
          <table:table-cell table:number-columns-repeated="2"/>
          <table:table-cell table:style-name="ce429" office:value-type="string" table:number-columns-spanned="5" table:number-rows-spanned="1">
            <text:p>1. Przeprowadzenie cyklu szkoleń dla personelu medycznego zatrudnionego w NZOZ Szpital Powiatowy w Dzierżoniowie z obsługi nowych glukometrów, wydanie imiennych/zbiorowych certyfikatów poświadczających ww. czynność w ciągu 14 dni od dnia zawarcia umowy. W celu ustalenia szczegółowego harmonogramu sposobu przeprowadzenia ww. szkolenia należy skontaktować się Kierownikiem apteki szpitalnej.</text:p>
          </table:table-cell>
          <table:covered-table-cell table:number-columns-repeated="4"/>
          <table:table-cell table:number-columns-repeated="1017"/>
        </table:table-row>
        <table:table-row table:style-name="ro51">
          <table:table-cell table:number-columns-repeated="2"/>
          <table:table-cell table:style-name="ce429" office:value-type="string" table:number-columns-spanned="5" table:number-rows-spanned="1">
            <text:p>2. Przeprowadzenie procesu walidacyjnego i kontroli jakości w oparciu o procedurę Zamawiającego (udostępnioną po zawarciu umowy) i wytyczne zawarte w instrukcji glukometrów.</text:p>
          </table:table-cell>
          <table:covered-table-cell table:number-columns-repeated="4"/>
          <table:table-cell table:number-columns-repeated="1017"/>
        </table:table-row>
        <table:table-row table:style-name="ro51" table:number-rows-repeated="104856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43-Pojemniki z Celulozy" table:style-name="ta1">
        <table:table-column table:style-name="co9" table:default-cell-style-name="ce36"/>
        <table:table-column table:style-name="co150" table:default-cell-style-name="ce36"/>
        <table:table-column table:style-name="co151" table:default-cell-style-name="ce36"/>
        <table:table-column table:style-name="co15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32" office:value-type="string" table:number-columns-spanned="11" table:number-rows-spanned="1">
            <text:p>Część 43: Materiały Medyczne: 33140000-3, 33198000-4</text:p>
          </table:table-cell>
          <table:covered-table-cell table:number-columns-repeated="3" table:style-name="ce435"/>
          <table:covered-table-cell table:number-columns-repeated="7" table:style-name="ce438"/>
          <table:table-cell table:number-columns-repeated="1013"/>
        </table:table-row>
        <table:table-row table:style-name="ro2">
          <table:table-cell table:style-name="ce433" office:value-type="string">
            <text:p>L.p.</text:p>
          </table:table-cell>
          <table:table-cell table:style-name="ce436" office:value-type="string">
            <text:p>TYP PRODUKTU</text:p>
          </table:table-cell>
          <table:table-cell table:style-name="ce436" office:value-type="string">
            <text:p>WYMIARY</text:p>
          </table:table-cell>
          <table:table-cell table:style-name="ce436" office:value-type="string">
            <text:p>WYMAGANIA DOTYCZĄCE</text:p>
            <text:p>PRODUKTU</text:p>
          </table:table-cell>
          <table:table-cell table:style-name="ce433" office:value-type="string">
            <text:p>WIELKOŚĆ</text:p>
            <text:p>OPAKOWANIA</text:p>
          </table:table-cell>
          <table:table-cell table:style-name="ce433" office:value-type="string">
            <text:p>ILOŚĆ</text:p>
            <text:p>OPAKOWAŃ</text:p>
          </table:table-cell>
          <table:table-cell table:style-name="ce433" office:value-type="string">
            <text:p>PODMIOT ODPOWIEDZIALNY</text:p>
            <text:p>LUB PRODUCENT</text:p>
          </table:table-cell>
          <table:table-cell table:style-name="ce439" office:value-type="string">
            <text:p>CENA/OP.</text:p>
            <text:p><text:span text:style-name="T5">BRUTTO</text:span><text:span text:style-name="T7"> [ZŁ]</text:span></text:p>
          </table:table-cell>
          <table:table-cell table:style-name="ce433" office:value-type="string">
            <text:p>WARTOŚĆ</text:p>
            <text:p><text:span text:style-name="T5">BRUTTO</text:span> [ZŁ]</text:p>
          </table:table-cell>
          <table:table-cell table:style-name="ce433" office:value-type="string">
            <text:p>NUMER KATALOGOWY</text:p>
            <text:p>LUB NUMER "REF"</text:p>
          </table:table-cell>
          <table:table-cell table:style-name="ce433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34" office:value-type="float" office:value="1">
            <text:p>1</text:p>
          </table:table-cell>
          <table:table-cell table:style-name="ce437" office:value-type="string">
            <text:p><text:span text:style-name="T5">Miska Celulozowa</text:span></text:p>
            <text:p>Okrągła</text:p>
            <text:p>NIEjałowa</text:p>
            <text:p>Jednorazowa</text:p>
          </table:table-cell>
          <table:table-cell table:style-name="ce434" office:value-type="string">
            <text:p>Pojemność:</text:p>
            <text:p>1,0-2,0 L</text:p>
          </table:table-cell>
          <table:table-cell table:style-name="ce434" office:value-type="string">
            <text:p>-Odporność na przesiąkanie: min. 4 godz.</text:p>
            <text:p>-Opakowanie zbiorcze: max 5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1000">
            <text:p>10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9">
          <table:table-cell table:style-name="ce434" office:value-type="float" office:value="2">
            <text:p>2</text:p>
          </table:table-cell>
          <table:table-cell table:style-name="ce437" office:value-type="string">
            <text:p><text:span text:style-name="T5">Nerka Celulozowa</text:span></text:p>
            <text:p>NIEjałowa</text:p>
            <text:p>Jednorazowa</text:p>
          </table:table-cell>
          <table:table-cell table:style-name="ce434" office:value-type="string">
            <text:p>Pojemność:</text:p>
            <text:p>0,6-0,9 L</text:p>
          </table:table-cell>
          <table:table-cell table:style-name="ce434" office:value-type="string">
            <text:p><text:span text:style-name="T10">-Odporność na </text:span><text:span text:style-name="T10">przesiąkanie: min. 4 </text:span><text:span text:style-name="T10">godz.</text:span></text:p>
            <text:p>-Opakowanie zbiorcze: max 5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4000">
            <text:p>40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17">
          <table:table-cell table:style-name="ce434" office:value-type="float" office:value="3">
            <text:p>3</text:p>
          </table:table-cell>
          <table:table-cell table:style-name="ce437" office:value-type="string">
            <text:p><text:span text:style-name="T5">Kaczka Celulozowa</text:span></text:p>
            <text:p>Męska</text:p>
            <text:p>NIEjałowa</text:p>
            <text:p>Jednorazowa</text:p>
          </table:table-cell>
          <table:table-cell table:style-name="ce434" office:value-type="string">
            <text:p>Pojemność:</text:p>
            <text:p>0,8-1,0 L</text:p>
          </table:table-cell>
          <table:table-cell table:style-name="ce434" office:value-type="string">
            <text:p><text:span text:style-name="T10">-Odporność na </text:span><text:span text:style-name="T10">przesiąkanie: min. 4 </text:span><text:span text:style-name="T10">godz.</text:span></text:p>
            <text:p>-Opakowanie zbiorcze: max 2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600">
            <text:p>6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22">
          <table:table-cell table:style-name="ce434" office:value-type="float" office:value="4">
            <text:p>4</text:p>
          </table:table-cell>
          <table:table-cell table:style-name="ce437" office:value-type="string">
            <text:p><text:span text:style-name="T5">Basen Płaski </text:span><text:span text:style-name="T5">Celulozowy</text:span></text:p>
            <text:p>Kwadratowy</text:p>
            <text:p>NIEjałowy</text:p>
            <text:p>Jednorazowy</text:p>
          </table:table-cell>
          <table:table-cell table:style-name="ce434" office:value-type="string">
            <text:p>Pojemność:</text:p>
            <text:p>1,5-2,5 L</text:p>
          </table:table-cell>
          <table:table-cell table:style-name="ce434" office:value-type="string">
            <text:p><text:span text:style-name="T10">-Odporność na </text:span><text:span text:style-name="T10">przesiąkanie: min. 4 </text:span><text:span text:style-name="T10">godz.</text:span></text:p>
            <text:p>-Opakowanie zbiorcze: max 2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400">
            <text:p>4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4-Pojemniki Na Odpady" table:style-name="ta1">
        <table:table-column table:style-name="co9" table:default-cell-style-name="ce36"/>
        <table:table-column table:style-name="co153" table:default-cell-style-name="ce36"/>
        <table:table-column table:style-name="co162" table:default-cell-style-name="ce36"/>
        <table:table-column table:style-name="co16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40" office:value-type="string" table:number-columns-spanned="11" table:number-rows-spanned="1">
            <text:p>Część 44: Materiały Medyczne: 33140000-3, 33190000-8</text:p>
          </table:table-cell>
          <table:covered-table-cell table:number-columns-repeated="3" table:style-name="ce443"/>
          <table:covered-table-cell table:number-columns-repeated="7" table:style-name="ce445"/>
          <table:table-cell table:number-columns-repeated="1013"/>
        </table:table-row>
        <table:table-row table:style-name="ro2">
          <table:table-cell table:style-name="ce441" office:value-type="string">
            <text:p>L.p.</text:p>
          </table:table-cell>
          <table:table-cell table:style-name="ce444" office:value-type="string">
            <text:p>TYP PRODUKTU</text:p>
          </table:table-cell>
          <table:table-cell table:style-name="ce444" office:value-type="string">
            <text:p>WYMIARY</text:p>
          </table:table-cell>
          <table:table-cell table:style-name="ce444" office:value-type="string">
            <text:p>WYMAGANIA DOTYCZĄCE</text:p>
            <text:p>PRODUKTU</text:p>
          </table:table-cell>
          <table:table-cell table:style-name="ce441" office:value-type="string">
            <text:p>WIELKOŚĆ</text:p>
            <text:p>OPAKOWANIA</text:p>
          </table:table-cell>
          <table:table-cell table:style-name="ce441" office:value-type="string">
            <text:p>ILOŚĆ</text:p>
            <text:p>OPAKOWAŃ</text:p>
          </table:table-cell>
          <table:table-cell table:style-name="ce441" office:value-type="string">
            <text:p>PODMIOT ODPOWIEDZIALNY</text:p>
            <text:p>LUB PRODUCENT</text:p>
          </table:table-cell>
          <table:table-cell table:style-name="ce441" office:value-type="string">
            <text:p>CENA/OP.</text:p>
            <text:p><text:span text:style-name="T5">BRUTTO</text:span><text:span text:style-name="T7"> [ZŁ]</text:span></text:p>
          </table:table-cell>
          <table:table-cell table:style-name="ce441" office:value-type="string">
            <text:p>WARTOŚĆ</text:p>
            <text:p><text:span text:style-name="T5">BRUTTO</text:span> [ZŁ]</text:p>
          </table:table-cell>
          <table:table-cell table:style-name="ce441" office:value-type="string">
            <text:p>NUMER KATALOGOWY</text:p>
            <text:p>LUB NUMER "REF"</text:p>
          </table:table-cell>
          <table:table-cell table:style-name="ce441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442" office:value-type="float" office:value="1">
            <text:p>1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0,7-0,8 L</text:p>
          </table:table-cell>
          <table:table-cell table:style-name="ce442" office:value-type="string">
            <text:p>-Kolor: Czerwony</text:p>
            <text:p>-<text:span text:style-name="T6">Kształt: Owalny, </text:span><text:span text:style-name="T6">Płaski</text:span>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1000">
            <text:p>1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2">
            <text:p>2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1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1500">
            <text:p>15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3">
            <text:p>3</text:p>
          </table:table-cell>
          <table:table-cell table:style-name="ce442" office:value-type="string">
            <text:p>Pojemnik Na Odpady Medyczne</text:p>
            <text:p><text:span text:style-name="T6">Wysokie!!!</text:span>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2 L</text:p>
            <text:p/>
            <text:p><text:span text:style-name="T6">Wysokość </text:span><text:span text:style-name="T6">Całkowita:</text:span></text:p>
            <text:p><text:span text:style-name="T6">22-25 cm!!!</text:span>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4000">
            <text:p>4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4">
            <text:p>4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5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2000">
            <text:p>2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5">
            <text:p>5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10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2000">
            <text:p>2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5-Akcesoria do Nawilżacza" table:style-name="ta1">
        <table:table-column table:style-name="co9" table:default-cell-style-name="ce36"/>
        <table:table-column table:style-name="co164" table:default-cell-style-name="ce36"/>
        <table:table-column table:style-name="co54" table:default-cell-style-name="ce36"/>
        <table:table-column table:style-name="co16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47" office:value-type="string" table:number-columns-spanned="11" table:number-rows-spanned="1">
            <text:p>Część 45: Materiały Medyczne: 33140000-3, 33190000-8</text:p>
          </table:table-cell>
          <table:covered-table-cell table:number-columns-repeated="3" table:style-name="ce450"/>
          <table:covered-table-cell table:number-columns-repeated="7" table:style-name="ce484"/>
          <table:table-cell table:number-columns-repeated="1013"/>
        </table:table-row>
        <table:table-row table:style-name="ro2">
          <table:table-cell table:style-name="ce448" office:value-type="string">
            <text:p>L.p.</text:p>
          </table:table-cell>
          <table:table-cell table:style-name="ce451" office:value-type="string">
            <text:p>TYP PRODUKTU</text:p>
          </table:table-cell>
          <table:table-cell table:style-name="ce451" office:value-type="string">
            <text:p>WYMIARY</text:p>
          </table:table-cell>
          <table:table-cell table:style-name="ce451" office:value-type="string">
            <text:p>WYMAGANIA DOTYCZĄCE</text:p>
            <text:p>PRODUKTU</text:p>
          </table:table-cell>
          <table:table-cell table:style-name="ce448" office:value-type="string">
            <text:p>WIELKOŚĆ</text:p>
            <text:p>OPAKOWANIA</text:p>
          </table:table-cell>
          <table:table-cell table:style-name="ce448" office:value-type="string">
            <text:p>ILOŚĆ</text:p>
            <text:p>OPAKOWAŃ</text:p>
          </table:table-cell>
          <table:table-cell table:style-name="ce448" office:value-type="string">
            <text:p>PODMIOT ODPOWIEDZIALNY</text:p>
            <text:p>LUB PRODUCENT</text:p>
          </table:table-cell>
          <table:table-cell table:style-name="ce485" office:value-type="string">
            <text:p>CENA/OP.</text:p>
            <text:p><text:span text:style-name="T5">BRUTTO</text:span><text:span text:style-name="T7"> [ZŁ]</text:span></text:p>
          </table:table-cell>
          <table:table-cell table:style-name="ce448" office:value-type="string">
            <text:p>WARTOŚĆ</text:p>
            <text:p><text:span text:style-name="T5">BRUTTO</text:span> [ZŁ]</text:p>
          </table:table-cell>
          <table:table-cell table:style-name="ce448" office:value-type="string">
            <text:p>NUMER KATALOGOWY</text:p>
            <text:p>LUB NUMER "REF"</text:p>
          </table:table-cell>
          <table:table-cell table:style-name="ce448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49" office:value-type="float" office:value="1">
            <text:p>1</text:p>
          </table:table-cell>
          <table:table-cell table:style-name="ce449" office:value-type="string">
            <text:p><text:span text:style-name="T5">Filtry </text:span><text:span text:style-name="T6">do </text:span><text:span text:style-name="T6">Dezynfekcji</text:span></text:p>
            <text:p>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 szt.</text:p>
          </table:table-cell>
          <table:table-cell table:style-name="ce449" office:value-type="string">
            <text:p>2 szt.</text:p>
          </table:table-cell>
          <table:table-cell table:style-name="ce449" office:value-type="float" office:value="20">
            <text:p>2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13">
          <table:table-cell table:style-name="ce449" office:value-type="float" office:value="2">
            <text:p>2</text:p>
          </table:table-cell>
          <table:table-cell table:style-name="ce449" office:value-type="string">
            <text:p>Gąbki na patyku do czyszczenia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2">
            <text:p>2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13">
          <table:table-cell table:style-name="ce449" office:value-type="float" office:value="3">
            <text:p>3</text:p>
          </table:table-cell>
          <table:table-cell table:style-name="ce449" office:value-type="string">
            <text:p>Pokrowce do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10">
            <text:p>1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4">
            <text:p>4</text:p>
          </table:table-cell>
          <table:table-cell table:style-name="ce449" office:value-type="string">
            <text:p><text:span text:style-name="T5">Filtry </text:span><text:span text:style-name="T6">Powietrza</text:span></text:p>
            <text:p>do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 szt.</text:p>
          </table:table-cell>
          <table:table-cell table:style-name="ce449" office:value-type="string">
            <text:p>2 szt.</text:p>
          </table:table-cell>
          <table:table-cell table:style-name="ce449" office:value-type="float" office:value="25">
            <text:p>2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5">
            <text:p>5</text:p>
          </table:table-cell>
          <table:table-cell table:style-name="ce449" office:value-type="string">
            <text:p><text:span text:style-name="T5">Zestawy</text:span>: Rura Karbowana+Komor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Kompatybilne z Kaniulą Donosową Optifow+</text:p>
            <text:p>-Opakowanie zbiorcze: 10 szt.</text:p>
          </table:table-cell>
          <table:table-cell table:style-name="ce449" office:value-type="string">
            <text:p>10 szt.</text:p>
          </table:table-cell>
          <table:table-cell table:style-name="ce449" office:value-type="float" office:value="20">
            <text:p>2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6">
            <text:p>6</text:p>
          </table:table-cell>
          <table:table-cell table:style-name="ce449" office:value-type="string">
            <text:p>Kaniula Donosowa typu Optifow+ do Nawilżacza</text:p>
          </table:table-cell>
          <table:table-cell table:style-name="ce449" office:value-type="string">
            <text:p>do AIRVO 2</text:p>
            <text:p>Rozmiar: M (średnia)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5">
            <text:p>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7">
            <text:p>7</text:p>
          </table:table-cell>
          <table:table-cell table:style-name="ce449" office:value-type="string">
            <text:p>Kaniula Donosowa typu Optifow+ do Nawilżacza</text:p>
          </table:table-cell>
          <table:table-cell table:style-name="ce449" office:value-type="string">
            <text:p>do AIRVO 2</text:p>
            <text:p>Rozmiar: L (duża)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5">
            <text:p>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6-Akcesoria do Ssaka" table:style-name="ta1">
        <table:table-column table:style-name="co9" table:default-cell-style-name="ce36"/>
        <table:table-column table:style-name="co166" table:default-cell-style-name="ce36"/>
        <table:table-column table:style-name="co144" table:default-cell-style-name="ce36"/>
        <table:table-column table:style-name="co16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86" office:value-type="string" table:number-columns-spanned="11" table:number-rows-spanned="1">
            <text:p>Część 46: Materiały Medyczne: 33140000-3, 33190000-8</text:p>
          </table:table-cell>
          <table:covered-table-cell table:number-columns-repeated="3" table:style-name="ce489"/>
          <table:covered-table-cell table:number-columns-repeated="7" table:style-name="ce492"/>
          <table:table-cell table:number-columns-repeated="1013"/>
        </table:table-row>
        <table:table-row table:style-name="ro2">
          <table:table-cell table:style-name="ce487" office:value-type="string">
            <text:p>L.p.</text:p>
          </table:table-cell>
          <table:table-cell table:style-name="ce490" office:value-type="string">
            <text:p>TYP PRODUKTU</text:p>
          </table:table-cell>
          <table:table-cell table:style-name="ce490" office:value-type="string">
            <text:p>WYMIARY</text:p>
          </table:table-cell>
          <table:table-cell table:style-name="ce490" office:value-type="string">
            <text:p>WYMAGANIA DOTYCZĄCE</text:p>
            <text:p>PRODUKTU</text:p>
          </table:table-cell>
          <table:table-cell table:style-name="ce487" office:value-type="string">
            <text:p>WIELKOŚĆ</text:p>
            <text:p>OPAKOWANIA</text:p>
          </table:table-cell>
          <table:table-cell table:style-name="ce487" office:value-type="string">
            <text:p>ILOŚĆ</text:p>
            <text:p>OPAKOWAŃ</text:p>
          </table:table-cell>
          <table:table-cell table:style-name="ce487" office:value-type="string">
            <text:p>PODMIOT ODPOWIEDZIALNY</text:p>
            <text:p>LUB PRODUCENT</text:p>
          </table:table-cell>
          <table:table-cell table:style-name="ce493" office:value-type="string">
            <text:p>CENA/OP.</text:p>
            <text:p><text:span text:style-name="T5">BRUTTO</text:span><text:span text:style-name="T7"> [ZŁ]</text:span></text:p>
          </table:table-cell>
          <table:table-cell table:style-name="ce487" office:value-type="string">
            <text:p>WARTOŚĆ</text:p>
            <text:p><text:span text:style-name="T5">BRUTTO</text:span> [ZŁ]</text:p>
          </table:table-cell>
          <table:table-cell table:style-name="ce487" office:value-type="string">
            <text:p>NUMER KATALOGOWY</text:p>
            <text:p>LUB NUMER "REF"</text:p>
          </table:table-cell>
          <table:table-cell table:style-name="ce487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88" office:value-type="float" office:value="1">
            <text:p>1</text:p>
          </table:table-cell>
          <table:table-cell table:style-name="ce491" office:value-type="string">
            <text:p><text:span text:style-name="T5">Wkład do Ssaka</text:span></text:p>
            <text:p>Jednorazowy</text:p>
          </table:table-cell>
          <table:table-cell table:style-name="ce488" office:value-type="string">
            <text:p>Do Systemu FLOVAC</text:p>
            <text:p><text:span text:style-name="T5">Pojemność: 1 L</text:span></text:p>
          </table:table-cell>
          <table:table-cell table:style-name="ce488" office:value-type="string">
            <text:p>-Kompatybilny z Kanistrem Wielokrotnego</text:p>
            <text:p>Użytku typu FLOVAC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300">
            <text:p>3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2">
          <table:table-cell table:style-name="ce488" office:value-type="float" office:value="2">
            <text:p>2</text:p>
          </table:table-cell>
          <table:table-cell table:style-name="ce491" office:value-type="string">
            <text:p><text:span text:style-name="T5">Wkład do Ssaka</text:span></text:p>
            <text:p>Jednorazowy</text:p>
          </table:table-cell>
          <table:table-cell table:style-name="ce488" office:value-type="string">
            <text:p>Do Systemu FLOVAC</text:p>
            <text:p><text:span text:style-name="T5">Pojemność: 2 L</text:span></text:p>
          </table:table-cell>
          <table:table-cell table:style-name="ce488" office:value-type="string">
            <text:p>-Kompatybilny z Kanistrem Wielokrotnego</text:p>
            <text:p>Użytku typu FLOVAC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100">
            <text:p>1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9">
          <table:table-cell table:style-name="ce488" office:value-type="float" office:value="3">
            <text:p>3</text:p>
          </table:table-cell>
          <table:table-cell table:style-name="ce491" office:value-type="string">
            <text:p><text:span text:style-name="T5">Łącznik do </text:span><text:span text:style-name="T5">Wkładów</text:span></text:p>
            <text:p>Wielokrotnego Użytku</text:p>
          </table:table-cell>
          <table:table-cell table:style-name="ce488" office:value-type="string">
            <text:p>Do wkładów do Ssaka</text:p>
            <text:p>systemu FLOVAC</text:p>
          </table:table-cell>
          <table:table-cell table:style-name="ce488" office:value-type="string">
            <text:p>-Do podłączenia z portem próżniowym</text:p>
            <text:p>-Wykonany z poliwęglanu</text:p>
            <text:p>-Możliwość sterylizacji parą wodną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100">
            <text:p>1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7-Akcesoria do Ssaka" table:style-name="ta1">
        <table:table-column table:style-name="co9" table:default-cell-style-name="ce36"/>
        <table:table-column table:style-name="co166" table:default-cell-style-name="ce36"/>
        <table:table-column table:style-name="co168" table:default-cell-style-name="ce36"/>
        <table:table-column table:style-name="co16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94" office:value-type="string" table:number-columns-spanned="11" table:number-rows-spanned="1">
            <text:p>Część 47: Materiały Medyczne: 33140000-3, 33190000-8</text:p>
          </table:table-cell>
          <table:covered-table-cell table:number-columns-repeated="3" table:style-name="ce497"/>
          <table:covered-table-cell table:number-columns-repeated="7" table:style-name="ce501"/>
          <table:table-cell table:number-columns-repeated="1013"/>
        </table:table-row>
        <table:table-row table:style-name="ro2">
          <table:table-cell table:style-name="ce495" office:value-type="string">
            <text:p>L.p.</text:p>
          </table:table-cell>
          <table:table-cell table:style-name="ce498" office:value-type="string">
            <text:p>TYP PRODUKTU</text:p>
          </table:table-cell>
          <table:table-cell table:style-name="ce498" office:value-type="string">
            <text:p>WYMIARY</text:p>
          </table:table-cell>
          <table:table-cell table:style-name="ce498" office:value-type="string">
            <text:p>WYMAGANIA DOTYCZĄCE</text:p>
            <text:p>PRODUKTU</text:p>
          </table:table-cell>
          <table:table-cell table:style-name="ce495" office:value-type="string">
            <text:p>WIELKOŚĆ</text:p>
            <text:p>OPAKOWANIA</text:p>
          </table:table-cell>
          <table:table-cell table:style-name="ce495" office:value-type="string">
            <text:p>ILOŚĆ</text:p>
            <text:p>OPAKOWAŃ</text:p>
          </table:table-cell>
          <table:table-cell table:style-name="ce495" office:value-type="string">
            <text:p>PODMIOT ODPOWIEDZIALNY</text:p>
            <text:p>LUB PRODUCENT</text:p>
          </table:table-cell>
          <table:table-cell table:style-name="ce502" office:value-type="string">
            <text:p>CENA/OP.</text:p>
            <text:p><text:span text:style-name="T5">BRUTTO</text:span><text:span text:style-name="T7"> [ZŁ]</text:span></text:p>
          </table:table-cell>
          <table:table-cell table:style-name="ce495" office:value-type="string">
            <text:p>WARTOŚĆ</text:p>
            <text:p><text:span text:style-name="T5">BRUTTO</text:span> [ZŁ]</text:p>
          </table:table-cell>
          <table:table-cell table:style-name="ce495" office:value-type="string">
            <text:p>NUMER KATALOGOWY</text:p>
            <text:p>LUB NUMER "REF"</text:p>
          </table:table-cell>
          <table:table-cell table:style-name="ce495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96" office:value-type="float" office:value="1">
            <text:p>1</text:p>
          </table:table-cell>
          <table:table-cell table:style-name="ce499" office:value-type="string">
            <text:p><text:span text:style-name="T12">Wkład do Ssaka</text:span></text:p>
            <text:p><text:span text:style-name="T10">Jednorazowy</text:span></text:p>
          </table:table-cell>
          <table:table-cell table:style-name="ce499" office:value-type="string">
            <text:p><text:span text:style-name="T10">Do Systemu </text:span><text:span text:style-name="T10">VACSAX</text:span></text:p>
            <text:p><text:span text:style-name="T12">Pojemność: 1 L</text:span></text:p>
          </table:table-cell>
          <table:table-cell table:style-name="ce499" office:value-type="string">
            <text:p><text:span text:style-name="T10">-Kompatybilny z </text:span><text:span text:style-name="T10">Kanistrem </text:span><text:span text:style-name="T10">Wielokrotnego</text:span></text:p>
            <text:p><text:span text:style-name="T10">Użytku typu </text:span><text:span text:style-name="T10">VACSAX</text:span></text:p>
          </table:table-cell>
          <table:table-cell table:style-name="ce495" office:value-type="string">
            <text:p>1 szt.</text:p>
          </table:table-cell>
          <table:table-cell table:style-name="ce495" office:value-type="float" office:value="100">
            <text:p>100</text:p>
          </table:table-cell>
          <table:table-cell table:style-name="ce495"/>
          <table:table-cell table:style-name="ce502"/>
          <table:table-cell table:style-name="ce495" table:number-columns-repeated="3"/>
          <table:table-cell table:number-columns-repeated="1013"/>
        </table:table-row>
        <table:table-row table:style-name="ro2">
          <table:table-cell table:style-name="ce496" office:value-type="float" office:value="2">
            <text:p>2</text:p>
          </table:table-cell>
          <table:table-cell table:style-name="ce500" office:value-type="string">
            <text:p><text:span text:style-name="T5">Wkład do Ssaka</text:span></text:p>
            <text:p>Jednorazowy</text:p>
          </table:table-cell>
          <table:table-cell table:style-name="ce500" office:value-type="string">
            <text:p>Do Systemu VACSAX</text:p>
            <text:p><text:span text:style-name="T5">Pojemność: 2 L</text:span></text:p>
          </table:table-cell>
          <table:table-cell table:style-name="ce500" office:value-type="string">
            <text:p>-Kompatybilny z Kanistrem Wielokrotnego</text:p>
            <text:p>Użytku typu VACSAX</text:p>
          </table:table-cell>
          <table:table-cell table:style-name="ce496" office:value-type="string">
            <text:p>1 szt.</text:p>
          </table:table-cell>
          <table:table-cell table:style-name="ce496" office:value-type="float" office:value="300">
            <text:p>300</text:p>
          </table:table-cell>
          <table:table-cell table:style-name="ce496"/>
          <table:table-cell table:style-name="ce502"/>
          <table:table-cell table:style-name="ce495"/>
          <table:table-cell table:style-name="ce496" table:number-columns-repeated="2"/>
          <table:table-cell table:number-columns-repeated="1013"/>
        </table:table-row>
        <table:table-row table:style-name="ro9">
          <table:table-cell table:style-name="ce496" office:value-type="float" office:value="3">
            <text:p>3</text:p>
          </table:table-cell>
          <table:table-cell table:style-name="ce499" office:value-type="string">
            <text:p><text:span text:style-name="T5">Filtr do Ssaka</text:span></text:p>
            <text:p><text:span text:style-name="T11">Bakteryjny/Wirusowy</text:span></text:p>
            <text:p>Hydrofobowy</text:p>
          </table:table-cell>
          <table:table-cell table:style-name="ce495" office:value-type="string">
            <text:p>Na Dren do Próżni</text:p>
          </table:table-cell>
          <table:table-cell table:style-name="ce499" office:value-type="string">
            <text:p>-Do podłączenia między</text:p>
            <text:p>Pompą a Kanistrem</text:p>
          </table:table-cell>
          <table:table-cell table:style-name="ce495" office:value-type="string">
            <text:p>1 szt.</text:p>
          </table:table-cell>
          <table:table-cell table:style-name="ce495" office:value-type="float" office:value="100">
            <text:p>100</text:p>
          </table:table-cell>
          <table:table-cell table:style-name="ce495"/>
          <table:table-cell table:style-name="ce502"/>
          <table:table-cell table:style-name="ce49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8-Zestawy Próżniowe" table:style-name="ta1">
        <table:table-column table:style-name="co9" table:default-cell-style-name="ce36"/>
        <table:table-column table:style-name="co169" table:default-cell-style-name="ce406"/>
        <table:table-column table:style-name="co170" table:default-cell-style-name="ce36"/>
        <table:table-column table:style-name="co14" table:default-cell-style-name="ce36"/>
        <table:table-column table:style-name="co17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8" table:default-cell-style-name="ce36"/>
        <table:table-column table:style-name="co19" table:number-columns-repeated="1015" table:default-cell-style-name="ce36"/>
        <table:table-row table:style-name="ro16">
          <table:table-cell table:style-name="ce503" office:value-type="string" table:number-columns-spanned="9" table:number-rows-spanned="1">
            <text:p>Część 48: Zestawy <text:s/>próżniowe do pobierania krwi wraz ze strzykawkami do pobrań krwi tętniczej: 33141300 </text:p>
          </table:table-cell>
          <table:covered-table-cell table:style-name="ce506"/>
          <table:covered-table-cell table:style-name="ce514"/>
          <table:covered-table-cell table:number-columns-repeated="6" table:style-name="ce515"/>
          <table:table-cell table:number-columns-repeated="1015"/>
        </table:table-row>
        <table:table-row table:style-name="ro2">
          <table:table-cell table:style-name="ce504" office:value-type="string">
            <text:p>L.p.</text:p>
          </table:table-cell>
          <table:table-cell table:style-name="ce507" office:value-type="string">
            <text:p>TYP PRODUKTU</text:p>
          </table:table-cell>
          <table:table-cell table:style-name="ce504" office:value-type="string">
            <text:p>Oferowana</text:p>
            <text:p>Ilość sztuk/1 op.</text:p>
          </table:table-cell>
          <table:table-cell table:style-name="ce504" office:value-type="string">
            <text:p>ILOŚĆ</text:p>
            <text:p>OPAKOWAŃ</text:p>
          </table:table-cell>
          <table:table-cell table:style-name="ce504" office:value-type="string">
            <text:p>NUMER KATALOGOWY</text:p>
            <text:p>LUB NUMER "REF"</text:p>
          </table:table-cell>
          <table:table-cell table:style-name="ce504" office:value-type="string">
            <text:p>PODMIOT ODPOWIEDZIALNY</text:p>
            <text:p>LUB PRODUCENT</text:p>
          </table:table-cell>
          <table:table-cell table:style-name="ce516" office:value-type="string">
            <text:p>CENA/OP.</text:p>
            <text:p><text:span text:style-name="T5">BRUTTO</text:span><text:span text:style-name="T7"> [ZŁ]</text:span></text:p>
          </table:table-cell>
          <table:table-cell table:style-name="ce504" office:value-type="string">
            <text:p>WARTOŚĆ</text:p>
            <text:p><text:span text:style-name="T5">BRUTTO</text:span> [ZŁ]</text:p>
          </table:table-cell>
          <table:table-cell table:style-name="ce504" office:value-type="string">
            <text:p>VAT</text:p>
            <text:p>[%]</text:p>
          </table:table-cell>
          <table:table-cell table:number-columns-repeated="1015"/>
        </table:table-row>
        <table:table-row table:style-name="ro9">
          <table:table-cell table:style-name="ce505" office:value-type="float" office:value="1">
            <text:p>1</text:p>
          </table:table-cell>
          <table:table-cell table:style-name="ce508" office:value-type="string">
            <text:p><text:span text:style-name="T60">Probówki z </text:span><text:span text:style-name="T60">Aktywatorem </text:span><text:span text:style-name="T60">Wykrzepiania</text:span></text:p>
            <text:p><text:span text:style-name="T61">Objętość pobrania: </text:span><text:span text:style-name="T61">4 ml</text:span></text:p>
            <text:p><text:span text:style-name="T62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700">
            <text:p>7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2">
            <text:p>2</text:p>
          </table:table-cell>
          <table:table-cell table:style-name="ce509" office:value-type="string">
            <text:p><text:span text:style-name="T5">Probówki z </text:span><text:span text:style-name="T5">Aktywatorem </text:span><text:span text:style-name="T5">Wykrzepiania</text:span></text:p>
            <text:p><text:span text:style-name="T6">Objętość pobrania: </text:span><text:span text:style-name="T6">6 ml</text:span></text:p>
            <text:p>do analizy Surowicy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3">
            <text:p>3</text:p>
          </table:table-cell>
          <table:table-cell table:style-name="ce510" office:value-type="string">
            <text:p><text:span text:style-name="T60">Probówki </text:span><text:span text:style-name="T63">z </text:span><text:span text:style-name="T63">Aktywatorem </text:span><text:span text:style-name="T63">Wykrzepiania</text:span></text:p>
            <text:p><text:span text:style-name="T61">i Żelem </text:span><text:span text:style-name="T61">Separującym</text:span></text:p>
            <text:p><text:span text:style-name="T61">Objętość pobrania: </text:span><text:span text:style-name="T61">5 ml</text:span></text:p>
            <text:p><text:span text:style-name="T62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">
            <text:p>1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4">
            <text:p>4</text:p>
          </table:table-cell>
          <table:table-cell table:style-name="ce510" office:value-type="string">
            <text:p><text:span text:style-name="T60">Probówki z </text:span><text:span text:style-name="T60">Aktywatorem </text:span><text:span text:style-name="T60">Wykrzepiania-</text:span><text:span text:style-name="T61">TROMBINA!!!</text:span></text:p>
            <text:p><text:span text:style-name="T61">do Szybkiej </text:span><text:span text:style-name="T61">Diagnostyki</text:span></text:p>
            <text:p><text:span text:style-name="T61">z Żelem </text:span><text:span text:style-name="T61">Separującym</text:span></text:p>
            <text:p><text:span text:style-name="T61">Objętość pobrania: </text:span><text:span text:style-name="T61">3,5 ml</text:span></text:p>
            <text:p><text:span text:style-name="T62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0">
            <text:p>2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2">
          <table:table-cell table:style-name="ce505" office:value-type="float" office:value="5">
            <text:p>5</text:p>
          </table:table-cell>
          <table:table-cell table:style-name="ce511" office:value-type="string">
            <text:p><text:span text:style-name="T6">MIKROMETODA</text:span></text:p>
            <text:p><text:span text:style-name="T9">Probów</text:span><text:span text:style-name="T63">ki z </text:span><text:span text:style-name="T63">Aktywatorem </text:span><text:span text:style-name="T63">Wykrzepiania</text:span></text:p>
            <text:p><text:span text:style-name="T61">z Żelem </text:span><text:span text:style-name="T61">Separującym</text:span></text:p>
            <text:p><text:span text:style-name="T61">Objętość pobrania: </text:span><text:span text:style-name="T61">500-800 µl</text:span></text:p>
            <text:p><text:span text:style-name="T64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6">
            <text:p>6</text:p>
          </table:table-cell>
          <table:table-cell table:style-name="ce509" office:value-type="string">
            <text:p><text:span text:style-name="T5">Probówki z </text:span><text:span text:style-name="T5">K3EDTA</text:span></text:p>
            <text:p><text:span text:style-name="T6">Objętość pobrania: </text:span><text:span text:style-name="T6">1 ml</text:span></text:p>
            <text:p><text:span text:style-name="T7">do Badań </text:span><text:span text:style-name="T7">Hematologicznych z </text:span><text:span text:style-name="T7">Krwi 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">
            <text:p>1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7">
            <text:p>7</text:p>
          </table:table-cell>
          <table:table-cell table:style-name="ce509" office:value-type="string">
            <text:p><text:span text:style-name="T5">Probówki z </text:span><text:span text:style-name="T5">K3EDTA</text:span></text:p>
            <text:p><text:span text:style-name="T6">Objętość pobrania: </text:span><text:span text:style-name="T6">2 ml</text:span></text:p>
            <text:p><text:span text:style-name="T7">do Badań </text:span><text:span text:style-name="T7">Hematologicznych z </text:span><text:span text:style-name="T7">Krwi 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700">
            <text:p>7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8">
            <text:p>8</text:p>
          </table:table-cell>
          <table:table-cell table:style-name="ce512" office:value-type="string">
            <text:p><text:span text:style-name="T5">Probówki z </text:span><text:span text:style-name="T5">K2EDTA</text:span></text:p>
            <text:p><text:span text:style-name="T6"><text:s/></text:span><text:span text:style-name="T6">Objętość pobrania: </text:span><text:span text:style-name="T6">4 ml</text:span><text:span text:style-name="T5"> </text:span></text:p>
            <text:p><text:span text:style-name="T7">do badań </text:span><text:span text:style-name="T7">serologicznych, </text:span></text:p>
            <text:p><text:span text:style-name="T7">kolor korka inny niż </text:span><text:span text:style-name="T7">w poz. Nr 6 i 7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0">
            <text:p>2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9">
            <text:p>9</text:p>
          </table:table-cell>
          <table:table-cell table:style-name="ce509" office:value-type="string">
            <text:p><text:span text:style-name="T5">MIKROMETODA</text:span></text:p>
            <text:p><text:span text:style-name="T5">Probówki z EDTA</text:span></text:p>
            <text:p><text:span text:style-name="T6">Objętość pobrania: </text:span><text:span text:style-name="T6">250-500 µl</text:span></text:p>
            <text:p><text:span text:style-name="T7">do Badań </text:span><text:span text:style-name="T7">Hematologicznych z </text:span><text:span text:style-name="T7">Krwi 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10">
            <text:p>10</text:p>
          </table:table-cell>
          <table:table-cell table:style-name="ce509" office:value-type="string">
            <text:p><text:span text:style-name="T5">Probówki z </text:span><text:span text:style-name="T65">Cytrynianem Sodu </text:span><text:span text:style-name="T65">3,2%</text:span></text:p>
            <text:p><text:span text:style-name="T70">Objętość pobrania: </text:span><text:span text:style-name="T70">1,5-2,0 ml</text:span></text:p>
            <text:p><text:span text:style-name="T71">do OB - Metoda </text:span><text:span text:style-name="T71">Logarytmiczna</text:span></text:p>
          </table:table-cell>
          <table:table-cell table:style-name="ce505" office:value-type="string">
            <text:p>50 szt. </text:p>
          </table:table-cell>
          <table:table-cell table:style-name="ce505" office:value-type="float" office:value="60">
            <text:p>6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1">
            <text:p>11</text:p>
          </table:table-cell>
          <table:table-cell table:style-name="ce513" office:value-type="string">
            <text:p>Statywy do probówek z poz. 10</text:p>
          </table:table-cell>
          <table:table-cell table:style-name="ce505" office:value-type="string">
            <text:p>1 szt.</text:p>
          </table:table-cell>
          <table:table-cell table:style-name="ce505" office:value-type="float" office:value="2">
            <text:p>2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2">
            <text:p>12</text:p>
          </table:table-cell>
          <table:table-cell table:style-name="ce509" office:value-type="string">
            <text:p><text:span text:style-name="T5">Probówki do </text:span><text:span text:style-name="T5">analizy </text:span><text:span text:style-name="T5">Koagulologicznej</text:span></text:p>
            <text:p><text:span text:style-name="T5">z Cytrynianem </text:span><text:span text:style-name="T5">Sodu 3,2%, 9:1</text:span></text:p>
            <text:p><text:span text:style-name="T6">Objętość pobrania: </text:span><text:span text:style-name="T6">1,8-2,0 ml</text:span></text:p>
            <text:p><text:span text:style-name="T7">do analizy Osocza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350">
            <text:p>35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3">
            <text:p>13</text:p>
          </table:table-cell>
          <table:table-cell table:style-name="ce509" office:value-type="string">
            <text:p><text:span text:style-name="T5">Probówki z </text:span><text:span text:style-name="T5">Fluorkiem Sodu</text:span></text:p>
            <text:p><text:span text:style-name="T5">i Szczawianem </text:span><text:span text:style-name="T5">Potasu</text:span></text:p>
            <text:p><text:span text:style-name="T6">Objętość pobrania: </text:span><text:span text:style-name="T6">2,0 ml</text:span></text:p>
            <text:p><text:span text:style-name="T7">do Oznaczania </text:span><text:span text:style-name="T7">Glukoz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30">
            <text:p>3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14">
            <text:p>14</text:p>
          </table:table-cell>
          <table:table-cell table:style-name="ce510" office:value-type="string">
            <text:p><text:span text:style-name="T60">Probówki z </text:span><text:span text:style-name="T60">Heparyną Litową</text:span></text:p>
            <text:p><text:span text:style-name="T61">Objętość pobrania: </text:span><text:span text:style-name="T61">4,0 ml</text:span></text:p>
            <text:p><text:span text:style-name="T62">do Analizy Osocza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5">
            <text:p>15</text:p>
          </table:table-cell>
          <table:table-cell table:style-name="ce513" office:value-type="string">
            <text:p>Adapter typu Luer</text:p>
          </table:table-cell>
          <table:table-cell table:style-name="ce505" office:value-type="string">
            <text:p>100 szt.</text:p>
          </table:table-cell>
          <table:table-cell table:style-name="ce505" office:value-type="float" office:value="50">
            <text:p>5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6">
            <text:p>16</text:p>
          </table:table-cell>
          <table:table-cell table:style-name="ce509" office:value-type="string">
            <text:p><text:span text:style-name="T5">Igły Motylkowe</text:span></text:p>
            <text:p><text:span text:style-name="T6">z Adapterem Luer</text:span></text:p>
            <text:p><text:span text:style-name="T7">i zabezpieczeniem </text:span><text:span text:style-name="T7">przeciw zakłuciu</text:span></text:p>
            <text:p><text:span text:style-name="T7">Rozmiar: 0,8 mm </text:span><text:span text:style-name="T7">(21G)</text:span></text:p>
          </table:table-cell>
          <table:table-cell table:style-name="ce505" office:value-type="string">
            <text:p>50 szt. 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17">
            <text:p>17</text:p>
          </table:table-cell>
          <table:table-cell table:style-name="ce510" office:value-type="string">
            <text:p><text:span text:style-name="T60">Igły Motylkowe z </text:span><text:span text:style-name="T60">zabezpieczeniem </text:span><text:span text:style-name="T60">przeciw zakłuciu, </text:span><text:span text:style-name="T61">połączone </text:span><text:span text:style-name="T61">fabrycznie z </text:span><text:span text:style-name="T61">uchwytem do </text:span><text:span text:style-name="T61">pobrań </text:span><text:span text:style-name="T61">mikrobiologicznych</text:span></text:p>
            <text:p><text:span text:style-name="T64">(w jednym </text:span><text:span text:style-name="T64">opakowaniu)</text:span></text:p>
            <text:p><text:span text:style-name="T61">uchwyt </text:span><text:span text:style-name="T61">dostosowany do </text:span><text:span text:style-name="T61">butelek typu </text:span><text:span text:style-name="T61">Biomerieux,</text:span></text:p>
            <text:p><text:span text:style-name="T62">Rozmiar igieł: 0,8 </text:span><text:span text:style-name="T62">mm (21G)</text:span></text:p>
          </table:table-cell>
          <table:table-cell table:style-name="ce505" office:value-type="string">
            <text:p>24 szt.</text:p>
          </table:table-cell>
          <table:table-cell table:style-name="ce505" office:value-type="float" office:value="40">
            <text:p>4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18">
            <text:p>18</text:p>
          </table:table-cell>
          <table:table-cell table:style-name="ce509" office:value-type="string">
            <text:p><text:span text:style-name="T72">Igły Systemowe</text:span></text:p>
            <text:p><text:span text:style-name="T73">z wizualizacją , </text:span><text:span text:style-name="T73">zabezpieczeniem</text:span></text:p>
            <text:p><text:span text:style-name="T73">przeciw zakłuciu </text:span><text:span text:style-name="T73">stanowiącym </text:span></text:p>
            <text:p><text:span text:style-name="T73">integralną jej część</text:span></text:p>
            <text:p><text:span text:style-name="T73">Rozmiar do wyboru:</text:span></text:p>
            <text:p><text:span text:style-name="T73">(0,7 mm (22G) lub /i </text:span><text:span text:style-name="T73">0,8 mm (21G)</text:span></text:p>
          </table:table-cell>
          <table:table-cell table:style-name="ce505" office:value-type="string">
            <text:p>100 szt.</text:p>
          </table:table-cell>
          <table:table-cell table:style-name="ce505" office:value-type="float" office:value="400">
            <text:p>4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9">
            <text:p>19</text:p>
          </table:table-cell>
          <table:table-cell table:style-name="ce513" office:value-type="string">
            <text:p>Uchwyty jednorazowe do igieł systemowych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0">
            <text:p>10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7">
          <table:table-cell/>
          <table:table-cell table:style-name="ce36"/>
          <table:table-cell table:number-columns-repeated="4"/>
          <table:table-cell table:style-name="ce42" office:value-type="string">
            <text:p>SUMA:</text:p>
          </table:table-cell>
          <table:table-cell table:style-name="ce42" table:formula="of:=SUM([.H3:.H21])" office:value-type="float" office:value="0">
            <text:p>0</text:p>
          </table:table-cell>
          <table:table-cell/>
          <table:table-cell table:style-name="Default"/>
          <table:table-cell table:number-columns-repeated="1014"/>
        </table:table-row>
        <table:table-row table:style-name="ro7" table:number-rows-repeated="5">
          <table:table-cell/>
          <table:table-cell table:style-name="ce36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8-Zestawy Próżniowe-Opis" table:style-name="ta1">
        <table:table-column table:style-name="co154" table:default-cell-style-name="ce455"/>
        <table:table-column table:style-name="co155" table:default-cell-style-name="ce455"/>
        <table:table-column table:style-name="co156" table:default-cell-style-name="ce455"/>
        <table:table-column table:style-name="co157" table:number-columns-repeated="1021" table:default-cell-style-name="ce455"/>
        <table:table-row table:style-name="ro39">
          <table:table-cell table:style-name="ce452"/>
          <table:table-cell table:style-name="ce456" office:value-type="string">
            <text:p>CZĘŚĆ 48 - Opis warunków wymaganych</text:p>
          </table:table-cell>
          <table:table-cell table:style-name="ce452"/>
          <table:table-cell table:number-columns-repeated="1021"/>
        </table:table-row>
        <table:table-row table:style-name="ro40">
          <table:table-cell table:style-name="ce452"/>
          <table:table-cell table:style-name="ce457"/>
          <table:table-cell table:style-name="ce468"/>
          <table:table-cell table:number-columns-repeated="1021"/>
        </table:table-row>
        <table:table-row table:style-name="ro2">
          <table:table-cell table:style-name="ce453" office:value-type="string">
            <text:p>Lp.</text:p>
          </table:table-cell>
          <table:table-cell table:style-name="ce458" office:value-type="string">
            <text:p>WARUNKI <text:s/>WYMAGANE-ZESTAWY PRÓŻNIOWE</text:p>
          </table:table-cell>
          <table:table-cell table:style-name="ce469" office:value-type="string">
            <text:p>Potwierdzenie spełnienia warunków wymaganych poprzez wpisanie: TAK</text:p>
          </table:table-cell>
          <table:table-cell table:number-columns-repeated="1021"/>
        </table:table-row>
        <table:table-row table:style-name="ro2">
          <table:table-cell table:style-name="ce454" office:value-type="string">
            <text:p>1.</text:p>
          </table:table-cell>
          <table:table-cell table:style-name="ce459" office:value-type="string">
            <text:p>Technika pobierania:system próżniowy,próżnia kalibrowana na etapie produkcji, zapewniającą pobranie wystandaryzowanej objętości krwi i optymalne rozcieńczenie zawartych dodatków</text:p>
          </table:table-cell>
          <table:table-cell table:style-name="ce470"/>
          <table:table-cell table:number-columns-repeated="1021"/>
        </table:table-row>
        <table:table-row table:style-name="ro2">
          <table:table-cell table:style-name="ce454" office:value-type="string">
            <text:p>2.</text:p>
          </table:table-cell>
          <table:table-cell table:style-name="ce460" office:value-type="string">
            <text:p>Wysoka jakość systemu potwierdzona certyfikatem ISO 9001. Deklaracja zgodności, znak CE umieszczony na każdym pojedyńczym elemencie, w przypaku uchwytów jednorazowych - dopuszcza się umieszceznie znaku CE na najmniejszym opakowaniu zbiorczym</text:p>
          </table:table-cell>
          <table:table-cell table:style-name="ce471"/>
          <table:table-cell table:number-columns-repeated="1021"/>
        </table:table-row>
        <table:table-row table:style-name="ro41">
          <table:table-cell table:style-name="ce454" office:value-type="string">
            <text:p>3.</text:p>
          </table:table-cell>
          <table:table-cell table:style-name="ce461" office:value-type="string">
            <text:p>Probówki systemowe muszą spełniać wymogi i zalecenia normy ISO 6710, w szczególności w zakresie opisu na probówce tj. oznaczenia producenta, nr katalogowego, nr serii, daty przydatności do użycia, sterylności wnętrza, przeznaczenia (w rozumieniu oznaczenia użytego antykoagulantu lub dodatku kodem barwnym i opisem), znacznika objętości pobieranej próbki</text:p>
          </table:table-cell>
          <table:table-cell table:style-name="ce471"/>
          <table:table-cell table:number-columns-repeated="1021"/>
        </table:table-row>
        <table:table-row table:style-name="ro42">
          <table:table-cell table:style-name="ce454" office:value-type="string">
            <text:p>4.</text:p>
          </table:table-cell>
          <table:table-cell table:style-name="ce462" office:value-type="string">
            <text:p>System musi zapewnić łatwy, pewny i higieniczny sposób pobierania krwi, bez kontaktu pobierającego z krwią, pozwalać na pobieranie krwi we wszystkich sytuacjach klinicznych tak, aby proces pobierania materiału biologicznego był w 100% bezpieczny dla osób, którym pobiera się materiał i dla osób pobierających </text:p>
          </table:table-cell>
          <table:table-cell table:style-name="ce472"/>
          <table:table-cell table:number-columns-repeated="1021"/>
        </table:table-row>
        <table:table-row table:style-name="ro13">
          <table:table-cell table:style-name="ce454" office:value-type="string">
            <text:p>5.</text:p>
          </table:table-cell>
          <table:table-cell table:style-name="ce463" office:value-type="string">
            <text:p>Korki umożliwiające ponowne otwieranie i zamykanie, <text:s/>bez efektu aerozolowego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6.</text:p>
          </table:table-cell>
          <table:table-cell table:style-name="ce460" office:value-type="string">
            <text:p>Możliwość powtórnego użycia probówek bez utraty próżni - korki w probówkach utrzymują próżnię i zapewniają możliwość "dobrania" krwi przy kolejnym przekłuciu</text:p>
          </table:table-cell>
          <table:table-cell table:style-name="ce472"/>
          <table:table-cell table:number-columns-repeated="1021"/>
        </table:table-row>
        <table:table-row table:style-name="ro43">
          <table:table-cell table:style-name="ce454" office:value-type="string">
            <text:p>7.</text:p>
          </table:table-cell>
          <table:table-cell table:style-name="ce463" office:value-type="string">
            <text:p>Probówki do badań koagulologicznych z podwójną ścianką </text:p>
          </table:table-cell>
          <table:table-cell table:style-name="ce471"/>
          <table:table-cell table:number-columns-repeated="1021"/>
        </table:table-row>
        <table:table-row table:style-name="ro44">
          <table:table-cell table:style-name="ce454" office:value-type="string">
            <text:p>8.</text:p>
          </table:table-cell>
          <table:table-cell table:style-name="ce460" office:value-type="string">
            <text:p>Probówki dostarczone w opakowaniach jednorazowych, umożliwiających przechowywanie <text:s/>napełnionych probówek w pozycji pionowej</text:p>
          </table:table-cell>
          <table:table-cell table:style-name="ce472"/>
          <table:table-cell table:number-columns-repeated="1021"/>
        </table:table-row>
        <table:table-row table:style-name="ro45">
          <table:table-cell table:style-name="ce454" office:value-type="string">
            <text:p>9.</text:p>
          </table:table-cell>
          <table:table-cell table:style-name="ce460" office:value-type="string">
            <text:p>Każda probówka zaopatrzona w etykietę określającą :datę ważności, potwierdzenie sterylności wnętrza, nr serii, nazwę producenta, zawartą substancję dodatkową. Etykieta, który umożliwia opisanie probówek za pomocą ogólnie dostępnych pisaków w sposób trwały,odporny na ścieranie 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0.</text:p>
          </table:table-cell>
          <table:table-cell table:style-name="ce464" office:value-type="string">
            <text:p>Dostarczyć wraz z ofertą informację=ulotkę ,katalog,folder w języku <text:s/>polskim potwierdzjące spełnienie warunków wymaganych </text:p>
          </table:table-cell>
          <table:table-cell table:style-name="ce472"/>
          <table:table-cell table:number-columns-repeated="1021"/>
        </table:table-row>
        <table:table-row table:style-name="ro41">
          <table:table-cell table:style-name="ce454" office:value-type="string">
            <text:p>11.</text:p>
          </table:table-cell>
          <table:table-cell table:style-name="ce465" office:value-type="string">
            <text:p>Dostarczyć wraz z ofertą wytyczne producenta (ulotka, kolorowe foldery )co do kolejności pobrań, sposobów postępowania po pobraniu-zalecany minimalny czas wykrzepiania dla probówek do analizy surowicy, instrukcje dotyczące warunków <text:s/>wirowania, zalecany czas przechowywania krwi pełnej,odwirowanej, instrukcje dotyczące technik mieszania probówek po pobraniu, warunków transportu.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12.</text:p>
          </table:table-cell>
          <table:table-cell table:style-name="ce464" office:value-type="string">
            <text:p>Bezpłatne szkolenie personelu szpitala na koszt Wykonawcy, wydanie pisemnych certyfikatów. Termin szkolenia uzgodniony w ciągu 7 dni od wyboru oferty z kierownikiem Medycznego labotratorium Diagnostycznego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3.</text:p>
          </table:table-cell>
          <table:table-cell table:style-name="ce464" office:value-type="string">
            <text:p>Termin ważności <text:s/>minimum 4 m-ce od daty dostarczenia </text:p>
          </table:table-cell>
          <table:table-cell table:style-name="ce472"/>
          <table:table-cell table:number-columns-repeated="1021"/>
        </table:table-row>
        <table:table-row table:style-name="ro9">
          <table:table-cell table:style-name="ce454" office:value-type="string">
            <text:p>14.</text:p>
          </table:table-cell>
          <table:table-cell table:style-name="ce466" office:value-type="string">
            <text:p>W przypadku zaoferowania zabezpieczenia przeciwzakłuciowego na uchwycie, w miejsce igieł z wizualizacją i zabezpieczeniem przeciwzakłuciowym wykonawca dostarczy igłę systemową, z wizualizacją, zwykłą nr 7/10 lub 8/ 10. ,pozycja 18 a w miejsce poz.19 uchwyt z zabezpieczeniem przeciwzakłóciowym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5.</text:p>
          </table:table-cell>
          <table:table-cell table:style-name="ce467" office:value-type="string">
            <text:p>Każdy uchwyt, celem zapewnienia pełnej kompatybilności, musi posiadać logo i/ lub nazwę producenta <text:s/>i/lub nazwę systemu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16.</text:p>
          </table:table-cell>
          <table:table-cell table:style-name="ce460" office:value-type="string">
            <text:p>Elementy systemu zamkniętego pochodzące od jednego producenta / zamiennie oświadczenie producentów poszczególnych elementów o wzajemnej kompatybilności systemu dostarczone z ofertą</text:p>
          </table:table-cell>
          <table:table-cell table:style-name="ce472"/>
          <table:table-cell table:number-columns-repeated="1021"/>
        </table:table-row>
        <table:table-row table:style-name="ro40">
          <table:table-cell table:style-name="ce452" table:number-columns-repeated="2"/>
          <table:table-cell table:style-name="ce473"/>
          <table:table-cell table:number-columns-repeated="1021"/>
        </table:table-row>
        <table:table-row table:style-name="ro40">
          <table:table-cell table:style-name="ce452" table:number-columns-repeated="2"/>
          <table:table-cell table:number-columns-repeated="1022"/>
        </table:table-row>
        <table:table-row table:style-name="ro40" table:number-rows-repeated="4">
          <table:table-cell table:number-columns-repeated="1024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 table:number-rows-repeated="2">
          <table:table-cell table:number-columns-repeated="2"/>
          <table:table-cell table:style-name="ce473"/>
          <table:table-cell table:number-columns-repeated="1021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>
          <table:table-cell table:number-columns-repeated="2"/>
          <table:table-cell table:style-name="ce473"/>
          <table:table-cell table:number-columns-repeated="1021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 table:number-rows-repeated="104854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8-Zestawy Próżniowe-Ocena" table:style-name="ta1">
        <table:table-column table:style-name="co158" table:default-cell-style-name="ce455"/>
        <table:table-column table:style-name="co159" table:default-cell-style-name="ce455"/>
        <table:table-column table:style-name="co160" table:number-columns-repeated="2" table:default-cell-style-name="ce455"/>
        <table:table-column table:style-name="co161" table:number-columns-repeated="1018" table:default-cell-style-name="ce455"/>
        <table:table-column table:style-name="co161" table:number-columns-repeated="2" table:default-cell-style-name="Default"/>
        <table:table-row table:style-name="ro20">
          <table:table-cell table:style-name="ce475"/>
          <table:table-cell table:style-name="ce478" office:value-type="string">
            <text:p><text:span text:style-name="T66">CZĘŚĆ 48</text:span><text:span text:style-name="T67"> OCENA- PARAMETRY TECHNICZNE</text:span></text:p>
          </table:table-cell>
          <table:table-cell table:style-name="ce475" table:number-columns-repeated="2"/>
          <table:table-cell table:number-columns-repeated="1020"/>
        </table:table-row>
        <table:table-row table:style-name="ro7">
          <table:table-cell/>
          <table:table-cell table:style-name="ce479" table:number-columns-repeated="3"/>
          <table:table-cell table:number-columns-repeated="1020"/>
        </table:table-row>
        <table:table-row table:style-name="ro9">
          <table:table-cell table:style-name="ce476" office:value-type="string">
            <text:p>Lp.</text:p>
          </table:table-cell>
          <table:table-cell table:style-name="ce480" office:value-type="string">
            <text:p>Jakość: parametry techniczno -użytkowe - 40 pkt.</text:p>
          </table:table-cell>
          <table:table-cell table:style-name="ce480" office:value-type="string">
            <text:p>Liczba punktów możliwa do uzyskania </text:p>
          </table:table-cell>
          <table:table-cell table:style-name="ce480" office:value-type="string">
            <text:p>Opis wykonawcy, odpowiedź TAK/NIE</text:p>
          </table:table-cell>
          <table:table-cell table:number-columns-repeated="1020"/>
        </table:table-row>
        <table:table-row table:style-name="ro9">
          <table:table-cell table:style-name="ce477" office:value-type="string">
            <text:p>1.</text:p>
          </table:table-cell>
          <table:table-cell table:style-name="ce460" office:value-type="string">
            <text:p>Czas wykrzepiania probówek z aktywatorem wykrzepiania z pozycji 1, 2, 3 - <text:span text:style-name="T68">do 30 min</text:span><text:span text:style-name="T69">. potwierdzone oświadczeniem producenta* </text:span></text:p>
          </table:table-cell>
          <table:table-cell table:style-name="ce460" office:value-type="string">
            <text:p>TAK – 10 pkt <text:s text:c="6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2.</text:p>
          </table:table-cell>
          <table:table-cell table:style-name="ce481" office:value-type="string">
            <text:p>Probówki do analizy surowicy z aktywatorem wykrzepiania, pobranie 4 ml - posiadające korek z gwintem</text:p>
          </table:table-cell>
          <table:table-cell table:style-name="ce460" office:value-type="string">
            <text:p>TAK – 2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3.</text:p>
          </table:table-cell>
          <table:table-cell table:style-name="ce481" office:value-type="string">
            <text:p>Probówki do analizy surowicy z aktywatorem wykrzepiania, pobranie <text:s/>6 <text:s/>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4.</text:p>
          </table:table-cell>
          <table:table-cell table:style-name="ce481" office:value-type="string">
            <text:p>Probówki do analizy hematologicznej z krwi pełnej ,K3- EDTA, pobranie 2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5.</text:p>
          </table:table-cell>
          <table:table-cell table:style-name="ce481" office:value-type="string">
            <text:p>Probówki do analizy hematologicznej z krwi pełnej , K3- EDTA, pobranie 1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9">
          <table:table-cell table:style-name="ce477" office:value-type="string">
            <text:p>6.</text:p>
          </table:table-cell>
          <table:table-cell table:style-name="ce481" office:value-type="string">
            <text:p>Probówki do analizy koagulologicznej ,do osocza, cytrynian trójsodowy 3,2%, 9:1 , 1,8- 2 ml - posiadające korek z gwintem 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7.</text:p>
          </table:table-cell>
          <table:table-cell table:style-name="ce481" office:value-type="string">
            <text:p>Probówki z cytrynianem sodowym 3,2% <text:s text:c="2"/>na 1,5-2 ml krwi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8.</text:p>
          </table:table-cell>
          <table:table-cell table:style-name="ce481" office:value-type="string">
            <text:p>Probówki do analizy glukozy , fluorek sodu i szczawian potasu pobranie 2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9.</text:p>
          </table:table-cell>
          <table:table-cell table:style-name="ce481" office:value-type="string">
            <text:p>Probówki do analizy osocza, heparyna litowa, pobranie 4 ml-posiadające korek z gwintem <text:s text:c="4"/>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10.</text:p>
          </table:table-cell>
          <table:table-cell table:style-name="ce482" office:value-type="string">
            <text:p>Probówka <text:s/>z EDTA 4 ml -posiadające korek z gwintem</text:p>
          </table:table-cell>
          <table:table-cell table:style-name="ce460" office:value-type="string">
            <text:p>TAK – 2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11.</text:p>
          </table:table-cell>
          <table:table-cell table:style-name="ce481" office:value-type="string">
            <text:p>Probówka cito z trombiną i żelem separującym 3-5 ml-posiadające korek z gwintem</text:p>
          </table:table-cell>
          <table:table-cell table:style-name="ce481" office:value-type="string">
            <text:p>TAK – 1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float" office:value="12">
            <text:p>12</text:p>
          </table:table-cell>
          <table:table-cell table:style-name="ce481" office:value-type="string">
            <text:p>Probówki do surowicy z żelem separującym 5ml</text:p>
          </table:table-cell>
          <table:table-cell table:style-name="ce481" office:value-type="string">
            <text:p>TAK – 1 pkt <text:s text:c="9"/>NIE – 0 pkt</text:p>
          </table:table-cell>
          <table:table-cell table:style-name="ce483"/>
          <table:table-cell table:number-columns-repeated="1020"/>
        </table:table-row>
        <table:table-row table:style-name="ro15">
          <table:table-cell table:style-name="ce477" office:value-type="float" office:value="13">
            <text:p>13</text:p>
          </table:table-cell>
          <table:table-cell table:style-name="ce482" office:value-type="string">
            <text:p>Czas wykrzepiania probówek cito z poz. 4 <text:s/>- <text:span text:style-name="T68">do 5 min.</text:span><text:span text:style-name="T69"> - potwierdzone oświadczeniem producenta*</text:span></text:p>
          </table:table-cell>
          <table:table-cell table:style-name="ce460" office:value-type="string">
            <text:p>TAK – 10 pkt <text:s text:c="7"/>NIE - <text:s/>0 pkt</text:p>
          </table:table-cell>
          <table:table-cell table:style-name="ce483"/>
          <table:table-cell table:number-columns-repeated="1020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9-Obwód do Resuscytacji Dorosłych" table:style-name="ta1">
        <table:table-column table:style-name="co9" table:default-cell-style-name="ce36"/>
        <table:table-column table:style-name="co144" table:default-cell-style-name="ce36"/>
        <table:table-column table:style-name="co171" table:default-cell-style-name="ce36"/>
        <table:table-column table:style-name="co17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517" office:value-type="string" table:number-columns-spanned="11" table:number-rows-spanned="1">
            <text:p>Część 49: Materiały Medyczne: 33140000-3, 33170000-2</text:p>
          </table:table-cell>
          <table:covered-table-cell table:number-columns-repeated="3" table:style-name="ce519"/>
          <table:covered-table-cell table:number-columns-repeated="7" table:style-name="ce521"/>
          <table:table-cell table:number-columns-repeated="1013"/>
        </table:table-row>
        <table:table-row table:style-name="ro2">
          <table:table-cell table:style-name="ce518" office:value-type="string">
            <text:p>L.p.</text:p>
          </table:table-cell>
          <table:table-cell table:style-name="ce520" office:value-type="string">
            <text:p>TYP PRODUKTU</text:p>
          </table:table-cell>
          <table:table-cell table:style-name="ce520" office:value-type="string">
            <text:p>WYMIARY</text:p>
          </table:table-cell>
          <table:table-cell table:style-name="ce520" office:value-type="string">
            <text:p>WYMAGANIA DOTYCZĄCE</text:p>
            <text:p>PRODUKTU</text:p>
          </table:table-cell>
          <table:table-cell table:style-name="ce518" office:value-type="string">
            <text:p>WIELKOŚĆ</text:p>
            <text:p>OPAKOWANIA</text:p>
          </table:table-cell>
          <table:table-cell table:style-name="ce518" office:value-type="string">
            <text:p>ILOŚĆ</text:p>
            <text:p>OPAKOWAŃ</text:p>
          </table:table-cell>
          <table:table-cell table:style-name="ce518" office:value-type="string">
            <text:p>PODMIOT ODPOWIEDZIALNY</text:p>
            <text:p>LUB PRODUCENT</text:p>
          </table:table-cell>
          <table:table-cell table:style-name="ce522" office:value-type="string">
            <text:p>CENA/OP.</text:p>
            <text:p><text:span text:style-name="T5">BRUTTO</text:span><text:span text:style-name="T7"> [ZŁ]</text:span></text:p>
          </table:table-cell>
          <table:table-cell table:style-name="ce518" office:value-type="string">
            <text:p>WARTOŚĆ</text:p>
            <text:p><text:span text:style-name="T5">BRUTTO</text:span> [ZŁ]</text:p>
          </table:table-cell>
          <table:table-cell table:style-name="ce518" office:value-type="string">
            <text:p>NUMER KATALOGOWY</text:p>
            <text:p>LUB NUMER "REF"</text:p>
          </table:table-cell>
          <table:table-cell table:style-name="ce518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bwód Oddechowy </text:span></text:p>
            <text:p><text:span text:style-name="T6">do Resuscytacji</text:span></text:p>
            <text:p>Jednorazowy</text:p>
          </table:table-cell>
          <table:table-cell table:style-name="ce107" office:value-type="string">
            <text:p>Dla Dorosłych</text:p>
            <text:p>Typ: "Intensive"</text:p>
          </table:table-cell>
          <table:table-cell table:style-name="ce55" office:value-type="string">
            <text:p><text:s/>-Do aparatu do resuscytacji:</text:p>
            <text:p>Stephan EVE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59"/>
          <table:table-cell table:style-name="ce4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0-Sterylizacja-Opakowania" table:style-name="ta1">
        <table:table-column table:style-name="co9" table:default-cell-style-name="ce36"/>
        <table:table-column table:style-name="co173" table:default-cell-style-name="ce36"/>
        <table:table-column table:style-name="co174" table:default-cell-style-name="ce36"/>
        <table:table-column table:style-name="co35" table:default-cell-style-name="ce36"/>
        <table:table-column table:style-name="co17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23" office:value-type="string" table:number-columns-spanned="11" table:number-rows-spanned="1">
            <text:p>Część 50: Materiały Medyczne: 33140000-3, 33190000-8</text:p>
          </table:table-cell>
          <table:covered-table-cell table:number-columns-repeated="3" table:style-name="ce526"/>
          <table:covered-table-cell table:number-columns-repeated="7" table:style-name="ce528"/>
          <table:table-cell table:number-columns-repeated="1013"/>
        </table:table-row>
        <table:table-row table:style-name="ro2">
          <table:table-cell table:style-name="ce524" office:value-type="string">
            <text:p>L.p.</text:p>
          </table:table-cell>
          <table:table-cell table:style-name="ce527" office:value-type="string">
            <text:p>TYP PRODUKTU</text:p>
          </table:table-cell>
          <table:table-cell table:style-name="ce527" office:value-type="string">
            <text:p>WYMIARY</text:p>
          </table:table-cell>
          <table:table-cell table:style-name="ce527" office:value-type="string">
            <text:p>WYMAGANIA DOTYCZĄCE</text:p>
            <text:p>PRODUKTU</text:p>
          </table:table-cell>
          <table:table-cell table:style-name="ce524" office:value-type="string">
            <text:p>WIELKOŚĆ</text:p>
            <text:p>OPAKOWANIA</text:p>
          </table:table-cell>
          <table:table-cell table:style-name="ce524" office:value-type="string">
            <text:p>ILOŚĆ</text:p>
            <text:p>OPAKOWAŃ</text:p>
          </table:table-cell>
          <table:table-cell table:style-name="ce524" office:value-type="string">
            <text:p>PODMIOT ODPOWIEDZIALNY</text:p>
            <text:p>LUB PRODUCENT</text:p>
          </table:table-cell>
          <table:table-cell table:style-name="ce529" office:value-type="string">
            <text:p>CENA/OP.</text:p>
            <text:p><text:span text:style-name="T5">BRUTTO</text:span><text:span text:style-name="T7"> [ZŁ]</text:span></text:p>
          </table:table-cell>
          <table:table-cell table:style-name="ce524" office:value-type="string">
            <text:p>WARTOŚĆ</text:p>
            <text:p><text:span text:style-name="T5">BRUTTO</text:span> [ZŁ]</text:p>
          </table:table-cell>
          <table:table-cell table:style-name="ce524" office:value-type="string">
            <text:p>NUMER KATALOGOWY</text:p>
            <text:p>LUB NUMER "REF"</text:p>
          </table:table-cell>
          <table:table-cell table:style-name="ce524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525" office:value-type="float" office:value="1">
            <text:p>1</text:p>
          </table:table-cell>
          <table:table-cell table:style-name="ce525" office:value-type="string">
            <text:p><text:span text:style-name="T5">Papier</text:span> do Sterylizacji Parą Wodną</text:p>
            <text:p><text:span text:style-name="T5">Krepowany</text:span></text:p>
          </table:table-cell>
          <table:table-cell table:style-name="ce525" office:value-type="string">
            <text:p>750 mm x 750 mm</text:p>
          </table:table-cell>
          <table:table-cell table:style-name="ce525" office:value-type="string">
            <text:p>-Kolor: Biały</text:p>
          </table:table-cell>
          <table:table-cell table:style-name="ce525" office:value-type="string">
            <text:p>250 szt.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2">
            <text:p>2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75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3">
            <text:p>3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0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5">
            <text:p>15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4">
            <text:p>4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2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5">
            <text:p>5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5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6">
            <text:p>6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20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5">
            <text:p>5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7">
            <text:p>7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25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8">
            <text:p>8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320 mm x 1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1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9">
          <table:table-cell table:style-name="ce525" office:value-type="float" office:value="9">
            <text:p>9</text:p>
          </table:table-cell>
          <table:table-cell table:style-name="ce525" office:value-type="string">
            <text:p><text:span text:style-name="T5">Rękaw</text:span> <text:span text:style-name="T6">z Fałdą</text:span></text:p>
            <text:p>do Sterylizacji Parą Wodną </text:p>
            <text:p><text:span text:style-name="T5">Papierowo-Foliowy</text:span></text:p>
          </table:table-cell>
          <table:table-cell table:style-name="ce525" office:value-type="string">
            <text:p>200 mm x 50 mm x 1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10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0">
            <text:p>10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150 mm x 3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1">
            <text:p>11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210 mm x 2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50">
            <text:p>5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2">
            <text:p>12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250 mm x 3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9">
          <table:table-cell table:style-name="ce525" office:value-type="float" office:value="13">
            <text:p>13</text:p>
          </table:table-cell>
          <table:table-cell table:style-name="ce525" office:value-type="string">
            <text:p><text:span text:style-name="T5">Torebki </text:span><text:span text:style-name="T6">Samoprzylepne</text:span> </text:p>
            <text:p>do Sterylizacji Parą Wodną </text:p>
            <text:p><text:span text:style-name="T6">Papierowo</text:span><text:span text:style-name="T5">-Foliowe</text:span></text:p>
          </table:table-cell>
          <table:table-cell table:style-name="ce525" office:value-type="string">
            <text:p>200 mm x 350 mm</text:p>
          </table:table-cell>
          <table:table-cell table:style-name="ce525" office:value-type="string">
            <text:p>-<text:span text:style-name="T5">Nie wymaga </text:span><text:span text:style-name="T5">użycia zgrzewarki</text:span>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4">
            <text:p>14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Włókninowo!!!</text:span><text:span text:style-name="T5">-</text:span><text:span text:style-name="T5">Foliowe </text:span><text:span text:style-name="T6">Płaskie</text:span></text:p>
          </table:table-cell>
          <table:table-cell table:style-name="ce525" office:value-type="string">
            <text:p>320 mm x 500 mm</text:p>
          </table:table-cell>
          <table:table-cell table:style-name="ce525" office:value-type="string">
            <text:p><text:span text:style-name="T13">-Włókninowo!!!</text:span><text:span text:style-name="T12">-</text:span><text:span text:style-name="T12">Foliowe </text:span><text:span text:style-name="T13">Płaskie</text:span></text:p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20">
            <text:p>2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5">
            <text:p>15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Włókninowo!!!</text:span><text:span text:style-name="T5">-</text:span><text:span text:style-name="T5">Foliowe </text:span><text:span text:style-name="T6">Płaskie</text:span></text:p>
          </table:table-cell>
          <table:table-cell table:style-name="ce525" office:value-type="string">
            <text:p>420 mm x 600 mm</text:p>
          </table:table-cell>
          <table:table-cell table:style-name="ce525" office:value-type="string">
            <text:p><text:span text:style-name="T13">-Włókninowo!!!</text:span><text:span text:style-name="T12">-</text:span><text:span text:style-name="T12">Foliowe </text:span><text:span text:style-name="T13">Płaskie</text:span></text:p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20">
            <text:p>2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17">
          <table:table-cell table:style-name="ce525" office:value-type="float" office:value="16">
            <text:p>16</text:p>
          </table:table-cell>
          <table:table-cell table:style-name="ce525" office:value-type="string">
            <text:p><text:span text:style-name="T5">Taśma </text:span><text:span text:style-name="T5">Samoprzylepna</text:span></text:p>
            <text:p>do Zamykania Pakietów</text:p>
            <text:p><text:span text:style-name="T5">do Sterylizacji</text:span> Parą Wodną</text:p>
            <text:p><text:span text:style-name="T6">Bez Wskaźnika</text:span></text:p>
          </table:table-cell>
          <table:table-cell table:style-name="ce525" office:value-type="string">
            <text:p>19-22 mm x min. 5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min. 5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17">
          <table:table-cell table:style-name="ce525" office:value-type="float" office:value="17">
            <text:p>17</text:p>
          </table:table-cell>
          <table:table-cell table:style-name="ce525" office:value-type="string">
            <text:p><text:span text:style-name="T5">Taśma </text:span><text:span text:style-name="T5">Samoprzylepna</text:span></text:p>
            <text:p>do Zamykania Pakietów</text:p>
            <text:p><text:span text:style-name="T5">do Sterylizacji</text:span> Parą Wodną</text:p>
            <text:p><text:span text:style-name="T6">Ze Wskaźnikami </text:span><text:span text:style-name="T6">Sterylizacji</text:span></text:p>
          </table:table-cell>
          <table:table-cell table:style-name="ce525" office:value-type="string">
            <text:p>19-22 mm x min. 50 m</text:p>
          </table:table-cell>
          <table:table-cell table:style-name="ce525" office:value-type="string">
            <text:p>-Test Klasy 1</text:p>
          </table:table-cell>
          <table:table-cell table:style-name="ce525" office:value-type="string">
            <text:p>min. 5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1-Sterylizacja-Testy" table:style-name="ta1">
        <table:table-column table:style-name="co9" table:default-cell-style-name="ce36"/>
        <table:table-column table:style-name="co39" table:default-cell-style-name="ce36"/>
        <table:table-column table:style-name="co176" table:default-cell-style-name="ce36"/>
        <table:table-column table:style-name="co17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530" office:value-type="string" table:number-columns-spanned="11" table:number-rows-spanned="1">
            <text:p>Część 51: Materiały Medyczne: 33140000-3, 33190000-8</text:p>
          </table:table-cell>
          <table:covered-table-cell table:number-columns-repeated="3" table:style-name="ce533"/>
          <table:covered-table-cell table:number-columns-repeated="7" table:style-name="ce535"/>
          <table:table-cell table:number-columns-repeated="1013"/>
        </table:table-row>
        <table:table-row table:style-name="ro2">
          <table:table-cell table:style-name="ce531" office:value-type="string">
            <text:p>L.p.</text:p>
          </table:table-cell>
          <table:table-cell table:style-name="ce534" office:value-type="string">
            <text:p>TYP PRODUKTU</text:p>
          </table:table-cell>
          <table:table-cell table:style-name="ce534" office:value-type="string">
            <text:p>WYMIARY</text:p>
          </table:table-cell>
          <table:table-cell table:style-name="ce534" office:value-type="string">
            <text:p>WYMAGANIA DOTYCZĄCE</text:p>
            <text:p>PRODUKTU</text:p>
          </table:table-cell>
          <table:table-cell table:style-name="ce531" office:value-type="string">
            <text:p>WIELKOŚĆ</text:p>
            <text:p>OPAKOWANIA</text:p>
          </table:table-cell>
          <table:table-cell table:style-name="ce531" office:value-type="string">
            <text:p>ILOŚĆ</text:p>
            <text:p>OPAKOWAŃ</text:p>
          </table:table-cell>
          <table:table-cell table:style-name="ce531" office:value-type="string">
            <text:p>PODMIOT ODPOWIEDZIALNY</text:p>
            <text:p>LUB PRODUCENT</text:p>
          </table:table-cell>
          <table:table-cell table:style-name="ce537" office:value-type="string">
            <text:p>CENA/OP.</text:p>
            <text:p><text:span text:style-name="T5">BRUTTO</text:span><text:span text:style-name="T7"> [ZŁ]</text:span></text:p>
          </table:table-cell>
          <table:table-cell table:style-name="ce531" office:value-type="string">
            <text:p>WARTOŚĆ</text:p>
            <text:p><text:span text:style-name="T5">BRUTTO</text:span> [ZŁ]</text:p>
          </table:table-cell>
          <table:table-cell table:style-name="ce531" office:value-type="string">
            <text:p>NUMER KATALOGOWY</text:p>
            <text:p>LUB NUMER "REF"</text:p>
          </table:table-cell>
          <table:table-cell table:style-name="ce531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532" office:value-type="float" office:value="1">
            <text:p>1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Klasa 2 - typu </text:span><text:span text:style-name="T5">Bowie &amp; Dick</text:span></text:p>
          </table:table-cell>
          <table:table-cell table:style-name="ce532" office:value-type="string">
            <text:p>Test <text:span text:style-name="T5">Arkuszowy</text:span></text:p>
            <text:p><text:span text:style-name="T5">Wskaźnik:</text:span> Chemiczny</text:p>
            <text:p>Parametry cyklu: min. <text:span text:style-name="T6">134°C - 3,5 min</text:span></text:p>
          </table:table-cell>
          <table:table-cell table:style-name="ce532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532" office:value-type="string">
            <text:p>1 pakiet</text:p>
          </table:table-cell>
          <table:table-cell table:style-name="ce532" office:value-type="float" office:value="350">
            <text:p>35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24">
          <table:table-cell table:style-name="ce532" office:value-type="float" office:value="2">
            <text:p>2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Klasa 4 - </text:span><text:span text:style-name="T5">Wieloparametrowy</text:span></text:p>
          </table:table-cell>
          <table:table-cell table:style-name="ce532" office:value-type="string">
            <text:p>Test <text:span text:style-name="T6">Paskowy</text:span></text:p>
            <text:p><text:span text:style-name="T5">Wskaźnik:</text:span> Chemiczny</text:p>
            <text:p><text:span text:style-name="T5">Długość Paska</text:span>:</text:p>
            <text:p>min. 9 cm=1 test</text:p>
            <text:p>lub min. 18 cm=2 testy</text:p>
            <text:p><text:span text:style-name="T5">Długość Testu: </text:span><text:span text:style-name="T7">min. </text:span><text:span text:style-name="T7">10 cm</text:span></text:p>
            <text:p>Parametry cyklu: min. <text:span text:style-name="T6">134°C - 3,5 min</text:span></text:p>
          </table:table-cell>
          <table:table-cell table:style-name="ce532" office:value-type="string">
            <text:p>-<text:span text:style-name="T5">Ułożenie </text:span><text:span text:style-name="T5">wskaźnika: 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536" office:value-type="string">
            <text:p>500 <text:span text:style-name="T6">testów</text:span></text:p>
          </table:table-cell>
          <table:table-cell table:style-name="ce532" office:value-type="float" office:value="70">
            <text:p>7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9">
          <table:table-cell table:style-name="ce532" office:value-type="float" office:value="3">
            <text:p>3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Biologiczny </text:span><text:span text:style-name="T6">Ampułkowy</text:span></text:p>
          </table:table-cell>
          <table:table-cell table:style-name="ce532" office:value-type="string">
            <text:p>Czas Inkubacji: max 24 godz.</text:p>
            <text:p>Temp. Inkubacji: ok 60°C (+/- 5 °C)</text:p>
            <text:p>Parametry cyklu: min. <text:span text:style-name="T6">134°C - 3,5 min</text:span></text:p>
          </table:table-cell>
          <table:table-cell table:style-name="ce532" office:value-type="string">
            <text:p>-<text:span text:style-name="T5">Zmiana Koloru: </text:span><text:span text:style-name="T5">Fioletowy-&gt;Żółty</text:span></text:p>
            <text:p>-Zgodność z Normą: ISO 11138</text:p>
          </table:table-cell>
          <table:table-cell table:style-name="ce532" office:value-type="string">
            <text:p>100 testów</text:p>
          </table:table-cell>
          <table:table-cell table:style-name="ce532" office:value-type="float" office:value="10">
            <text:p>1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13">
          <table:table-cell table:style-name="ce532" office:value-type="float" office:value="4">
            <text:p>4</text:p>
          </table:table-cell>
          <table:table-cell table:style-name="ce532" office:value-type="string">
            <text:p><text:span text:style-name="T5">Test</text:span> Kontroli <text:span text:style-name="T5">Pracy </text:span><text:span text:style-name="T5">Zgrzewarek</text:span></text:p>
          </table:table-cell>
          <table:table-cell table:style-name="ce532" office:value-type="string">
            <text:p>min. 175 mm x min. 55 mm</text:p>
          </table:table-cell>
          <table:table-cell table:style-name="ce532" office:value-type="string">
            <text:p>-Zgodność z Normą: EN ISO 11607-2</text:p>
          </table:table-cell>
          <table:table-cell table:style-name="ce532" office:value-type="string">
            <text:p>250 testów</text:p>
          </table:table-cell>
          <table:table-cell table:style-name="ce532" office:value-type="float" office:value="3">
            <text:p>3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2-Sterylizacja-Testy" table:style-name="ta1">
        <table:table-column table:style-name="co9" table:default-cell-style-name="ce36"/>
        <table:table-column table:style-name="co178" table:default-cell-style-name="ce36"/>
        <table:table-column table:style-name="co176" table:default-cell-style-name="ce36"/>
        <table:table-column table:style-name="co17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9" table:number-columns-repeated="1012" table:default-cell-style-name="Default"/>
        <table:table-row table:style-name="ro16">
          <table:table-cell table:style-name="ce538" office:value-type="string" table:number-columns-spanned="11" table:number-rows-spanned="1">
            <text:p>Część 52: Materiały Medyczne: 33140000-3, 33190000-8</text:p>
          </table:table-cell>
          <table:covered-table-cell table:number-columns-repeated="3" table:style-name="ce541"/>
          <table:covered-table-cell table:number-columns-repeated="7" table:style-name="ce543"/>
          <table:table-cell table:number-columns-repeated="1013"/>
        </table:table-row>
        <table:table-row table:style-name="ro2">
          <table:table-cell table:style-name="ce539" office:value-type="string">
            <text:p>L.p.</text:p>
          </table:table-cell>
          <table:table-cell table:style-name="ce542" office:value-type="string">
            <text:p>TYP PRODUKTU</text:p>
          </table:table-cell>
          <table:table-cell table:style-name="ce542" office:value-type="string">
            <text:p>WYMIARY</text:p>
          </table:table-cell>
          <table:table-cell table:style-name="ce542" office:value-type="string">
            <text:p>WYMAGANIA DOTYCZĄCE</text:p>
            <text:p>PRODUKTU</text:p>
          </table:table-cell>
          <table:table-cell table:style-name="ce539" office:value-type="string">
            <text:p>WIELKOŚĆ</text:p>
            <text:p>OPAKOWANIA</text:p>
          </table:table-cell>
          <table:table-cell table:style-name="ce539" office:value-type="string">
            <text:p>ILOŚĆ</text:p>
            <text:p>OPAKOWAŃ</text:p>
          </table:table-cell>
          <table:table-cell table:style-name="ce539" office:value-type="string">
            <text:p>PODMIOT ODPOWIEDZIALNY</text:p>
            <text:p>LUB PRODUCENT</text:p>
          </table:table-cell>
          <table:table-cell table:style-name="ce544" office:value-type="string">
            <text:p>CENA/OP.</text:p>
            <text:p><text:span text:style-name="T5">BRUTTO</text:span><text:span text:style-name="T7"> [ZŁ]</text:span></text:p>
          </table:table-cell>
          <table:table-cell table:style-name="ce539" office:value-type="string">
            <text:p>WARTOŚĆ</text:p>
            <text:p><text:span text:style-name="T5">BRUTTO</text:span> [ZŁ]</text:p>
          </table:table-cell>
          <table:table-cell table:style-name="ce539" office:value-type="string">
            <text:p>NUMER KATALOGOWY</text:p>
            <text:p>LUB NUMER "REF"</text:p>
          </table:table-cell>
          <table:table-cell table:style-name="ce539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540" office:value-type="float" office:value="3">
            <text:p>3</text:p>
          </table:table-cell>
          <table:table-cell table:style-name="ce540" office:value-type="string">
            <text:p><text:span text:style-name="T5">Test</text:span> Kontroli Procesu</text:p>
            <text:p><text:span text:style-name="T5">Sterylizacji Parowej</text:span></text:p>
            <text:p><text:span text:style-name="T5">Klasa 6 - </text:span><text:span text:style-name="T5">Emulacyjny</text:span></text:p>
            <text:p><text:span text:style-name="T6">Samoprzylepny</text:span></text:p>
          </table:table-cell>
          <table:table-cell table:style-name="ce540" office:value-type="string">
            <text:p>Test <text:span text:style-name="T5">Paskowy </text:span><text:span text:style-name="T5">Samoprzylepny</text:span></text:p>
            <text:p>Wskaźnik: Chemiczny</text:p>
            <text:p>Parametry cyklu: min. <text:span text:style-name="T6">134°C - 3,5 min</text:span></text:p>
            <text:p><text:span text:style-name="T11">Wymiary:</text:span><text:span text:style-name="T9"> </text:span><text:span text:style-name="T6">3,8 cm x </text:span><text:span text:style-name="T6">3,8 cm</text:span></text:p>
          </table:table-cell>
          <table:table-cell table:style-name="ce540" office:value-type="string">
            <text:p>-Do umieszczania wewnątrz pakietu</text:p>
            <text:p>-Weryfikowane parametry:</text:p>
            <text:p>obecność pary, temperatura, czas</text:p>
            <text:p>-Zgodność z Normą: ISO 11140-1 (typ 6)</text:p>
            <text:p>-Opakowanie jednostkowe: max 500 testów</text:p>
          </table:table-cell>
          <table:table-cell table:style-name="ce540" office:value-type="string">
            <text:p>250 testów</text:p>
          </table:table-cell>
          <table:table-cell table:style-name="ce540" office:value-type="float" office:value="100">
            <text:p>100</text:p>
          </table:table-cell>
          <table:table-cell table:style-name="ce540"/>
          <table:table-cell table:style-name="ce544"/>
          <table:table-cell table:style-name="ce540"/>
          <table:table-cell table:style-name="ce54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3-Zestaw Okulistyczny" table:style-name="ta1">
        <table:table-column table:style-name="co9" table:default-cell-style-name="ce36"/>
        <table:table-column table:style-name="co180" table:default-cell-style-name="ce36"/>
        <table:table-column table:style-name="co14" table:default-cell-style-name="ce36"/>
        <table:table-column table:style-name="co18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45" office:value-type="string" table:number-columns-spanned="11" table:number-rows-spanned="1">
            <text:p>Część 53: Materiały Medyczne: 33140000-3, 33190000-8</text:p>
          </table:table-cell>
          <table:covered-table-cell table:number-columns-repeated="3" table:style-name="ce547"/>
          <table:covered-table-cell table:number-columns-repeated="7" table:style-name="ce550"/>
          <table:table-cell table:number-columns-repeated="1013"/>
        </table:table-row>
        <table:table-row table:style-name="ro2">
          <table:table-cell table:style-name="ce546" office:value-type="string">
            <text:p>L.p.</text:p>
          </table:table-cell>
          <table:table-cell table:style-name="ce548" office:value-type="string">
            <text:p>TYP PRODUKTU</text:p>
          </table:table-cell>
          <table:table-cell table:style-name="ce548" office:value-type="string">
            <text:p>WYMIARY</text:p>
          </table:table-cell>
          <table:table-cell table:style-name="ce548" office:value-type="string">
            <text:p>WYMAGANIA DOTYCZĄCE</text:p>
            <text:p>PRODUKTU</text:p>
          </table:table-cell>
          <table:table-cell table:style-name="ce546" office:value-type="string">
            <text:p>WIELKOŚĆ</text:p>
            <text:p>OPAKOWANIA</text:p>
          </table:table-cell>
          <table:table-cell table:style-name="ce546" office:value-type="string">
            <text:p>ILOŚĆ</text:p>
            <text:p>OPAKOWAŃ</text:p>
          </table:table-cell>
          <table:table-cell table:style-name="ce546" office:value-type="string">
            <text:p>PODMIOT ODPOWIEDZIALNY</text:p>
            <text:p>LUB PRODUCENT</text:p>
          </table:table-cell>
          <table:table-cell table:style-name="ce551" office:value-type="string">
            <text:p>CENA/OP.</text:p>
            <text:p><text:span text:style-name="T5">BRUTTO</text:span><text:span text:style-name="T7"> [ZŁ]</text:span></text:p>
          </table:table-cell>
          <table:table-cell table:style-name="ce546" office:value-type="string">
            <text:p>WARTOŚĆ</text:p>
            <text:p><text:span text:style-name="T5">BRUTTO</text:span> [ZŁ]</text:p>
          </table:table-cell>
          <table:table-cell table:style-name="ce546" office:value-type="string">
            <text:p>NUMER KATALOGOWY</text:p>
            <text:p>LUB NUMER "REF"</text:p>
          </table:table-cell>
          <table:table-cell table:style-name="ce546" office:value-type="string">
            <text:p>VAT</text:p>
            <text:p>[%]</text:p>
          </table:table-cell>
          <table:table-cell table:number-columns-repeated="1013"/>
        </table:table-row>
        <table:table-row table:style-name="ro52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</text:span><text:span text:style-name="T5">Chirurgicznych</text:span></text:p>
            <text:p><text:span text:style-name="T6">Okulistyczny</text:span></text:p>
            <text:p>Jałowy</text:p>
            <text:p>Jednorazowy</text:p>
          </table:table-cell>
          <table:table-cell table:style-name="ce42" office:value-type="string">
            <text:p>Okulistyczny</text:p>
          </table:table-cell>
          <table:table-cell table:style-name="ce549" office:value-type="string">
            <text:p><text:span text:style-name="T6">Minimalne </text:span><text:span text:style-name="T6">Wymagania dla </text:span><text:span text:style-name="T6">Laminatu:</text:span></text:p>
            <text:p><text:span text:style-name="T11">-min. 2-warstwowy </text:span><text:span text:style-name="T11">(podfoliowana </text:span><text:span text:style-name="T11">włóknina)</text:span></text:p>
            <text:p><text:span text:style-name="T11">-Gramatura: min. 40 </text:span><text:span text:style-name="T11">g/1 m2</text:span></text:p>
            <text:p><text:span text:style-name="T11">-Spełniający min. </text:span><text:span text:style-name="T11">Wysokie wymagania </text:span><text:span text:style-name="T11">normy PN-EN 13795</text:span></text:p>
            <text:p><text:span text:style-name="T6">Skład Minimalny:</text:span></text:p>
            <text:p><text:span text:style-name="T11">-</text:span><text:span text:style-name="T9">Serweta </text:span><text:span text:style-name="T9">Okulistyczna: </text:span><text:span text:style-name="T11">90-</text:span><text:span text:style-name="T11">100 cm x 120-140 </text:span><text:span text:style-name="T11">cm</text:span></text:p>
            <text:p><text:span text:style-name="T11">z Otworem z Folią </text:span><text:span text:style-name="T11">Chirurgiczną i min. 1 </text:span><text:span text:style-name="T11">zintegrowaną</text:span></text:p>
            <text:p><text:span text:style-name="T11">kieszenią na płyny</text:span></text:p>
            <text:p><text:span text:style-name="T11">-</text:span><text:span text:style-name="T9">Serweta na Stolik </text:span><text:span text:style-name="T9">Narzędziowy:</text:span></text:p>
            <text:p><text:span text:style-name="T11">min. 90 cm x min </text:span><text:span text:style-name="T11">130 cm 1 szt.</text:span></text:p>
            <text:p><text:span text:style-name="T11">-Zamawiający </text:span><text:span text:style-name="T11">dopuszcza wycenę </text:span><text:span text:style-name="T11">zestawu</text:span></text:p>
            <text:p><text:span text:style-name="T11">z innymi </text:span><text:span text:style-name="T11">dodatkowymi </text:span><text:span text:style-name="T11">elementami</text:span></text:p>
            <text:p><text:span text:style-name="T11">nie ujętymi w </text:span><text:span text:style-name="T11">składzie </text:span><text:span text:style-name="T11">minimalnym.</text:span></text:p>
            <text:p><text:span text:style-name="T11">Dodatkowe elementy </text:span><text:span text:style-name="T11">nie podlegają </text:span><text:span text:style-name="T11">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200">
            <text:p>2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1-Igły i Strzykawki'.$A$1" table:cell-range-address="$'1-Igły i Strzykawki'.$A$1:.$D$21" table:range-usable-as="print-range"/>
      </table:named-expressions>
      <table:database-ranges>
        <table:database-range table:name="__Anonymous_Sheet_DB__3" table:target-range-address="'4-Sprzęt Medyczny-Rożny'.A3:'4-Sprzęt Medyczny-Rożny'.F50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5-Drogi Oddechowe i Zgłębniki'.A3:'5-Drogi Oddechowe i Zgłębniki'.F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Rotis Sans Serif Pro ExtraBold" svg:font-family="'Rotis Sans Serif Pro ExtraBold', 'Rotis Sans Serif Pro ExtraBold'" style:font-family-generic="roman"/>
    <style:font-face style:name="Arial4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1" svg:font-family="Verdana" style:font-family-generic="swiss"/>
    <style:font-face style:name="Arial1" svg:font-family="Aria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7P0" style:volatile="true">
      <number:text> </number:text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integer-digits="1" number:grouping="true"/>
      <number:text> zł </number:text>
    </number:number-style>
    <number:number-style style:name="N159P2" style:volatile="true">
      <number:text> -</number:text>
      <number:number number: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szary" style:family="table-cell" style:parent-style-name="Default">
      <style:table-cell-properties fo:background-color="#ccccc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11.2024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16.10.2024</text:date>, <text:time>13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ĘŚĆ_20_46_20_opis" style:display-name="PageStyle_CZĘŚĆ 46 opis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1" style:display-name="PageStyle_CZĘŚĆ 46 opis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2" style:display-name="PageStyle_CZĘŚĆ 46 opis 2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3" style:display-name="PageStyle_CZĘŚĆ 46 opis 3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4" style:display-name="PageStyle_CZĘŚĆ 46 opis 4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5" style:display-name="PageStyle_CZĘŚĆ 46 opis 5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6" style:display-name="PageStyle_CZĘŚĆ 46 opis 6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7" style:display-name="PageStyle_CZĘŚĆ 46 opis 7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8" style:display-name="PageStyle_CZĘŚĆ 46 opis 8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0DT19H49M49S</meta:editing-duration>
    <meta:editing-cycles>1721</meta:editing-cycles>
    <meta:generator>OpenOffice.org/3.3$Win32 OpenOffice.org_project/330m20$Build-9567</meta:generator>
    <dc:date>2024-10-16T13:50:27.77</dc:date>
    <meta:print-date>2024-09-30T12:52:02.22</meta:print-date>
    <meta:document-statistic meta:table-count="55" meta:cell-count="3894" meta:object-count="0"/>
    <meta:user-defined meta:name="Info 1"/>
    <meta:user-defined meta:name="Info 2"/>
    <meta:user-defined meta:name="Info 3"/>
    <meta:user-defined meta:name="Info 4"/>
  </office:meta>
</office:document-meta>
</file>