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44e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fo:font-weight="bold" officeooo:paragraph-rsid="0008cdae" fo:background-color="#ffffff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style:text-underline-style="none" fo:font-weight="bold" officeooo:paragraph-rsid="0008cdae" fo:background-color="#ffffff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officeooo:paragraph-rsid="001dc084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3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dc084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officeooo:paragraph-rsid="002050be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1dc084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a3cdca" officeooo:paragraph-rsid="001922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cb683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language="pl" fo:country="PL" fo:font-style="normal" fo:font-weight="normal" officeooo:rsid="007396e2" officeooo:paragraph-rsid="0008cdae" style:letter-kerning="true" fo:background-color="#ffffff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4a691" officeooo:paragraph-rsid="0008cdae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74a691" officeooo:paragraph-rsid="001922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paragraph-rsid="0008cdae" style:font-size-asian="11pt" style:font-size-complex="11pt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rsid="007fb995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44e10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1873565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ed41c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style:font-name="Calibri" fo:font-size="11pt" fo:font-weight="bold" officeooo:rsid="002fb5c8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officeooo:rsid="0041a39c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officeooo:rsid="0043a423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font-weight="bold" officeooo:rsid="0044e102" style:font-size-asian="11pt" style:font-weight-asian="bold" style:font-size-complex="11pt" style:font-weight-complex="bold"/>
    </style:style>
    <style:style style:name="T16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7" style:family="text">
      <style:text-properties style:text-underline-style="none" fo:font-weight="bold" style:font-weight-asian="bold" style:font-name-complex="Arial"/>
    </style:style>
    <style:style style:name="T18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0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3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fo:font-weight="normal" officeooo:rsid="0044e102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fo:font-style="normal" fo:font-weight="bold" officeooo:rsid="0022336b" fo:background-color="transparent" loext:char-shading-value="0" style:font-style-asian="normal" style:font-weight-asian="bold" style:font-name-complex="Arial" style:font-style-complex="normal"/>
    </style:style>
    <style:style style:name="T38" style:family="text">
      <style:text-properties fo:color="#000000" loext:opacity="100%" fo:font-style="normal" fo:font-weight="bold" officeooo:rsid="002050be" fo:background-color="transparent" loext:char-shading-value="0" style:font-style-asian="normal" style:font-weight-asian="bold" style:font-name-complex="Arial" style:font-style-complex="normal"/>
    </style:style>
    <style:style style:name="T39" style:family="text">
      <style:text-properties fo:color="#000000" loext:opacity="100%" fo:font-style="normal" fo:font-weight="bold" officeooo:rsid="004c2f02" fo:background-color="transparent" loext:char-shading-value="0" style:font-style-asian="normal" style:font-weight-asian="bold" style:font-name-complex="Arial" style:font-style-complex="normal"/>
    </style:style>
    <style:style style:name="T40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7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49" style:family="text">
      <style:text-properties fo:color="#000000" loext:opacity="100%" fo:font-weight="normal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51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background-color="#ffffff" loext:char-shading-value="0" style:font-name-complex="Arial"/>
    </style:style>
    <style:style style:name="T56" style:family="text">
      <style:text-properties style:font-name-complex="Arial"/>
    </style:style>
    <style:style style:name="T57" style:family="text">
      <style:text-properties fo:background-color="transparent" loext:char-shading-value="0" style:font-name-complex="Arial"/>
    </style:style>
    <style:style style:name="T58" style:family="text">
      <style:text-properties fo:font-style="italic" style:font-style-asian="italic" style:font-name-complex="Arial"/>
    </style:style>
    <style:style style:name="T59" style:family="text">
      <style:text-properties officeooo:rsid="00439c0b" style:font-name-complex="Arial"/>
    </style:style>
    <style:style style:name="T60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61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62" style:family="text">
      <style:text-properties officeooo:rsid="007cb683" style:font-name-complex="Arial"/>
    </style:style>
    <style:style style:name="T63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4" style:family="text">
      <style:text-properties officeooo:rsid="007f34fb" style:font-name-complex="Arial"/>
    </style:style>
    <style:style style:name="T65" style:family="text">
      <style:text-properties officeooo:rsid="007fb995" style:font-name-complex="Arial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letter-spacing="normal" fo:language="pl" fo:country="PL" fo:text-shadow="none" style:text-underline-style="none" officeooo:rsid="001e545f" fo:background-color="transparent" loext:char-shading-value="0" style:font-name-asian="Times New Roman" style:language-asian="zh" style:country-asian="CN" style:font-name-complex="Arial" style:language-complex="zxx" style:country-complex="none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letter-spacing="normal" fo:language="pl" fo:country="PL" fo:text-shadow="none" style:text-underline-style="none" officeooo:rsid="01873565" fo:background-color="transparent" loext:char-shading-value="0" style:font-name-asian="Times New Roman" style:language-asian="zh" style:country-asian="CN" style:font-name-complex="Arial" style:language-complex="zxx" style:country-complex="none" style:text-emphasize="none" style:text-overline-style="none" style:text-overline-color="font-color"/>
    </style:style>
    <style:style style:name="T68" style:family="text">
      <style:text-properties fo:font-variant="normal" fo:text-transform="none" style:text-outline="false" style:text-line-through-style="none" style:text-line-through-type="none" style:font-name="Calibri" fo:letter-spacing="normal" fo:language="pl" fo:country="PL" fo:text-shadow="none" style:text-underline-style="none" officeooo:rsid="001e545f" fo:background-color="transparent" loext:char-shading-value="0" style:font-name-asian="Times New Roman" style:language-asian="zh" style:country-asian="CN" style:font-name-complex="Arial" style:language-complex="zxx" style:country-complex="none" style:text-emphasize="none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style:text-line-through-type="none" style:font-name="Calibri" fo:letter-spacing="normal" fo:language="pl" fo:country="PL" fo:text-shadow="none" style:text-underline-style="none" officeooo:rsid="01873565" fo:background-color="transparent" loext:char-shading-value="0" style:font-name-asian="Times New Roman" style:language-asian="zh" style:country-asian="CN" style:font-name-complex="Arial" style:language-complex="zxx" style:country-complex="none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85bc31" fo:background-color="transparent" loext:char-shading-value="0" style:font-family-asian="'Arial Unicode MS'" style:font-family-generic-asian="swiss" style:font-pitch-asian="variable" style:font-name-complex="Times New Roman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41a39c" fo:background-color="transparent" loext:char-shading-value="0" style:font-name-asian="Arial" style:font-name-complex="Arial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43a423" fo:background-color="transparent" loext:char-shading-value="0" style:font-name-asian="Arial" style:font-name-complex="Arial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44e102" fo:background-color="transparent" loext:char-shading-value="0" style:font-name-asian="Arial" style:font-name-complex="Arial" style:text-emphasize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41a39c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W</text:span></text:span><text:span text:style-name="Domyślna_20_czcionka_20_akapitu"><text:span text:style-name="T9">ykonanie</text:span></text:span><text:span text:style-name="Domyślna_20_czcionka_20_akapitu"><text:span text:style-name="T8"> </text:span></text:span><text:span text:style-name="Domyślna_20_czcionka_20_akapitu"><text:span text:style-name="T9">świadectw</text:span></text:span><text:span text:style-name="Domyślna_20_czcionka_20_akapitu"><text:span text:style-name="T8"> </text:span></text:span><text:span text:style-name="Domyślna_20_czcionka_20_akapitu"><text:span text:style-name="T9">charakterystyki energetycznej</text:span></text:span><text:span text:style-name="Domyślna_20_czcionka_20_akapitu"><text:span text:style-name="T8"> </text:span></text:span><text:span text:style-name="Domyślna_20_czcionka_20_akapitu"><text:span text:style-name="T9">dla budynków lub części budynku</text:span></text:span><text:span text:style-name="Domyślna_20_czcionka_20_akapitu"><text:span text:style-name="T8"> (</text:span></text:span><text:span text:style-name="Domyślna_20_czcionka_20_akapitu"><text:span text:style-name="T9">lokalu</text:span></text:span><text:span text:style-name="Domyślna_20_czcionka_20_akapitu"><text:span text:style-name="T8">) </text:span></text:span><text:span text:style-name="Domyślna_20_czcionka_20_akapitu"><text:span text:style-name="T9">zarządzanych przez KZGM w Katowicach</text:span></text:span><text:span text:style-name="Domyślna_20_czcionka_20_akapitu"><text:span text:style-name="T10"> </text:span></text:span><text:span text:style-name="Domyślna_20_czcionka_20_akapitu"><text:span text:style-name="T11">– </text:span></text:span><text:span text:style-name="T12">NZ.231.</text:span><text:span text:style-name="T13">0</text:span><text:span text:style-name="T14">5</text:span><text:span text:style-name="T15">3</text:span><text:span text:style-name="T13">.2025</text:span></text:p>
      <text:p text:style-name="P5"/>
      <text:p text:style-name="P6">WYKONAWCA:</text:p>
      <text:p text:style-name="P7"/>
      <text:p text:style-name="P8">…………………………………………………………………….</text:p>
      <text:p text:style-name="P7"/>
      <text:p text:style-name="P8">…….......................................................…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.......………………..<text:line-break/>(imię, nazwisko, stanowisko/podstawa do reprezentacji)</text:p>
      <text:p text:style-name="P13"/>
      <text:p text:style-name="P14"/>
      <text:p text:style-name="P15"><text:span text:style-name="T16">OŚWIADCZENIE WYKONAWCY O NIEPODLEGANIU WYKLUCZENIU </text:span><text:span text:style-name="T17">ORAZ SPEŁNIANIU WARUNKÓW UDZIAŁU W POSTĘPOWANIU </text:span></text:p>
      <text:p text:style-name="P16"><text:span text:style-name="Domyślna_20_czcionka_20_akapitu"><text:span text:style-name="T5"/></text:span></text:p>
      <text:list text:style-name="WW8Num4">
        <text:list-header>
          <text:p text:style-name="P17"><text:span text:style-name="T18">1. </text:span><text:span text:style-name="T19">Na podstawie art. 125 ust. 1 ustawy z dnia 11 września 2019 r. Prawo zamówień publicznych </text:span><text:span text:style-name="T20">oświadczam, </text:span><text:span text:style-name="T21">że:</text:span></text:p>
        </text:list-header>
      </text:list>
      <text:list text:style-name="WW8Num3">
        <text:list-header>
          <text:p text:style-name="P18"><text:span text:style-name="T22">1)</text:span><text:span text:style-name="T23">. </text:span><text:span text:style-name="T24">nie podlegam wykluczeniu z postępowania na podstawie art. </text:span><text:span text:style-name="T25">108 ust. 1 pkt 1-6</text:span><text:span text:style-name="T24"> ustawy (obligatoryjne przesłanki wykluczenia);</text:span></text:p>
        </text:list-header>
      </text:list>
      <text:p text:style-name="P19"/>
      <text:p text:style-name="P20">UWAGA! Jeśli Wykonawca podlega wykluczeniu składa poniższe oświadczenie zgodnie <text:s text:c="2"/><text:line-break/>z <text:s/>rozdziałem XI SWZ.</text:p>
      <text:p text:style-name="P21"/>
      <text:p text:style-name="P22"><text:span text:style-name="T26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26"> ust. 1 </text:span><text:span text:style-name="T28">pkt </text:span><text:span text:style-name="T29">1,2,5</text:span><text:span text:style-name="T28"> </text:span><text:span text:style-name="T30">ustawy</text:span><text:span text:style-name="T28">. </text:span><text:span text:style-name="T26">Jednocześnie oświadczam, że w związku z ww. okolicznością, na podstawie art. </text:span><text:span text:style-name="T31">110</text:span><text:span text:style-name="T26"> ust. </text:span><text:span text:style-name="T31">2</text:span><text:span text:style-name="T26"> ustawy podjąłem następujące środki naprawcze (procedura sanacyjna - samooczyszczenia zgodnie z rozdziałem XI SWZ) <text:s text:c="2"/></text:span><text:span text:style-name="T32"><text:s/></text:span></text:p>
      <text:p text:style-name="P23"><text:tab/>Na potwierdzenie powyższego przedkładam następujące środki dowodowe:</text:p>
      <text:p text:style-name="P24">1) ………………………………………………..</text:p>
      <text:p text:style-name="P25">2) ………………………………………………..</text:p>
      <text:list text:style-name="WW8Num5">
        <text:list-header>
          <text:p text:style-name="P26"><text:span text:style-name="T33">2</text:span><text:span text:style-name="T34">. </text:span><text:span text:style-name="T35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6">Dz.U. 2022 poz. 835)</text:span></text:p>
        </text:list-header>
      </text:list>
      <text:list xml:id="list1838932030" text:style-name="L1">
        <text:list-header>
          <text:p text:style-name="P27"><text:span text:style-name="T37">3</text:span><text:span text:style-name="T38">. </text:span><text:span text:style-name="T39">spełniam warunki udziału w postępowaniu określone przez Zamawiającego w ogłoszeniu o zamówieniu oraz w Rozdziale VIII pkt 3 SWZ.</text:span></text:p>
        </text:list-header>
      </text:list>
      <text:list text:style-name="L2">
        <text:list-header>
          <text:p text:style-name="P28">WYPEŁNIĆ W PRZYPADKU WSPÓLNEGO UBIEGANIA SIĘ O ZAMÓWIENIE Z INNYM WYKONAWCĄ:</text:p>
        </text:list-header>
      </text:list>
      <text:list text:continue-list="list1838932030" text:style-name="L1">
        <text:list-item>
          <text:list>
            <text:list-header>
              <text:p text:style-name="P29"><text:soft-page-break/><text:span text:style-name="T40">3</text:span><text:span text:style-name="T41">.1. </text:span><text:span text:style-name="T42">W </text:span><text:span text:style-name="T43">przypadku </text:span><text:span text:style-name="T44">wspólnego ubiegania się o zamówienie </text:span><text:span text:style-name="T43">należy wskazać, który warunek </text:span><text:span text:style-name="T44">udziału w postępowaniu spełnia dany Wykonawca:</text:span></text:p>
              <text:p text:style-name="P30"><text:span text:style-name="T45">1</text:span><text:span text:style-name="T46">) ………………………………………………..</text:span></text:p>
              <text:p text:style-name="P31">2) ………………………………………………..</text:p>
              <text:p text:style-name="P32"><text:span text:style-name="T47">3</text:span><text:span text:style-name="T48">.2. </text:span><text:span text:style-name="T49">Dodatkowo Wykonawcy wspólnie ubiegający się o udzielenie zamówienia wypełniają </text:span><text:span text:style-name="T50">załącznik 2a.</text:span></text:p>
            </text:list-header>
          </text:list>
        </text:list-item>
      </text:list>
      <text:p text:style-name="P33"/>
      <text:p text:style-name="P34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2"><text:span text:style-name="T51">3</text:span><text:span text:style-name="T52">.3. </text:span><text:span text:style-name="T53">I</text:span><text:span text:style-name="T54">nformacja w związku z poleganiem na zasobach innych podmiotów:</text:span></text:p>
              <text:p text:style-name="P35"><text:span text:style-name="T55">Oświadczam, że w celu wykazania spełniania warunków udziału w postępowaniu, określonych przez</text:span><text:span text:style-name="T56"> zamawiającego w ogłoszeniu o zamówieniu oraz <text:s/>w rozdziale <text:s/></text:span><text:span text:style-name="T57">VIII pkt 3 SWZ</text:span><text:span text:style-name="T58">,</text:span><text:span text:style-name="T56"> polegam na zasobach</text:span><text:span text:style-name="T59"> </text:span><text:span text:style-name="T56">następującego/ych podmiotu/ów……………………………………………………………………………………</text:span></text:p>
              <text:p text:style-name="P35"><text:span text:style-name="T56">w następującym zakresie:………………………………………………………………………. </text:span><text:span text:style-name="T60">……………………………………………………………………………………………………</text:span><text:span text:style-name="T61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62">UWAGA: </text:span><text:span text:style-name="T56">Jeśli Wykonawca w celu wykazania spełniania warunków udziału w postępowaniu powołuje się na zasoby podmiotu trzeciego należy wypełnić </text:span><text:span text:style-name="T62">powyższe</text:span><text:span text:style-name="T63"> </text:span><text:span text:style-name="T56"><text:s/>oświadczenie. Dodatkowo należy</text:span><text:span text:style-name="T64">,</text:span><text:span text:style-name="T56"> dołączyć zobowiązanie </text:span><text:span text:style-name="T64">podmiotu udostępniającego zasoby oraz oświadczenie </text:span><text:span text:style-name="T65">(załącznik nr 3)</text:span><text:span text:style-name="T64"> dla podmiotu udostępniającego zasoby (zgodnie z rozdziałem X </text:span><text:span text:style-name="T65">oraz </text:span><text:span text:style-name="T64">XV pkt 2 ppkt 3 </text:span><text:span text:style-name="T6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Domyślna_20_czcionka_20_akapitu"><text:span text:style-name="T66">W</text:span></text:span><text:span text:style-name="Domyślna_20_czcionka_20_akapitu"><text:span text:style-name="T67">ykonanie</text:span></text:span><text:span text:style-name="Domyślna_20_czcionka_20_akapitu"><text:span text:style-name="T68"> </text:span></text:span><text:span text:style-name="Domyślna_20_czcionka_20_akapitu"><text:span text:style-name="T69">świadectw</text:span></text:span><text:span text:style-name="Domyślna_20_czcionka_20_akapitu"><text:span text:style-name="T66"> </text:span></text:span><text:span text:style-name="Domyślna_20_czcionka_20_akapitu"><text:span text:style-name="T69">charakterystyki energetycznej</text:span></text:span><text:span text:style-name="Domyślna_20_czcionka_20_akapitu"><text:span text:style-name="T68"> </text:span></text:span><text:span text:style-name="Domyślna_20_czcionka_20_akapitu"><text:span text:style-name="T67">dla budynków lub części budynku</text:span></text:span><text:span text:style-name="Domyślna_20_czcionka_20_akapitu"><text:span text:style-name="T68"> (</text:span></text:span><text:span text:style-name="Domyślna_20_czcionka_20_akapitu"><text:span text:style-name="T69">lokalu</text:span></text:span><text:span text:style-name="Domyślna_20_czcionka_20_akapitu"><text:span text:style-name="T68">) </text:span></text:span><text:span text:style-name="Domyślna_20_czcionka_20_akapitu"><text:span text:style-name="T69">zarządzanych przez KZGM w Katowicach</text:span></text:span><text:span text:style-name="Page_20_Number"><text:span text:style-name="T70"> –</text:span></text:span><text:span text:style-name="Page_20_Number"><text:span text:style-name="T71"> </text:span></text:span><text:span text:style-name="Page_20_Number"><text:span text:style-name="T72">NZ.231.</text:span></text:span><text:span text:style-name="Page_20_Number"><text:span text:style-name="T73">0</text:span></text:span><text:span text:style-name="Page_20_Number"><text:span text:style-name="T74">5</text:span></text:span><text:span text:style-name="Page_20_Number"><text:span text:style-name="T75">3</text:span></text:span><text:span text:style-name="Page_20_Number"><text:span text:style-name="T76">.2025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4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4T12:29:03.959052000</meta:print-date>
    <dc:date>2025-05-27T09:27:38.983080400</dc:date>
    <meta:editing-duration>PT7H44M16S</meta:editing-duration>
    <meta:editing-cycles>59</meta:editing-cycles>
    <meta:generator>LibreOffice/25.2.3.2$Windows_X86_64 LibreOffice_project/bbb074479178df812d175f709636b368952c2ce3</meta:generator>
    <meta:document-statistic meta:table-count="0" meta:image-count="0" meta:object-count="0" meta:page-count="2" meta:paragraph-count="31" meta:word-count="411" meta:character-count="3336" meta:non-whitespace-character-count="2931"/>
  </office:meta>
</office:document-meta>
</file>